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style:style style:family="table-cell" style:name="a3e5381">
      <style:table-cell-properties fo:wrap-option="wrap" style:decimal-places="2"/>
      <style:paragraph-properties style:tab-stop-distance="1.25cm"/>
      <style:text-properties style:font-name="Arial" style:font-name-asian="Lucida Sans Unicode" style:font-name-complex="Tahoma"/>
    </style:style>
    <style:style style:family="table-cell" style:name="a25a812">
      <style:table-cell-properties fo:wrap-option="wrap" style:decimal-places="2"/>
      <style:paragraph-properties style:tab-stop-distance="1.25cm"/>
      <style:text-properties style:font-name="Arial" style:font-name-asian="Lucida Sans Unicode" style:font-name-complex="Tahoma"/>
    </style:style>
    <style:style style:family="table-cell" style:name="aef3ae8">
      <style:table-cell-properties fo:wrap-option="wrap" style:decimal-places="2"/>
      <style:paragraph-properties style:tab-stop-distance="1.25cm"/>
      <style:text-properties style:font-name="Arial" style:font-name-asian="Lucida Sans Unicode" style:font-name-complex="Tahoma"/>
    </style:style>
    <style:style style:family="table-cell" style:name="aa8b68c">
      <style:table-cell-properties fo:wrap-option="wrap" style:decimal-places="2"/>
      <style:paragraph-properties style:tab-stop-distance="1.25cm"/>
      <style:text-properties style:font-name="Arial" style:font-name-asian="Lucida Sans Unicode" style:font-name-complex="Tahoma"/>
    </style:style>
    <style:style style:family="table-cell" style:name="a994a8c">
      <style:table-cell-properties fo:wrap-option="wrap" style:decimal-places="2"/>
      <style:paragraph-properties style:tab-stop-distance="1.25cm"/>
      <style:text-properties style:font-name="Arial" style:font-name-asian="Lucida Sans Unicode" style:font-name-complex="Tahoma"/>
    </style:style>
    <style:style style:family="table-cell" style:name="a0e9faa">
      <style:table-cell-properties fo:wrap-option="wrap" style:decimal-places="2"/>
      <style:paragraph-properties style:tab-stop-distance="1.25cm"/>
      <style:text-properties style:font-name="Arial" style:font-name-asian="Lucida Sans Unicode" style:font-name-complex="Tahoma"/>
    </style:style>
  </office:automatic-styles>
  <office:body>
    <office:spreadsheet>
      <table:table table:name="Informazioni_ambientali" table:print="false" table:style-name="ta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row table:style-name="ro1">
          <table:table-cell>
            <text:p>Id</text:p>
          </table:table-cell>
          <table:table-cell>
            <text:p>Data pubblicazione</text:p>
          </table:table-cell>
          <table:table-cell>
            <text:p>Oggetto</text:p>
          </table:table-cell>
          <table:table-cell>
            <text:p>Note</text:p>
          </table:table-cell>
          <table:table-cell>
            <text:p>Allegati</text:p>
          </table:table-cell>
          <table:table-cell/>
        </table:table-row>
        <table:table-row>
          <table:table-cell>
            <text:p>1924</text:p>
          </table:table-cell>
          <table:table-cell>
            <text:p>23/06/2020 16:13:10</text:p>
          </table:table-cell>
          <table:table-cell>
            <text:p>Stato degli elementi dell'ambiente: aria, atmosfera, acqua, suolo, territorio, siti naturali</text:p>
          </table:table-cell>
          <table:table-cell>
            <text:p>Norma di riferimento: D.Lgs. 33/2013, art. 40 e D.Lgs. 195/2005, art. 2, comma 1, lettera a)<text:line-break/>L'ATA Rifiuti non detiene informazioni ambientali collegate alla propria attività istituzionale</text:p>
          </table:table-cell>
          <table:table-cell>
            <text:p/>
          </table:table-cell>
          <table:table-cell table:style-name="a3e5381"/>
        </table:table-row>
        <table:table-row>
          <table:table-cell>
            <text:p>1925</text:p>
          </table:table-cell>
          <table:table-cell>
            <text:p>23/06/2020 16:11:20</text:p>
          </table:table-cell>
          <table:table-cell>
            <text:p>Fattori che possono incidere sugli elementi dell'ambiente: sostanze, energia, rumore, rifiuti, emissioni, scarichi</text:p>
          </table:table-cell>
          <table:table-cell>
            <text:p>Norma di riferimento: D.Lgs. 33/2013, art. 40 e D.Lgs. 195/2005, art. 2, comma 1, lettera a)<text:line-break/>L'ATA Rifiuti non detiene informazioni ambientali collegate alla propria attività istituzionale</text:p>
          </table:table-cell>
          <table:table-cell>
            <text:p/>
          </table:table-cell>
          <table:table-cell table:style-name="a25a812"/>
        </table:table-row>
        <table:table-row>
          <table:table-cell>
            <text:p>1926</text:p>
          </table:table-cell>
          <table:table-cell>
            <text:p>23/06/2020 16:14:09</text:p>
          </table:table-cell>
          <table:table-cell>
            <text:p>Misure e attività che incidono sugli elementi e per la protezione dell'ambiente: politiche, legislazione, piani, programmi, accordi</text:p>
          </table:table-cell>
          <table:table-cell>
            <text:p>Norma di riferimento: D.Lgs. 33/2013, art. 40 e D.Lgs. 195/2005, art. 2, comma 1, lettera a)<text:line-break/>L'ATA Rifiuti non detiene informazioni ambientali collegate alla propria attività istituzionale</text:p>
          </table:table-cell>
          <table:table-cell>
            <text:p/>
          </table:table-cell>
          <table:table-cell table:style-name="aef3ae8"/>
        </table:table-row>
        <table:table-row>
          <table:table-cell>
            <text:p>1927</text:p>
          </table:table-cell>
          <table:table-cell>
            <text:p>23/06/2020 16:15:46</text:p>
          </table:table-cell>
          <table:table-cell>
            <text:p>Relazioni, analisi costi-benefici, altre analisi su legislazione, misure e attività attuate</text:p>
          </table:table-cell>
          <table:table-cell>
            <text:p>Norma di riferimento: D.Lgs. 33/2013, art. 40 e D.Lgs. 195/2005, art. 2, comma 1, lettera a)<text:line-break/>L'ATA Rifiuti non detiene informazioni ambientali collegate alla propria attività istituzionale</text:p>
          </table:table-cell>
          <table:table-cell>
            <text:p/>
          </table:table-cell>
          <table:table-cell table:style-name="aa8b68c"/>
        </table:table-row>
        <table:table-row>
          <table:table-cell>
            <text:p>1928</text:p>
          </table:table-cell>
          <table:table-cell>
            <text:p>23/06/2020 16:17:36</text:p>
          </table:table-cell>
          <table:table-cell>
            <text:p>Stato della salute e della sicurezza umana, animale e del paesaggio, in rapporto ai fattori ambientali</text:p>
          </table:table-cell>
          <table:table-cell>
            <text:p>Norma di riferimento: D.Lgs. 33/2013, art. 40 e D.Lgs. 195/2005, art. 2, comma 1, lettera a)<text:line-break/>L'ATA Rifiuti non detiene informazioni ambientali collegate alla propria attività istituzionale</text:p>
          </table:table-cell>
          <table:table-cell>
            <text:p/>
          </table:table-cell>
          <table:table-cell table:style-name="a994a8c"/>
        </table:table-row>
        <table:table-row>
          <table:table-cell>
            <text:p>2014</text:p>
          </table:table-cell>
          <table:table-cell>
            <text:p>23/06/2020 15:49:41</text:p>
          </table:table-cell>
          <table:table-cell>
            <text:p>Relazione sullo stato dell'Ambiente del Ministero dell'Ambiente e della tutela del territorio</text:p>
          </table:table-cell>
          <table:table-cell>
            <text:p>Norma di riferimento:<text:line-break/>D.Lgs. 33/2013, art. 40 e D.Lgs. 195/2005, art. 10</text:p>
          </table:table-cell>
          <table:table-cell>
            <text:p/>
          </table:table-cell>
          <table:table-cell table:style-name="a0e9faa"/>
        </table:table-row>
      </table:table>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generator>ODFDOM/0.8.8-SNAPSHOT(2011-01-20T20:10:10)</meta:gener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xcws</dc:creator>
    <dc:date>2024-07-27T03:29:44</dc:date>
    <meta:editing-cycles>1</meta:editing-cycles>
    <meta:editing-duration>PT0.048S</meta:editing-duration>
    <meta:initial-creator>xcws</meta:initial-creator>
    <meta:creation-date>2024-07-27T03:29:44</meta:creation-date>
    <dc:language>it</dc:language>
  </office:meta>
</office:document-meta>
</file>