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0237c">
      <style:table-cell-properties fo:wrap-option="wrap" style:decimal-places="2"/>
      <style:paragraph-properties style:tab-stop-distance="1.25cm"/>
      <style:text-properties style:font-name="Arial" style:font-name-asian="Lucida Sans Unicode" style:font-name-complex="Tahoma"/>
    </style:style>
    <style:style style:family="table-cell" style:name="a6d725d">
      <style:table-cell-properties fo:wrap-option="wrap" style:decimal-places="2"/>
      <style:paragraph-properties style:tab-stop-distance="1.25cm"/>
      <style:text-properties style:font-name="Arial" style:font-name-asian="Lucida Sans Unicode" style:font-name-complex="Tahoma"/>
    </style:style>
    <style:style style:family="table-cell" style:name="a13547e">
      <style:table-cell-properties fo:wrap-option="wrap" style:decimal-places="2"/>
      <style:paragraph-properties style:tab-stop-distance="1.25cm"/>
      <style:text-properties style:font-name="Arial" style:font-name-asian="Lucida Sans Unicode" style:font-name-complex="Tahoma"/>
    </style:style>
    <style:style style:family="table-cell" style:name="a31ec00">
      <style:table-cell-properties fo:wrap-option="wrap" style:decimal-places="2"/>
      <style:paragraph-properties style:tab-stop-distance="1.25cm"/>
      <style:text-properties style:font-name="Arial" style:font-name-asian="Lucida Sans Unicode" style:font-name-complex="Tahoma"/>
    </style:style>
    <style:style style:family="table-cell" style:name="a8acd1e">
      <style:table-cell-properties fo:wrap-option="wrap" style:decimal-places="2"/>
      <style:paragraph-properties style:tab-stop-distance="1.25cm"/>
      <style:text-properties style:font-name="Arial" style:font-name-asian="Lucida Sans Unicode" style:font-name-complex="Tahoma"/>
    </style:style>
    <style:style style:family="table-cell" style:name="ab559de">
      <style:table-cell-properties fo:wrap-option="wrap" style:decimal-places="2"/>
      <style:paragraph-properties style:tab-stop-distance="1.25cm"/>
      <style:text-properties style:font-name="Arial" style:font-name-asian="Lucida Sans Unicode" style:font-name-complex="Tahoma"/>
    </style:style>
    <style:style style:family="table-cell" style:name="afc0883">
      <style:table-cell-properties fo:wrap-option="wrap" style:decimal-places="2"/>
      <style:paragraph-properties style:tab-stop-distance="1.25cm"/>
      <style:text-properties style:font-name="Arial" style:font-name-asian="Lucida Sans Unicode" style:font-name-complex="Tahoma"/>
    </style:style>
    <style:style style:family="table-cell" style:name="a4a51a4">
      <style:table-cell-properties fo:wrap-option="wrap" style:decimal-places="2"/>
      <style:paragraph-properties style:tab-stop-distance="1.25cm"/>
      <style:text-properties style:font-name="Arial" style:font-name-asian="Lucida Sans Unicode" style:font-name-complex="Tahoma"/>
    </style:style>
    <style:style style:family="table-cell" style:name="a9825e5">
      <style:table-cell-properties fo:wrap-option="wrap" style:decimal-places="2"/>
      <style:paragraph-properties style:tab-stop-distance="1.25cm"/>
      <style:text-properties style:font-name="Arial" style:font-name-asian="Lucida Sans Unicode" style:font-name-complex="Tahoma"/>
    </style:style>
    <style:style style:family="table-cell" style:name="a82764d">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ilanci_Piano_degli_indicatori_e_risultati_attesi_di_bilanci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238</text:p>
          </table:table-cell>
          <table:table-cell>
            <text:p>08/01/2022 19:20:04</text:p>
          </table:table-cell>
          <table:table-cell>
            <text:p>Indicatori sintetici entrata Bilancio di previsione 2021 2023</text:p>
          </table:table-cell>
          <table:table-cell>
            <text:p/>
          </table:table-cell>
          <table:table-cell table:style-name="a50237c">
            <text:p><text:a xlink:href="https://www.comuneweb.it/egov/Agrigento/ammTrasparente/Bilanci/Piano_degli_indicatori_e_risultati_attesi_di_bilancio/dettaglio/allegato.2238.2022.0.pdf" xlink:type="simple">https://www.comuneweb.it/egov/Agrigento/ammTrasparente/Bilanci/Piano_degli_indicatori_e_risultati_attesi_di_bilancio/dettaglio/allegato.2238.2022.0.pdf</text:a></text:p>
          </table:table-cell>
        </table:table-row>
        <table:table-row>
          <table:table-cell>
            <text:p>2239</text:p>
          </table:table-cell>
          <table:table-cell>
            <text:p>08/01/2022 19:21:47</text:p>
          </table:table-cell>
          <table:table-cell>
            <text:p>Indicatori sintetici 1 a Bilancio Previsione 2021 2023</text:p>
          </table:table-cell>
          <table:table-cell>
            <text:p/>
          </table:table-cell>
          <table:table-cell table:style-name="a6d725d">
            <text:p><text:a xlink:href="https://www.comuneweb.it/egov/Agrigento/ammTrasparente/Bilanci/Piano_degli_indicatori_e_risultati_attesi_di_bilancio/dettaglio/allegato.2239.2022.0.pdf" xlink:type="simple">https://www.comuneweb.it/egov/Agrigento/ammTrasparente/Bilanci/Piano_degli_indicatori_e_risultati_attesi_di_bilancio/dettaglio/allegato.2239.2022.0.pdf</text:a></text:p>
          </table:table-cell>
        </table:table-row>
        <table:table-row>
          <table:table-cell>
            <text:p>2240</text:p>
          </table:table-cell>
          <table:table-cell>
            <text:p>08/01/2022 19:24:04</text:p>
          </table:table-cell>
          <table:table-cell>
            <text:p>Indicatori sintetici uscita 1c Bilancio di Previsione 2021 2023</text:p>
          </table:table-cell>
          <table:table-cell>
            <text:p/>
          </table:table-cell>
          <table:table-cell table:style-name="a13547e">
            <text:p><text:a xlink:href="https://www.comuneweb.it/egov/Agrigento/ammTrasparente/Bilanci/Piano_degli_indicatori_e_risultati_attesi_di_bilancio/dettaglio/allegato.2240.2022.0.pdf" xlink:type="simple">https://www.comuneweb.it/egov/Agrigento/ammTrasparente/Bilanci/Piano_degli_indicatori_e_risultati_attesi_di_bilancio/dettaglio/allegato.2240.2022.0.pdf</text:a></text:p>
          </table:table-cell>
        </table:table-row>
        <table:table-row>
          <table:table-cell>
            <text:p>191045</text:p>
          </table:table-cell>
          <table:table-cell>
            <text:p>20/03/2019 13:44:30</text:p>
          </table:table-cell>
          <table:table-cell>
            <text:p>Piano degli indicatori di bilancio e dei risultati di bilancio 2018 -2019 -2020</text:p>
          </table:table-cell>
          <table:table-cell>
            <text:p/>
          </table:table-cell>
          <table:table-cell table:style-name="a31ec00">
            <text:p><text:a xlink:href="https://www.comuneweb.it/egov/Agrigento/ammTrasparente/Bilanci/Piano_degli_indicatori_e_risultati_attesi_di_bilancio/dettaglio/allegato.191045.2019.0.pdf" xlink:type="simple">https://www.comuneweb.it/egov/Agrigento/ammTrasparente/Bilanci/Piano_degli_indicatori_e_risultati_attesi_di_bilancio/dettaglio/allegato.191045.2019.0.pdf</text:a></text:p>
            <text:p><text:a xlink:href="https://www.comuneweb.it/egov/Agrigento/ammTrasparente/Bilanci/Piano_degli_indicatori_e_risultati_attesi_di_bilancio/dettaglio/allegato.191045.2019.1.pdf" xlink:type="simple">https://www.comuneweb.it/egov/Agrigento/ammTrasparente/Bilanci/Piano_degli_indicatori_e_risultati_attesi_di_bilancio/dettaglio/allegato.191045.2019.1.pdf</text:a></text:p>
            <text:p><text:a xlink:href="https://www.comuneweb.it/egov/Agrigento/ammTrasparente/Bilanci/Piano_degli_indicatori_e_risultati_attesi_di_bilancio/dettaglio/allegato.191045.2019.2.pdf" xlink:type="simple">https://www.comuneweb.it/egov/Agrigento/ammTrasparente/Bilanci/Piano_degli_indicatori_e_risultati_attesi_di_bilancio/dettaglio/allegato.191045.2019.2.pdf</text:a></text:p>
          </table:table-cell>
        </table:table-row>
        <table:table-row>
          <table:table-cell>
            <text:p>192189</text:p>
          </table:table-cell>
          <table:table-cell>
            <text:p>04/07/2019 17:38:39</text:p>
          </table:table-cell>
          <table:table-cell>
            <text:p>Piano degli indicatori di bilancio 2016 - Rendiconto 2016</text:p>
          </table:table-cell>
          <table:table-cell>
            <text:p/>
          </table:table-cell>
          <table:table-cell table:style-name="a8acd1e">
            <text:p><text:a xlink:href="https://www.comuneweb.it/egov/Agrigento/ammTrasparente/Bilanci/Piano_degli_indicatori_e_risultati_attesi_di_bilancio/dettaglio/allegato.192189.2019.0.pdf" xlink:type="simple">https://www.comuneweb.it/egov/Agrigento/ammTrasparente/Bilanci/Piano_degli_indicatori_e_risultati_attesi_di_bilancio/dettaglio/allegato.192189.2019.0.pdf</text:a></text:p>
            <text:p><text:a xlink:href="https://www.comuneweb.it/egov/Agrigento/ammTrasparente/Bilanci/Piano_degli_indicatori_e_risultati_attesi_di_bilancio/dettaglio/allegato.192189.2019.1.pdf" xlink:type="simple">https://www.comuneweb.it/egov/Agrigento/ammTrasparente/Bilanci/Piano_degli_indicatori_e_risultati_attesi_di_bilancio/dettaglio/allegato.192189.2019.1.pdf</text:a></text:p>
            <text:p><text:a xlink:href="https://www.comuneweb.it/egov/Agrigento/ammTrasparente/Bilanci/Piano_degli_indicatori_e_risultati_attesi_di_bilancio/dettaglio/allegato.192189.2019.2.pdf" xlink:type="simple">https://www.comuneweb.it/egov/Agrigento/ammTrasparente/Bilanci/Piano_degli_indicatori_e_risultati_attesi_di_bilancio/dettaglio/allegato.192189.2019.2.pdf</text:a></text:p>
            <text:p><text:a xlink:href="https://www.comuneweb.it/egov/Agrigento/ammTrasparente/Bilanci/Piano_degli_indicatori_e_risultati_attesi_di_bilancio/dettaglio/allegato.192189.2019.3.pdf" xlink:type="simple">https://www.comuneweb.it/egov/Agrigento/ammTrasparente/Bilanci/Piano_degli_indicatori_e_risultati_attesi_di_bilancio/dettaglio/allegato.192189.2019.3.pdf</text:a></text:p>
          </table:table-cell>
        </table:table-row>
        <table:table-row>
          <table:table-cell>
            <text:p>192190</text:p>
          </table:table-cell>
          <table:table-cell>
            <text:p>04/07/2019 17:18:11</text:p>
          </table:table-cell>
          <table:table-cell>
            <text:p>Piano degli indicatori di bilancio 2017 - Rendiconto 2017</text:p>
          </table:table-cell>
          <table:table-cell>
            <text:p/>
          </table:table-cell>
          <table:table-cell table:style-name="ab559de">
            <text:p><text:a xlink:href="https://www.comuneweb.it/egov/Agrigento/ammTrasparente/Bilanci/Piano_degli_indicatori_e_risultati_attesi_di_bilancio/dettaglio/allegato.192190.2019.0.pdf" xlink:type="simple">https://www.comuneweb.it/egov/Agrigento/ammTrasparente/Bilanci/Piano_degli_indicatori_e_risultati_attesi_di_bilancio/dettaglio/allegato.192190.2019.0.pdf</text:a></text:p>
            <text:p><text:a xlink:href="https://www.comuneweb.it/egov/Agrigento/ammTrasparente/Bilanci/Piano_degli_indicatori_e_risultati_attesi_di_bilancio/dettaglio/allegato.192190.2019.1.pdf" xlink:type="simple">https://www.comuneweb.it/egov/Agrigento/ammTrasparente/Bilanci/Piano_degli_indicatori_e_risultati_attesi_di_bilancio/dettaglio/allegato.192190.2019.1.pdf</text:a></text:p>
            <text:p><text:a xlink:href="https://www.comuneweb.it/egov/Agrigento/ammTrasparente/Bilanci/Piano_degli_indicatori_e_risultati_attesi_di_bilancio/dettaglio/allegato.192190.2019.2.pdf" xlink:type="simple">https://www.comuneweb.it/egov/Agrigento/ammTrasparente/Bilanci/Piano_degli_indicatori_e_risultati_attesi_di_bilancio/dettaglio/allegato.192190.2019.2.pdf</text:a></text:p>
            <text:p><text:a xlink:href="https://www.comuneweb.it/egov/Agrigento/ammTrasparente/Bilanci/Piano_degli_indicatori_e_risultati_attesi_di_bilancio/dettaglio/allegato.192190.2019.3.pdf" xlink:type="simple">https://www.comuneweb.it/egov/Agrigento/ammTrasparente/Bilanci/Piano_degli_indicatori_e_risultati_attesi_di_bilancio/dettaglio/allegato.192190.2019.3.pdf</text:a></text:p>
          </table:table-cell>
        </table:table-row>
        <table:table-row>
          <table:table-cell>
            <text:p>212029</text:p>
          </table:table-cell>
          <table:table-cell>
            <text:p>31/05/2021 20:57:11</text:p>
          </table:table-cell>
          <table:table-cell>
            <text:p>Piano indicatori bilancio previsione 2019 2021</text:p>
          </table:table-cell>
          <table:table-cell>
            <text:p/>
          </table:table-cell>
          <table:table-cell table:style-name="afc0883">
            <text:p><text:a xlink:href="https://www.comuneweb.it/egov/Agrigento/ammTrasparente/Bilanci/Piano_degli_indicatori_e_risultati_attesi_di_bilancio/dettaglio/allegato.212029.2021.0.pdf" xlink:type="simple">https://www.comuneweb.it/egov/Agrigento/ammTrasparente/Bilanci/Piano_degli_indicatori_e_risultati_attesi_di_bilancio/dettaglio/allegato.212029.2021.0.pdf</text:a></text:p>
          </table:table-cell>
        </table:table-row>
        <table:table-row>
          <table:table-cell>
            <text:p>212030</text:p>
          </table:table-cell>
          <table:table-cell>
            <text:p>31/05/2021 20:59:05</text:p>
          </table:table-cell>
          <table:table-cell>
            <text:p>Piano indicatori bilancio previsione 2020 2022</text:p>
          </table:table-cell>
          <table:table-cell>
            <text:p/>
          </table:table-cell>
          <table:table-cell table:style-name="a4a51a4">
            <text:p><text:a xlink:href="https://www.comuneweb.it/egov/Agrigento/ammTrasparente/Bilanci/Piano_degli_indicatori_e_risultati_attesi_di_bilancio/dettaglio/allegato.212030.2021.0.pdf" xlink:type="simple">https://www.comuneweb.it/egov/Agrigento/ammTrasparente/Bilanci/Piano_degli_indicatori_e_risultati_attesi_di_bilancio/dettaglio/allegato.212030.2021.0.pdf</text:a></text:p>
          </table:table-cell>
        </table:table-row>
        <table:table-row>
          <table:table-cell>
            <text:p>212031</text:p>
          </table:table-cell>
          <table:table-cell>
            <text:p>31/05/2021 21:01:57</text:p>
          </table:table-cell>
          <table:table-cell>
            <text:p>Piano indicatori rendiconto 2018</text:p>
          </table:table-cell>
          <table:table-cell>
            <text:p/>
          </table:table-cell>
          <table:table-cell table:style-name="a9825e5">
            <text:p><text:a xlink:href="https://www.comuneweb.it/egov/Agrigento/ammTrasparente/Bilanci/Piano_degli_indicatori_e_risultati_attesi_di_bilancio/dettaglio/allegato.212031.2021.0.pdf" xlink:type="simple">https://www.comuneweb.it/egov/Agrigento/ammTrasparente/Bilanci/Piano_degli_indicatori_e_risultati_attesi_di_bilancio/dettaglio/allegato.212031.2021.0.pdf</text:a></text:p>
          </table:table-cell>
        </table:table-row>
        <table:table-row>
          <table:table-cell>
            <text:p>212032</text:p>
          </table:table-cell>
          <table:table-cell>
            <text:p>31/05/2021 21:04:35</text:p>
          </table:table-cell>
          <table:table-cell>
            <text:p>Piano indicatori rendiconto 2019</text:p>
          </table:table-cell>
          <table:table-cell>
            <text:p/>
          </table:table-cell>
          <table:table-cell table:style-name="a82764d">
            <text:p><text:a xlink:href="https://www.comuneweb.it/egov/Agrigento/ammTrasparente/Bilanci/Piano_degli_indicatori_e_risultati_attesi_di_bilancio/dettaglio/allegato.212032.2021.0.pdf" xlink:type="simple">https://www.comuneweb.it/egov/Agrigento/ammTrasparente/Bilanci/Piano_degli_indicatori_e_risultati_attesi_di_bilancio/dettaglio/allegato.212032.20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4:01</dc:date>
    <meta:editing-cycles>1</meta:editing-cycles>
    <meta:editing-duration>PT0.073S</meta:editing-duration>
    <meta:initial-creator>xcws</meta:initial-creator>
    <meta:creation-date>2024-07-27T03:24:01</meta:creation-date>
    <dc:language>it</dc:language>
  </office:meta>
</office:document-meta>
</file>