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0f6b9b">
      <style:table-cell-properties fo:wrap-option="wrap" style:decimal-places="2"/>
      <style:paragraph-properties style:tab-stop-distance="1.25cm"/>
      <style:text-properties style:font-name="Arial" style:font-name-asian="Lucida Sans Unicode" style:font-name-complex="Tahoma"/>
    </style:style>
    <style:style style:family="table-cell" style:name="ad925ea">
      <style:table-cell-properties fo:wrap-option="wrap" style:decimal-places="2"/>
      <style:paragraph-properties style:tab-stop-distance="1.25cm"/>
      <style:text-properties style:font-name="Arial" style:font-name-asian="Lucida Sans Unicode" style:font-name-complex="Tahoma"/>
    </style:style>
    <style:style style:family="table-cell" style:name="a6f396b">
      <style:table-cell-properties fo:wrap-option="wrap" style:decimal-places="2"/>
      <style:paragraph-properties style:tab-stop-distance="1.25cm"/>
      <style:text-properties style:font-name="Arial" style:font-name-asian="Lucida Sans Unicode" style:font-name-complex="Tahoma"/>
    </style:style>
    <style:style style:family="table-cell" style:name="afedc14">
      <style:table-cell-properties fo:wrap-option="wrap" style:decimal-places="2"/>
      <style:paragraph-properties style:tab-stop-distance="1.25cm"/>
      <style:text-properties style:font-name="Arial" style:font-name-asian="Lucida Sans Unicode" style:font-name-complex="Tahoma"/>
    </style:style>
    <style:style style:family="table-cell" style:name="a096e92">
      <style:table-cell-properties fo:wrap-option="wrap" style:decimal-places="2"/>
      <style:paragraph-properties style:tab-stop-distance="1.25cm"/>
      <style:text-properties style:font-name="Arial" style:font-name-asian="Lucida Sans Unicode" style:font-name-complex="Tahoma"/>
    </style:style>
    <style:style style:family="table-cell" style:name="a777de0">
      <style:table-cell-properties fo:wrap-option="wrap" style:decimal-places="2"/>
      <style:paragraph-properties style:tab-stop-distance="1.25cm"/>
      <style:text-properties style:font-name="Arial" style:font-name-asian="Lucida Sans Unicode" style:font-name-complex="Tahoma"/>
    </style:style>
    <style:style style:family="table-cell" style:name="a65fe2a">
      <style:table-cell-properties fo:wrap-option="wrap" style:decimal-places="2"/>
      <style:paragraph-properties style:tab-stop-distance="1.25cm"/>
      <style:text-properties style:font-name="Arial" style:font-name-asian="Lucida Sans Unicode" style:font-name-complex="Tahoma"/>
    </style:style>
    <style:style style:family="table-cell" style:name="a4f0acf">
      <style:table-cell-properties fo:wrap-option="wrap" style:decimal-places="2"/>
      <style:paragraph-properties style:tab-stop-distance="1.25cm"/>
      <style:text-properties style:font-name="Arial" style:font-name-asian="Lucida Sans Unicode" style:font-name-complex="Tahoma"/>
    </style:style>
    <style:style style:family="table-cell" style:name="ac5fd4a">
      <style:table-cell-properties fo:wrap-option="wrap" style:decimal-places="2"/>
      <style:paragraph-properties style:tab-stop-distance="1.25cm"/>
      <style:text-properties style:font-name="Arial" style:font-name-asian="Lucida Sans Unicode" style:font-name-complex="Tahoma"/>
    </style:style>
    <style:style style:family="table-cell" style:name="a4aaf09">
      <style:table-cell-properties fo:wrap-option="wrap" style:decimal-places="2"/>
      <style:paragraph-properties style:tab-stop-distance="1.25cm"/>
      <style:text-properties style:font-name="Arial" style:font-name-asian="Lucida Sans Unicode" style:font-name-complex="Tahoma"/>
    </style:style>
    <style:style style:family="table-cell" style:name="a166a07">
      <style:table-cell-properties fo:wrap-option="wrap" style:decimal-places="2"/>
      <style:paragraph-properties style:tab-stop-distance="1.25cm"/>
      <style:text-properties style:font-name="Arial" style:font-name-asian="Lucida Sans Unicode" style:font-name-complex="Tahoma"/>
    </style:style>
    <style:style style:family="table-cell" style:name="a4fbf63">
      <style:table-cell-properties fo:wrap-option="wrap" style:decimal-places="2"/>
      <style:paragraph-properties style:tab-stop-distance="1.25cm"/>
      <style:text-properties style:font-name="Arial" style:font-name-asian="Lucida Sans Unicode" style:font-name-complex="Tahoma"/>
    </style:style>
    <style:style style:family="table-cell" style:name="a8f530c">
      <style:table-cell-properties fo:wrap-option="wrap" style:decimal-places="2"/>
      <style:paragraph-properties style:tab-stop-distance="1.25cm"/>
      <style:text-properties style:font-name="Arial" style:font-name-asian="Lucida Sans Unicode" style:font-name-complex="Tahoma"/>
    </style:style>
    <style:style style:family="table-cell" style:name="a9cd819">
      <style:table-cell-properties fo:wrap-option="wrap" style:decimal-places="2"/>
      <style:paragraph-properties style:tab-stop-distance="1.25cm"/>
      <style:text-properties style:font-name="Arial" style:font-name-asian="Lucida Sans Unicode" style:font-name-complex="Tahoma"/>
    </style:style>
    <style:style style:family="table-cell" style:name="af61c13">
      <style:table-cell-properties fo:wrap-option="wrap" style:decimal-places="2"/>
      <style:paragraph-properties style:tab-stop-distance="1.25cm"/>
      <style:text-properties style:font-name="Arial" style:font-name-asian="Lucida Sans Unicode" style:font-name-complex="Tahoma"/>
    </style:style>
    <style:style style:family="table-cell" style:name="ae1b0f8">
      <style:table-cell-properties fo:wrap-option="wrap" style:decimal-places="2"/>
      <style:paragraph-properties style:tab-stop-distance="1.25cm"/>
      <style:text-properties style:font-name="Arial" style:font-name-asian="Lucida Sans Unicode" style:font-name-complex="Tahoma"/>
    </style:style>
    <style:style style:family="table-cell" style:name="ae6b97a">
      <style:table-cell-properties fo:wrap-option="wrap" style:decimal-places="2"/>
      <style:paragraph-properties style:tab-stop-distance="1.25cm"/>
      <style:text-properties style:font-name="Arial" style:font-name-asian="Lucida Sans Unicode" style:font-name-complex="Tahoma"/>
    </style:style>
    <style:style style:family="table-cell" style:name="a322200">
      <style:table-cell-properties fo:wrap-option="wrap" style:decimal-places="2"/>
      <style:paragraph-properties style:tab-stop-distance="1.25cm"/>
      <style:text-properties style:font-name="Arial" style:font-name-asian="Lucida Sans Unicode" style:font-name-complex="Tahoma"/>
    </style:style>
    <style:style style:family="table-cell" style:name="a007fb1">
      <style:table-cell-properties fo:wrap-option="wrap" style:decimal-places="2"/>
      <style:paragraph-properties style:tab-stop-distance="1.25cm"/>
      <style:text-properties style:font-name="Arial" style:font-name-asian="Lucida Sans Unicode" style:font-name-complex="Tahoma"/>
    </style:style>
    <style:style style:family="table-cell" style:name="aeeffc6">
      <style:table-cell-properties fo:wrap-option="wrap" style:decimal-places="2"/>
      <style:paragraph-properties style:tab-stop-distance="1.25cm"/>
      <style:text-properties style:font-name="Arial" style:font-name-asian="Lucida Sans Unicode" style:font-name-complex="Tahoma"/>
    </style:style>
    <style:style style:family="table-cell" style:name="aedc95f">
      <style:table-cell-properties fo:wrap-option="wrap" style:decimal-places="2"/>
      <style:paragraph-properties style:tab-stop-distance="1.25cm"/>
      <style:text-properties style:font-name="Arial" style:font-name-asian="Lucida Sans Unicode" style:font-name-complex="Tahoma"/>
    </style:style>
    <style:style style:family="table-cell" style:name="a2c2719">
      <style:table-cell-properties fo:wrap-option="wrap" style:decimal-places="2"/>
      <style:paragraph-properties style:tab-stop-distance="1.25cm"/>
      <style:text-properties style:font-name="Arial" style:font-name-asian="Lucida Sans Unicode" style:font-name-complex="Tahoma"/>
    </style:style>
    <style:style style:family="table-cell" style:name="ab48160">
      <style:table-cell-properties fo:wrap-option="wrap" style:decimal-places="2"/>
      <style:paragraph-properties style:tab-stop-distance="1.25cm"/>
      <style:text-properties style:font-name="Arial" style:font-name-asian="Lucida Sans Unicode" style:font-name-complex="Tahoma"/>
    </style:style>
    <style:style style:family="table-cell" style:name="aba839d">
      <style:table-cell-properties fo:wrap-option="wrap" style:decimal-places="2"/>
      <style:paragraph-properties style:tab-stop-distance="1.25cm"/>
      <style:text-properties style:font-name="Arial" style:font-name-asian="Lucida Sans Unicode" style:font-name-complex="Tahoma"/>
    </style:style>
    <style:style style:family="table-cell" style:name="aaecc03">
      <style:table-cell-properties fo:wrap-option="wrap" style:decimal-places="2"/>
      <style:paragraph-properties style:tab-stop-distance="1.25cm"/>
      <style:text-properties style:font-name="Arial" style:font-name-asian="Lucida Sans Unicode" style:font-name-complex="Tahoma"/>
    </style:style>
    <style:style style:family="table-cell" style:name="ab75582">
      <style:table-cell-properties fo:wrap-option="wrap" style:decimal-places="2"/>
      <style:paragraph-properties style:tab-stop-distance="1.25cm"/>
      <style:text-properties style:font-name="Arial" style:font-name-asian="Lucida Sans Unicode" style:font-name-complex="Tahoma"/>
    </style:style>
    <style:style style:family="table-cell" style:name="ab8dd23">
      <style:table-cell-properties fo:wrap-option="wrap" style:decimal-places="2"/>
      <style:paragraph-properties style:tab-stop-distance="1.25cm"/>
      <style:text-properties style:font-name="Arial" style:font-name-asian="Lucida Sans Unicode" style:font-name-complex="Tahoma"/>
    </style:style>
    <style:style style:family="table-cell" style:name="a83b677">
      <style:table-cell-properties fo:wrap-option="wrap" style:decimal-places="2"/>
      <style:paragraph-properties style:tab-stop-distance="1.25cm"/>
      <style:text-properties style:font-name="Arial" style:font-name-asian="Lucida Sans Unicode" style:font-name-complex="Tahoma"/>
    </style:style>
    <style:style style:family="table-cell" style:name="a31bf15">
      <style:table-cell-properties fo:wrap-option="wrap" style:decimal-places="2"/>
      <style:paragraph-properties style:tab-stop-distance="1.25cm"/>
      <style:text-properties style:font-name="Arial" style:font-name-asian="Lucida Sans Unicode" style:font-name-complex="Tahoma"/>
    </style:style>
    <style:style style:family="table-cell" style:name="a009e76">
      <style:table-cell-properties fo:wrap-option="wrap" style:decimal-places="2"/>
      <style:paragraph-properties style:tab-stop-distance="1.25cm"/>
      <style:text-properties style:font-name="Arial" style:font-name-asian="Lucida Sans Unicode" style:font-name-complex="Tahoma"/>
    </style:style>
    <style:style style:family="table-cell" style:name="a2aa86d">
      <style:table-cell-properties fo:wrap-option="wrap" style:decimal-places="2"/>
      <style:paragraph-properties style:tab-stop-distance="1.25cm"/>
      <style:text-properties style:font-name="Arial" style:font-name-asian="Lucida Sans Unicode" style:font-name-complex="Tahoma"/>
    </style:style>
    <style:style style:family="table-cell" style:name="a50ad1f">
      <style:table-cell-properties fo:wrap-option="wrap" style:decimal-places="2"/>
      <style:paragraph-properties style:tab-stop-distance="1.25cm"/>
      <style:text-properties style:font-name="Arial" style:font-name-asian="Lucida Sans Unicode" style:font-name-complex="Tahoma"/>
    </style:style>
    <style:style style:family="table-cell" style:name="ab9bd23">
      <style:table-cell-properties fo:wrap-option="wrap" style:decimal-places="2"/>
      <style:paragraph-properties style:tab-stop-distance="1.25cm"/>
      <style:text-properties style:font-name="Arial" style:font-name-asian="Lucida Sans Unicode" style:font-name-complex="Tahoma"/>
    </style:style>
    <style:style style:family="table-cell" style:name="aaa04b3">
      <style:table-cell-properties fo:wrap-option="wrap" style:decimal-places="2"/>
      <style:paragraph-properties style:tab-stop-distance="1.25cm"/>
      <style:text-properties style:font-name="Arial" style:font-name-asian="Lucida Sans Unicode" style:font-name-complex="Tahoma"/>
    </style:style>
    <style:style style:family="table-cell" style:name="aabf9a1">
      <style:table-cell-properties fo:wrap-option="wrap" style:decimal-places="2"/>
      <style:paragraph-properties style:tab-stop-distance="1.25cm"/>
      <style:text-properties style:font-name="Arial" style:font-name-asian="Lucida Sans Unicode" style:font-name-complex="Tahoma"/>
    </style:style>
    <style:style style:family="table-cell" style:name="aabcfe3">
      <style:table-cell-properties fo:wrap-option="wrap" style:decimal-places="2"/>
      <style:paragraph-properties style:tab-stop-distance="1.25cm"/>
      <style:text-properties style:font-name="Arial" style:font-name-asian="Lucida Sans Unicode" style:font-name-complex="Tahoma"/>
    </style:style>
    <style:style style:family="table-cell" style:name="a7ccca6">
      <style:table-cell-properties fo:wrap-option="wrap" style:decimal-places="2"/>
      <style:paragraph-properties style:tab-stop-distance="1.25cm"/>
      <style:text-properties style:font-name="Arial" style:font-name-asian="Lucida Sans Unicode" style:font-name-complex="Tahoma"/>
    </style:style>
    <style:style style:family="table-cell" style:name="a74dc01">
      <style:table-cell-properties fo:wrap-option="wrap" style:decimal-places="2"/>
      <style:paragraph-properties style:tab-stop-distance="1.25cm"/>
      <style:text-properties style:font-name="Arial" style:font-name-asian="Lucida Sans Unicode" style:font-name-complex="Tahoma"/>
    </style:style>
    <style:style style:family="table-cell" style:name="a62cf27">
      <style:table-cell-properties fo:wrap-option="wrap" style:decimal-places="2"/>
      <style:paragraph-properties style:tab-stop-distance="1.25cm"/>
      <style:text-properties style:font-name="Arial" style:font-name-asian="Lucida Sans Unicode" style:font-name-complex="Tahoma"/>
    </style:style>
    <style:style style:family="table-cell" style:name="a67455a">
      <style:table-cell-properties fo:wrap-option="wrap" style:decimal-places="2"/>
      <style:paragraph-properties style:tab-stop-distance="1.25cm"/>
      <style:text-properties style:font-name="Arial" style:font-name-asian="Lucida Sans Unicode" style:font-name-complex="Tahoma"/>
    </style:style>
    <style:style style:family="table-cell" style:name="aa65792">
      <style:table-cell-properties fo:wrap-option="wrap" style:decimal-places="2"/>
      <style:paragraph-properties style:tab-stop-distance="1.25cm"/>
      <style:text-properties style:font-name="Arial" style:font-name-asian="Lucida Sans Unicode" style:font-name-complex="Tahoma"/>
    </style:style>
    <style:style style:family="table-cell" style:name="a20cbb5">
      <style:table-cell-properties fo:wrap-option="wrap" style:decimal-places="2"/>
      <style:paragraph-properties style:tab-stop-distance="1.25cm"/>
      <style:text-properties style:font-name="Arial" style:font-name-asian="Lucida Sans Unicode" style:font-name-complex="Tahoma"/>
    </style:style>
    <style:style style:family="table-cell" style:name="a3a9809">
      <style:table-cell-properties fo:wrap-option="wrap" style:decimal-places="2"/>
      <style:paragraph-properties style:tab-stop-distance="1.25cm"/>
      <style:text-properties style:font-name="Arial" style:font-name-asian="Lucida Sans Unicode" style:font-name-complex="Tahoma"/>
    </style:style>
    <style:style style:family="table-cell" style:name="a04413a">
      <style:table-cell-properties fo:wrap-option="wrap" style:decimal-places="2"/>
      <style:paragraph-properties style:tab-stop-distance="1.25cm"/>
      <style:text-properties style:font-name="Arial" style:font-name-asian="Lucida Sans Unicode" style:font-name-complex="Tahoma"/>
    </style:style>
    <style:style style:family="table-cell" style:name="a7acd89">
      <style:table-cell-properties fo:wrap-option="wrap" style:decimal-places="2"/>
      <style:paragraph-properties style:tab-stop-distance="1.25cm"/>
      <style:text-properties style:font-name="Arial" style:font-name-asian="Lucida Sans Unicode" style:font-name-complex="Tahoma"/>
    </style:style>
    <style:style style:family="table-cell" style:name="a8ee653">
      <style:table-cell-properties fo:wrap-option="wrap" style:decimal-places="2"/>
      <style:paragraph-properties style:tab-stop-distance="1.25cm"/>
      <style:text-properties style:font-name="Arial" style:font-name-asian="Lucida Sans Unicode" style:font-name-complex="Tahoma"/>
    </style:style>
    <style:style style:family="table-cell" style:name="ae50020">
      <style:table-cell-properties fo:wrap-option="wrap" style:decimal-places="2"/>
      <style:paragraph-properties style:tab-stop-distance="1.25cm"/>
      <style:text-properties style:font-name="Arial" style:font-name-asian="Lucida Sans Unicode" style:font-name-complex="Tahoma"/>
    </style:style>
    <style:style style:family="table-cell" style:name="a30a938">
      <style:table-cell-properties fo:wrap-option="wrap" style:decimal-places="2"/>
      <style:paragraph-properties style:tab-stop-distance="1.25cm"/>
      <style:text-properties style:font-name="Arial" style:font-name-asian="Lucida Sans Unicode" style:font-name-complex="Tahoma"/>
    </style:style>
    <style:style style:family="table-cell" style:name="a01328b">
      <style:table-cell-properties fo:wrap-option="wrap" style:decimal-places="2"/>
      <style:paragraph-properties style:tab-stop-distance="1.25cm"/>
      <style:text-properties style:font-name="Arial" style:font-name-asian="Lucida Sans Unicode" style:font-name-complex="Tahoma"/>
    </style:style>
    <style:style style:family="table-cell" style:name="a106839">
      <style:table-cell-properties fo:wrap-option="wrap" style:decimal-places="2"/>
      <style:paragraph-properties style:tab-stop-distance="1.25cm"/>
      <style:text-properties style:font-name="Arial" style:font-name-asian="Lucida Sans Unicode" style:font-name-complex="Tahoma"/>
    </style:style>
    <style:style style:family="table-cell" style:name="a48e1e0">
      <style:table-cell-properties fo:wrap-option="wrap" style:decimal-places="2"/>
      <style:paragraph-properties style:tab-stop-distance="1.25cm"/>
      <style:text-properties style:font-name="Arial" style:font-name-asian="Lucida Sans Unicode" style:font-name-complex="Tahoma"/>
    </style:style>
    <style:style style:family="table-cell" style:name="ae9c201">
      <style:table-cell-properties fo:wrap-option="wrap" style:decimal-places="2"/>
      <style:paragraph-properties style:tab-stop-distance="1.25cm"/>
      <style:text-properties style:font-name="Arial" style:font-name-asian="Lucida Sans Unicode" style:font-name-complex="Tahoma"/>
    </style:style>
    <style:style style:family="table-cell" style:name="aad9c42">
      <style:table-cell-properties fo:wrap-option="wrap" style:decimal-places="2"/>
      <style:paragraph-properties style:tab-stop-distance="1.25cm"/>
      <style:text-properties style:font-name="Arial" style:font-name-asian="Lucida Sans Unicode" style:font-name-complex="Tahoma"/>
    </style:style>
    <style:style style:family="table-cell" style:name="a68ef5c">
      <style:table-cell-properties fo:wrap-option="wrap" style:decimal-places="2"/>
      <style:paragraph-properties style:tab-stop-distance="1.25cm"/>
      <style:text-properties style:font-name="Arial" style:font-name-asian="Lucida Sans Unicode" style:font-name-complex="Tahoma"/>
    </style:style>
    <style:style style:family="table-cell" style:name="a487f9c">
      <style:table-cell-properties fo:wrap-option="wrap" style:decimal-places="2"/>
      <style:paragraph-properties style:tab-stop-distance="1.25cm"/>
      <style:text-properties style:font-name="Arial" style:font-name-asian="Lucida Sans Unicode" style:font-name-complex="Tahoma"/>
    </style:style>
    <style:style style:family="table-cell" style:name="a36d63e">
      <style:table-cell-properties fo:wrap-option="wrap" style:decimal-places="2"/>
      <style:paragraph-properties style:tab-stop-distance="1.25cm"/>
      <style:text-properties style:font-name="Arial" style:font-name-asian="Lucida Sans Unicode" style:font-name-complex="Tahoma"/>
    </style:style>
    <style:style style:family="table-cell" style:name="a25dfdf">
      <style:table-cell-properties fo:wrap-option="wrap" style:decimal-places="2"/>
      <style:paragraph-properties style:tab-stop-distance="1.25cm"/>
      <style:text-properties style:font-name="Arial" style:font-name-asian="Lucida Sans Unicode" style:font-name-complex="Tahoma"/>
    </style:style>
    <style:style style:family="table-cell" style:name="a743e14">
      <style:table-cell-properties fo:wrap-option="wrap" style:decimal-places="2"/>
      <style:paragraph-properties style:tab-stop-distance="1.25cm"/>
      <style:text-properties style:font-name="Arial" style:font-name-asian="Lucida Sans Unicode" style:font-name-complex="Tahoma"/>
    </style:style>
    <style:style style:family="table-cell" style:name="a0a666b">
      <style:table-cell-properties fo:wrap-option="wrap" style:decimal-places="2"/>
      <style:paragraph-properties style:tab-stop-distance="1.25cm"/>
      <style:text-properties style:font-name="Arial" style:font-name-asian="Lucida Sans Unicode" style:font-name-complex="Tahoma"/>
    </style:style>
    <style:style style:family="table-cell" style:name="a1b09a3">
      <style:table-cell-properties fo:wrap-option="wrap" style:decimal-places="2"/>
      <style:paragraph-properties style:tab-stop-distance="1.25cm"/>
      <style:text-properties style:font-name="Arial" style:font-name-asian="Lucida Sans Unicode" style:font-name-complex="Tahoma"/>
    </style:style>
    <style:style style:family="table-cell" style:name="a5ff276">
      <style:table-cell-properties fo:wrap-option="wrap" style:decimal-places="2"/>
      <style:paragraph-properties style:tab-stop-distance="1.25cm"/>
      <style:text-properties style:font-name="Arial" style:font-name-asian="Lucida Sans Unicode" style:font-name-complex="Tahoma"/>
    </style:style>
    <style:style style:family="table-cell" style:name="a8fdaf6">
      <style:table-cell-properties fo:wrap-option="wrap" style:decimal-places="2"/>
      <style:paragraph-properties style:tab-stop-distance="1.25cm"/>
      <style:text-properties style:font-name="Arial" style:font-name-asian="Lucida Sans Unicode" style:font-name-complex="Tahoma"/>
    </style:style>
    <style:style style:family="table-cell" style:name="a3a9c9d">
      <style:table-cell-properties fo:wrap-option="wrap" style:decimal-places="2"/>
      <style:paragraph-properties style:tab-stop-distance="1.25cm"/>
      <style:text-properties style:font-name="Arial" style:font-name-asian="Lucida Sans Unicode" style:font-name-complex="Tahoma"/>
    </style:style>
    <style:style style:family="table-cell" style:name="a51ca1d">
      <style:table-cell-properties fo:wrap-option="wrap" style:decimal-places="2"/>
      <style:paragraph-properties style:tab-stop-distance="1.25cm"/>
      <style:text-properties style:font-name="Arial" style:font-name-asian="Lucida Sans Unicode" style:font-name-complex="Tahoma"/>
    </style:style>
    <style:style style:family="table-cell" style:name="a07be06">
      <style:table-cell-properties fo:wrap-option="wrap" style:decimal-places="2"/>
      <style:paragraph-properties style:tab-stop-distance="1.25cm"/>
      <style:text-properties style:font-name="Arial" style:font-name-asian="Lucida Sans Unicode" style:font-name-complex="Tahoma"/>
    </style:style>
    <style:style style:family="table-cell" style:name="ae11fc7">
      <style:table-cell-properties fo:wrap-option="wrap" style:decimal-places="2"/>
      <style:paragraph-properties style:tab-stop-distance="1.25cm"/>
      <style:text-properties style:font-name="Arial" style:font-name-asian="Lucida Sans Unicode" style:font-name-complex="Tahoma"/>
    </style:style>
    <style:style style:family="table-cell" style:name="a0bfdb5">
      <style:table-cell-properties fo:wrap-option="wrap" style:decimal-places="2"/>
      <style:paragraph-properties style:tab-stop-distance="1.25cm"/>
      <style:text-properties style:font-name="Arial" style:font-name-asian="Lucida Sans Unicode" style:font-name-complex="Tahoma"/>
    </style:style>
    <style:style style:family="table-cell" style:name="aa590fd">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Controlli_sulle_impres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2140</text:p>
          </table:table-cell>
          <table:table-cell>
            <text:p>13/01/2022 11:25:03</text:p>
          </table:table-cell>
          <table:table-cell>
            <text:p>Art.34 L.R.21/05/2019 n.7 - Pubblicità elenco aziende erogatrici beni e servizi nei confronti dell' Ente</text:p>
          </table:table-cell>
          <table:table-cell>
            <text:p/>
          </table:table-cell>
          <table:table-cell table:style-name="a0f6b9b">
            <text:p><text:a xlink:href="https://www.comuneweb.it/egov/Agrigento/ammTrasparente/Controlli_sulle_imprese/dettaglio/allegato.22140.-1.0.pdf" xlink:type="simple">https://www.comuneweb.it/egov/Agrigento/ammTrasparente/Controlli_sulle_imprese/dettaglio/allegato.22140.-1.0.pdf</text:a></text:p>
          </table:table-cell>
        </table:table-row>
        <table:table-row>
          <table:table-cell>
            <text:p>22143</text:p>
          </table:table-cell>
          <table:table-cell>
            <text:p>13/01/2022 11:37:22</text:p>
          </table:table-cell>
          <table:table-cell>
            <text:p>Art.34 L.R.21/05/2019 n.7 - Pubblicità elenco aziende erogatrici beni e servizi nei confronti dell' Ente</text:p>
          </table:table-cell>
          <table:table-cell>
            <text:p/>
          </table:table-cell>
          <table:table-cell table:style-name="ad925ea">
            <text:p><text:a xlink:href="https://www.comuneweb.it/egov/Agrigento/ammTrasparente/Controlli_sulle_imprese/dettaglio/allegato.22143.-1.0.pdf" xlink:type="simple">https://www.comuneweb.it/egov/Agrigento/ammTrasparente/Controlli_sulle_imprese/dettaglio/allegato.22143.-1.0.pdf</text:a></text:p>
          </table:table-cell>
        </table:table-row>
        <table:table-row>
          <table:table-cell>
            <text:p>22188</text:p>
          </table:table-cell>
          <table:table-cell>
            <text:p>18/01/2022 09:10:02</text:p>
          </table:table-cell>
          <table:table-cell>
            <text:p>Art.34 L.R. 05/05/2019 n.7 - Pubblicità elenco aziende erogatrici beni e servizi nei confronti dell'Ente</text:p>
          </table:table-cell>
          <table:table-cell>
            <text:p/>
          </table:table-cell>
          <table:table-cell table:style-name="a6f396b">
            <text:p><text:a xlink:href="https://www.comuneweb.it/egov/Agrigento/ammTrasparente/Controlli_sulle_imprese/dettaglio/allegato.22188.-1.0.pdf" xlink:type="simple">https://www.comuneweb.it/egov/Agrigento/ammTrasparente/Controlli_sulle_imprese/dettaglio/allegato.22188.-1.0.pdf</text:a></text:p>
          </table:table-cell>
        </table:table-row>
        <table:table-row>
          <table:table-cell>
            <text:p>22278</text:p>
          </table:table-cell>
          <table:table-cell>
            <text:p>21/01/2022 12:32:16</text:p>
          </table:table-cell>
          <table:table-cell>
            <text:p>Art. 34 della L.R. del 21.05.2019, n. 7 - Pubblicità dell'elenco delle aziende erogatrici di beni e servizi nei confronti dell'Ente.</text:p>
          </table:table-cell>
          <table:table-cell>
            <text:p/>
          </table:table-cell>
          <table:table-cell table:style-name="afedc14">
            <text:p><text:a xlink:href="https://www.comuneweb.it/egov/Agrigento/ammTrasparente/Controlli_sulle_imprese/dettaglio/allegato.22278.-1.0.pdf" xlink:type="simple">https://www.comuneweb.it/egov/Agrigento/ammTrasparente/Controlli_sulle_imprese/dettaglio/allegato.22278.-1.0.pdf</text:a></text:p>
          </table:table-cell>
        </table:table-row>
        <table:table-row>
          <table:table-cell>
            <text:p>22281</text:p>
          </table:table-cell>
          <table:table-cell>
            <text:p>21/01/2022 13:15:58</text:p>
          </table:table-cell>
          <table:table-cell>
            <text:p>Art. 34 della L.R. del 21.05.2019, n. 7 - Pubblicità dell'elenco delle aziende erogatrici di beni e servizi nei confronti dell'Ente.</text:p>
          </table:table-cell>
          <table:table-cell>
            <text:p/>
          </table:table-cell>
          <table:table-cell table:style-name="a096e92">
            <text:p><text:a xlink:href="https://www.comuneweb.it/egov/Agrigento/ammTrasparente/Controlli_sulle_imprese/dettaglio/allegato.22281.-1.0.pdf" xlink:type="simple">https://www.comuneweb.it/egov/Agrigento/ammTrasparente/Controlli_sulle_imprese/dettaglio/allegato.22281.-1.0.pdf</text:a></text:p>
          </table:table-cell>
        </table:table-row>
        <table:table-row>
          <table:table-cell>
            <text:p>22284</text:p>
          </table:table-cell>
          <table:table-cell>
            <text:p>21/01/2022 16:51:47</text:p>
          </table:table-cell>
          <table:table-cell>
            <text:p>Art.34 L.R. 05/05/2019 n.7 - Pubblicità elenco aziende erogatrici beni e servizi nei confronti dell'Ente</text:p>
          </table:table-cell>
          <table:table-cell>
            <text:p/>
          </table:table-cell>
          <table:table-cell table:style-name="a777de0">
            <text:p><text:a xlink:href="https://www.comuneweb.it/egov/Agrigento/ammTrasparente/Controlli_sulle_imprese/dettaglio/allegato.22284.-1.0.pdf" xlink:type="simple">https://www.comuneweb.it/egov/Agrigento/ammTrasparente/Controlli_sulle_imprese/dettaglio/allegato.22284.-1.0.pdf</text:a></text:p>
          </table:table-cell>
        </table:table-row>
        <table:table-row>
          <table:table-cell>
            <text:p>22297</text:p>
          </table:table-cell>
          <table:table-cell>
            <text:p>24/01/2022 12:30:49</text:p>
          </table:table-cell>
          <table:table-cell>
            <text:p>Art. 34 della L.R. del 21/05/20219, n. 7 - Pubblicità dell'elenco delle aziende erogatrici di beni e servizi nei confronti dell'Ente.</text:p>
          </table:table-cell>
          <table:table-cell>
            <text:p/>
          </table:table-cell>
          <table:table-cell table:style-name="a65fe2a">
            <text:p><text:a xlink:href="https://www.comuneweb.it/egov/Agrigento/ammTrasparente/Controlli_sulle_imprese/dettaglio/allegato.22297.-1.0.pdf" xlink:type="simple">https://www.comuneweb.it/egov/Agrigento/ammTrasparente/Controlli_sulle_imprese/dettaglio/allegato.22297.-1.0.pdf</text:a></text:p>
          </table:table-cell>
        </table:table-row>
        <table:table-row>
          <table:table-cell>
            <text:p>22299</text:p>
          </table:table-cell>
          <table:table-cell>
            <text:p>24/01/2022 12:39:52</text:p>
          </table:table-cell>
          <table:table-cell>
            <text:p>Art. 34 della L.R. del 21/05/2019, n. 7 - Pubblicità dell'elenco delle aziende erogatrici di beni e servizi nei confronti dell'Ente.</text:p>
          </table:table-cell>
          <table:table-cell>
            <text:p/>
          </table:table-cell>
          <table:table-cell table:style-name="a4f0acf">
            <text:p><text:a xlink:href="https://www.comuneweb.it/egov/Agrigento/ammTrasparente/Controlli_sulle_imprese/dettaglio/allegato.22299.-1.0.pdf" xlink:type="simple">https://www.comuneweb.it/egov/Agrigento/ammTrasparente/Controlli_sulle_imprese/dettaglio/allegato.22299.-1.0.pdf</text:a></text:p>
          </table:table-cell>
        </table:table-row>
        <table:table-row>
          <table:table-cell>
            <text:p>22326</text:p>
          </table:table-cell>
          <table:table-cell>
            <text:p>26/01/2022 08:05:06</text:p>
          </table:table-cell>
          <table:table-cell>
            <text:p>Art. 34 della L.R. del 21/05/2019, n. 7 - Pubblicità dell'elenco delle aziende erogatrici di beni e servizi nei confronti dell'Ente.</text:p>
          </table:table-cell>
          <table:table-cell>
            <text:p/>
          </table:table-cell>
          <table:table-cell table:style-name="ac5fd4a">
            <text:p><text:a xlink:href="https://www.comuneweb.it/egov/Agrigento/ammTrasparente/Controlli_sulle_imprese/dettaglio/allegato.22326.-1.0.pdf" xlink:type="simple">https://www.comuneweb.it/egov/Agrigento/ammTrasparente/Controlli_sulle_imprese/dettaglio/allegato.22326.-1.0.pdf</text:a></text:p>
          </table:table-cell>
        </table:table-row>
        <table:table-row>
          <table:table-cell>
            <text:p>22327</text:p>
          </table:table-cell>
          <table:table-cell>
            <text:p>26/01/2022 08:22:36</text:p>
          </table:table-cell>
          <table:table-cell>
            <text:p>Art. 34 della L.R. del 21/05/2019, n. 7 - Pubblicità dell'elenco delle aziende erogatrici di beni e servizi nei confronti dell'Ente.</text:p>
          </table:table-cell>
          <table:table-cell>
            <text:p/>
          </table:table-cell>
          <table:table-cell table:style-name="a4aaf09">
            <text:p><text:a xlink:href="https://www.comuneweb.it/egov/Agrigento/ammTrasparente/Controlli_sulle_imprese/dettaglio/allegato.22327.-1.0.pdf" xlink:type="simple">https://www.comuneweb.it/egov/Agrigento/ammTrasparente/Controlli_sulle_imprese/dettaglio/allegato.22327.-1.0.pdf</text:a></text:p>
          </table:table-cell>
        </table:table-row>
        <table:table-row>
          <table:table-cell>
            <text:p>22346</text:p>
          </table:table-cell>
          <table:table-cell>
            <text:p>26/01/2022 14:07:05</text:p>
          </table:table-cell>
          <table:table-cell>
            <text:p>Art. 34 della L.R. del 21/05/2019, n. 7 - Pubblicità dell'elenco delle aziende erogatrici di beni e servizi nei confronti dell'Ente.</text:p>
          </table:table-cell>
          <table:table-cell>
            <text:p/>
          </table:table-cell>
          <table:table-cell table:style-name="a166a07">
            <text:p><text:a xlink:href="https://www.comuneweb.it/egov/Agrigento/ammTrasparente/Controlli_sulle_imprese/dettaglio/allegato.22346.-1.0.pdf" xlink:type="simple">https://www.comuneweb.it/egov/Agrigento/ammTrasparente/Controlli_sulle_imprese/dettaglio/allegato.22346.-1.0.pdf</text:a></text:p>
          </table:table-cell>
        </table:table-row>
        <table:table-row>
          <table:table-cell>
            <text:p>22380</text:p>
          </table:table-cell>
          <table:table-cell>
            <text:p>28/01/2022 11:39:10</text:p>
          </table:table-cell>
          <table:table-cell>
            <text:p>Art 34 della L.R. 21.05.2019 n.7<text:line-break/>Pubblicità dell'elenco delle aziende erogatrici nei confronti dell'Ente</text:p>
          </table:table-cell>
          <table:table-cell>
            <text:p>Familia Società Cooperativa Sociale</text:p>
          </table:table-cell>
          <table:table-cell table:style-name="a4fbf63">
            <text:p><text:a xlink:href="https://www.comuneweb.it/egov/Agrigento/ammTrasparente/Controlli_sulle_imprese/dettaglio/allegato.22380.-1.0.pdf" xlink:type="simple">https://www.comuneweb.it/egov/Agrigento/ammTrasparente/Controlli_sulle_imprese/dettaglio/allegato.22380.-1.0.pdf</text:a></text:p>
          </table:table-cell>
        </table:table-row>
        <table:table-row>
          <table:table-cell>
            <text:p>22381</text:p>
          </table:table-cell>
          <table:table-cell>
            <text:p>28/01/2022 12:30:10</text:p>
          </table:table-cell>
          <table:table-cell>
            <text:p>art. 34 L.R. n.7 del 21/05/2019. Pubblicità dell'elenco delle aziende erogatrici nei confronto dell'Ente</text:p>
          </table:table-cell>
          <table:table-cell>
            <text:p>Millecolori società cooperativa sociale</text:p>
          </table:table-cell>
          <table:table-cell table:style-name="a8f530c">
            <text:p><text:a xlink:href="https://www.comuneweb.it/egov/Agrigento/ammTrasparente/Controlli_sulle_imprese/dettaglio/allegato.22381.-1.0.pdf" xlink:type="simple">https://www.comuneweb.it/egov/Agrigento/ammTrasparente/Controlli_sulle_imprese/dettaglio/allegato.22381.-1.0.pdf</text:a></text:p>
          </table:table-cell>
        </table:table-row>
        <table:table-row>
          <table:table-cell>
            <text:p>22676</text:p>
          </table:table-cell>
          <table:table-cell>
            <text:p>23/03/2022 09:27:10</text:p>
          </table:table-cell>
          <table:table-cell>
            <text:p>Art. 34 L.R. n.7 del 21/05/2019. Pubblicità dell'elenco delle aziende erogatrici nei confronto dell'Ente (Settore 1)</text:p>
          </table:table-cell>
          <table:table-cell>
            <text:p>Dati aziendali ed elenco dipendenti Industria Grafica T. Sarcuto</text:p>
          </table:table-cell>
          <table:table-cell table:style-name="a9cd819">
            <text:p><text:a xlink:href="https://www.comuneweb.it/egov/Agrigento/ammTrasparente/Controlli_sulle_imprese/dettaglio/allegato.22676.-1.0.pdf" xlink:type="simple">https://www.comuneweb.it/egov/Agrigento/ammTrasparente/Controlli_sulle_imprese/dettaglio/allegato.22676.-1.0.pdf</text:a></text:p>
          </table:table-cell>
        </table:table-row>
        <table:table-row>
          <table:table-cell>
            <text:p>22677</text:p>
          </table:table-cell>
          <table:table-cell>
            <text:p>23/03/2022 09:26:12</text:p>
          </table:table-cell>
          <table:table-cell>
            <text:p>Art. 34 L.R. n.7 del 21/05/2019. Pubblicità dell'elenco delle aziende erogatrici nei confronto dell'Ente (Settore 1)</text:p>
          </table:table-cell>
          <table:table-cell>
            <text:p>Dati aziendali ed elenco dipendenti Libreria Paoline di Agrigento</text:p>
          </table:table-cell>
          <table:table-cell table:style-name="af61c13">
            <text:p><text:a xlink:href="https://www.comuneweb.it/egov/Agrigento/ammTrasparente/Controlli_sulle_imprese/dettaglio/allegato.22677.-1.0.pdf" xlink:type="simple">https://www.comuneweb.it/egov/Agrigento/ammTrasparente/Controlli_sulle_imprese/dettaglio/allegato.22677.-1.0.pdf</text:a></text:p>
          </table:table-cell>
        </table:table-row>
        <table:table-row>
          <table:table-cell>
            <text:p>213013</text:p>
          </table:table-cell>
          <table:table-cell>
            <text:p>09/09/2021 14:19:35</text:p>
          </table:table-cell>
          <table:table-cell>
            <text:p>Elenco delle aziende erogatrici di beni e servizi presso il Comune di Agrigento<text:line-break/></text:p>
          </table:table-cell>
          <table:table-cell>
            <text:p>Art. 34 comma 2 L.R. n. 7 del 21 maggio 2019</text:p>
          </table:table-cell>
          <table:table-cell table:style-name="ae1b0f8"/>
        </table:table-row>
        <table:table-row>
          <table:table-cell>
            <text:p>214540</text:p>
          </table:table-cell>
          <table:table-cell>
            <text:p>28/01/2022 10:46:04</text:p>
          </table:table-cell>
          <table:table-cell>
            <text:p>casa di riposo per anziani : Coop. Soc. network world social projet </text:p>
          </table:table-cell>
          <table:table-cell>
            <text:p/>
          </table:table-cell>
          <table:table-cell table:style-name="ae6b97a">
            <text:p><text:a xlink:href="https://www.comuneweb.it/egov/Agrigento/ammTrasparente/Controlli_sulle_imprese/dettaglio/allegato.214540.-1.0.pdf" xlink:type="simple">https://www.comuneweb.it/egov/Agrigento/ammTrasparente/Controlli_sulle_imprese/dettaglio/allegato.214540.-1.0.pdf</text:a></text:p>
          </table:table-cell>
        </table:table-row>
        <table:table-row>
          <table:table-cell>
            <text:p>214542</text:p>
          </table:table-cell>
          <table:table-cell>
            <text:p>28/01/2022 10:58:17</text:p>
          </table:table-cell>
          <table:table-cell>
            <text:p>CASA DI RIPOSO PER ANZIANI -ASS. PROMOZIONE SOCIALE PEONIE</text:p>
          </table:table-cell>
          <table:table-cell>
            <text:p/>
          </table:table-cell>
          <table:table-cell table:style-name="a322200">
            <text:p><text:a xlink:href="https://www.comuneweb.it/egov/Agrigento/ammTrasparente/Controlli_sulle_imprese/dettaglio/allegato.214542.-1.0.pdf" xlink:type="simple">https://www.comuneweb.it/egov/Agrigento/ammTrasparente/Controlli_sulle_imprese/dettaglio/allegato.214542.-1.0.pdf</text:a></text:p>
          </table:table-cell>
        </table:table-row>
        <table:table-row>
          <table:table-cell>
            <text:p>214544</text:p>
          </table:table-cell>
          <table:table-cell>
            <text:p>28/01/2022 11:16:57</text:p>
          </table:table-cell>
          <table:table-cell>
            <text:p>art. 34 L.R. n. 7 del 21/5/2019. Pubblicità dell'elenco delle aziende erogatrici nei confronti dell'ente</text:p>
          </table:table-cell>
          <table:table-cell>
            <text:p>Raggio di luce - società coop. sociale</text:p>
          </table:table-cell>
          <table:table-cell table:style-name="a007fb1">
            <text:p><text:a xlink:href="https://www.comuneweb.it/egov/Agrigento/ammTrasparente/Controlli_sulle_imprese/dettaglio/allegato.214544.-1.0.pdf" xlink:type="simple">https://www.comuneweb.it/egov/Agrigento/ammTrasparente/Controlli_sulle_imprese/dettaglio/allegato.214544.-1.0.pdf</text:a></text:p>
          </table:table-cell>
        </table:table-row>
        <table:table-row>
          <table:table-cell>
            <text:p>214545</text:p>
          </table:table-cell>
          <table:table-cell>
            <text:p>28/01/2022 11:17:53</text:p>
          </table:table-cell>
          <table:table-cell>
            <text:p>Art. 34 della legge Regionale del 21.05.2019 n,7.<text:line-break/>Pubblicità dell'elenco delle aziende erogatrici nei confronti dell'Ente</text:p>
          </table:table-cell>
          <table:table-cell>
            <text:p>Associazione Saieva Onlus</text:p>
          </table:table-cell>
          <table:table-cell table:style-name="aeeffc6">
            <text:p><text:a xlink:href="https://www.comuneweb.it/egov/Agrigento/ammTrasparente/Controlli_sulle_imprese/dettaglio/allegato.214545.-1.0.pdf" xlink:type="simple">https://www.comuneweb.it/egov/Agrigento/ammTrasparente/Controlli_sulle_imprese/dettaglio/allegato.214545.-1.0.pdf</text:a></text:p>
          </table:table-cell>
        </table:table-row>
        <table:table-row>
          <table:table-cell>
            <text:p>214546</text:p>
          </table:table-cell>
          <table:table-cell>
            <text:p>28/01/2022 11:23:35</text:p>
          </table:table-cell>
          <table:table-cell>
            <text:p>art. 34 L.R. n. 7 del 21/5/2019. Pubblicità dell'elenco delle aziende erogatrici nei confronti dell'Ente</text:p>
          </table:table-cell>
          <table:table-cell>
            <text:p>Santo Stefano Società coop. sociale</text:p>
          </table:table-cell>
          <table:table-cell table:style-name="aedc95f">
            <text:p><text:a xlink:href="https://www.comuneweb.it/egov/Agrigento/ammTrasparente/Controlli_sulle_imprese/dettaglio/allegato.214546.-1.0.pdf" xlink:type="simple">https://www.comuneweb.it/egov/Agrigento/ammTrasparente/Controlli_sulle_imprese/dettaglio/allegato.214546.-1.0.pdf</text:a></text:p>
          </table:table-cell>
        </table:table-row>
        <table:table-row>
          <table:table-cell>
            <text:p>214547</text:p>
          </table:table-cell>
          <table:table-cell>
            <text:p>28/01/2022 11:25:14</text:p>
          </table:table-cell>
          <table:table-cell>
            <text:p>Art. 34 della L.R. del 21/05/2019. Pubblicità dell'elenco delle aziende erogatrici dell'Ente.</text:p>
          </table:table-cell>
          <table:table-cell>
            <text:p>comunità alloggio per minori</text:p>
          </table:table-cell>
          <table:table-cell table:style-name="a2c2719">
            <text:p><text:a xlink:href="https://www.comuneweb.it/egov/Agrigento/ammTrasparente/Controlli_sulle_imprese/dettaglio/allegato.214547.-1.0.pdf" xlink:type="simple">https://www.comuneweb.it/egov/Agrigento/ammTrasparente/Controlli_sulle_imprese/dettaglio/allegato.214547.-1.0.pdf</text:a></text:p>
          </table:table-cell>
        </table:table-row>
        <table:table-row>
          <table:table-cell>
            <text:p>214548</text:p>
          </table:table-cell>
          <table:table-cell>
            <text:p>28/01/2022 11:25:22</text:p>
          </table:table-cell>
          <table:table-cell>
            <text:p>Art. 34 della L.R. 21.05.2019 n.7<text:line-break/>Pubblicità dell' elenco delle aziende erogatrici nei confronti dell'Ente</text:p>
          </table:table-cell>
          <table:table-cell>
            <text:p>Progetto Assistenza Svantaggiati Anziani Cooperativa Sociale</text:p>
          </table:table-cell>
          <table:table-cell table:style-name="ab48160">
            <text:p><text:a xlink:href="https://www.comuneweb.it/egov/Agrigento/ammTrasparente/Controlli_sulle_imprese/dettaglio/allegato.214548.-1.0.pdf" xlink:type="simple">https://www.comuneweb.it/egov/Agrigento/ammTrasparente/Controlli_sulle_imprese/dettaglio/allegato.214548.-1.0.pdf</text:a></text:p>
          </table:table-cell>
        </table:table-row>
        <table:table-row>
          <table:table-cell>
            <text:p>214549</text:p>
          </table:table-cell>
          <table:table-cell>
            <text:p>28/01/2022 11:33:50</text:p>
          </table:table-cell>
          <table:table-cell>
            <text:p>art. 34 L.R. n. 7 del 21/5/2019. Pubblicità dell'elenco delle aziende erogatrici nei confronti dell'Ente</text:p>
          </table:table-cell>
          <table:table-cell>
            <text:p>Mondi Vitali società coop. sociale</text:p>
          </table:table-cell>
          <table:table-cell table:style-name="aba839d">
            <text:p><text:a xlink:href="https://www.comuneweb.it/egov/Agrigento/ammTrasparente/Controlli_sulle_imprese/dettaglio/allegato.214549.-1.0.pdf" xlink:type="simple">https://www.comuneweb.it/egov/Agrigento/ammTrasparente/Controlli_sulle_imprese/dettaglio/allegato.214549.-1.0.pdf</text:a></text:p>
          </table:table-cell>
        </table:table-row>
        <table:table-row>
          <table:table-cell>
            <text:p>214550</text:p>
          </table:table-cell>
          <table:table-cell>
            <text:p>28/01/2022 11:28:44</text:p>
          </table:table-cell>
          <table:table-cell>
            <text:p>Art. 34 della L.R. del 21/05/2019. Pubblicità dell'elenco delle aziende erogatrici dell'Ente</text:p>
          </table:table-cell>
          <table:table-cell>
            <text:p>casa di riposo per anziani</text:p>
          </table:table-cell>
          <table:table-cell table:style-name="aaecc03">
            <text:p><text:a xlink:href="https://www.comuneweb.it/egov/Agrigento/ammTrasparente/Controlli_sulle_imprese/dettaglio/allegato.214550.-1.0.pdf" xlink:type="simple">https://www.comuneweb.it/egov/Agrigento/ammTrasparente/Controlli_sulle_imprese/dettaglio/allegato.214550.-1.0.pdf</text:a></text:p>
          </table:table-cell>
        </table:table-row>
        <table:table-row>
          <table:table-cell>
            <text:p>214551</text:p>
          </table:table-cell>
          <table:table-cell>
            <text:p>28/01/2022 11:30:52</text:p>
          </table:table-cell>
          <table:table-cell>
            <text:p>Art.34 della L.R. 21.05.2019 N.7<text:line-break/>Pubblicità dell'elenco delle aziende erogatrici nei confronti dell'ente</text:p>
          </table:table-cell>
          <table:table-cell>
            <text:p>Associazione Culturale Raffadali Bioetica</text:p>
          </table:table-cell>
          <table:table-cell table:style-name="ab75582">
            <text:p><text:a xlink:href="https://www.comuneweb.it/egov/Agrigento/ammTrasparente/Controlli_sulle_imprese/dettaglio/allegato.214551.-1.0.pdf" xlink:type="simple">https://www.comuneweb.it/egov/Agrigento/ammTrasparente/Controlli_sulle_imprese/dettaglio/allegato.214551.-1.0.pdf</text:a></text:p>
          </table:table-cell>
        </table:table-row>
        <table:table-row>
          <table:table-cell>
            <text:p>214552</text:p>
          </table:table-cell>
          <table:table-cell>
            <text:p>28/01/2022 11:37:23</text:p>
          </table:table-cell>
          <table:table-cell>
            <text:p>Art. 34 della L.R. del 21/05/2019. Pubblicità dell'elenco delle aziende erogatrici dell'Ente</text:p>
          </table:table-cell>
          <table:table-cell>
            <text:p>CASA ALLOGGIO PER MINORI E DONNE VITTIME DI VIOLENZA</text:p>
          </table:table-cell>
          <table:table-cell table:style-name="ab8dd23">
            <text:p><text:a xlink:href="https://www.comuneweb.it/egov/Agrigento/ammTrasparente/Controlli_sulle_imprese/dettaglio/allegato.214552.-1.0.pdf" xlink:type="simple">https://www.comuneweb.it/egov/Agrigento/ammTrasparente/Controlli_sulle_imprese/dettaglio/allegato.214552.-1.0.pdf</text:a></text:p>
          </table:table-cell>
        </table:table-row>
        <table:table-row>
          <table:table-cell>
            <text:p>214553</text:p>
          </table:table-cell>
          <table:table-cell>
            <text:p>28/01/2022 11:44:18</text:p>
          </table:table-cell>
          <table:table-cell>
            <text:p>art. 34 L.R. n.7 del 21/5/2019. Pubblicità dell'elenco delle aziende erogatrici nei confronti dell'Ente</text:p>
          </table:table-cell>
          <table:table-cell>
            <text:p>Oasi della luce, società coop. sociale</text:p>
          </table:table-cell>
          <table:table-cell table:style-name="a83b677">
            <text:p><text:a xlink:href="https://www.comuneweb.it/egov/Agrigento/ammTrasparente/Controlli_sulle_imprese/dettaglio/allegato.214553.-1.0.pdf" xlink:type="simple">https://www.comuneweb.it/egov/Agrigento/ammTrasparente/Controlli_sulle_imprese/dettaglio/allegato.214553.-1.0.pdf</text:a></text:p>
          </table:table-cell>
        </table:table-row>
        <table:table-row>
          <table:table-cell>
            <text:p>214555</text:p>
          </table:table-cell>
          <table:table-cell>
            <text:p>28/01/2022 11:42:02</text:p>
          </table:table-cell>
          <table:table-cell>
            <text:p>Art. 34 della L.R. del 21/05/2019. Pubblicità dell'elenco delle aziende erogatrici dell'Ente</text:p>
          </table:table-cell>
          <table:table-cell>
            <text:p>CASA ALLOGGIO PER MINORI</text:p>
          </table:table-cell>
          <table:table-cell table:style-name="a31bf15">
            <text:p><text:a xlink:href="https://www.comuneweb.it/egov/Agrigento/ammTrasparente/Controlli_sulle_imprese/dettaglio/allegato.214555.-1.0.pdf" xlink:type="simple">https://www.comuneweb.it/egov/Agrigento/ammTrasparente/Controlli_sulle_imprese/dettaglio/allegato.214555.-1.0.pdf</text:a></text:p>
          </table:table-cell>
        </table:table-row>
        <table:table-row>
          <table:table-cell>
            <text:p>214556</text:p>
          </table:table-cell>
          <table:table-cell>
            <text:p>28/01/2022 11:45:45</text:p>
          </table:table-cell>
          <table:table-cell>
            <text:p>Art 34 della L.R. 21.05.2019 n.7<text:line-break/>Pubblicità dell'elenco delle aziende erogatrici nei confronti dell'Ente</text:p>
          </table:table-cell>
          <table:table-cell>
            <text:p>Associazione Ad Maiora Onlus</text:p>
          </table:table-cell>
          <table:table-cell table:style-name="a009e76">
            <text:p><text:a xlink:href="https://www.comuneweb.it/egov/Agrigento/ammTrasparente/Controlli_sulle_imprese/dettaglio/allegato.214556.-1.0.pdf" xlink:type="simple">https://www.comuneweb.it/egov/Agrigento/ammTrasparente/Controlli_sulle_imprese/dettaglio/allegato.214556.-1.0.pdf</text:a></text:p>
          </table:table-cell>
        </table:table-row>
        <table:table-row>
          <table:table-cell>
            <text:p>214557</text:p>
          </table:table-cell>
          <table:table-cell>
            <text:p>28/01/2022 11:47:12</text:p>
          </table:table-cell>
          <table:table-cell>
            <text:p>Art. 34 della L.R. del 21/05/2019. Pubblicità dell'elenco delle aziende erogatrici dell'Ente</text:p>
          </table:table-cell>
          <table:table-cell>
            <text:p>CASA <text:s text:c="1"/>RIFUGIO AD INDIRIZZO SEGRETO</text:p>
          </table:table-cell>
          <table:table-cell table:style-name="a2aa86d">
            <text:p><text:a xlink:href="https://www.comuneweb.it/egov/Agrigento/ammTrasparente/Controlli_sulle_imprese/dettaglio/allegato.214557.-1.0.pdf" xlink:type="simple">https://www.comuneweb.it/egov/Agrigento/ammTrasparente/Controlli_sulle_imprese/dettaglio/allegato.214557.-1.0.pdf</text:a></text:p>
          </table:table-cell>
        </table:table-row>
        <table:table-row>
          <table:table-cell>
            <text:p>214558</text:p>
          </table:table-cell>
          <table:table-cell>
            <text:p>28/01/2022 11:52:11</text:p>
          </table:table-cell>
          <table:table-cell>
            <text:p>art. 34 L.R. n.7 del 21/5/2019. Pubblicità dell'elenco delle aziende erogatrici nei confronti dell'Ente</text:p>
          </table:table-cell>
          <table:table-cell>
            <text:p>Aurora società coop. sociale</text:p>
          </table:table-cell>
          <table:table-cell table:style-name="a50ad1f">
            <text:p><text:a xlink:href="https://www.comuneweb.it/egov/Agrigento/ammTrasparente/Controlli_sulle_imprese/dettaglio/allegato.214558.-1.0.pdf" xlink:type="simple">https://www.comuneweb.it/egov/Agrigento/ammTrasparente/Controlli_sulle_imprese/dettaglio/allegato.214558.-1.0.pdf</text:a></text:p>
          </table:table-cell>
        </table:table-row>
        <table:table-row>
          <table:table-cell>
            <text:p>214559</text:p>
          </table:table-cell>
          <table:table-cell>
            <text:p>28/01/2022 11:51:02</text:p>
          </table:table-cell>
          <table:table-cell>
            <text:p>Art 34 della L.R. 21.05.2019 n.7<text:line-break/>Pubblicità dell'elenco delle aziende erogatrici nei confronti dell'Ente</text:p>
          </table:table-cell>
          <table:table-cell>
            <text:p>Associazione Quo Vadis onlus</text:p>
          </table:table-cell>
          <table:table-cell table:style-name="ab9bd23">
            <text:p><text:a xlink:href="https://www.comuneweb.it/egov/Agrigento/ammTrasparente/Controlli_sulle_imprese/dettaglio/allegato.214559.-1.0.pdf" xlink:type="simple">https://www.comuneweb.it/egov/Agrigento/ammTrasparente/Controlli_sulle_imprese/dettaglio/allegato.214559.-1.0.pdf</text:a></text:p>
          </table:table-cell>
        </table:table-row>
        <table:table-row>
          <table:table-cell>
            <text:p>214561</text:p>
          </table:table-cell>
          <table:table-cell>
            <text:p>28/01/2022 11:55:43</text:p>
          </table:table-cell>
          <table:table-cell>
            <text:p>Art 34 della L.R. 21.05.2019 n.7<text:line-break/>Pubblicità dell'elenco delle aziende erogatrici nei confronti dell'Ente</text:p>
          </table:table-cell>
          <table:table-cell>
            <text:p>Associazione Naponos</text:p>
          </table:table-cell>
          <table:table-cell table:style-name="aaa04b3">
            <text:p><text:a xlink:href="https://www.comuneweb.it/egov/Agrigento/ammTrasparente/Controlli_sulle_imprese/dettaglio/allegato.214561.-1.0.pdf" xlink:type="simple">https://www.comuneweb.it/egov/Agrigento/ammTrasparente/Controlli_sulle_imprese/dettaglio/allegato.214561.-1.0.pdf</text:a></text:p>
          </table:table-cell>
        </table:table-row>
        <table:table-row>
          <table:table-cell>
            <text:p>214562</text:p>
          </table:table-cell>
          <table:table-cell>
            <text:p>28/01/2022 11:57:47</text:p>
          </table:table-cell>
          <table:table-cell>
            <text:p>art. 34 L.R. n.7 del 21/5/2019.Pubblicità dell'elenco delle aziende erogatrici nei confronti dell'Ente</text:p>
          </table:table-cell>
          <table:table-cell>
            <text:p>Il Melograno Società coop. sociale</text:p>
          </table:table-cell>
          <table:table-cell table:style-name="aabf9a1">
            <text:p><text:a xlink:href="https://www.comuneweb.it/egov/Agrigento/ammTrasparente/Controlli_sulle_imprese/dettaglio/allegato.214562.-1.0.pdf" xlink:type="simple">https://www.comuneweb.it/egov/Agrigento/ammTrasparente/Controlli_sulle_imprese/dettaglio/allegato.214562.-1.0.pdf</text:a></text:p>
          </table:table-cell>
        </table:table-row>
        <table:table-row>
          <table:table-cell>
            <text:p>214563</text:p>
          </table:table-cell>
          <table:table-cell>
            <text:p>28/01/2022 12:04:55</text:p>
          </table:table-cell>
          <table:table-cell>
            <text:p>art. 34 L.R. n.7 del 21/5/2019. Pubblicità dell'elenco delle aziende erogatrici nei confronti dell'Ente</text:p>
          </table:table-cell>
          <table:table-cell>
            <text:p>Don Orione società coop. sociale</text:p>
          </table:table-cell>
          <table:table-cell table:style-name="aabcfe3">
            <text:p><text:a xlink:href="https://www.comuneweb.it/egov/Agrigento/ammTrasparente/Controlli_sulle_imprese/dettaglio/allegato.214563.-1.0.pdf" xlink:type="simple">https://www.comuneweb.it/egov/Agrigento/ammTrasparente/Controlli_sulle_imprese/dettaglio/allegato.214563.-1.0.pdf</text:a></text:p>
          </table:table-cell>
        </table:table-row>
        <table:table-row>
          <table:table-cell>
            <text:p>214564</text:p>
          </table:table-cell>
          <table:table-cell>
            <text:p>28/01/2022 12:10:38</text:p>
          </table:table-cell>
          <table:table-cell>
            <text:p>art. 34 L.R. n.7 del 21/5/2019. Pubblicità dell'elenco delle aziende erogatrici nei confronti dell'Ente</text:p>
          </table:table-cell>
          <table:table-cell>
            <text:p>San Pietro società coop. sociale</text:p>
          </table:table-cell>
          <table:table-cell table:style-name="a7ccca6">
            <text:p><text:a xlink:href="https://www.comuneweb.it/egov/Agrigento/ammTrasparente/Controlli_sulle_imprese/dettaglio/allegato.214564.-1.0.pdf" xlink:type="simple">https://www.comuneweb.it/egov/Agrigento/ammTrasparente/Controlli_sulle_imprese/dettaglio/allegato.214564.-1.0.pdf</text:a></text:p>
          </table:table-cell>
        </table:table-row>
        <table:table-row>
          <table:table-cell>
            <text:p>214565</text:p>
          </table:table-cell>
          <table:table-cell>
            <text:p>28/01/2022 12:18:28</text:p>
          </table:table-cell>
          <table:table-cell>
            <text:p>art. 34 L.R. n.7 del 21/5/2019. Pubblicità dell'elenco delle aziende erogatrici nei confronti dell'Ente</text:p>
          </table:table-cell>
          <table:table-cell>
            <text:p>Occupazione e lavoro Sicilia società coop. sociale</text:p>
          </table:table-cell>
          <table:table-cell table:style-name="a74dc01">
            <text:p><text:a xlink:href="https://www.comuneweb.it/egov/Agrigento/ammTrasparente/Controlli_sulle_imprese/dettaglio/allegato.214565.-1.0.pdf" xlink:type="simple">https://www.comuneweb.it/egov/Agrigento/ammTrasparente/Controlli_sulle_imprese/dettaglio/allegato.214565.-1.0.pdf</text:a></text:p>
          </table:table-cell>
        </table:table-row>
        <table:table-row>
          <table:table-cell>
            <text:p>214566</text:p>
          </table:table-cell>
          <table:table-cell>
            <text:p>28/01/2022 12:19:17</text:p>
          </table:table-cell>
          <table:table-cell>
            <text:p>Art 34 della L.R. 21.05.2019 n.7<text:line-break/>Pubblicità dell'elenco delle aziende erogatrici nei confronti dell'Ente</text:p>
          </table:table-cell>
          <table:table-cell>
            <text:p>Società Cooperativa Sociale Il Pozzo di Giacobbe</text:p>
          </table:table-cell>
          <table:table-cell table:style-name="a62cf27">
            <text:p><text:a xlink:href="https://www.comuneweb.it/egov/Agrigento/ammTrasparente/Controlli_sulle_imprese/dettaglio/allegato.214566.-1.0.pdf" xlink:type="simple">https://www.comuneweb.it/egov/Agrigento/ammTrasparente/Controlli_sulle_imprese/dettaglio/allegato.214566.-1.0.pdf</text:a></text:p>
          </table:table-cell>
        </table:table-row>
        <table:table-row>
          <table:table-cell>
            <text:p>214568</text:p>
          </table:table-cell>
          <table:table-cell>
            <text:p>28/01/2022 12:31:43</text:p>
          </table:table-cell>
          <table:table-cell>
            <text:p>Art 34 della L.R. 21.05.2019 n.7 Pubblicità dell'elenco delle aziende erogatrici nei confronti dell'Ente </text:p>
          </table:table-cell>
          <table:table-cell>
            <text:p>casa alloggio per minori</text:p>
          </table:table-cell>
          <table:table-cell table:style-name="a67455a">
            <text:p><text:a xlink:href="https://www.comuneweb.it/egov/Agrigento/ammTrasparente/Controlli_sulle_imprese/dettaglio/allegato.214568.-1.0.pdf" xlink:type="simple">https://www.comuneweb.it/egov/Agrigento/ammTrasparente/Controlli_sulle_imprese/dettaglio/allegato.214568.-1.0.pdf</text:a></text:p>
          </table:table-cell>
        </table:table-row>
        <table:table-row>
          <table:table-cell>
            <text:p>214569</text:p>
          </table:table-cell>
          <table:table-cell>
            <text:p>28/01/2022 12:33:34</text:p>
          </table:table-cell>
          <table:table-cell>
            <text:p>Art 34 della L.R. 21.05.2019 n.7 Pubblicità dell'elenco delle aziende erogatrici nei confronti dell'Ente </text:p>
          </table:table-cell>
          <table:table-cell>
            <text:p>CASA DI RIPOSO PE ANZIANI E INABILI</text:p>
          </table:table-cell>
          <table:table-cell table:style-name="aa65792">
            <text:p><text:a xlink:href="https://www.comuneweb.it/egov/Agrigento/ammTrasparente/Controlli_sulle_imprese/dettaglio/allegato.214569.-1.0.pdf" xlink:type="simple">https://www.comuneweb.it/egov/Agrigento/ammTrasparente/Controlli_sulle_imprese/dettaglio/allegato.214569.-1.0.pdf</text:a></text:p>
          </table:table-cell>
        </table:table-row>
        <table:table-row>
          <table:table-cell>
            <text:p>214570</text:p>
          </table:table-cell>
          <table:table-cell>
            <text:p>28/01/2022 13:10:39</text:p>
          </table:table-cell>
          <table:table-cell>
            <text:p>art. 34 L.R. n.7 del 21/5/2019. Pubblicità dell'elenco delle aziende erogatrici nei confronti dell'Ente</text:p>
          </table:table-cell>
          <table:table-cell>
            <text:p>La mano amica società coop. sociale</text:p>
          </table:table-cell>
          <table:table-cell table:style-name="a20cbb5">
            <text:p><text:a xlink:href="https://www.comuneweb.it/egov/Agrigento/ammTrasparente/Controlli_sulle_imprese/dettaglio/allegato.214570.-1.0.pdf" xlink:type="simple">https://www.comuneweb.it/egov/Agrigento/ammTrasparente/Controlli_sulle_imprese/dettaglio/allegato.214570.-1.0.pdf</text:a></text:p>
          </table:table-cell>
        </table:table-row>
        <table:table-row>
          <table:table-cell>
            <text:p>214571</text:p>
          </table:table-cell>
          <table:table-cell>
            <text:p>28/01/2022 13:18:56</text:p>
          </table:table-cell>
          <table:table-cell>
            <text:p>art. 34 L.R. n.7 del 21/5/2019. Pubblicità dell'elenco delle aziende erogatrici nei confronti dell'Ente</text:p>
          </table:table-cell>
          <table:table-cell>
            <text:p>Sintel S.R.L. società per l'informatica e telematica</text:p>
          </table:table-cell>
          <table:table-cell table:style-name="a3a9809">
            <text:p><text:a xlink:href="https://www.comuneweb.it/egov/Agrigento/ammTrasparente/Controlli_sulle_imprese/dettaglio/allegato.214571.-1.0.pdf" xlink:type="simple">https://www.comuneweb.it/egov/Agrigento/ammTrasparente/Controlli_sulle_imprese/dettaglio/allegato.214571.-1.0.pdf</text:a></text:p>
          </table:table-cell>
        </table:table-row>
        <table:table-row>
          <table:table-cell>
            <text:p>214572</text:p>
          </table:table-cell>
          <table:table-cell>
            <text:p>28/01/2022 13:24:44</text:p>
          </table:table-cell>
          <table:table-cell>
            <text:p>art. 34 L.R. n.7 del 21/5/2019. Pubblicità dell'elenco delle aziende erogatrici nei confronti dell'Ente</text:p>
          </table:table-cell>
          <table:table-cell>
            <text:p>Calliope società coop. sociale</text:p>
          </table:table-cell>
          <table:table-cell table:style-name="a04413a">
            <text:p><text:a xlink:href="https://www.comuneweb.it/egov/Agrigento/ammTrasparente/Controlli_sulle_imprese/dettaglio/allegato.214572.-1.0.pdf" xlink:type="simple">https://www.comuneweb.it/egov/Agrigento/ammTrasparente/Controlli_sulle_imprese/dettaglio/allegato.214572.-1.0.pdf</text:a></text:p>
          </table:table-cell>
        </table:table-row>
        <table:table-row>
          <table:table-cell>
            <text:p>214573</text:p>
          </table:table-cell>
          <table:table-cell>
            <text:p>28/01/2022 13:33:25</text:p>
          </table:table-cell>
          <table:table-cell>
            <text:p>art. 34 L.R. n.7 del 21/5/2019. Pubblicità dell'elenco delle aziende erogatrici nei confronti dell'Ente</text:p>
          </table:table-cell>
          <table:table-cell>
            <text:p>società coop. sociale San Domenico Savio</text:p>
          </table:table-cell>
          <table:table-cell table:style-name="a7acd89">
            <text:p><text:a xlink:href="https://www.comuneweb.it/egov/Agrigento/ammTrasparente/Controlli_sulle_imprese/dettaglio/allegato.214573.-1.0.pdf" xlink:type="simple">https://www.comuneweb.it/egov/Agrigento/ammTrasparente/Controlli_sulle_imprese/dettaglio/allegato.214573.-1.0.pdf</text:a></text:p>
          </table:table-cell>
        </table:table-row>
        <table:table-row>
          <table:table-cell>
            <text:p>214583</text:p>
          </table:table-cell>
          <table:table-cell>
            <text:p>31/01/2022 09:25:13</text:p>
          </table:table-cell>
          <table:table-cell>
            <text:p>Art. 34della L.R.del 21/05/2019 n.7.Pubblicità dell'elenco delle aziende erogatrici nei confronti dell'Ente .</text:p>
          </table:table-cell>
          <table:table-cell>
            <text:p>APS ENDAS PROVINCIALE AGRIGENTO </text:p>
          </table:table-cell>
          <table:table-cell table:style-name="a8ee653">
            <text:p><text:a xlink:href="https://www.comuneweb.it/egov/Agrigento/ammTrasparente/Controlli_sulle_imprese/dettaglio/allegato.214583.-1.0.pdf" xlink:type="simple">https://www.comuneweb.it/egov/Agrigento/ammTrasparente/Controlli_sulle_imprese/dettaglio/allegato.214583.-1.0.pdf</text:a></text:p>
            <text:p><text:a xlink:href="https://www.comuneweb.it/egov/Agrigento/ammTrasparente/Controlli_sulle_imprese/dettaglio/allegato.214583.-1.1.pdf" xlink:type="simple">https://www.comuneweb.it/egov/Agrigento/ammTrasparente/Controlli_sulle_imprese/dettaglio/allegato.214583.-1.1.pdf</text:a></text:p>
            <text:p><text:a xlink:href="https://www.comuneweb.it/egov/Agrigento/ammTrasparente/Controlli_sulle_imprese/dettaglio/allegato.214583.-1.2.pdf" xlink:type="simple">https://www.comuneweb.it/egov/Agrigento/ammTrasparente/Controlli_sulle_imprese/dettaglio/allegato.214583.-1.2.pdf</text:a></text:p>
          </table:table-cell>
        </table:table-row>
        <table:table-row>
          <table:table-cell>
            <text:p>214584</text:p>
          </table:table-cell>
          <table:table-cell>
            <text:p>31/01/2022 09:33:27</text:p>
          </table:table-cell>
          <table:table-cell>
            <text:p>Art. 34della L.R.del 21/05/2019 n.7.Pubblicità dell'elenco delle aziende erogatrici nei confronti dell'Ente .</text:p>
          </table:table-cell>
          <table:table-cell>
            <text:p>MONTANA MARIA <text:s text:c="1"/>UNIPOL SAI AGRIGENTO , VIA GIOVANNI XXIII, 170</text:p>
          </table:table-cell>
          <table:table-cell table:style-name="ae50020">
            <text:p><text:a xlink:href="https://www.comuneweb.it/egov/Agrigento/ammTrasparente/Controlli_sulle_imprese/dettaglio/allegato.214584.-1.0.pdf" xlink:type="simple">https://www.comuneweb.it/egov/Agrigento/ammTrasparente/Controlli_sulle_imprese/dettaglio/allegato.214584.-1.0.pdf</text:a></text:p>
          </table:table-cell>
        </table:table-row>
        <table:table-row>
          <table:table-cell>
            <text:p>214585</text:p>
          </table:table-cell>
          <table:table-cell>
            <text:p>31/01/2022 10:15:00</text:p>
          </table:table-cell>
          <table:table-cell>
            <text:p>Art. 34della L.R.del 21/05/2019 n.7.Pubblicità dell'elenco delle aziende erogatrici nei confronti dell'Ente .</text:p>
          </table:table-cell>
          <table:table-cell>
            <text:p>CNA SERVIZI AGRIGENTO SRL</text:p>
          </table:table-cell>
          <table:table-cell table:style-name="a30a938">
            <text:p><text:a xlink:href="https://www.comuneweb.it/egov/Agrigento/ammTrasparente/Controlli_sulle_imprese/dettaglio/allegato.214585.-1.0.pdf" xlink:type="simple">https://www.comuneweb.it/egov/Agrigento/ammTrasparente/Controlli_sulle_imprese/dettaglio/allegato.214585.-1.0.pdf</text:a></text:p>
          </table:table-cell>
        </table:table-row>
        <table:table-row>
          <table:table-cell>
            <text:p>214586</text:p>
          </table:table-cell>
          <table:table-cell>
            <text:p>31/01/2022 10:45:10</text:p>
          </table:table-cell>
          <table:table-cell>
            <text:p>art. 34 L.R. n. 7 del 21/05/2019. Pubblicità dell'elenco delle aziende erogatrici nei confronti dell'Ente.</text:p>
          </table:table-cell>
          <table:table-cell>
            <text:p>Associazione Saieva Onlus</text:p>
          </table:table-cell>
          <table:table-cell table:style-name="a01328b">
            <text:p><text:a xlink:href="https://www.comuneweb.it/egov/Agrigento/ammTrasparente/Controlli_sulle_imprese/dettaglio/allegato.214586.-1.0.pdf" xlink:type="simple">https://www.comuneweb.it/egov/Agrigento/ammTrasparente/Controlli_sulle_imprese/dettaglio/allegato.214586.-1.0.pdf</text:a></text:p>
          </table:table-cell>
        </table:table-row>
        <table:table-row>
          <table:table-cell>
            <text:p>214587</text:p>
          </table:table-cell>
          <table:table-cell>
            <text:p>31/01/2022 10:55:38</text:p>
          </table:table-cell>
          <table:table-cell>
            <text:p>art. 34 L.R. n. 7 del 21/05/2019. Pubblicità dell'elenco delle aziende erogatrici nei confronti dell'Ente.</text:p>
          </table:table-cell>
          <table:table-cell>
            <text:p>Rinascita Soc. Coop. Soc.</text:p>
          </table:table-cell>
          <table:table-cell table:style-name="a106839">
            <text:p><text:a xlink:href="https://www.comuneweb.it/egov/Agrigento/ammTrasparente/Controlli_sulle_imprese/dettaglio/allegato.214587.-1.0.pdf" xlink:type="simple">https://www.comuneweb.it/egov/Agrigento/ammTrasparente/Controlli_sulle_imprese/dettaglio/allegato.214587.-1.0.pdf</text:a></text:p>
          </table:table-cell>
        </table:table-row>
        <table:table-row>
          <table:table-cell>
            <text:p>214588</text:p>
          </table:table-cell>
          <table:table-cell>
            <text:p>31/01/2022 11:34:15</text:p>
          </table:table-cell>
          <table:table-cell>
            <text:p>art. 34 L.R. n. 7 del 21/05/2019. Pubblicità dell'elenco delle aziende erogatrici nei confronti dell'Ente.</text:p>
          </table:table-cell>
          <table:table-cell>
            <text:p>Soc. Coop. Sociale Madre Teresa </text:p>
          </table:table-cell>
          <table:table-cell table:style-name="a48e1e0">
            <text:p><text:a xlink:href="https://www.comuneweb.it/egov/Agrigento/ammTrasparente/Controlli_sulle_imprese/dettaglio/allegato.214588.-1.0.pdf" xlink:type="simple">https://www.comuneweb.it/egov/Agrigento/ammTrasparente/Controlli_sulle_imprese/dettaglio/allegato.214588.-1.0.pdf</text:a></text:p>
          </table:table-cell>
        </table:table-row>
        <table:table-row>
          <table:table-cell>
            <text:p>214589</text:p>
          </table:table-cell>
          <table:table-cell>
            <text:p>31/01/2022 12:06:46</text:p>
          </table:table-cell>
          <table:table-cell>
            <text:p>art. 34 L.R. n.7 del 21/05/2019. Pubblicità dell'elenco delle aziende erogatrici nei confronto dell'Ente </text:p>
          </table:table-cell>
          <table:table-cell>
            <text:p>ASS. A.V.I.P.A.D <text:s text:c="2"/>O.N.L.U.S.</text:p>
          </table:table-cell>
          <table:table-cell table:style-name="ae9c201">
            <text:p><text:a xlink:href="https://www.comuneweb.it/egov/Agrigento/ammTrasparente/Controlli_sulle_imprese/dettaglio/allegato.214589.-1.0.pdf" xlink:type="simple">https://www.comuneweb.it/egov/Agrigento/ammTrasparente/Controlli_sulle_imprese/dettaglio/allegato.214589.-1.0.pdf</text:a></text:p>
          </table:table-cell>
        </table:table-row>
        <table:table-row>
          <table:table-cell>
            <text:p>214590</text:p>
          </table:table-cell>
          <table:table-cell>
            <text:p>31/01/2022 12:45:23</text:p>
          </table:table-cell>
          <table:table-cell>
            <text:p>art. 34 L.R. n. 7 del 21/05/2019. Pubblicità dell'elenco delle aziende erogatrici nei confronti dell'Ente.</text:p>
          </table:table-cell>
          <table:table-cell>
            <text:p>Congregazione Piccole Suore Missionarie della Carità Piccolo Cottolengo <text:s text:c="1"/>D.Orione</text:p>
          </table:table-cell>
          <table:table-cell table:style-name="aad9c42">
            <text:p><text:a xlink:href="https://www.comuneweb.it/egov/Agrigento/ammTrasparente/Controlli_sulle_imprese/dettaglio/allegato.214590.-1.0.pdf" xlink:type="simple">https://www.comuneweb.it/egov/Agrigento/ammTrasparente/Controlli_sulle_imprese/dettaglio/allegato.214590.-1.0.pdf</text:a></text:p>
          </table:table-cell>
        </table:table-row>
        <table:table-row>
          <table:table-cell>
            <text:p>214591</text:p>
          </table:table-cell>
          <table:table-cell>
            <text:p>31/01/2022 12:51:27</text:p>
          </table:table-cell>
          <table:table-cell>
            <text:p>Art. 34 della L.R.21.05.2019 n. 7 Pubblicità delle aziende <text:s text:c="1"/>erogatrici nei confronti dell' Ente</text:p>
          </table:table-cell>
          <table:table-cell>
            <text:p>Coop. COSS</text:p>
          </table:table-cell>
          <table:table-cell table:style-name="a68ef5c">
            <text:p><text:a xlink:href="https://www.comuneweb.it/egov/Agrigento/ammTrasparente/Controlli_sulle_imprese/dettaglio/allegato.214591.-1.0.pdf" xlink:type="simple">https://www.comuneweb.it/egov/Agrigento/ammTrasparente/Controlli_sulle_imprese/dettaglio/allegato.214591.-1.0.pdf</text:a></text:p>
          </table:table-cell>
        </table:table-row>
        <table:table-row>
          <table:table-cell>
            <text:p>214592</text:p>
          </table:table-cell>
          <table:table-cell>
            <text:p>31/01/2022 12:55:30</text:p>
          </table:table-cell>
          <table:table-cell>
            <text:p>art. 34 L.R. n. 7 del 21/05/2019. Pubblicità dell'elenco delle aziende erogatrici nei confronti dell'Ente.</text:p>
          </table:table-cell>
          <table:table-cell>
            <text:p>Soc. Coop. Sociale Villa degli Angeli a.r.l.</text:p>
          </table:table-cell>
          <table:table-cell table:style-name="a487f9c">
            <text:p><text:a xlink:href="https://www.comuneweb.it/egov/Agrigento/ammTrasparente/Controlli_sulle_imprese/dettaglio/allegato.214592.-1.0.pdf" xlink:type="simple">https://www.comuneweb.it/egov/Agrigento/ammTrasparente/Controlli_sulle_imprese/dettaglio/allegato.214592.-1.0.pdf</text:a></text:p>
          </table:table-cell>
        </table:table-row>
        <table:table-row>
          <table:table-cell>
            <text:p>214593</text:p>
          </table:table-cell>
          <table:table-cell>
            <text:p>31/01/2022 13:03:47</text:p>
          </table:table-cell>
          <table:table-cell>
            <text:p>Art 34 della L.R. 21.05.2019 n.7 Pubblicità dell'elenco delle aziende erogatrici nei confronti dell'Ente</text:p>
          </table:table-cell>
          <table:table-cell>
            <text:p>Soc. Coop Soc Medea </text:p>
          </table:table-cell>
          <table:table-cell table:style-name="a36d63e">
            <text:p><text:a xlink:href="https://www.comuneweb.it/egov/Agrigento/ammTrasparente/Controlli_sulle_imprese/dettaglio/allegato.214593.-1.0.pdf" xlink:type="simple">https://www.comuneweb.it/egov/Agrigento/ammTrasparente/Controlli_sulle_imprese/dettaglio/allegato.214593.-1.0.pdf</text:a></text:p>
          </table:table-cell>
        </table:table-row>
        <table:table-row>
          <table:table-cell>
            <text:p>214594</text:p>
          </table:table-cell>
          <table:table-cell>
            <text:p>31/01/2022 13:32:27</text:p>
          </table:table-cell>
          <table:table-cell>
            <text:p>art. 34 L.R. n. 7 del 21/05/2019. Pubblicità dell'elenco delle aziende erogatrici nei confronti dell'Ente.</text:p>
          </table:table-cell>
          <table:table-cell>
            <text:p>Villa Diodorus Soc. Coop.Sociale</text:p>
          </table:table-cell>
          <table:table-cell table:style-name="a25dfdf">
            <text:p><text:a xlink:href="https://www.comuneweb.it/egov/Agrigento/ammTrasparente/Controlli_sulle_imprese/dettaglio/allegato.214594.-1.0.pdf" xlink:type="simple">https://www.comuneweb.it/egov/Agrigento/ammTrasparente/Controlli_sulle_imprese/dettaglio/allegato.214594.-1.0.pdf</text:a></text:p>
          </table:table-cell>
        </table:table-row>
        <table:table-row>
          <table:table-cell>
            <text:p>214595</text:p>
          </table:table-cell>
          <table:table-cell>
            <text:p>31/01/2022 13:53:17</text:p>
          </table:table-cell>
          <table:table-cell>
            <text:p>art. 34 L.R. n. 7 del 21/05/2019. Pubblicità dell'elenco delle aziende erogatrici nei confronti dell'Ente.</text:p>
          </table:table-cell>
          <table:table-cell>
            <text:p>Isola Felice Soc. Coop. Sociale</text:p>
          </table:table-cell>
          <table:table-cell table:style-name="a743e14">
            <text:p><text:a xlink:href="https://www.comuneweb.it/egov/Agrigento/ammTrasparente/Controlli_sulle_imprese/dettaglio/allegato.214595.-1.0.pdf" xlink:type="simple">https://www.comuneweb.it/egov/Agrigento/ammTrasparente/Controlli_sulle_imprese/dettaglio/allegato.214595.-1.0.pdf</text:a></text:p>
          </table:table-cell>
        </table:table-row>
        <table:table-row>
          <table:table-cell>
            <text:p>214596</text:p>
          </table:table-cell>
          <table:table-cell>
            <text:p>31/01/2022 16:17:24</text:p>
          </table:table-cell>
          <table:table-cell>
            <text:p>art. 34 L.R. n.7 del 21/05/2019. Pubblicità dell'elenco delle aziende erogatrici nei confronto dell'Ente </text:p>
          </table:table-cell>
          <table:table-cell>
            <text:p>istituto pio zirafa </text:p>
          </table:table-cell>
          <table:table-cell table:style-name="a0a666b">
            <text:p><text:a xlink:href="https://www.comuneweb.it/egov/Agrigento/ammTrasparente/Controlli_sulle_imprese/dettaglio/allegato.214596.-1.0.pdf" xlink:type="simple">https://www.comuneweb.it/egov/Agrigento/ammTrasparente/Controlli_sulle_imprese/dettaglio/allegato.214596.-1.0.pdf</text:a></text:p>
          </table:table-cell>
        </table:table-row>
        <table:table-row>
          <table:table-cell>
            <text:p>214597</text:p>
          </table:table-cell>
          <table:table-cell>
            <text:p>31/01/2022 16:30:28</text:p>
          </table:table-cell>
          <table:table-cell>
            <text:p>art. 34 L.R. n. 7 del 21/05/2019. Pubblicità dell'elenco delle aziende erogatrici nei confronti dell'Ente.</text:p>
          </table:table-cell>
          <table:table-cell>
            <text:p>Coop. Sociale Esperia</text:p>
          </table:table-cell>
          <table:table-cell table:style-name="a1b09a3">
            <text:p><text:a xlink:href="https://www.comuneweb.it/egov/Agrigento/ammTrasparente/Controlli_sulle_imprese/dettaglio/allegato.214597.-1.0.pdf" xlink:type="simple">https://www.comuneweb.it/egov/Agrigento/ammTrasparente/Controlli_sulle_imprese/dettaglio/allegato.214597.-1.0.pdf</text:a></text:p>
          </table:table-cell>
        </table:table-row>
        <table:table-row>
          <table:table-cell>
            <text:p>214598</text:p>
          </table:table-cell>
          <table:table-cell>
            <text:p>31/01/2022 16:36:06</text:p>
          </table:table-cell>
          <table:table-cell>
            <text:p>art. 34 L.R. n. 7 del 21/05/2019. Pubblicità dell'elenco delle aziende erogatrici nei confronti dell'Ente.</text:p>
          </table:table-cell>
          <table:table-cell>
            <text:p>Il Girasole soc. coop. sociale</text:p>
          </table:table-cell>
          <table:table-cell table:style-name="a5ff276">
            <text:p><text:a xlink:href="https://www.comuneweb.it/egov/Agrigento/ammTrasparente/Controlli_sulle_imprese/dettaglio/allegato.214598.-1.0.pdf" xlink:type="simple">https://www.comuneweb.it/egov/Agrigento/ammTrasparente/Controlli_sulle_imprese/dettaglio/allegato.214598.-1.0.pdf</text:a></text:p>
          </table:table-cell>
        </table:table-row>
        <table:table-row>
          <table:table-cell>
            <text:p>214599</text:p>
          </table:table-cell>
          <table:table-cell>
            <text:p>31/01/2022 16:52:37</text:p>
          </table:table-cell>
          <table:table-cell>
            <text:p>art. 34 L.R. n. 7 del 21/05/2019. Pubblicità dell'elenco delle aziende erogatrici nei confronti dell'Ente.</text:p>
          </table:table-cell>
          <table:table-cell>
            <text:p>Carolenz <text:s text:c="1"/>Soc. Coop. Sociale</text:p>
          </table:table-cell>
          <table:table-cell table:style-name="a8fdaf6">
            <text:p><text:a xlink:href="https://www.comuneweb.it/egov/Agrigento/ammTrasparente/Controlli_sulle_imprese/dettaglio/allegato.214599.-1.0.pdf" xlink:type="simple">https://www.comuneweb.it/egov/Agrigento/ammTrasparente/Controlli_sulle_imprese/dettaglio/allegato.214599.-1.0.pdf</text:a></text:p>
          </table:table-cell>
        </table:table-row>
        <table:table-row>
          <table:table-cell>
            <text:p>214601</text:p>
          </table:table-cell>
          <table:table-cell>
            <text:p>31/01/2022 17:04:20</text:p>
          </table:table-cell>
          <table:table-cell>
            <text:p>art. 34 L.R. n. 7 del 21/05/2019. Pubblicità dell'elenco delle aziende erogatrici nei confronti dell'Ente.</text:p>
          </table:table-cell>
          <table:table-cell>
            <text:p>Nido d'Argento soc. coop. soc.</text:p>
          </table:table-cell>
          <table:table-cell table:style-name="a3a9c9d">
            <text:p><text:a xlink:href="https://www.comuneweb.it/egov/Agrigento/ammTrasparente/Controlli_sulle_imprese/dettaglio/allegato.214601.-1.0.pdf" xlink:type="simple">https://www.comuneweb.it/egov/Agrigento/ammTrasparente/Controlli_sulle_imprese/dettaglio/allegato.214601.-1.0.pdf</text:a></text:p>
          </table:table-cell>
        </table:table-row>
        <table:table-row>
          <table:table-cell>
            <text:p>214602</text:p>
          </table:table-cell>
          <table:table-cell>
            <text:p>31/01/2022 17:20:50</text:p>
          </table:table-cell>
          <table:table-cell>
            <text:p>art. 34 L.R. n. 7 del 21/05/2019. Pubblicità dell'elenco delle aziende erogatrici nei confronti dell'Ente.</text:p>
          </table:table-cell>
          <table:table-cell>
            <text:p>Amanthea <text:s text:c="1"/>soc. coop. soc.</text:p>
          </table:table-cell>
          <table:table-cell table:style-name="a51ca1d">
            <text:p><text:a xlink:href="https://www.comuneweb.it/egov/Agrigento/ammTrasparente/Controlli_sulle_imprese/dettaglio/allegato.214602.-1.0.pdf" xlink:type="simple">https://www.comuneweb.it/egov/Agrigento/ammTrasparente/Controlli_sulle_imprese/dettaglio/allegato.214602.-1.0.pdf</text:a></text:p>
          </table:table-cell>
        </table:table-row>
        <table:table-row>
          <table:table-cell>
            <text:p>214605</text:p>
          </table:table-cell>
          <table:table-cell>
            <text:p>01/02/2022 10:20:01</text:p>
          </table:table-cell>
          <table:table-cell>
            <text:p>art. 34 L.R. n.7 del 21/05/2019. Pubblicità dell'elenco delle aziende erogatrici nei confronto dell'Ente </text:p>
          </table:table-cell>
          <table:table-cell>
            <text:p>Formazione e Solidarietà soc. coop. sociale</text:p>
          </table:table-cell>
          <table:table-cell table:style-name="a07be06">
            <text:p><text:a xlink:href="https://www.comuneweb.it/egov/Agrigento/ammTrasparente/Controlli_sulle_imprese/dettaglio/allegato.214605.-1.0.pdf" xlink:type="simple">https://www.comuneweb.it/egov/Agrigento/ammTrasparente/Controlli_sulle_imprese/dettaglio/allegato.214605.-1.0.pdf</text:a></text:p>
          </table:table-cell>
        </table:table-row>
        <table:table-row>
          <table:table-cell>
            <text:p>214606</text:p>
          </table:table-cell>
          <table:table-cell>
            <text:p>01/02/2022 10:23:22</text:p>
          </table:table-cell>
          <table:table-cell>
            <text:p>art. 34 L.R. n.7 del 21/05/2019. Pubblicità dell'elenco delle aziende erogatrici nei confronto dell'Ente </text:p>
          </table:table-cell>
          <table:table-cell>
            <text:p>Società Coop. Sociale Primula</text:p>
          </table:table-cell>
          <table:table-cell table:style-name="ae11fc7">
            <text:p><text:a xlink:href="https://www.comuneweb.it/egov/Agrigento/ammTrasparente/Controlli_sulle_imprese/dettaglio/allegato.214606.-1.0.pdf" xlink:type="simple">https://www.comuneweb.it/egov/Agrigento/ammTrasparente/Controlli_sulle_imprese/dettaglio/allegato.214606.-1.0.pdf</text:a></text:p>
          </table:table-cell>
        </table:table-row>
        <table:table-row>
          <table:table-cell>
            <text:p>214625</text:p>
          </table:table-cell>
          <table:table-cell>
            <text:p>07/02/2022 08:43:11</text:p>
          </table:table-cell>
          <table:table-cell>
            <text:p>art. 34 L.R. n.7 del 21/05/2019. Pubblicità dell'elenco delle aziende erogatrici nei confronto dell'Ente </text:p>
          </table:table-cell>
          <table:table-cell>
            <text:p>Humanitas et Salus- soc. coop. soc.</text:p>
          </table:table-cell>
          <table:table-cell table:style-name="a0bfdb5">
            <text:p><text:a xlink:href="https://www.comuneweb.it/egov/Agrigento/ammTrasparente/Controlli_sulle_imprese/dettaglio/allegato.214625.-1.0.pdf" xlink:type="simple">https://www.comuneweb.it/egov/Agrigento/ammTrasparente/Controlli_sulle_imprese/dettaglio/allegato.214625.-1.0.pdf</text:a></text:p>
          </table:table-cell>
        </table:table-row>
        <table:table-row>
          <table:table-cell>
            <text:p>214626</text:p>
          </table:table-cell>
          <table:table-cell>
            <text:p>07/02/2022 08:40:37</text:p>
          </table:table-cell>
          <table:table-cell>
            <text:p>art. 34 L.R. n.7 del 21/5/2019. Pubblicità dell'elenco delle aziende erogatrici nei confronti dell'Ente</text:p>
          </table:table-cell>
          <table:table-cell>
            <text:p>Società coop. sociale Serena Accoglienza 2</text:p>
          </table:table-cell>
          <table:table-cell table:style-name="aa590fd">
            <text:p><text:a xlink:href="https://www.comuneweb.it/egov/Agrigento/ammTrasparente/Controlli_sulle_imprese/dettaglio/allegato.214626.-1.0.pdf" xlink:type="simple">https://www.comuneweb.it/egov/Agrigento/ammTrasparente/Controlli_sulle_imprese/dettaglio/allegato.214626.-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9:01</dc:date>
    <meta:editing-cycles>1</meta:editing-cycles>
    <meta:editing-duration>PT0.368S</meta:editing-duration>
    <meta:initial-creator>xcws</meta:initial-creator>
    <meta:creation-date>2024-07-27T03:49:00</meta:creation-date>
    <dc:language>it</dc:language>
  </office:meta>
</office:document-meta>
</file>