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48cb8">
      <style:table-cell-properties fo:wrap-option="wrap" style:decimal-places="2"/>
      <style:paragraph-properties style:tab-stop-distance="1.25cm"/>
      <style:text-properties style:font-name="Arial" style:font-name-asian="Lucida Sans Unicode" style:font-name-complex="Tahoma"/>
    </style:style>
    <style:style style:family="table-cell" style:name="a0e0665">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agamenti_della_amministrazione_Trasparenza_uso_risors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994</text:p>
          </table:table-cell>
          <table:table-cell>
            <text:p>19/03/2019 09:11:57</text:p>
          </table:table-cell>
          <table:table-cell>
            <text:p>DATI SUI PAGAMENTI IN FORMA SINTETICA ANNO 2018</text:p>
          </table:table-cell>
          <table:table-cell>
            <text:p/>
          </table:table-cell>
          <table:table-cell table:style-name="aa48cb8">
            <text:p><text:a xlink:href="https://www.comuneweb.it/egov/Agrigento/ammTrasparente/Pagamenti_della_amministrazione/Dati_pagamenti/dettaglio/allegato.19994.-1.0.pdf" xlink:type="simple">https://www.comuneweb.it/egov/Agrigento/ammTrasparente/Pagamenti_della_amministrazione/Dati_pagamenti/dettaglio/allegato.19994.-1.0.pdf</text:a></text:p>
          </table:table-cell>
        </table:table-row>
        <table:table-row>
          <table:table-cell>
            <text:p>191161</text:p>
          </table:table-cell>
          <table:table-cell>
            <text:p>01/04/2019 23:13:11</text:p>
          </table:table-cell>
          <table:table-cell>
            <text:p>Elenco creditori al 31-12-2018</text:p>
          </table:table-cell>
          <table:table-cell>
            <text:p/>
          </table:table-cell>
          <table:table-cell table:style-name="a0e0665">
            <text:p><text:a xlink:href="https://www.comuneweb.it/egov/Agrigento/ammTrasparente/Pagamenti_della_amministrazione/Dati_pagamenti/dettaglio/allegato.191161.-1.0.xls" xlink:type="simple">https://www.comuneweb.it/egov/Agrigento/ammTrasparente/Pagamenti_della_amministrazione/Dati_pagamenti/dettaglio/allegato.191161.-1.0.xls</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7:48:35</dc:date>
    <meta:editing-cycles>1</meta:editing-cycles>
    <meta:editing-duration>PT0.019S</meta:editing-duration>
    <meta:initial-creator>xcws</meta:initial-creator>
    <meta:creation-date>2024-07-27T07:48:35</meta:creation-date>
    <dc:language>it</dc:language>
  </office:meta>
</office:document-meta>
</file>