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53afd">
      <style:table-cell-properties fo:wrap-option="wrap" style:decimal-places="2"/>
      <style:paragraph-properties style:tab-stop-distance="1.25cm"/>
      <style:text-properties style:font-name="Arial" style:font-name-asian="Lucida Sans Unicode" style:font-name-complex="Tahoma"/>
    </style:style>
    <style:style style:family="table-cell" style:name="aa055a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Incarichi_conferiti_e_autorizzati_ai_dipenden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Titolare</text:p>
          </table:table-cell>
          <table:table-cell>
            <text:p>Incarico</text:p>
          </table:table-cell>
          <table:table-cell>
            <text:p>Durata</text:p>
          </table:table-cell>
          <table:table-cell>
            <text:p>Compenso</text:p>
          </table:table-cell>
          <table:table-cell>
            <text:p>Estremi atto</text:p>
          </table:table-cell>
          <table:table-cell>
            <text:p>Allegati</text:p>
          </table:table-cell>
        </table:table-row>
        <table:table-row>
          <table:table-cell>
            <text:p>19466</text:p>
          </table:table-cell>
          <table:table-cell>
            <text:p>23/08/2019 13:03:17</text:p>
          </table:table-cell>
          <table:table-cell>
            <text:p>ANGELO DOTTO</text:p>
          </table:table-cell>
          <table:table-cell>
            <text:p>COMMISSARIO DI GARA</text:p>
          </table:table-cell>
          <table:table-cell>
            <text:p/>
          </table:table-cell>
          <table:table-cell>
            <text:p>0,00 â‚¬</text:p>
          </table:table-cell>
          <table:table-cell>
            <text:p>VEDI ATTO ALLEGATO</text:p>
          </table:table-cell>
          <table:table-cell table:style-name="a253afd">
            <text:p><text:a xlink:href="https://www.comuneweb.it/egov/BarbaranoMossano/ammTrasparente/Personale/Incarichi_conferiti_e_autorizzati_ai_dipendenti/dettaglio/allegato.19466.-1.0.pdf" xlink:type="simple">https://www.comuneweb.it/egov/BarbaranoMossano/ammTrasparente/Personale/Incarichi_conferiti_e_autorizzati_ai_dipendenti/dettaglio/allegato.19466.-1.0.pdf</text:a></text:p>
          </table:table-cell>
        </table:table-row>
        <table:table-row>
          <table:table-cell>
            <text:p>22495</text:p>
          </table:table-cell>
          <table:table-cell>
            <text:p>26/10/2022 15:25:00</text:p>
          </table:table-cell>
          <table:table-cell>
            <text:p>FRANCA DE GRANDI</text:p>
          </table:table-cell>
          <table:table-cell>
            <text:p>MEMBRO COMMISSIONE CONCORSO DEL COMUNE DI CREAZZO (VI)</text:p>
          </table:table-cell>
          <table:table-cell>
            <text:p/>
          </table:table-cell>
          <table:table-cell>
            <text:p>500,00 â‚¬</text:p>
          </table:table-cell>
          <table:table-cell>
            <text:p>DET. 368 DEL 16/06/2022 COMUNE DI CREAZZO</text:p>
          </table:table-cell>
          <table:table-cell table:style-name="aa055aa"/>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2:02</dc:date>
    <meta:editing-cycles>1</meta:editing-cycles>
    <meta:editing-duration>PT0.026S</meta:editing-duration>
    <meta:initial-creator>xcws</meta:initial-creator>
    <meta:creation-date>2024-07-27T03:42:02</meta:creation-date>
    <dc:language>it</dc:language>
  </office:meta>
</office:document-meta>
</file>