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002cm" fo:margin-right="0cm" fo:text-align="justify" style:justify-single-word="false" fo:text-indent="-0.014cm" style:auto-text-indent="false">
        <style:tab-stops/>
      </style:paragraph-properties>
    </style:style>
    <style:style style:name="P4" style:family="paragraph" style:parent-style-name="Normale">
      <style:paragraph-properties fo:text-align="justify" style:justify-single-word="false" style:text-autospace="none"/>
    </style:style>
    <style:style style:name="P5" style:family="paragraph" style:parent-style-name="Standard" style:master-page-name="MP0">
      <style:paragraph-properties style:page-number="auto" fo:break-before="page"/>
      <style:text-properties style:font-name="Garamond" fo:font-size="12pt" style:font-size-asian="12pt" style:font-size-complex="12pt"/>
    </style:style>
    <style:style style:name="P6" style:family="paragraph" style:parent-style-name="Standard">
      <style:text-properties style:font-name="Garamond" fo:font-size="12pt" style:font-size-asian="12pt" style:font-size-complex="12pt"/>
    </style:style>
    <style:style style:name="P7" style:family="paragraph" style:parent-style-name="Standard">
      <style:paragraph-properties fo:text-align="end" style:justify-single-word="false"/>
      <style:text-properties style:font-name="Garamond" fo:font-size="12pt" style:font-size-asian="12pt" style:font-size-complex="12pt"/>
    </style:style>
    <style:style style:name="P8" style:family="paragraph" style:parent-style-name="Standard">
      <style:paragraph-properties fo:text-align="justify" style:justify-single-word="false"/>
      <style:text-properties style:font-name="Garamond" fo:font-size="12pt" style:font-size-asian="12pt" style:font-size-complex="12pt"/>
    </style:style>
    <style:style style:name="P9" style:family="paragraph" style:parent-style-name="Standard">
      <style:paragraph-properties fo:text-align="center" style:justify-single-word="false"/>
      <style:text-properties style:font-name="Garamond" fo:font-size="12pt" style:font-size-asian="12pt" style:font-size-complex="12pt"/>
    </style:style>
    <style:style style:name="P10" style:family="paragraph" style:parent-style-name="Standard">
      <style:paragraph-properties fo:text-align="justify" style:justify-single-word="false"/>
      <style:text-properties fo:color="#000000" style:font-name="Garamond"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fo:color="#000000" style:font-name="Garamond" fo:font-size="12pt" fo:font-weight="bold" style:font-size-asian="12pt" style:font-weight-asian="bold" style:font-size-complex="12pt"/>
    </style:style>
    <style:style style:name="P12" style:family="paragraph" style:parent-style-name="Standard">
      <style:text-properties fo:color="#000000" style:font-name="Garamond" fo:font-size="12pt" fo:font-weight="bold" fo:background-color="transparent" style:font-size-asian="12pt" style:font-weight-asian="bold" style:font-size-complex="12pt"/>
    </style:style>
    <style:style style:name="P13" style:family="paragraph" style:parent-style-name="Standard">
      <style:text-properties fo:color="#000000" style:font-name="Garamond" fo:font-size="12pt" style:font-size-asian="12pt" style:font-size-complex="12pt"/>
    </style:style>
    <style:style style:name="P14" style:family="paragraph" style:parent-style-name="Standard">
      <style:paragraph-properties fo:text-align="center" style:justify-single-word="false"/>
      <style:text-properties fo:color="#000000" style:font-name="Garamond" fo:font-size="12pt" style:font-size-asian="12pt" style:font-size-complex="12pt"/>
    </style:style>
    <style:style style:name="P15" style:family="paragraph" style:parent-style-name="Standard">
      <style:paragraph-properties fo:text-align="justify" style:justify-single-word="false"/>
      <style:text-properties fo:color="#000000" style:font-name="Garamond" fo:font-size="12pt" style:font-size-asian="12pt" style:font-size-complex="12pt"/>
    </style:style>
    <style:style style:name="P16" style:family="paragraph" style:parent-style-name="Standard">
      <style:paragraph-properties fo:margin-left="0cm" fo:margin-right="0cm" fo:text-align="justify" style:justify-single-word="false" fo:text-indent="-0.014cm" style:auto-text-indent="false"/>
      <style:text-properties fo:color="#000000" style:font-name="Garamond" fo:font-size="12pt" style:font-size-asian="12pt" style:font-size-complex="12pt"/>
    </style:style>
    <style:style style:name="P17" style:family="paragraph" style:parent-style-name="Standard">
      <style:paragraph-properties fo:margin-left="0.002cm" fo:margin-right="0cm" fo:text-align="justify" style:justify-single-word="false" fo:text-indent="-0.014cm" style:auto-text-indent="false">
        <style:tab-stops/>
      </style:paragraph-properties>
      <style:text-properties fo:color="#000000" style:font-name="Garamond" fo:font-size="12pt" style:font-size-asian="12pt" style:font-size-complex="12pt"/>
    </style:style>
    <style:style style:name="P18" style:family="paragraph" style:parent-style-name="Standard">
      <style:paragraph-properties fo:margin-left="0.002cm" fo:margin-right="0cm" fo:text-align="justify" style:justify-single-word="false" fo:text-indent="-0.014cm" style:auto-text-indent="false">
        <style:tab-stops/>
      </style:paragraph-properties>
      <style:text-properties style:font-name="Garamond" fo:font-size="12pt" style:font-size-asian="12pt" style:font-size-complex="12pt"/>
    </style:style>
    <style:style style:name="T1" style:family="text">
      <style:text-properties fo:color="#000000" style:font-name="Calibri" fo:font-size="12pt" style:font-size-asian="12pt" style:font-size-complex="12pt"/>
    </style:style>
    <style:style style:name="T2" style:family="text">
      <style:text-properties fo:color="#000000" style:font-name="Calibri"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style:font-name="Garamond" fo:font-size="12pt" style:font-size-asian="12pt" style:font-size-complex="12pt"/>
    </style:style>
    <style:style style:name="T6" style:family="text">
      <style:text-properties fo:color="#000000" style:font-name="Garamond" fo:font-size="12pt" fo:font-weight="bold" style:font-size-asian="12pt" style:font-weight-asian="bold" style:font-size-complex="12pt"/>
    </style:style>
    <style:style style:name="T7" style:family="text">
      <style:text-properties style:font-name="Calibri" fo:font-size="12pt" fo:background-color="transparent" loext:char-shading-value="0" style:font-size-asian="12pt" style:font-size-complex="12pt"/>
    </style:style>
    <style:style style:name="T8" style:family="text">
      <style:text-properties fo:background-color="transparent" loext:char-shading-value="0"/>
    </style:style>
    <style:style style:name="T9" style:family="text">
      <style:text-properties fo:font-size="12pt" fo:background-color="transparent" loext:char-shading-value="0" style:font-size-asian="12pt" style:font-size-complex="12pt"/>
    </style:style>
    <style:style style:name="T10" style:family="text">
      <style:text-properties style:font-name="Garamond" fo:font-size="12pt" fo:background-color="transparent"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Car._20_predefinito_20_paragrafo"><text:span text:style-name="T5"><text:s/>N. /2019 di Repertorio</text:span></text:span></text:p>
      <text:p text:style-name="P7"/>
      <text:p text:style-name="P8"/>
      <text:p text:style-name="P10">Convenzione tra il Comune di Borgo a Mozzano e il Comune di Barga per lo svolgimento di un concorso pubblico unico, per esami, per la copertura di n. 3 posti, a tempo pieno e indeterminato, di operaio specializzato con mansioni prevalenti di muratore, categoria giuridica B3, posizione di ingresso B3</text:p>
      <text:p text:style-name="P10"/>
      <text:p text:style-name="P14">TRA</text:p>
      <text:p text:style-name="P9"/>
      <text:p text:style-name="P2"><text:span text:style-name="Car._20_predefinito_20_paragrafo"><text:span text:style-name="T5">il </text:span></text:span><text:span text:style-name="Car._20_predefinito_20_paragrafo"><text:span text:style-name="T6">Comune di <text:s text:c="18"/></text:span></text:span><text:span text:style-name="Car._20_predefinito_20_paragrafo"><text:span text:style-name="T5">, in persona della D.ssa <text:s text:c="18"/>, nata a ___________ il ________, domiciliata per la carica in <text:s text:c="13"/>, via <text:s text:c="6"/>n. <text:s text:c="4"/>, che interviene, agisce e stipula nella sua qualità di <text:s text:c="19"/>, in rappresentanza e nell'esclusivo interesse del Comune di <text:s text:c="14"/>con sede in Via <text:s text:c="13"/>n. <text:s text:c="6"/>, codice fiscale <text:s text:c="16"/>, ai sensi dell'art. 107, comma 3, lettera c), del Decreto Legislativo 18 agosto 2000 n. 267, ed in esecuzione della deliberazione della G.C. n. <text:s text:c="4"/>del <text:s text:c="7"/>, dichiarata immediatamente eseguibile;</text:span></text:span></text:p>
      <text:p text:style-name="P14">E</text:p>
      <text:p text:style-name="P9"/>
      <text:p text:style-name="P2"><text:span text:style-name="Car._20_predefinito_20_paragrafo"><text:span text:style-name="T5">il </text:span></text:span><text:span text:style-name="Car._20_predefinito_20_paragrafo"><text:span text:style-name="T6">Comune di <text:s text:c="23"/></text:span></text:span><text:span text:style-name="Car._20_predefinito_20_paragrafo"><text:span text:style-name="T5">, in persona della D.ssa <text:s text:c="14"/>, nata a ___________ il _________, domiciliata per la carica in <text:s text:c="17"/>, <text:s text:c="22"/>n. <text:s text:c="3"/>, che interviene, agisce e stipula nella sua qualità di <text:s text:c="16"/>, in rappresentanza e nell'esclusivo interesse del Comune di <text:s text:c="13"/>, codice fiscale <text:s text:c="23"/>, ai sensi dell'art. 107, comma 3, lettera c), del Decreto Legislativo 18 agosto 2000 n. 267, ed in esecuzione della deliberazione della G.C. n. <text:s text:c="4"/>del <text:s text:c="7"/>, dichiarata immediatamente eseguibile;</text:span></text:span></text:p>
      <text:p text:style-name="P8"/>
      <text:p text:style-name="P8"/>
      <text:p text:style-name="P2"><text:span text:style-name="Car._20_predefinito_20_paragrafo"><text:span text:style-name="T6">Premesso che:</text:span></text:span></text:p>
      <text:p text:style-name="P8"/>
      <text:p text:style-name="P2"><text:span text:style-name="Car._20_predefinito_20_paragrafo"><text:span text:style-name="T5">- l’art. 30 del D.Lgs. 267/00 prevede espressamente, per gli Enti Locali la possibilità di stipulare tra loro apposite convenzioni per svolgere in modo coordinato funzioni e servizi determinati;</text:span></text:span></text:p>
      <text:p text:style-name="P15">- l’art. 15 della Legge 241/90 prevede che le amministrazioni pubbliche possono sempre concludere fra loro accordi per disciplinare lo svolgimento in collaborazione di attività di interesse comune;</text:p>
      <text:p text:style-name="P2"><text:span text:style-name="Car._20_predefinito_20_paragrafo"><text:span text:style-name="T5">- alla luce di quanto sopra è prevista la possibilità di stipulare apposita convenzione tra più Comuni per lo svolgimento di concorsi pubblici per assunzioni di unità di personale.</text:span></text:span></text:p>
      <text:p text:style-name="P8"/>
      <text:p text:style-name="P11">Si conviene e si stipula quanto segue</text:p>
      <text:p text:style-name="P9"/>
      <text:p text:style-name="P9"/>
      <text:p text:style-name="P2"><text:span text:style-name="Car._20_predefinito_20_paragrafo"><text:span text:style-name="T6">Art. 1 – Oggetto e fini della convenzione</text:span></text:span></text:p>
      <text:p text:style-name="P8"/>
      <text:p text:style-name="P15">La presente convenzione tra il Comune di Borgo a Mozzano ed il Comune di Barga ha per oggetto lo svolgimento di un concorso pubblico unico per l’assunzione a tempo pieno ed indeterminato di n.3 posti di operaio specializzato con mansioni prevalenti di muratore, categoria giuridica B3, posizione di ingresso B3.</text:p>
      <text:p text:style-name="P2"><text:span text:style-name="Car._20_predefinito_20_paragrafo"><text:span text:style-name="T5">I fini che si intendono raggiungere sono:</text:span></text:span></text:p>
      <text:p text:style-name="P13"/>
      <text:p text:style-name="P3"><text:span text:style-name="Car._20_predefinito_20_paragrafo"><text:span text:style-name="T5">a)realizzare economia di risorse pubbliche attraverso l’unificazione delle procedure concorsuali con la ripartizione degli oneri;</text:span></text:span></text:p>
      <text:p text:style-name="P16"/>
      <text:p text:style-name="P3"><text:span text:style-name="Car._20_predefinito_20_paragrafo"><text:span text:style-name="T5">b)offrire ai candidati la possibilità di impiego più ampie presso più Enti attraverso la partecipazione ad un unico concorso pubblico;</text:span></text:span></text:p>
      <text:p text:style-name="P16"/>
      <text:p text:style-name="P17">c)copertura dei posti vacanti nel profilo di operaio specializzato con mansioni prevalenti di muratore, <text:s/><text:soft-page-break/>categoria B3.</text:p>
      <text:p text:style-name="P18"/>
      <text:p text:style-name="P16"/>
      <text:p text:style-name="P2"><text:span text:style-name="Car._20_predefinito_20_paragrafo"><text:span text:style-name="T6">Art. 2 - Gestione amministrativa delle procedure concorsuali</text:span></text:span></text:p>
      <text:p text:style-name="P8"/>
      <text:p text:style-name="P2"><text:span text:style-name="Car._20_predefinito_20_paragrafo"><text:span text:style-name="T5">1. Di comune accordo, il Comune di <text:s/>Borgo a Mozzano è individuato come soggetto a cui è delegata la gestione amministrativa della procedura concorsuale.</text:span></text:span></text:p>
      <text:p text:style-name="P8"/>
      <text:p text:style-name="P2"><text:span text:style-name="Car._20_predefinito_20_paragrafo"><text:span text:style-name="T5">2. Al Comune di Borgo a Mozzano, ente delegato promotore, compete in particolare:</text:span></text:span></text:p>
      <text:p text:style-name="P13"/>
      <text:p text:style-name="P3"><text:span text:style-name="Car._20_predefinito_20_paragrafo"><text:span text:style-name="T5">a)l’organizzazione e gestione della procedura concorsuale e gli atti relativi;</text:span></text:span></text:p>
      <text:p text:style-name="P13"/>
      <text:p text:style-name="P3"><text:span text:style-name="Car._20_predefinito_20_paragrafo"><text:span text:style-name="T5">b)l’approvazione del bando di concorso e sua pubblicazione e diffusione;</text:span></text:span></text:p>
      <text:p text:style-name="P16"/>
      <text:p text:style-name="P3"><text:span text:style-name="Car._20_predefinito_20_paragrafo"><text:span text:style-name="T5">c)la costituzione e nomina della Commissione esaminatrice secondo i principi stabiliti da D.P.R. 487/94 e successive modifiche;</text:span></text:span></text:p>
      <text:p text:style-name="P16"/>
      <text:p text:style-name="P3"><text:span text:style-name="Car._20_predefinito_20_paragrafo"><text:span text:style-name="T5">d)l’approvazione della graduatoria finale di merito.</text:span></text:span></text:p>
      <text:p text:style-name="P13"/>
      <text:p text:style-name="P2"><text:span text:style-name="Car._20_predefinito_20_paragrafo"><text:span text:style-name="T5">3. La procedura concorsuale sarà effettuata nel pieno rispetto delle norme di legge vigenti in materia di accesso agli impieghi nelle pubbliche amministrazioni ed in particolare delle norme regolamentari vigenti nel Comune di Borgo a Mozzano.</text:span></text:span></text:p>
      <text:p text:style-name="P8"/>
      <text:p text:style-name="P2"><text:span text:style-name="Car._20_predefinito_20_paragrafo"><text:span text:style-name="T6">Art. 3 - Utilizzo della graduatoria</text:span></text:span></text:p>
      <text:p text:style-name="P8"/>
      <text:p text:style-name="P15">1. Il Comune di Borgo a Mozzano e il Comune di Barga utilizzeranno entrambi la graduatoria <text:span text:style-name="T8">assumendo, nell’ordine di collocazione nella stessa, i candidati disponibili.</text:span></text:p>
      <text:p text:style-name="P4"><text:span text:style-name="Car._20_predefinito_20_paragrafo"><text:span text:style-name="T10">2. Nel caso in cui gli Enti aderenti dovessero procedere contemporaneamente alle assunzioni, ai candidati sarà concessa, secondo l’ordine della graduatoria, la scelta dell’Ente presso cui essere assunti, dandone comunicazione agli Enti entro 2 giorni dal ricevimento dell’invito alla disponibilità di accettazione dell’assunzione.</text:span></text:span></text:p>
      <text:p text:style-name="P12"/>
      <text:p text:style-name="Standard"><text:span text:style-name="Car._20_predefinito_20_paragrafo"><text:span text:style-name="T6">Art. 4 - Ripartizione degli oneri</text:span></text:span></text:p>
      <text:p text:style-name="P6"/>
      <text:p text:style-name="P2"><text:span text:style-name="Car._20_predefinito_20_paragrafo"><text:span text:style-name="T5">1. Il Comune di Barga comparteciperà per metà delle spese che si renderanno necessarie per svolgere la procedura concorsuale (compensi dei membri esterni per la commissione esaminatrice, <text:s/>materiale per l’eventuale prova preselettiva e per le prove scritte, personale di sorveglianza, ecc..), al netto delle tasse di concorso che verranno introitate dal Comune di Borgo a Mozzano.</text:span></text:span></text:p>
      <text:p text:style-name="P2"><text:span text:style-name="Car._20_predefinito_20_paragrafo"><text:span text:style-name="T5">2. La tassa di concorso applicata sarà quella del Comune di <text:s/>Borgo a Mozzano pari ad € 10,33.</text:span></text:span></text:p>
      <text:p text:style-name="P2"><text:span text:style-name="Car._20_predefinito_20_paragrafo"><text:span text:style-name="T5">3. Il piano del riparto delle spese e relativi conguagli sostenute dal Comune di Borgo a Mozzano <text:s text:c="10"/>sarà approvato dallo stesso con apposito atto e previa comunicazione entro 30 giorni dall’approvazione della graduatoria finale definitiva.</text:span></text:span></text:p>
      <text:p text:style-name="P2"><text:span text:style-name="Car._20_predefinito_20_paragrafo"><text:span text:style-name="T5">4. I rimborsi dovranno essere effettuati entro <text:s/>60 giorni dalla richiesta documentata tramite accredito sul conto corrente bancario ivi indicato.</text:span></text:span></text:p>
      <text:p text:style-name="P8"/>
      <text:p text:style-name="P2"><text:span text:style-name="Car._20_predefinito_20_paragrafo"><text:span text:style-name="T6">Art. 5 - Forme di consultazione e metodologia di lavoro</text:span></text:span></text:p>
      <text:p text:style-name="P8"/>
      <text:p text:style-name="P2"><text:span text:style-name="Car._20_predefinito_20_paragrafo"><text:span text:style-name="T5">Per il coordinamento della procedura concorsuale gli Enti individuano gli Uffici e il personale di riferimento.</text:span></text:span></text:p>
      <text:p text:style-name="P8"/>
      <text:p text:style-name="P2"><text:span text:style-name="Car._20_predefinito_20_paragrafo"><text:span text:style-name="T6">Art. 6 - Validità e durata</text:span></text:span></text:p>
      <text:p text:style-name="P8"/>
      <text:p text:style-name="P2"><text:span text:style-name="Car._20_predefinito_20_paragrafo"><text:span text:style-name="T5">1. La validità della presente convenzione decorre dalla effettiva sottoscrizione delle parti interessate da </text:span></text:span><text:soft-page-break/><text:span text:style-name="Car._20_predefinito_20_paragrafo"><text:span text:style-name="T5">parte del soggetto competente per ciascun ente.</text:span></text:span></text:p>
      <text:p text:style-name="P2"><text:span text:style-name="Car._20_predefinito_20_paragrafo"><text:span text:style-name="T5">2. La presente convenzione avrà durata fino alla scadenza della graduatoria finale di merito determinata dalla normativa in vigore in materia.</text:span></text:span></text:p>
      <text:p text:style-name="P8"/>
      <text:p text:style-name="P2"><text:span text:style-name="Car._20_predefinito_20_paragrafo"><text:span text:style-name="T6">Art. 7 – Imposta di bollo.</text:span></text:span></text:p>
      <text:p text:style-name="P8"/>
      <text:p text:style-name="P2"><text:span text:style-name="Car._20_predefinito_20_paragrafo"><text:span text:style-name="T5">La presente convenzione è esente dall’imposta di bollo ai sensi dell’art. 16 della tabella allegato b del d.p.r. 26.10.1972 n. 642 così come modificato dall’art 28 del dpr n. 955/1982.</text:span></text:span></text:p>
      <text:p text:style-name="P8"/>
      <text:p text:style-name="P2"><text:span text:style-name="Car._20_predefinito_20_paragrafo"><text:span text:style-name="T6">Art. 8 – Disposizioni finali.</text:span></text:span></text:p>
      <text:p text:style-name="P8"/>
      <text:p text:style-name="P15">Per quanto non previsto dalla presente convenzione, si fa riferimento alle disposizioni legislative, regolamentari e contrattuali in materia di personale di enti locali.</text:p>
      <text:p text:style-name="P15"/>
      <text:p text:style-name="P2"><text:span text:style-name="Car._20_predefinito_20_paragrafo"><text:span text:style-name="T6">Art. 9 – Forma atto.</text:span></text:span></text:p>
      <text:p text:style-name="P2"><text:span text:style-name="Car._20_predefinito_20_paragrafo"><text:span text:style-name="T5">Il presente atto viene stipulato mediante scrittura privata in modalità elettronica ai sensi dell’art. 11, comma 13, del D.Lgs. 163/2006 e le parti lo dichiarano e riconoscono conforme alle loro volontà, e sottoscrivono il presente documento informatico con firma digitale ai sensi dell’art. 24 del D.Lgs. 7 marzo 2005, n. 82 “Codice dell’Amministrazione Digitale” e verrà registrato “in caso d’uso” ai sensi dell’art. 5, comma 1, del D.P.R. 26.4.1986 n. 131 poiché rientra negli atti individuati all’art. 4, della parte II della tariffa allegata al citato</text:span></text:span></text:p>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meta:initial-creator>lorena cornace</meta:initial-creator>
    <meta:creation-date>2019-07-11T10:33:00Z</meta:creation-date>
    <dc:date>2019-09-23T14:39:46.909000000</dc:date>
    <meta:editing-cycles>24</meta:editing-cycles>
    <meta:editing-duration>PT56M32S</meta:editing-duration>
    <meta:document-statistic meta:table-count="0" meta:image-count="0" meta:object-count="0" meta:page-count="3" meta:paragraph-count="44" meta:word-count="977" meta:character-count="6648" meta:non-whitespace-character-count="5415"/>
    <meta:template xlink:type="simple" xlink:actuate="onRequest" xlink:title="" xlink:href="../../../../../AppData/Local/Microsoft/Windows/Temporary%20Internet%20Files/Content.Outlook/D1DYXBIB/Convenzione%20concorso.odt/Normal.dotm"/>
  </office:meta>
</office:document-meta>
</file>