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fo:color="#000000"/>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fo:color="#000000"/>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Garamond" style:font-family-asian="Garamond" style:font-family-complex="Garamond" fo:background-color="transparent" fo:color="#008000"/>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2.00pt" fo:font-weight="bold"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fo:color="#000000"/>
    </style:style>
    <style:style style:name="T60" style:family="text">
      <style:text-properties fo:font-size="12.00pt" fo:font-weight="bold" fo:font-family="Garamond" style:font-family-asian="Garamond" style:font-family-complex="Garamond" fo:background-color="transparent" fo:color="#000000"/>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4.00pt" fo:font-weight="bold"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4.00pt" fo:font-weight="bold"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style:text-position="sub" fo:font-weight="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style:text-position="sub"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tab-stops>
          <style:tab-stop style:position="28.35pt"/>
          <style:tab-stop style:position="36.0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2" style:family="paragraph">
      <style:paragraph-properties fo:line-height="100.00%" fo:text-align="center">
        <style:tab-stops>
          <style:tab-stop style:position="28.35pt"/>
          <style:tab-stop style:position="36.0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3" style:family="paragraph">
      <style:paragraph-properties fo:line-height="150.00%" fo:text-align="justify">
        <style:tab-stops>
          <style:tab-stop style:position="28.35pt"/>
        </style:tab-stops>
      </style:paragraph-properties>
    </style:style>
    <style:style style:name="P4" style:family="paragraph">
      <style:paragraph-properties fo:line-height="150.00%" fo:text-align="center">
        <style:tab-stops>
          <style:tab-stop style:position="28.35pt"/>
          <style:tab-stop style:position="36.0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5" style:family="paragraph">
      <style:paragraph-properties fo:line-height="150.00%" fo:text-align="justify">
        <style:tab-stops>
          <style:tab-stop style:position="28.35pt"/>
        </style:tab-stops>
      </style:paragraph-properties>
    </style:style>
    <style:style style:name="P6" style:family="paragraph">
      <style:paragraph-properties fo:line-height="150.00%" fo:text-align="justify">
        <style:tab-stops>
          <style:tab-stop style:position="14.20pt"/>
          <style:tab-stop style:position="36.0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50.00%" fo:text-align="justify" fo:margin-left="-18.00pt" fo:text-indent="18.00pt">
        <style:tab-stops>
          <style:tab-stop style:position="14.2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8" style:family="paragraph">
      <style:paragraph-properties fo:line-height="150.00%" fo:text-align="justify" fo:margin-left="17.85pt" fo:text-indent="-17.85pt">
        <style:tab-stops>
          <style:tab-stop style:position="14.2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9" style:family="paragraph">
      <style:paragraph-properties fo:line-height="150.00%" fo:text-align="center">
        <style:tab-stops>
          <style:tab-stop style:position="28.35pt"/>
          <style:tab-stop style:position="36.0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10" style:family="paragraph">
      <style:paragraph-properties fo:line-height="150.00%" fo:text-align="justify">
        <style:tab-stops>
          <style:tab-stop style:position="28.35pt"/>
        </style:tab-stops>
      </style:paragraph-properties>
    </style:style>
    <style:style style:name="P11" style:family="paragraph">
      <style:paragraph-properties fo:line-height="150.00%" fo:text-align="justify" fo:margin-right="-4.35pt">
        <style:tab-stops>
          <style:tab-stop style:position="28.35pt"/>
        </style:tab-stops>
      </style:paragraph-properties>
    </style:style>
    <style:style style:name="P12" style:family="paragraph">
      <style:paragraph-properties fo:line-height="150.00%" fo:text-align="justify">
        <style:tab-stops>
          <style:tab-stop style:position="14.2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13" style:family="paragraph">
      <style:paragraph-properties fo:line-height="150.00%" fo:text-align="justify" fo:margin-left="18.00pt" fo:text-indent="0.00pt">
        <style:tab-stops>
          <style:tab-stop style:position="14.2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14" style:family="paragraph">
      <style:paragraph-properties fo:line-height="150.00%" fo:text-align="justify">
        <style:tab-stops>
          <style:tab-stop style:position="28.35pt"/>
        </style:tab-stops>
      </style:paragraph-properties>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50.00%" fo:text-align="justify" fo:margin-left="-18.00pt" fo:text-indent="18.00pt">
        <style:tab-stops>
          <style:tab-stop style:position="28.35pt"/>
        </style:tab-stops>
      </style:paragraph-properties>
    </style:style>
    <style:style style:name="P16" style:family="paragraph">
      <style:paragraph-properties fo:line-height="150.00%" fo:text-align="justify" fo:margin-left="-18.00pt" fo:text-indent="18.00pt">
        <style:tab-stops>
          <style:tab-stop style:position="0.00pt"/>
        </style:tab-stops>
      </style:paragraph-properties>
    </style:style>
    <style:style style:name="P17" style:family="paragraph">
      <style:paragraph-properties fo:line-height="150.00%" fo:text-align="justify" fo:margin-left="-18.00pt" fo:text-indent="18.00pt">
        <style:tab-stops>
          <style:tab-stop style:position="28.35pt"/>
          <style:tab-stop style:position="92.15pt"/>
        </style:tab-stops>
      </style:paragraph-properties>
    </style:style>
    <style:style style:name="P18" style:family="paragraph">
      <style:paragraph-properties fo:line-height="150.00%" fo:text-align="justify" fo:margin-left="-18.00pt" fo:text-indent="18.00pt">
        <style:tab-stops>
          <style:tab-stop style:position="0.00pt"/>
        </style:tab-stops>
      </style:paragraph-properties>
    </style:style>
    <style:style style:name="P19" style:family="paragraph">
      <style:paragraph-properties fo:line-height="150.00%" fo:text-align="justify" fo:margin-left="18.00pt" fo:text-indent="0.00pt" fo:margin-right="-4.35pt">
        <style:tab-stops>
          <style:tab-stop style:position="10.35pt"/>
        </style:tab-stops>
      </style:paragraph-properties>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50.00%" fo:text-align="justify" fo:margin-left="-18.00pt" fo:text-indent="18.00pt">
        <style:tab-stops>
          <style:tab-stop style:position="0.00pt"/>
        </style:tab-stops>
      </style:paragraph-properties>
    </style:style>
    <style:style style:name="P21" style:family="paragraph">
      <style:paragraph-properties fo:line-height="150.00%" fo:text-align="justify" fo:margin-left="18.00pt" fo:text-indent="0.00pt" fo:margin-right="-4.35pt">
        <style:tab-stops>
          <style:tab-stop style:position="10.35pt"/>
        </style:tab-stops>
      </style:paragraph-properties>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50.00%" fo:text-align="justify" fo:margin-left="-18.00pt" fo:text-indent="18.00pt">
        <style:tab-stops>
          <style:tab-stop style:position="28.35pt"/>
        </style:tab-stops>
      </style:paragraph-properties>
    </style:style>
    <style:style style:name="P23" style:family="paragraph">
      <style:paragraph-properties fo:line-height="150.00%" fo:text-align="center">
        <style:tab-stops>
          <style:tab-stop style:position="28.35pt"/>
        </style:tab-stops>
      </style:paragraph-properties>
    </style:style>
    <style:style style:name="P24" style:family="paragraph">
      <style:paragraph-properties fo:line-height="150.00%" fo:text-align="justify">
        <style:tab-stops>
          <style:tab-stop style:position="28.35pt"/>
        </style:tab-stops>
      </style:paragraph-properties>
    </style:style>
    <text:list-style style:name="L25">
      <text:list-level-style-bullet text:level="1" text:bullet-char="•">
        <style:list-level-properties text:space-before="0.00pt" text:min-label-width="18.00pt"/>
        <style:text-properties fo:font-family="Symbol"/>
      </text:list-level-style-bullet>
    </text:list-style>
    <style:style style:name="P25" style:family="paragraph">
      <style:paragraph-properties fo:line-height="150.00%" fo:text-align="justify" fo:margin-left="-18.00pt" fo:text-indent="18.00pt">
        <style:tab-stops>
          <style:tab-stop style:position="28.35pt"/>
        </style:tab-stops>
      </style:paragraph-properties>
    </style:style>
    <style:style style:name="P26" style:family="paragraph">
      <style:paragraph-properties fo:line-height="150.00%" fo:text-align="justify">
        <style:tab-stops>
          <style:tab-stop style:position="28.35pt"/>
        </style:tab-stops>
      </style:paragraph-properties>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50.00%" fo:text-align="justify" fo:margin-left="-18.00pt" fo:text-indent="18.00pt">
        <style:tab-stops>
          <style:tab-stop style:position="28.35pt"/>
        </style:tab-stops>
      </style:paragraph-properties>
    </style:style>
    <style:style style:name="P28" style:family="paragraph">
      <style:paragraph-properties fo:line-height="150.00%" fo:text-align="justify" fo:margin-left="-18.00pt" fo:text-indent="18.00pt">
        <style:tab-stops>
          <style:tab-stop style:position="0.00pt"/>
        </style:tab-stops>
      </style:paragraph-properties>
    </style:style>
    <style:style style:name="P29" style:family="paragraph">
      <style:paragraph-properties fo:line-height="150.00%" fo:text-align="justify">
        <style:tab-stops>
          <style:tab-stop style:position="28.35pt"/>
        </style:tab-stops>
      </style:paragraph-properties>
    </style:style>
    <style:style style:name="P30" style:family="paragraph">
      <style:paragraph-properties fo:line-height="150.00%" fo:text-align="center">
        <style:tab-stops>
          <style:tab-stop style:position="28.35pt"/>
        </style:tab-stops>
      </style:paragraph-properties>
    </style:style>
    <style:style style:name="P31" style:family="paragraph">
      <style:paragraph-properties fo:line-height="150.00%" fo:text-align="justify">
        <style:tab-stops>
          <style:tab-stop style:position="28.35pt"/>
        </style:tab-stops>
      </style:paragraph-properties>
    </style:style>
    <style:style style:name="P32" style:family="paragraph">
      <style:paragraph-properties fo:line-height="150.00%" fo:text-align="center">
        <style:tab-stops>
          <style:tab-stop style:position="28.35pt"/>
        </style:tab-stops>
      </style:paragraph-properties>
    </style:style>
    <style:style style:name="P33" style:family="paragraph">
      <style:paragraph-properties fo:line-height="150.00%" fo:text-align="justify">
        <style:tab-stops>
          <style:tab-stop style:position="28.35pt"/>
        </style:tab-stops>
      </style:paragraph-properties>
    </style:style>
    <style:style style:name="P34" style:family="paragraph">
      <style:paragraph-properties fo:line-height="150.00%" fo:text-align="center" fo:margin-right="-8.50pt">
        <style:tab-stops>
          <style:tab-stop style:position="28.35pt"/>
        </style:tab-stops>
      </style:paragraph-properties>
    </style:style>
    <style:style style:name="P35" style:family="paragraph">
      <style:paragraph-properties fo:line-height="150.00%" fo:text-align="justify" fo:margin-right="-4.35pt">
        <style:tab-stops>
          <style:tab-stop style:position="28.35pt"/>
        </style:tab-stops>
      </style:paragraph-properties>
    </style:style>
    <style:style style:name="P36" style:family="paragraph">
      <style:paragraph-properties fo:line-height="150.00%" fo:text-align="center">
        <style:tab-stops>
          <style:tab-stop style:position="28.35pt"/>
        </style:tab-stops>
      </style:paragraph-properties>
    </style:style>
    <style:style style:name="P37" style:family="paragraph">
      <style:paragraph-properties fo:line-height="150.00%" fo:text-align="justify">
        <style:tab-stops>
          <style:tab-stop style:position="28.35pt"/>
        </style:tab-stops>
      </style:paragraph-properties>
    </style:style>
    <text:list-style style:name="L38">
      <text:list-level-style-bullet text:level="1" text:bullet-char="•">
        <style:list-level-properties text:space-before="0.00pt" text:min-label-width="18.00pt"/>
        <style:text-properties fo:font-family="Symbol"/>
      </text:list-level-style-bullet>
    </text:list-style>
    <style:style style:name="P38" style:family="paragraph">
      <style:paragraph-properties fo:line-height="150.00%" fo:text-align="justify" fo:margin-left="-18.00pt" fo:text-indent="18.00pt">
        <style:tab-stops>
          <style:tab-stop style:position="28.35pt"/>
        </style:tab-stops>
      </style:paragraph-properties>
    </style:style>
    <style:style style:name="P39" style:family="paragraph">
      <style:paragraph-properties fo:line-height="150.00%" fo:text-align="justify">
        <style:tab-stops>
          <style:tab-stop style:position="28.35pt"/>
        </style:tab-stops>
      </style:paragraph-properties>
    </style:style>
    <text:list-style style:name="L40">
      <text:list-level-style-bullet text:level="1" text:bullet-char="•">
        <style:list-level-properties text:space-before="0.00pt" text:min-label-width="18.00pt"/>
        <style:text-properties fo:font-family="Symbol"/>
      </text:list-level-style-bullet>
    </text:list-style>
    <style:style style:name="P40" style:family="paragraph">
      <style:paragraph-properties fo:line-height="150.00%" fo:text-align="justify" fo:margin-left="-18.00pt" fo:text-indent="18.00pt">
        <style:tab-stops>
          <style:tab-stop style:position="28.35pt"/>
        </style:tab-stops>
      </style:paragraph-properties>
    </style:style>
    <style:style style:name="P41" style:family="paragraph">
      <style:paragraph-properties fo:line-height="150.00%" fo:text-align="justify">
        <style:tab-stops>
          <style:tab-stop style:position="28.35pt"/>
        </style:tab-stops>
      </style:paragraph-properties>
    </style:style>
    <style:style style:name="P42" style:family="paragraph">
      <style:paragraph-properties fo:line-height="150.00%" fo:text-align="justify" fo:margin-bottom="6.00pt">
        <style:tab-stops>
          <style:tab-stop style:position="28.35pt"/>
        </style:tab-stops>
      </style:paragraph-properties>
    </style:style>
    <style:style style:name="P43" style:family="paragraph">
      <style:paragraph-properties fo:line-height="150.00%" fo:text-align="justify">
        <style:tab-stops>
          <style:tab-stop style:position="28.35pt"/>
        </style:tab-stops>
      </style:paragraph-properties>
    </style:style>
    <style:style style:name="P44" style:family="paragraph">
      <style:paragraph-properties fo:line-height="150.00%" fo:text-align="center">
        <style:tab-stops>
          <style:tab-stop style:position="28.35pt"/>
        </style:tab-stops>
      </style:paragraph-properties>
    </style:style>
    <style:style style:name="P45" style:family="paragraph">
      <style:paragraph-properties fo:line-height="150.00%" fo:text-align="justify">
        <style:tab-stops>
          <style:tab-stop style:position="28.35pt"/>
        </style:tab-stops>
      </style:paragraph-properties>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50.00%" fo:text-align="justify" fo:margin-left="-18.00pt" fo:text-indent="18.00pt">
        <style:tab-stops>
          <style:tab-stop style:position="28.35pt"/>
        </style:tab-stops>
      </style:paragraph-properties>
    </style:style>
    <style:style style:name="P47" style:family="paragraph">
      <style:paragraph-properties fo:line-height="150.00%" fo:text-align="justify">
        <style:tab-stops>
          <style:tab-stop style:position="28.35pt"/>
        </style:tab-stops>
      </style:paragraph-properties>
    </style:style>
    <style:style style:name="P48" style:family="paragraph">
      <style:paragraph-properties fo:line-height="150.00%" fo:text-align="justify" fo:margin-right="-0.05pt">
        <style:tab-stops>
          <style:tab-stop style:position="14.20pt"/>
          <style:tab-stop style:position="28.35pt"/>
        </style:tab-stops>
      </style:paragraph-properties>
    </style:style>
    <style:style style:name="P49" style:family="paragraph">
      <style:paragraph-properties fo:line-height="150.00%" fo:text-align="center">
        <style:tab-stops>
          <style:tab-stop style:position="28.35pt"/>
        </style:tab-stops>
      </style:paragraph-properties>
    </style:style>
    <style:style style:name="P50" style:family="paragraph">
      <style:paragraph-properties fo:line-height="150.00%" fo:text-align="justify">
        <style:tab-stops>
          <style:tab-stop style:position="28.35pt"/>
        </style:tab-stops>
      </style:paragraph-properties>
    </style:style>
    <style:style style:name="P51" style:family="paragraph">
      <style:paragraph-properties fo:line-height="150.00%" fo:text-align="justify">
        <style:tab-stops>
          <style:tab-stop style:position="28.35pt"/>
          <style:tab-stop style:position="36.0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52" style:family="paragraph">
      <style:paragraph-properties fo:line-height="150.00%" fo:text-align="justify">
        <style:tab-stops>
          <style:tab-stop style:position="172.35pt"/>
          <style:tab-stop style:position="180.00pt"/>
          <style:tab-stop style:position="216.00pt"/>
          <style:tab-stop style:position="252.00pt"/>
          <style:tab-stop style:position="288.00pt"/>
          <style:tab-stop style:position="324.00pt"/>
          <style:tab-stop style:position="360.00pt"/>
          <style:tab-stop style:position="396.00pt"/>
          <style:tab-stop style:position="432.00pt"/>
          <style:tab-stop style:position="468.00pt"/>
          <style:tab-stop style:position="504.00pt"/>
          <style:tab-stop style:position="540.00pt"/>
        </style:tab-stops>
      </style:paragraph-properties>
    </style:style>
    <style:style style:name="P53" style:family="paragraph">
      <style:paragraph-properties fo:line-height="150.00%" fo:text-align="center">
        <style:tab-stops>
          <style:tab-stop style:position="28.35pt"/>
          <style:tab-stop style:position="36.0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54" style:family="paragraph">
      <style:paragraph-properties fo:line-height="100.00%" fo:text-align="justify">
        <style:tab-stops>
          <style:tab-stop style:position="28.35pt"/>
          <style:tab-stop style:position="453.55pt" style:type="right"/>
        </style:tab-stops>
      </style:paragraph-properties>
    </style:style>
    <style:style style:name="P55" style:family="paragraph">
      <style:paragraph-properties fo:line-height="150.00%" fo:text-align="center">
        <style:tab-stops>
          <style:tab-stop style:position="28.35pt"/>
          <style:tab-stop style:position="36.0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56" style:family="paragraph">
      <style:paragraph-properties fo:line-height="150.00%" fo:text-align="right">
        <style:tab-stops>
          <style:tab-stop style:position="28.35pt"/>
          <style:tab-stop style:position="36.0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57" style:family="paragraph">
      <style:paragraph-properties fo:line-height="150.00%" fo:text-align="center">
        <style:tab-stops>
          <style:tab-stop style:position="28.35pt"/>
          <style:tab-stop style:position="36.0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58" style:family="paragraph">
      <style:paragraph-properties fo:line-height="150.00%" fo:text-align="right">
        <style:tab-stops>
          <style:tab-stop style:position="28.35pt"/>
          <style:tab-stop style:position="36.00pt"/>
          <style:tab-stop style:position="72.00pt"/>
          <style:tab-stop style:position="108.00pt"/>
          <style:tab-stop style:position="144.00pt"/>
          <style:tab-stop style:position="180.00pt"/>
          <style:tab-stop style:position="216.00pt"/>
          <style:tab-stop style:position="252.00pt"/>
          <style:tab-stop style:position="288.00pt"/>
          <style:tab-stop style:position="324.00pt"/>
          <style:tab-stop style:position="360.00pt"/>
          <style:tab-stop style:position="396.00pt"/>
        </style:tab-stops>
      </style:paragraph-properties>
    </style:style>
    <style:style style:name="P59" style:family="paragraph">
      <style:paragraph-properties fo:line-height="100.00%" fo:text-align="left" fo:margin-left="-1.70pt" fo:text-indent="-1.40pt">
        <style:tab-stops>
          <style:tab-stop style:position="81.35pt" style:type="center"/>
          <style:tab-stop style:position="3342.75pt"/>
          <style:tab-stop style:position="421123.35pt" style:type="right"/>
        </style:tab-stops>
      </style:paragraph-properties>
    </style:style>
    <style:style style:name="P60" style:family="paragraph">
      <style:paragraph-properties fo:line-height="100.00%" fo:text-align="center">
        <style:tab-stops>
          <style:tab-stop style:position="28.35pt"/>
        </style:tab-stops>
      </style:paragraph-properties>
    </style:style>
    <style:style style:name="P61" style:family="paragraph">
      <style:paragraph-properties fo:line-height="100.00%" fo:text-align="center">
        <style:tab-stops>
          <style:tab-stop style:position="28.35pt"/>
        </style:tab-stops>
      </style:paragraph-properties>
    </style:style>
    <style:style style:name="P62" style:family="paragraph">
      <style:paragraph-properties fo:line-height="100.00%" fo:text-align="left" fo:margin-left="-1.70pt" fo:text-indent="-1.40pt">
        <style:tab-stops>
          <style:tab-stop style:position="81.35pt" style:type="center"/>
          <style:tab-stop style:position="3342.75pt"/>
          <style:tab-stop style:position="421123.35pt" style:type="right"/>
        </style:tab-stops>
      </style:paragraph-properties>
    </style:style>
    <style:style style:name="P63" style:family="paragraph">
      <style:paragraph-properties fo:line-height="100.00%" fo:text-align="left" fo:margin-left="-1.70pt" fo:text-indent="-1.40pt">
        <style:tab-stops>
          <style:tab-stop style:position="81.35pt" style:type="center"/>
          <style:tab-stop style:position="3291.55pt"/>
          <style:tab-stop style:position="421123.35pt" style:type="right"/>
        </style:tab-stops>
      </style:paragraph-properties>
    </style:style>
    <style:style style:name="P64" style:family="paragraph">
      <style:paragraph-properties fo:line-height="100.00%" fo:text-align="left">
        <style:tab-stops>
          <style:tab-stop style:position="28.35pt"/>
        </style:tab-stops>
      </style:paragraph-properties>
    </style:style>
    <style:style style:name="P65" style:family="paragraph">
      <style:paragraph-properties fo:line-height="100.00%" fo:text-align="left">
        <style:tab-stops>
          <style:tab-stop style:position="28.35pt"/>
        </style:tab-stops>
      </style:paragraph-properties>
    </style:style>
    <style:style style:name="P66" style:family="paragraph">
      <style:paragraph-properties fo:line-height="100.00%" fo:text-align="left">
        <style:tab-stops>
          <style:tab-stop style:position="28.35pt"/>
        </style:tab-stops>
      </style:paragraph-properties>
    </style:style>
    <style:style style:name="P67" style:family="paragraph">
      <style:paragraph-properties fo:line-height="100.00%" fo:text-align="left" fo:margin-left="-1.70pt" fo:text-indent="-1.40pt">
        <style:tab-stops>
          <style:tab-stop style:position="81.35pt" style:type="center"/>
          <style:tab-stop style:position="3291.55pt"/>
          <style:tab-stop style:position="421123.35pt" style:type="right"/>
        </style:tab-stops>
      </style:paragraph-properties>
    </style:style>
    <style:style style:name="P68" style:family="paragraph">
      <style:paragraph-properties fo:line-height="100.00%" fo:text-align="left">
        <style:tab-stops>
          <style:tab-stop style:position="28.35pt"/>
        </style:tab-stops>
      </style:paragraph-properties>
    </style:style>
    <style:style style:name="P69" style:family="paragraph">
      <style:paragraph-properties fo:line-height="100.00%" fo:text-align="left">
        <style:tab-stops>
          <style:tab-stop style:position="28.35pt"/>
        </style:tab-stops>
      </style:paragraph-properties>
    </style:style>
    <style:style style:name="P70" style:family="paragraph">
      <style:paragraph-properties fo:line-height="100.00%" fo:text-align="left">
        <style:tab-stops>
          <style:tab-stop style:position="28.35pt"/>
        </style:tab-stops>
      </style:paragraph-properties>
    </style:style>
    <style:style style:name="P71" style:family="paragraph">
      <style:paragraph-properties fo:line-height="100.00%" fo:text-align="left" fo:margin-left="-1.70pt" fo:text-indent="-1.40pt">
        <style:tab-stops>
          <style:tab-stop style:position="81.35pt" style:type="center"/>
          <style:tab-stop style:position="3291.55pt"/>
          <style:tab-stop style:position="421123.35pt" style:type="right"/>
        </style:tab-stops>
      </style:paragraph-properties>
    </style:style>
    <style:style style:name="P72" style:family="paragraph">
      <style:paragraph-properties fo:line-height="100.00%" fo:text-align="left">
        <style:tab-stops>
          <style:tab-stop style:position="28.35pt"/>
        </style:tab-stops>
      </style:paragraph-properties>
    </style:style>
    <style:style style:name="P73" style:family="paragraph">
      <style:paragraph-properties fo:line-height="100.00%" fo:text-align="left">
        <style:tab-stops>
          <style:tab-stop style:position="28.35pt"/>
        </style:tab-stops>
      </style:paragraph-properties>
    </style:style>
    <style:style style:name="P74" style:family="paragraph">
      <style:paragraph-properties fo:line-height="100.00%" fo:text-align="left">
        <style:tab-stops>
          <style:tab-stop style:position="28.35pt"/>
        </style:tab-stops>
      </style:paragraph-properties>
    </style:style>
    <style:style style:name="P75" style:family="paragraph">
      <style:paragraph-properties fo:line-height="100.00%" fo:text-align="left" fo:margin-left="-1.70pt" fo:text-indent="-1.40pt">
        <style:tab-stops>
          <style:tab-stop style:position="81.35pt" style:type="center"/>
          <style:tab-stop style:position="3291.55pt"/>
          <style:tab-stop style:position="421123.35pt" style:type="right"/>
        </style:tab-stops>
      </style:paragraph-properties>
    </style:style>
    <style:style style:name="P76" style:family="paragraph">
      <style:paragraph-properties fo:line-height="100.00%" fo:text-align="left">
        <style:tab-stops>
          <style:tab-stop style:position="28.35pt"/>
        </style:tab-stops>
      </style:paragraph-properties>
    </style:style>
    <style:style style:name="P77" style:family="paragraph">
      <style:paragraph-properties fo:line-height="100.00%" fo:text-align="left">
        <style:tab-stops>
          <style:tab-stop style:position="28.35pt"/>
        </style:tab-stops>
      </style:paragraph-properties>
    </style:style>
    <style:style style:name="P78" style:family="paragraph">
      <style:paragraph-properties fo:line-height="100.00%" fo:text-align="left">
        <style:tab-stops>
          <style:tab-stop style:position="28.35pt"/>
        </style:tab-stops>
      </style:paragraph-properties>
    </style:style>
    <style:style style:name="P79" style:family="paragraph">
      <style:paragraph-properties fo:line-height="100.00%" fo:text-align="left" fo:margin-left="-1.70pt" fo:text-indent="-1.40pt">
        <style:tab-stops>
          <style:tab-stop style:position="81.35pt" style:type="center"/>
          <style:tab-stop style:position="3291.55pt"/>
          <style:tab-stop style:position="421123.35pt" style:type="right"/>
        </style:tab-stops>
      </style:paragraph-properties>
    </style:style>
    <style:style style:name="P80" style:family="paragraph">
      <style:paragraph-properties fo:line-height="100.00%" fo:text-align="justify">
        <style:tab-stops>
          <style:tab-stop style:position="28.35pt"/>
        </style:tab-stops>
      </style:paragraph-properties>
    </style:style>
    <style:style style:name="P81" style:family="paragraph">
      <style:paragraph-properties fo:line-height="150.00%" fo:text-align="justify" fo:margin-right="-63.90pt">
        <style:tab-stops>
          <style:tab-stop style:position="28.35pt"/>
        </style:tab-stops>
      </style:paragraph-properties>
    </style:style>
    <style:style style:name="P82" style:family="paragraph">
      <style:paragraph-properties fo:line-height="150.00%" fo:text-align="center" fo:margin-left="-13.35pt" fo:text-indent="0.00pt" fo:margin-right="-82.80pt">
        <style:tab-stops>
          <style:tab-stop style:position="41.70pt"/>
        </style:tab-stops>
      </style:paragraph-properties>
    </style:style>
    <style:style style:name="TableColumn0100" style:family="table-column">
      <style:table-column-properties style:column-width="1.106250in"/>
    </style:style>
    <style:style style:name="TableColumn0101" style:family="table-column">
      <style:table-column-properties style:column-width="3.652083in"/>
    </style:style>
    <style:style style:name="TableColumn0102" style:family="table-column">
      <style:table-column-properties style:column-width="1.386111in"/>
    </style:style>
    <style:style style:name="Table01" style:family="table">
      <style:table-properties style:width="6.144444in" fo:margin-left="0.000000in" style:writing-mode="lr" table:align="left" style:may-break-between-rows="true"/>
    </style:style>
    <style:style style:name="TableRow0100" style:family="table-row">
      <style:table-row-properties style:min-row-height="1.100000in"/>
    </style:style>
    <style:style style:name="TableCell010000" style:family="table-cell">
      <style:table-cell-properties fo:border-top="0.003472in solid #000000" fo:border-left="0.003472in solid #000000" fo:border-right="0.000694in solid #000000" fo:border-bottom="0.003472in solid #000000" fo:padding-left="0.019444in" fo:padding-right="0.019444in" fo:vertical-align="center" fo:background-color="#ffffff"/>
    </style:style>
    <style:style style:name="TableCell010001" style:family="table-cell">
      <style:table-cell-properties fo:border-top="0.003472in solid #000000" fo:border-left="0.003472in solid #000000" fo:border-right="0.000694in solid #000000" fo:border-bottom="0.003472in solid #000000" fo:padding-left="0.019444in" fo:padding-right="0.019444in" fo:vertical-align="center" fo:background-color="#ffffff"/>
    </style:style>
    <style:style style:name="TableCell010002" style:family="table-cell">
      <style:table-cell-properties fo:border-top="0.003472in solid #000000" fo:border-left="0.003472in solid #000000" fo:border-right="0.003472in solid #000000" fo:border-bottom="0.003472in solid #000000" fo:padding-left="0.019444in" fo:padding-right="0.019444in" fo:vertical-align="center" fo:background-color="#ffffff"/>
    </style:style>
    <style:style style:name="TableRow0101" style:family="table-row">
      <style:table-row-properties style:min-row-height="0.295139in"/>
    </style:style>
    <style:style style:name="TableCell010100" style:family="table-cell">
      <style:table-cell-properties fo:border-top="0.000694in solid #000000" fo:border-left="0.003472in solid #000000" fo:border-right="0.000694in solid #000000" fo:border-bottom="0.003472in solid #000000" fo:padding-left="0.019444in" fo:padding-right="0.019444in" fo:vertical-align="center" fo:background-color="#ffffff"/>
    </style:style>
    <style:style style:name="TableCell010101" style:family="table-cell">
      <style:table-cell-properties fo:border-top="0.000694in solid #000000" fo:border-left="0.003472in solid #000000" fo:border-right="0.000694in solid #000000" fo:border-bottom="0.003472in solid #000000" fo:padding-left="0.019444in" fo:padding-right="0.019444in" fo:vertical-align="center" fo:background-color="#ffffff"/>
    </style:style>
    <style:style style:name="TableCell010102" style:family="table-cell">
      <style:table-cell-properties fo:border-top="0.000694in solid #000000" fo:border-left="0.003472in solid #000000" fo:border-right="0.003472in solid #000000" fo:border-bottom="0.003472in solid #000000" fo:padding-left="0.019444in" fo:padding-right="0.019444in" fo:vertical-align="center" fo:background-color="#ffffff"/>
    </style:style>
    <style:style style:name="TableRow0102" style:family="table-row">
      <style:table-row-properties style:min-row-height="0.295139in"/>
    </style:style>
    <style:style style:name="TableCell010200" style:family="table-cell">
      <style:table-cell-properties fo:border-top="0.000694in solid #000000" fo:border-left="0.003472in solid #000000" fo:border-right="0.000694in solid #000000" fo:border-bottom="0.003472in solid #000000" fo:padding-left="0.019444in" fo:padding-right="0.019444in" fo:vertical-align="center" fo:background-color="#ffffff"/>
    </style:style>
    <style:style style:name="TableCell010201" style:family="table-cell">
      <style:table-cell-properties fo:border-top="0.000694in solid #000000" fo:border-left="0.003472in solid #000000" fo:border-right="0.000694in solid #000000" fo:border-bottom="0.003472in solid #000000" fo:padding-left="0.019444in" fo:padding-right="0.019444in" fo:vertical-align="center" fo:background-color="#ffffff"/>
    </style:style>
    <style:style style:name="TableCell010202" style:family="table-cell">
      <style:table-cell-properties fo:border-top="0.000694in solid #000000" fo:border-left="0.003472in solid #000000" fo:border-right="0.003472in solid #000000" fo:border-bottom="0.003472in solid #000000" fo:padding-left="0.019444in" fo:padding-right="0.019444in" fo:vertical-align="center" fo:background-color="#ffffff"/>
    </style:style>
    <style:style style:name="TableRow0103" style:family="table-row">
      <style:table-row-properties style:min-row-height="0.295139in"/>
    </style:style>
    <style:style style:name="TableCell010300" style:family="table-cell">
      <style:table-cell-properties fo:border-top="0.000694in solid #000000" fo:border-left="0.003472in solid #000000" fo:border-right="0.000694in solid #000000" fo:border-bottom="0.003472in solid #000000" fo:padding-left="0.019444in" fo:padding-right="0.019444in" fo:vertical-align="center" fo:background-color="#ffffff"/>
    </style:style>
    <style:style style:name="TableCell010301" style:family="table-cell">
      <style:table-cell-properties fo:border-top="0.000694in solid #000000" fo:border-left="0.003472in solid #000000" fo:border-right="0.000694in solid #000000" fo:border-bottom="0.003472in solid #000000" fo:padding-left="0.019444in" fo:padding-right="0.019444in" fo:vertical-align="center" fo:background-color="#ffffff"/>
    </style:style>
    <style:style style:name="TableCell010302" style:family="table-cell">
      <style:table-cell-properties fo:border-top="0.000694in solid #000000" fo:border-left="0.003472in solid #000000" fo:border-right="0.003472in solid #000000" fo:border-bottom="0.003472in solid #000000" fo:padding-left="0.019444in" fo:padding-right="0.019444in" fo:vertical-align="center" fo:background-color="#ffffff"/>
    </style:style>
    <style:style style:name="TableRow0104" style:family="table-row">
      <style:table-row-properties style:min-row-height="0.295139in"/>
    </style:style>
    <style:style style:name="TableCell010400" style:family="table-cell">
      <style:table-cell-properties fo:border-top="0.000694in solid #000000" fo:border-left="0.003472in solid #000000" fo:border-right="0.000694in solid #000000" fo:border-bottom="0.003472in solid #000000" fo:padding-left="0.019444in" fo:padding-right="0.019444in" fo:vertical-align="center" fo:background-color="#ffffff"/>
    </style:style>
    <style:style style:name="TableCell010401" style:family="table-cell">
      <style:table-cell-properties fo:border-top="0.000694in solid #000000" fo:border-left="0.003472in solid #000000" fo:border-right="0.000694in solid #000000" fo:border-bottom="0.003472in solid #000000" fo:padding-left="0.019444in" fo:padding-right="0.019444in" fo:vertical-align="center" fo:background-color="#ffffff"/>
    </style:style>
    <style:style style:name="TableCell010402" style:family="table-cell">
      <style:table-cell-properties fo:border-top="0.000694in solid #000000" fo:border-left="0.003472in solid #000000" fo:border-right="0.003472in solid #000000" fo:border-bottom="0.003472in solid #000000" fo:padding-left="0.019444in" fo:padding-right="0.019444in" fo:vertical-align="center" fo:background-color="#ffffff"/>
    </style:style>
  </office:automatic-styles>
  <office:body>
    <office:text>
      <text:p text:style-name="P1"><text:span text:style-name="T1">DISCIPLINARE PER LA GESTIONE E LA MANUTENZIONE DA PARTE DI ARPAT PER L'ANNO<text:s text:c="2"/>2018 – 2019 DEI LABORATORI MOBILI PER IL RILEVAMENTO DELLA QUALITÀ DELL’ARIA AMBIENTE</text:span></text:p>
      <text:p text:style-name="P2"><text:span text:style-name="T1">COMUNE DI BARGA</text:span></text:p>
      <text:p text:style-name="P3"><text:span text:style-name="T2">L’Ing. Daisy Ricci nata a Lucca il 16.05.1971, Responsabile Area Assetto del Territorio<text:s text:c="2"/>del Comune di Barga,<text:s text:c="2"/>in rappresentanza del Comune di Barga<text:s text:c="2"/>con sede in Barga Via di Mezzo,<text:s text:c="2"/>di seguito indicata come Comune,</text:span></text:p>
      <text:p text:style-name="P4"><text:span text:style-name="T2">e</text:span></text:p>
      <text:p text:style-name="P5"><text:span text:style-name="T3">la Dott.ssa Bianca Patrizia Andreini<text:s text:c="2"/>nata a Lucca<text:s text:c="3"/>il 5/12/1960, Responsabile del Settore Centro Regionale Tutela qualità dell’aria dell’Area Vasta Costa, in rappresentanza del</text:span><text:span text:style-name="T4">l’Agenzia Regionale di Protezione Ambientale della Toscana<text:s/></text:span><text:span text:style-name="T5">con sede in via Porpora n°22 a Firenze, di seguito indicata come<text:s/></text:span><text:span text:style-name="T6">ARPAT</text:span><text:span text:style-name="T7">,</text:span></text:p>
      <text:p text:style-name="P6"><text:span text:style-name="T8"><text:tab/><text:tab/><text:tab/><text:tab/><text:tab/></text:span><text:span text:style-name="T9">PREMES</text:span><text:span text:style-name="T10">SO CHE:</text:span></text:p>
      <text:list text:style-name="L7">
        <text:list-item>
          <text:p text:style-name="P7"><text:span text:style-name="T11">La Regione Toscana ha inserito all'interno della Carta dei Servizi ARPAT (rigo Carta 35/ 34), aggiornata con Delibera di Consiglio Regionale n°9 del 30 gennaio 2013 ai sensi della Legge Regionale n°30/2009, l'attività INO richiesta per l'effettuazione<text:s/></text:span><text:span text:style-name="T12">di campagne di misura della qualità dell'aria<text:s text:c="2"/>tramite laboratori mobili/gestione delle stazioni di rilevamento della qualità dell'aria non regionali</text:span><text:span text:style-name="T13">;</text:span></text:p>
        </text:list-item>
        <text:list-item>
          <text:p text:style-name="P7"><text:span text:style-name="T14">ARPAT, per effettuare la gestione tecnica delle postazioni di rilevamento della qualità dell’aria ed il controllo della qualità dei dati dovrà provvedere, per conto del Comune di Barga,<text:s text:c="2"/>all’affidamento a Ditta esterna specializzata delle attività di manutenzione della strumentazione presente all'interno del laboratorio mobile, nonché alle attività necessarie a garantire l’avvio e la corretta funzionalità della stessa strumentazione;</text:span></text:p>
        </text:list-item>
      </text:list>
      <text:p text:style-name="P8"><text:span text:style-name="T15"/></text:p>
      <text:p text:style-name="P9"><text:span text:style-name="T16">CONVENGONO QUANTO SEGUE</text:span></text:p>
      <text:p text:style-name="P9"><text:span text:style-name="T17"/></text:p>
      <text:p text:style-name="P9"><text:span text:style-name="T18">1) Oggetto e caratteristiche del servizio</text:span></text:p>
      <text:p text:style-name="P10"><text:span text:style-name="T19">Il presente atto disciplina le prestazioni aggiuntive di<text:s/></text:span><text:span text:style-name="T20">monitoraggio della qualità dell'aria nel Comune di</text:span><text:span text:style-name="T21"><text:s/>Barga che ARPAT si impegna ad erogare nell'anno 2018 - 2019 nell’ambito delle proprie prestazioni istituzionali non obbligatorie e non aventi carattere di lucro o commerciale.</text:span></text:p>
      <text:p text:style-name="P11"><text:span text:style-name="T21">ARPAT effettua le attività di gestione tecnica della strumentazione in dotazione ai laboratori mobili per il rilevamento della qualità dell'aria - meglio caratterizzata all'interno dell'allegato “1” costituente parte integrante del presente disciplinare - e di controllo ed assicurazione di qualità dei dati da essa prodotti, così come convenuto nel presente disciplinare.</text:span></text:p>
      <text:p text:style-name="P11"><text:span text:style-name="T21">Per l’effettuazione dei compiti affidati, secondo le modalità previste dal presente disciplinare di gestione, ARPAT mette a disposizione del Comune, per il periodo di validità del disciplinare stesso, il mezzo mobile e le strumentazioni ivi contenute.</text:span></text:p>
      <text:p text:style-name="P11"><text:span text:style-name="T21">Nell’ambito delle attività istituzionali di ARPAT, e delle competenze in materia di tutela della qualità dell’aria, con il presente disciplinare il Comune affida ad ARPAT il compito di provvedere alle attività di manutenzione delle strumentazioni messe a disposizione di cui all’allegato “1”, mediante affidamento a Ditta esterna.</text:span></text:p>
      <text:p text:style-name="P11"><text:span text:style-name="T21">La centralina mobile (vedi Allegato “1”) sarà gestita nell’ambito della presente convenzione per una campagna indicativa costituita di quattro periodi di 15 giorni ciascuno, suddivisi nelle quattro stagioni, in una postazione per l’attività di : Monitoraggio Qualità dell’Aria in Fornaci di Barga.</text:span></text:p>
      <text:p text:style-name="P12"><text:span text:style-name="T22"/></text:p>
      <text:p text:style-name="P13"><text:span text:style-name="T23">2)<text:tab/>Modalità di gestione</text:span></text:p>
      <text:p text:style-name="P14"><text:span text:style-name="T24">ARPAT mette a disposizione, a proprie cura e spese, il personale tecnico necessario al fine di garantire il perfetto funzionamento del laboratorio mobile per il rilevamento della qualità dell’aria.</text:span></text:p>
      <text:p text:style-name="P14"><text:span text:style-name="T24">ARPAT è responsabile del corretto svolgimento di tutte le procedure necessarie alla gestione e all’assicurazione di qualità della rete di rilevamento della qualità dell’aria.</text:span></text:p>
      <text:p text:style-name="P14"><text:span text:style-name="T25"/></text:p>
      <text:p text:style-name="P14"><text:span text:style-name="T26">Le attività previste sono:</text:span></text:p>
      <text:list text:style-name="L15">
        <text:list-item>
          <text:p text:style-name="P15"><text:span text:style-name="T26">acquisizione dati e verifica degli stati acquisiti;</text:span></text:p>
        </text:list-item>
        <text:list-item>
          <text:p text:style-name="P15"><text:span text:style-name="T26">verifica delle tarature e delle eventuali derive;</text:span></text:p>
        </text:list-item>
        <text:list-item>
          <text:p text:style-name="P16"><text:span text:style-name="T26">verifica degli andamenti delle concentrazioni degli inquinanti mediante analisi comparativa per parametro, per laboratorio mobile, e sulla base dei dati storici;</text:span></text:p>
        </text:list-item>
        <text:list-item>
          <text:p text:style-name="P17"><text:span text:style-name="T26">verifica di attendibilità dei dati secondo le modalità riportate nel documento di processo riguardante il monitoraggio della qualità dell’aria, loro validazione definitiva ed archiviazione;</text:span></text:p>
        </text:list-item>
        <text:list-item>
          <text:p text:style-name="P18"><text:span text:style-name="T26">verifica sulla corretta esecuzione dell’attività di manutenzione e taratura effettuate alla strumentazione in dotazione al laboratorio mobile dalla ditta esterna, specializzata individuata da ARPAT;</text:span></text:p>
        </text:list-item>
        <text:list-item>
          <text:p text:style-name="P18"><text:span text:style-name="T26">attuazione dell’attività necessaria a garantire il controllo e l’assicurazione di qualità dei dati prodotti dai laboratori mobili;</text:span></text:p>
        </text:list-item>
        <text:list-item>
          <text:p text:style-name="P18"><text:span text:style-name="T26">esecuzione delle elaborazioni di dati;</text:span></text:p>
        </text:list-item>
        <text:list-item>
          <text:p text:style-name="P18"><text:span text:style-name="T26">generazione del bollettino giornaliero dei dati registrati e pubblicazione nel sito web di ARPAT;</text:span></text:p>
        </text:list-item>
        <text:list-item>
          <text:p text:style-name="P18"><text:span text:style-name="T26">calcolo degli indicatori di qualità dell’aria su base annuale per le verifiche di conformità;</text:span></text:p>
        </text:list-item>
        <text:list-item>
          <text:p text:style-name="P18"><text:span text:style-name="T26">redazione delle relazioni relative ai monitoraggi effettuati entro tre mesi dallo svolgimento della campagna indicativa, con<text:s text:c="2"/>pubblicazione dei dati rilevati e della relazione prodotta sul sito di ARPAT, dopo aver informato il Comune.</text:span></text:p>
        </text:list-item>
      </text:list>
      <text:p text:style-name="P19"><text:span text:style-name="T26">ARPAT garantirà inoltre mediante affidamento a ditta esterna :</text:span></text:p>
      <text:list text:style-name="L20">
        <text:list-item>
          <text:p text:style-name="P20"><text:span text:style-name="T26">la manutenzione ordinaria, preventiva e correttiva, la taratura dei mezzi e strumenti nel laboratorio mobile, i cui apparati sono riportati all’allegato “1”;</text:span></text:p>
        </text:list-item>
        <text:list-item>
          <text:p text:style-name="P20"><text:span text:style-name="T26">il flusso di dati prodotti verso il Sistema Informativo di ARPAT, gestito dal Settore Tecnico SIRA, presso la Direzione di ARPAT, Via N. Porpora, 22 - 50144 Firenze;</text:span></text:p>
        </text:list-item>
      </text:list>
      <text:p text:style-name="P21"><text:span text:style-name="T26">ARPAT e Comune in merito alla specifica gestione delle centraline mobili di monitoraggio,<text:s text:c="2"/>concordano quanto segue:</text:span></text:p>
      <text:list text:style-name="L22">
        <text:list-item>
          <text:p text:style-name="P22"><text:span text:style-name="T26">verrà definito dal Comune di Barga,<text:s text:c="2"/>in concertazione con ARPAT - CRTQA, un programma di effettuazione della campagna di monitoraggio della centralina mobile. Saranno possibili variazioni successive a detto programma qualora si verifichino delle necessità di attuazione di indagini urgenti ed improcrastinabili;</text:span></text:p>
        </text:list-item>
        <text:list-item>
          <text:p text:style-name="P22"><text:span text:style-name="T26">le date ed i luoghi di collocazione della centralina mobile, riportati sul cronoprogramma indicativo di riferimento, saranno confermate dal Comune di Barga, mediante comunicazione ad ARPAT - C.R.T.Q.A. con almeno una settimana di anticipo;</text:span></text:p>
        </text:list-item>
        <text:list-item>
          <text:p text:style-name="P22"><text:span text:style-name="T26">la movimentazione del veicolo adibito a centralina mobile avverrà a cura del personale di ARPAT</text:span></text:p>
        </text:list-item>
        <text:list-item>
          <text:p text:style-name="P22"><text:span text:style-name="T26">La logistica e i costi accessori legati alla fornitura elettrica (inclusa la messa a terra) necessaria alla strumentazione nonché all'apposizione della necessaria segnaletica stradale e di eventuali transenne saranno a carico del Comune interessato dalla campagna di monitoraggio;</text:span></text:p>
        </text:list-item>
        <text:list-item>
          <text:p text:style-name="P22"><text:span text:style-name="T26">l’ubicazione delle postazioni di monitoraggio e, di conseguenza, degli allacci dovrà essere effettuata in accordo con ARPAT - C.R.T.Q.A.;</text:span></text:p>
        </text:list-item>
      </text:list>
      <text:p text:style-name="P23"><text:span text:style-name="T27"/></text:p>
      <text:p text:style-name="P23"><text:span text:style-name="T28">3)<text:tab/>Misure connesse alla salute e sicurezza dei lavoratori</text:span></text:p>
      <text:p text:style-name="P24"><text:span text:style-name="T29">Sono a carico del Comune:</text:span></text:p>
      <text:list text:style-name="L25">
        <text:list-item>
          <text:p text:style-name="P25"><text:span text:style-name="T29">tutte le azioni, opere e misure generali di tutela e sicurezza dei lavoratori relative alla fornitura elettrica e alla postazione in cui viene collocato il mezzo</text:span></text:p>
        </text:list-item>
      </text:list>
      <text:p text:style-name="P26"><text:span text:style-name="T30"/></text:p>
      <text:p text:style-name="P26"><text:span text:style-name="T31">Sono a carico di ARPAT:</text:span></text:p>
      <text:list text:style-name="L27">
        <text:list-item>
          <text:p text:style-name="P27"><text:span text:style-name="T31">la manutenzione delle attrezzature, elle apparecchiature, degli impianti presenti nel laboratorio mobile;</text:span></text:p>
        </text:list-item>
        <text:list-item>
          <text:p text:style-name="P27"><text:span text:style-name="T31">la valutazione dei rischi e tutte le altre attività previste dal D.Lgs. n°81/2008 e s.m.i., per quanto attiene la sicurezza dei luoghi di lavoro in ordine alla gestione di mezzi mobili;</text:span></text:p>
        </text:list-item>
        <text:list-item>
          <text:p text:style-name="P28"><text:span text:style-name="T31">la formazione ed informazione relativamente alle norme di sicurezza, ai sensi del D.Lgs. n°81/2008, del personale che presterà la propria opera.</text:span></text:p>
        </text:list-item>
      </text:list>
      <text:p text:style-name="P29"><text:span text:style-name="T31">ARPAT non assume alcuna responsabilità per eventuali attività di persone autorizzate dal Comune di competenza che non siano state precedentemente concordate con ARPAT.</text:span></text:p>
      <text:p text:style-name="P29"><text:span text:style-name="T31">Il Comune di competenza ed ARPAT sono impegnati a cooperare nell’attuazione delle misure di prevenzione e protezione dai rischi segnalati e a coordinarsi ai fini di un flusso informativo costante riguardante eventuali anomalie che dovessero verificarsi durante lo svolgimento dell’attività al fine di eliminare o ridurre eventuali rischi che insorgessero durante il periodo di vigenza del presente disciplinare.</text:span></text:p>
      <text:p text:style-name="P29"><text:span text:style-name="T32"/></text:p>
      <text:p text:style-name="P30"><text:span text:style-name="T33">4)<text:tab/>Diritti di divulgazione dati</text:span></text:p>
      <text:p text:style-name="P31"><text:span text:style-name="T34">Fermo restando il rispetto del le disposizioni del D.Lgs n. 195/2005 in merito all'accesso del pubblico alle informazioni ambientali, ogni eventuale forma di divulgazione ulteriore rispetto a quelle previste dal presente disciplinare o utilizzo dei dati, dovrà essere concordata tra le parti ed essere esplicitamente<text:s text:c="2"/>dichiarato che le informazioni sono stati eseguiti nell’ambito del presente disciplinare.</text:span></text:p>
      <text:p text:style-name="P31"><text:span text:style-name="T34">Qualora il Comune di competenza intenda divulgare o far divulgare, anche solo parzialmente, gli elaborati relativi all'attività svolta, ARPAT dovrà essere menzionata come autore degli stessi.</text:span></text:p>
      <text:p text:style-name="P31"><text:span text:style-name="T35"/></text:p>
      <text:p text:style-name="P32"><text:span text:style-name="T36">5)<text:tab/>Responsabile della gestione</text:span></text:p>
      <text:p text:style-name="P33"><text:span text:style-name="T37">I responsabili referenti ai sensi del presente disciplinare saranno per il Comune l’Ing. Daisy Ricci, Responsabile Area Assetto del Territorio, e per ARPAT la Dott.ssa Bianca Patrizia Andreini, Responsabile del Settore Centro Regionale Tutela Qualità dell’Aria.</text:span></text:p>
      <text:p text:style-name="P33"><text:span text:style-name="T37">I suddetti responsabili provvederanno a prendere ogni opportuno contatto e/o iniziativa per la corretta esecuzione del disciplinare in applicazione del principio di leale collaborazione.</text:span></text:p>
      <text:p text:style-name="P33"><text:span text:style-name="T38"/></text:p>
      <text:p text:style-name="P34"><text:span text:style-name="T39">6)<text:tab/>Durata</text:span></text:p>
      <text:p text:style-name="P35"><text:span text:style-name="T40">Il presente disciplinare h</text:span><text:span text:style-name="T41">a durata dal<text:s text:c="2"/>__________ al _____________</text:span></text:p>
      <text:p text:style-name="P35"><text:span text:style-name="T42"/></text:p>
      <text:p text:style-name="P36"><text:span text:style-name="T43">7)<text:tab/>Importo del contributo e modalità di pagamento</text:span></text:p>
      <text:p text:style-name="P37"><text:span text:style-name="T44">Il Comune corrisponderà ad ARPAT, in conformità con gli accordi presi per le prestazioni di cui al presente disciplinare, un contributo complessivo di euro novemilaseicento (€ 9.600) IVA inclusa<text:s/></text:span><text:span text:style-name="T45">così suddiviso:</text:span></text:p>
      <text:list text:style-name="L38">
        <text:list-item>
          <text:p text:style-name="P38"><text:span text:style-name="T45">la liquidazione di € 4.000,00 (quattromila/00 €), pari a circa il<text:s text:c="2"/>40% dell’importo totale, entro trenta giorni dalla firma del presente disciplinare, a titolo di anticipo sulla base del programma di attività per l’anno 2018;</text:span></text:p>
        </text:list-item>
      </text:list>
      <text:p text:style-name="P39"><text:span text:style-name="T46"/></text:p>
      <text:list text:style-name="L40">
        <text:list-item>
          <text:p text:style-name="P40"><text:span text:style-name="T47">la liquidazione dei restanti € 5.600,00 (cinquemilaseicento/00 €), equivalenti al saldo della somma dovuta, a seguito dell'acquisizione della valutazione di cui al successivo capoverso.</text:span></text:p>
        </text:list-item>
      </text:list>
      <text:p text:style-name="P41"><text:span text:style-name="T48">ARPAT provvederà ad inviare al Responsabile del Comune un sintetico schema riepilogativo in cui sono indicate le prestazioni effettuate nell'anno di riferimento.</text:span></text:p>
      <text:p text:style-name="P41"><text:span text:style-name="T48">Il Responsabile del Comune procederà ad esprimere una valutazione di corrispondenza e di congruità che costituirà condizione per procedere al versamento a saldo delle somme previste come contributo.</text:span></text:p>
      <text:p text:style-name="P41"><text:span text:style-name="T48">ARPAT dichiara</text:span><text:span text:style-name="T49"><text:s/></text:span><text:span text:style-name="T50">che il presente contributo non è assoggettato ad I.V.A. ai sensi del D.P.R. 26/11/1972 e successive modifiche e integrazioni, in quanto trattasi di somme erogate ad ARPAT per lo svolgimento di attività istituzionali di ARPAT, che non rivestono carattere di attività commerciale.</text:span></text:p>
      <text:p text:style-name="P41"><text:span text:style-name="T50">L’importo in questione non è altresì soggetto alla ritenuta del 4% ex art. 28 DPR 600/1973.</text:span></text:p>
      <text:p text:style-name="P42"><text:span text:style-name="T50">L’imposta di bollo, pari a € _____________ (_____________________), è assolta da ARPAT in modo virtuale da autorizzazione dell’Ufficio Territoriale di Firenze prot. n. 61558 del 14/07/2016.</text:span></text:p>
      <text:p text:style-name="P43"><text:span text:style-name="T51"/></text:p>
      <text:p text:style-name="P44"><text:span text:style-name="T52">8)<text:tab/>Responsabilità</text:span></text:p>
      <text:p text:style-name="P45"><text:span text:style-name="T53">Sono inoltre a carico<text:s/></text:span><text:span text:style-name="T54">del Comune competente i costi degli allacciamenti necessari al funzionamento</text:span><text:span text:style-name="T55"><text:s/>delle stazioni e gli interventi di manutenzione delle aree e perimetrazione delle aree di sosta del mezzo mobile.</text:span></text:p>
      <text:p text:style-name="P45"><text:span text:style-name="T55">Sono a carico di ARPAT:</text:span></text:p>
      <text:list text:style-name="L46">
        <text:list-item>
          <text:p text:style-name="P46"><text:span text:style-name="T55">le spese ordinarie per la circolazione dei mezzi mobili (Tassa di proprietà, Assicurazione, Revisione) e le spese straordinarie di manutenzione dei mezzi mobili;</text:span></text:p>
        </text:list-item>
        <text:list-item>
          <text:p text:style-name="P46"><text:span text:style-name="T55">eventuali costi di assicurazione per danni alle apparecchiature elencate nell'Allegato "1", derivanti da atti vandalici, incendio, furto ed eventi meteorici e naturali</text:span></text:p>
        </text:list-item>
      </text:list>
      <text:p text:style-name="P47"><text:span text:style-name="T55">ARPAT sarà responsabile di ogni eventuale danno che durante lo svolgimento dell’attività oggetto del presente disciplinare possa derivare a persone o cose, a propri dipendenti o terzi, fatta eccezione per i dipendenti del Comune competente, con riferimento ai quali ARPAT è sollevato da qualsiasi onere e responsabilità.</text:span></text:p>
      <text:p text:style-name="P47"><text:span text:style-name="T55">ARPAT risponderà personalmente e con mezzi propri degli eventuali danni arrecati al Comune e/o a terzi nell’espletamento dei compiti ad essa affidati.</text:span></text:p>
      <text:p text:style-name="P48"><text:span text:style-name="T55">In caso di infortunio che dovesse occorrere al personale ARPAT destinato allo svolgimento dell’incarico nell’espletamento dello stesso, questo non potrà accampare diritto alcuno nei confronti del Comune competente</text:span><text:span text:style-name="T56">.</text:span></text:p>
      <text:p text:style-name="P48"><text:span text:style-name="T57">ARPAT è comunque tenuta a segnalare al Comune tutti gli incidenti e/o infortuni che si dovessero verificare nell’esecuzione delle attività presso le stazioni di monitoraggio.</text:span></text:p>
      <text:p text:style-name="P48"><text:span text:style-name="T58"/></text:p>
      <text:p text:style-name="P49"><text:span text:style-name="T59"><text:s/></text:span><text:span text:style-name="T60">9) <text:tab/>Corrispondenza</text:span></text:p>
      <text:p text:style-name="P50"><text:span text:style-name="T61">La corrispondenza e le relazioni da inviare al Comune dovranno essere inviate al Responsabile del disciplinare, individuato al precedente punto 5, al seguente indirizzo di posta certificata: comune.barga@postacert.toscana.it.</text:span></text:p>
      <text:p text:style-name="P50"><text:span text:style-name="T61">La corrispondenza da inviare ad ARPAT dovrà essere inviata al Responsabile del disciplinare, individuato al precedente punto 5, al seguente indirizzo di posta certificata:<text:s text:c="2"/></text:span><text:span text:style-name="T62">a</text:span><text:a xlink:href="mailto:arpat.protocollo@postacert.toscana.it"><text:span text:style-name="T64">rpat.protocollo@postacert.toscana.it</text:span></text:a><text:span text:style-name="T65">.</text:span></text:p>
      <text:p text:style-name="P50"><text:span text:style-name="T66"><text:s text:c="2"/></text:span></text:p>
      <text:p text:style-name="P51"><text:span text:style-name="T67">per<text:s text:c="2"/>il Comune di Barga<text:tab/></text:span></text:p>
      <text:p text:style-name="P51"><text:span text:style-name="T67">Ing. Daisy Ricci*<text:s text:c="24"/>...........................................……………</text:span></text:p>
      <text:p text:style-name="P51"><text:span text:style-name="T67"><text:tab/></text:span></text:p>
      <text:p text:style-name="P52"><text:span text:style-name="T67">per ARPAT</text:span></text:p>
      <text:p text:style-name="P52"><text:span text:style-name="T67">Dr.ssa Bianca Patrizia Andreini*</text:span></text:p>
      <text:p text:style-name="P53"><text:span text:style-name="T67"><text:s text:c="24"/>...........................................……………</text:span></text:p>
      <text:p text:style-name="P53"><text:span text:style-name="T67">… ……</text:span></text:p>
      <text:p text:style-name="P54"><text:span text:style-name="T68">“Documento informatico sottoscritto con firma digitale ai sensi del D.Lgs 82/2005. L'originale informatico è stato predisposto e conservato presso ARPAT in conformità alle regole tecniche di cui all'art. 71 del D.Lgs 82/2005. Nella copia analogica la sottoscrizione con firma autografa è sostituita dall'indicazione a stampa del nominativo del soggetto responsabile secondo le disposizioni di cui all'art. 3 del D.Lgs 39/1993.”</text:span><text:span text:style-name="T69"><text:tab/></text:span></text:p>
      <text:p text:style-name="P55"><text:span text:style-name="T70"/></text:p>
      <text:p text:style-name="P56"><text:span text:style-name="T71">ALLEGATO 1</text:span></text:p>
      <text:p text:style-name="P56"><text:span text:style-name="T72"/></text:p>
      <text:p text:style-name="P57"><text:span text:style-name="T73">EQUIPAGGIAMENTO LABORATORIO MOBILE</text:span></text:p>
      <text:p text:style-name="P58"><text:span text:style-name="T74"/></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60"><text:span text:style-name="T75">PARAMETRO</text:span><text:span text:style-name="T76"/></text:p>
          </table:table-cell>
          <table:table-cell table:style-name="TableCell010001">
            <text:p text:style-name="P60"><text:span text:style-name="T77">TIPOLOGIA ANALIZZATORE/CAMPIONATORE</text:span><text:span text:style-name="T78"/></text:p>
          </table:table-cell>
          <table:table-cell table:style-name="TableCell010002">
            <text:p text:style-name="P61"><text:span text:style-name="T79">RILEVATO NEL CORSO DELLA CAMPAGNA DI MONITORAGGIO</text:span></text:p>
            <text:p text:style-name="P61"><text:span text:style-name="T79">(SI/NO)</text:span><text:span text:style-name="T80"/></text:p>
          </table:table-cell>
        </table:table-row>
        <table:table-row table:style-name="TableRow0101">
          <table:table-cell table:style-name="TableCell010100">
            <text:p text:style-name="P64"><text:span text:style-name="T81">CO</text:span><text:span text:style-name="T82"/></text:p>
          </table:table-cell>
          <table:table-cell table:style-name="TableCell010101">
            <text:p text:style-name="P65"><text:span text:style-name="T83">Metodo automatico UNI EN 14626</text:span><text:span text:style-name="T84"/></text:p>
          </table:table-cell>
          <table:table-cell table:style-name="TableCell010102">
            <text:p text:style-name="P66"><text:span text:style-name="T85">X</text:span><text:span text:style-name="T86"/></text:p>
          </table:table-cell>
        </table:table-row>
        <table:table-row table:style-name="TableRow0102">
          <table:table-cell table:style-name="TableCell010200">
            <text:p text:style-name="P68"><text:span text:style-name="T87">NO-NO</text:span><text:span text:style-name="T88">2</text:span><text:span text:style-name="T89"/></text:p>
          </table:table-cell>
          <table:table-cell table:style-name="TableCell010201">
            <text:p text:style-name="P69"><text:span text:style-name="T90">Metodo automatico UNI EN 14211</text:span><text:span text:style-name="T91"/></text:p>
          </table:table-cell>
          <table:table-cell table:style-name="TableCell010202">
            <text:p text:style-name="P70"><text:span text:style-name="T92">X</text:span><text:span text:style-name="T93"/></text:p>
          </table:table-cell>
        </table:table-row>
        <table:table-row table:style-name="TableRow0103">
          <table:table-cell table:style-name="TableCell010300">
            <text:p text:style-name="P72"><text:span text:style-name="T94">SO</text:span><text:span text:style-name="T95">X</text:span><text:span text:style-name="T96"/></text:p>
          </table:table-cell>
          <table:table-cell table:style-name="TableCell010301">
            <text:p text:style-name="P73"><text:span text:style-name="T97">Metodo automatico UNI EN 14212</text:span><text:span text:style-name="T98"/></text:p>
          </table:table-cell>
          <table:table-cell table:style-name="TableCell010302">
            <text:p text:style-name="P74"><text:span text:style-name="T99">X</text:span><text:span text:style-name="T100"/></text:p>
          </table:table-cell>
        </table:table-row>
        <table:table-row table:style-name="TableRow0104">
          <table:table-cell table:style-name="TableCell010400">
            <text:p text:style-name="P76"><text:span text:style-name="T101">PM10</text:span><text:span text:style-name="T102"/></text:p>
          </table:table-cell>
          <table:table-cell table:style-name="TableCell010401">
            <text:p text:style-name="P77"><text:span text:style-name="T103">Metodo gravimetrico UNI EN 12341</text:span><text:span text:style-name="T104"/></text:p>
          </table:table-cell>
          <table:table-cell table:style-name="TableCell010402">
            <text:p text:style-name="P78"><text:span text:style-name="T105">X</text:span><text:span text:style-name="T106"/></text:p>
          </table:table-cell>
        </table:table-row>
      </table:table>
      <text:p text:style-name="P80"><text:span text:style-name="T106"/></text:p>
      <text:p text:style-name="P81"><text:span text:style-name="T106"/></text:p>
      <text:p text:style-name="P81"><text:span text:style-name="T106"/></text:p>
      <text:p text:style-name="P81"><text:span text:style-name="T106"/></text:p>
      <text:p text:style-name="P82"><text:span text:style-name="T106"/></text:p>
      <text:p text:style-name="P82"><text:span text:style-name="T10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