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tyle:font-charset="x-symbol" svg:font-family="OpenSymbol" style:font-family-generic="system"/>
    <style:font-face style:name="StarSymbol" svg:font-family="StarSymbol"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style:font-name="Garamond"/>
    </style:style>
    <style:style style:name="P2" style:parent-style-name="Standard" style:family="paragraph">
      <style:paragraph-properties fo:text-align="center"/>
    </style:style>
    <style:style style:name="T3"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complex="Times New Roman"/>
    </style:style>
    <style:style style:name="P5" style:parent-style-name="Standard" style:family="paragraph">
      <style:paragraph-properties fo:text-align="center"/>
      <style:text-properties style:font-name="Garamond" fo:font-weight="bold" style:font-weight-asian="bold" style:font-weight-complex="bold"/>
    </style:style>
    <style:style style:name="P6" style:parent-style-name="Standard" style:family="paragraph">
      <style:paragraph-properties fo:text-align="center"/>
      <style:text-properties style:font-name="Garamond" fo:font-weight="bold" style:font-weight-asian="bold" style:font-weight-complex="bold"/>
    </style:style>
    <style:style style:name="P7" style:parent-style-name="Standard" style:family="paragraph">
      <style:paragraph-properties fo:text-align="center"/>
      <style:text-properties style:font-name="Garamond" style:font-name-complex="Calibri" fo:font-weight="bold" style:font-weight-asian="bold" style:font-weight-complex="bold" style:language-asian="it" style:country-asian="IT"/>
    </style:style>
    <style:style style:name="P8" style:parent-style-name="Standard" style:family="paragraph">
      <style:paragraph-properties fo:text-align="center"/>
      <style:text-properties style:font-name="Garamond" style:font-name-complex="Calibri" fo:font-weight="bold" style:font-weight-asian="bold" style:font-weight-complex="bold" style:language-asian="it" style:country-asian="IT"/>
    </style:style>
    <style:style style:name="P9" style:parent-style-name="Standard" style:family="paragraph">
      <style:paragraph-properties fo:text-align="center"/>
    </style:style>
    <style:style style:name="T10" style:parent-style-name="Car.predefinitoparagrafo" style:family="text">
      <style:text-properties style:font-name-complex="Calibri" style:language-asian="it" style:country-asian="IT"/>
    </style:style>
    <style:style style:name="P11" style:parent-style-name="Standard" style:family="paragraph">
      <style:text-properties style:font-name="Garamond"/>
    </style:style>
    <style:style style:name="P12" style:parent-style-name="Standard" style:family="paragraph">
      <style:paragraph-properties fo:text-align="justify" fo:line-height="150%"/>
      <style:text-properties style:font-name="Garamond"/>
    </style:style>
    <style:style style:name="P13" style:parent-style-name="Standard" style:family="paragraph">
      <style:paragraph-properties fo:text-align="center" fo:line-height="150%"/>
      <style:text-properties style:font-name="Garamond" fo:font-weight="bold" style:font-weight-asian="bold" style:font-weight-complex="bold"/>
    </style:style>
    <style:style style:name="P14" style:parent-style-name="Standard" style:list-style-name="LFO2" style:family="paragraph">
      <style:paragraph-properties fo:text-align="justify" fo:line-height="150%"/>
      <style:text-properties style:font-name="Garamond"/>
    </style:style>
    <style:style style:name="P15" style:parent-style-name="Standard" style:list-style-name="LFO2" style:family="paragraph">
      <style:paragraph-properties fo:text-align="justify" fo:line-height="150%"/>
      <style:text-properties style:font-name="Garamond"/>
    </style:style>
    <style:style style:name="P16" style:parent-style-name="Standard" style:list-style-name="LFO2" style:family="paragraph">
      <style:paragraph-properties fo:text-align="justify" fo:line-height="150%"/>
      <style:text-properties style:font-name="Garamond"/>
    </style:style>
    <style:style style:name="P17" style:parent-style-name="Standard" style:list-style-name="LFO2" style:family="paragraph">
      <style:paragraph-properties fo:text-align="justify" fo:line-height="150%"/>
      <style:text-properties style:font-name="Garamond"/>
    </style:style>
    <style:style style:name="P18" style:parent-style-name="Standard" style:list-style-name="LFO2" style:family="paragraph">
      <style:paragraph-properties fo:text-align="justify" fo:line-height="150%"/>
      <style:text-properties style:font-name="Garamond"/>
    </style:style>
    <style:style style:name="P19" style:parent-style-name="Standard" style:list-style-name="LFO2" style:family="paragraph">
      <style:paragraph-properties fo:text-align="justify" fo:line-height="150%"/>
      <style:text-properties style:font-name="Garamond"/>
    </style:style>
    <style:style style:name="P20" style:parent-style-name="Standard" style:list-style-name="LFO2" style:family="paragraph">
      <style:paragraph-properties fo:text-align="justify" fo:line-height="150%"/>
      <style:text-properties style:font-name="Garamond"/>
    </style:style>
    <style:style style:name="P21" style:parent-style-name="Standard" style:list-style-name="LFO2" style:family="paragraph">
      <style:paragraph-properties fo:text-align="justify" fo:line-height="150%"/>
      <style:text-properties style:font-name="Garamond"/>
    </style:style>
    <style:style style:name="P22" style:parent-style-name="Standard" style:list-style-name="LFO2" style:family="paragraph">
      <style:paragraph-properties fo:text-align="justify" fo:line-height="150%"/>
      <style:text-properties style:font-name="Garamond"/>
    </style:style>
    <style:style style:name="P23" style:parent-style-name="Standard" style:list-style-name="LFO2" style:family="paragraph">
      <style:paragraph-properties fo:text-align="justify" fo:line-height="150%"/>
      <style:text-properties style:font-name="Garamond"/>
    </style:style>
    <style:style style:name="P24" style:parent-style-name="Standard" style:list-style-name="LFO2" style:family="paragraph">
      <style:paragraph-properties fo:text-align="justify" fo:line-height="150%"/>
      <style:text-properties style:font-name="Garamond"/>
    </style:style>
    <style:style style:name="P25" style:parent-style-name="Standard" style:list-style-name="LFO2" style:family="paragraph">
      <style:paragraph-properties fo:text-align="justify" fo:line-height="150%"/>
      <style:text-properties style:font-name="Garamond"/>
    </style:style>
    <style:style style:name="P26" style:parent-style-name="Standard" style:list-style-name="LFO2" style:family="paragraph">
      <style:paragraph-properties fo:text-align="justify" fo:line-height="150%"/>
      <style:text-properties style:font-name="Garamond"/>
    </style:style>
    <style:style style:name="P27" style:parent-style-name="Standard" style:list-style-name="LFO2" style:family="paragraph">
      <style:paragraph-properties fo:text-align="justify" fo:line-height="150%"/>
      <style:text-properties style:font-name="Garamond"/>
    </style:style>
    <style:style style:name="P28" style:parent-style-name="Standard" style:list-style-name="LFO2" style:family="paragraph">
      <style:paragraph-properties fo:text-align="justify" fo:line-height="150%"/>
      <style:text-properties style:font-name="Garamond"/>
    </style:style>
    <style:style style:name="P29" style:parent-style-name="Standard" style:list-style-name="LFO2" style:family="paragraph">
      <style:paragraph-properties fo:text-align="justify" fo:line-height="150%"/>
      <style:text-properties style:font-name="Garamond"/>
    </style:style>
    <style:style style:name="P30" style:parent-style-name="Standard" style:list-style-name="LFO2" style:family="paragraph">
      <style:paragraph-properties fo:text-align="justify" fo:line-height="150%"/>
      <style:text-properties style:font-name="Garamond"/>
    </style:style>
    <style:style style:name="P31" style:parent-style-name="Standard" style:list-style-name="LFO2" style:family="paragraph">
      <style:paragraph-properties fo:text-align="justify" fo:line-height="150%"/>
      <style:text-properties style:font-name="Garamond"/>
    </style:style>
    <style:style style:name="P32" style:parent-style-name="Standard" style:list-style-name="LFO2" style:family="paragraph">
      <style:paragraph-properties fo:text-align="justify" fo:line-height="150%"/>
      <style:text-properties style:font-name="Garamond"/>
    </style:style>
    <style:style style:name="P33" style:parent-style-name="Standard" style:list-style-name="LFO2" style:family="paragraph">
      <style:paragraph-properties fo:text-align="justify" fo:line-height="150%"/>
    </style:style>
    <style:style style:name="T34" style:parent-style-name="Car.predefinitoparagrafo" style:family="text">
      <style:text-properties style:font-name="Garamond"/>
    </style:style>
    <style:style style:name="T35" style:parent-style-name="Car.predefinitoparagrafo" style:family="text">
      <style:text-properties style:font-name="Garamond" fo:background-color="#FFFFFF"/>
    </style:style>
    <style:style style:name="P36" style:parent-style-name="Standard" style:list-style-name="LFO2" style:family="paragraph">
      <style:paragraph-properties fo:text-align="justify" fo:line-height="150%"/>
    </style:style>
    <style:style style:name="T37" style:parent-style-name="Car.predefinitoparagrafo" style:family="text">
      <style:text-properties style:font-name="Garamond"/>
    </style:style>
    <style:style style:name="T38" style:parent-style-name="Car.predefinitoparagrafo" style:family="text">
      <style:text-properties style:font-name="Garamond"/>
    </style:style>
    <style:style style:name="T39" style:parent-style-name="Car.predefinitoparagrafo" style:family="text">
      <style:text-properties style:font-name="Garamond"/>
    </style:style>
    <style:style style:name="T40" style:parent-style-name="Car.predefinitoparagrafo" style:family="text">
      <style:text-properties style:font-name="Garamond"/>
    </style:style>
    <style:style style:name="P41" style:parent-style-name="Standard" style:list-style-name="LFO2" style:family="paragraph">
      <style:paragraph-properties fo:text-align="justify" fo:line-height="150%"/>
      <style:text-properties style:font-name="Garamond"/>
    </style:style>
    <style:style style:name="P42" style:parent-style-name="Standard" style:family="paragraph">
      <style:paragraph-properties fo:text-align="justify" fo:line-height="150%"/>
      <style:text-properties style:font-name="Garamond" fo:font-weight="bold" style:font-weight-asian="bold" style:font-weight-complex="bold"/>
    </style:style>
    <style:style style:name="P43" style:parent-style-name="Standard" style:family="paragraph">
      <style:paragraph-properties fo:text-align="center" fo:line-height="150%"/>
      <style:text-properties style:font-name="Garamond" fo:font-weight="bold" style:font-weight-asian="bold" style:font-weight-complex="bold"/>
    </style:style>
    <style:style style:name="P44" style:parent-style-name="Standard" style:family="paragraph">
      <style:paragraph-properties fo:text-align="justify" fo:line-height="150%"/>
      <style:text-properties style:font-name="Garamond" fo:font-weight="bold" style:font-weight-asian="bold" style:font-weight-complex="bold"/>
    </style:style>
    <style:style style:name="P45" style:parent-style-name="Standard" style:family="paragraph">
      <style:paragraph-properties fo:text-align="justify" fo:line-height="150%"/>
      <style:text-properties style:font-name="Garamond"/>
    </style:style>
    <style:style style:name="P46" style:parent-style-name="Standard" style:list-style-name="LFO3" style:family="paragraph">
      <style:paragraph-properties fo:text-align="justify" fo:line-height="150%"/>
    </style:style>
    <style:style style:name="T47" style:parent-style-name="Car.predefinitoparagrafo" style:family="text">
      <style:text-properties style:font-name="Garamond"/>
    </style:style>
    <style:style style:name="T48" style:parent-style-name="Car.predefinitoparagrafo" style:family="text">
      <style:text-properties style:font-name="Times New Roman"/>
    </style:style>
    <style:style style:name="T49" style:parent-style-name="Car.predefinitoparagrafo" style:family="text">
      <style:text-properties style:font-name="Garamond"/>
    </style:style>
    <style:style style:name="P50" style:parent-style-name="Standard" style:list-style-name="LFO3" style:family="paragraph">
      <style:paragraph-properties fo:text-align="justify" fo:line-height="150%"/>
      <style:text-properties style:font-name="Garamond"/>
    </style:style>
    <style:style style:name="P51" style:parent-style-name="Standard" style:list-style-name="LFO3" style:family="paragraph">
      <style:paragraph-properties fo:text-align="justify" fo:line-height="150%"/>
      <style:text-properties style:font-name="Garamond"/>
    </style:style>
    <style:style style:name="P52" style:parent-style-name="Standard" style:list-style-name="LFO3" style:family="paragraph">
      <style:paragraph-properties fo:text-align="justify" fo:line-height="150%"/>
    </style:style>
    <style:style style:name="T53" style:parent-style-name="Car.predefinitoparagrafo" style:family="text">
      <style:text-properties style:font-name="Garamond"/>
    </style:style>
    <style:style style:name="T54" style:parent-style-name="Car.predefinitoparagrafo" style:family="text">
      <style:text-properties style:font-name="Garamond"/>
    </style:style>
    <style:style style:name="T55" style:parent-style-name="Car.predefinitoparagrafo" style:family="text">
      <style:text-properties style:font-name="Garamond"/>
    </style:style>
    <style:style style:name="T56" style:parent-style-name="Car.predefinitoparagrafo" style:family="text">
      <style:text-properties style:font-name="Garamond"/>
    </style:style>
    <style:style style:name="T57" style:parent-style-name="Car.predefinitoparagrafo" style:family="text">
      <style:text-properties style:font-name="Garamond"/>
    </style:style>
    <style:style style:name="P58" style:parent-style-name="Standard" style:list-style-name="LFO3" style:family="paragraph">
      <style:paragraph-properties fo:text-align="justify" fo:line-height="150%"/>
      <style:text-properties style:font-name="Garamond"/>
    </style:style>
    <style:style style:name="P59" style:parent-style-name="Standard" style:list-style-name="LFO3" style:family="paragraph">
      <style:paragraph-properties fo:text-align="justify" fo:line-height="150%"/>
      <style:text-properties style:font-name="Garamond"/>
    </style:style>
    <style:style style:name="P60" style:parent-style-name="Standard" style:list-style-name="LFO3" style:family="paragraph">
      <style:paragraph-properties fo:text-align="justify" fo:line-height="150%"/>
      <style:text-properties style:font-name="Garamond"/>
    </style:style>
    <style:style style:name="P61" style:parent-style-name="Standard" style:list-style-name="LFO3" style:family="paragraph">
      <style:paragraph-properties fo:text-align="justify" fo:line-height="150%"/>
      <style:text-properties style:font-name="Garamond"/>
    </style:style>
    <style:style style:name="P62" style:parent-style-name="Standard" style:list-style-name="LFO3" style:family="paragraph">
      <style:paragraph-properties fo:text-align="justify" fo:line-height="150%"/>
      <style:text-properties style:font-name="Garamond"/>
    </style:style>
    <style:style style:name="P63" style:parent-style-name="Standard" style:list-style-name="LFO3" style:family="paragraph">
      <style:paragraph-properties fo:text-align="justify" fo:line-height="150%"/>
    </style:style>
    <style:style style:name="T64" style:parent-style-name="Car.predefinitoparagrafo" style:family="text">
      <style:text-properties style:font-name="Garamond"/>
    </style:style>
    <style:style style:name="T65" style:parent-style-name="Car.predefinitoparagrafo" style:family="text">
      <style:text-properties style:font-name="Garamond" style:text-line-through-style="solid" style:text-line-through-width="auto" style:text-line-through-color="font-color" style:text-line-through-mode="continuous" style:text-line-through-type="single"/>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style>
    <style:style style:name="P68" style:parent-style-name="Standard" style:list-style-name="LFO3" style:family="paragraph">
      <style:paragraph-properties fo:text-align="justify" fo:line-height="150%"/>
      <style:text-properties style:font-name="Garamond"/>
    </style:style>
    <style:style style:name="P69" style:parent-style-name="Standard" style:list-style-name="LFO3" style:family="paragraph">
      <style:paragraph-properties fo:text-align="justify" fo:line-height="150%"/>
    </style:style>
    <style:style style:name="T70" style:parent-style-name="Car.predefinitoparagrafo" style:family="text">
      <style:text-properties style:font-name="Garamond"/>
    </style:style>
    <style:style style:name="P71" style:parent-style-name="Standard" style:list-style-name="LFO3" style:family="paragraph">
      <style:paragraph-properties fo:text-align="justify" fo:line-height="150%"/>
      <style:text-properties style:font-name="Garamond"/>
    </style:style>
    <style:style style:name="P72" style:parent-style-name="Standard" style:family="paragraph">
      <style:paragraph-properties fo:text-align="justify" fo:line-height="150%"/>
      <style:text-properties style:font-name="Garamond"/>
    </style:style>
    <style:style style:name="P73" style:parent-style-name="Standard" style:family="paragraph">
      <style:paragraph-properties fo:text-align="justify" fo:line-height="150%"/>
      <style:text-properties style:font-name="Garamond"/>
    </style:style>
    <style:style style:name="P74" style:parent-style-name="Standard" style:family="paragraph">
      <style:paragraph-properties fo:text-align="end" fo:line-height="150%"/>
      <style:text-properties style:font-name="Garamond"/>
    </style:style>
    <style:style style:name="P75" style:parent-style-name="HorizontalLine" style:family="paragraph">
      <style:text-properties style:font-name="Garamond"/>
    </style:style>
    <style:style style:name="P76" style:parent-style-name="Standard" style:family="paragraph">
      <style:paragraph-properties fo:text-align="justify" fo:line-height="150%"/>
      <style:text-properties style:font-name="Garamond"/>
    </style:style>
    <style:style style:name="P77" style:parent-style-name="Standard" style:family="paragraph">
      <style:paragraph-properties fo:text-align="justify" fo:line-height="150%"/>
      <style:text-properties style:font-name="Garamond"/>
    </style:style>
    <style:style style:name="P78" style:parent-style-name="Standard" style:family="paragraph">
      <style:paragraph-properties fo:text-align="justify" fo:line-height="150%"/>
      <style:text-properties style:font-name="Garamond"/>
    </style:style>
    <style:style style:name="P79" style:parent-style-name="Standard" style:family="paragraph">
      <style:paragraph-properties fo:text-align="justify" fo:line-height="150%"/>
      <style:text-properties style:font-name="Garamond"/>
    </style:style>
    <style:style style:name="P80" style:parent-style-name="Standard" style:family="paragraph">
      <style:paragraph-properties fo:text-align="justify" fo:line-height="150%"/>
      <style:text-properties style:font-name="Garamond"/>
    </style:style>
    <style:style style:name="P81" style:parent-style-name="Standard" style:family="paragraph">
      <style:paragraph-properties fo:text-align="justify" fo:line-height="150%"/>
      <style:text-properties style:font-name="Garamond"/>
    </style:style>
    <style:style style:name="P82" style:parent-style-name="Standard" style:family="paragraph">
      <style:paragraph-properties fo:text-align="justify" fo:line-height="150%"/>
      <style:text-properties style:font-name="Garamond"/>
    </style:style>
  </office:automatic-styles>
  <office:body>
    <office:text text:use-soft-page-breaks="true">
      <text:p text:style-name="P1"/>
      <text:p text:style-name="P2"><text:span text:style-name="T3">ATTO DI ADESIONE AL CONTRATTO QUADRO</text:span></text:p>
      <text:p text:style-name="P4"/>
      <text:p text:style-name="P5"/>
      <text:p text:style-name="P6">Regione Toscana – Soggetto Aggregatore e RTI con Accenture Spa Capogruppo</text:p>
      <text:p text:style-name="P7"><text:s/>per l’affidamento del “Servizio di Gestione del Sistema Telematico Acquisti Regionale della Toscana (START)</text:p>
      <text:p text:style-name="P8"><text:s/></text:p>
      <text:p text:style-name="P9"><text:span text:style-name="T10">CIG della Contratto Quadro: 7930885557 CUP: D51G19000220002</text:span></text:p>
      <text:p text:style-name="P11"/>
      <text:p text:style-name="P12">L’Ente<text:s/>/ Amministrazione ____________________________________ , con sede legale in _____________________________________via________________________________________, codice fiscale e partita IVA __________________ rappresentato dal _________________________________, nato a ________________ il _________________e domiciliato presso la sede dell’Ente, il quale interviene nella sua qualità di _________________________________ ed è autorizzato ai sensi _________________________________ ad impegnare legalmente e formalmente l’Ente per il presente atto.</text:p>
      <text:p text:style-name="P13">Premesso che:</text:p>
      <text:list text:style-name="LFO2" text:continue-numbering="true">
        <text:list-item>
          <text:p text:style-name="P14">L’art. 47 della L.R. 38/2007 prevede che la Regione predisponga un sistema telematico per lo svolgimento delle procedure aperte, ristrette e negoziate, nonché per le procedure telematiche di acquisto previste<text:s/>dalla normativa nazionale e comunitaria e che gli enti locali e gli enti pubblici che aderiscono alla rete telematica regionale di cui alla l.r. 1/2004 possono adottare il sistema per l’effettuazione delle proprie procedure.</text:p>
        </text:list-item>
        <text:list-item>
          <text:p text:style-name="P15">Regione Toscana è proprietaria<text:s/>del Sistema di e-procurement denominato START il quale è:</text:p>
          <text:list text:continue-numbering="true">
            <text:list-item>
              <text:p text:style-name="P16">strumento di negoziazione ai sensi del D.Lgs. n. 50/2016 (nuovo Codice degli Appalti) e consente quindi lo svolgimento di ogni tipologia di procedura di gara (per l’individuazione di un<text:s/>contraente) definita dalla normativa nazionale ed europea vigente, in cui ciascun Ente che opera, effettua le Procedure di affidamento;</text:p>
            </text:list-item>
            <text:list-item>
              <text:p text:style-name="P17">conforme alle prescrizioni in materia disposte dal Codice dell’amministrazione digitale, D.Lgs. 82/2005 e ss.mm.ii;</text:p>
            </text:list-item>
          </text:list>
        </text:list-item>
        <text:list-item>
          <text:p text:style-name="P18">Regione Toscana ha stipulato in data 19/05/2021 il “Contratto Quadro per l’affidamento del “Servizio di Gestione del Sistema Telematico Acquisti Regionale della Toscana (START)" – CIG: 7930885557 CUP: D51G19000220002” con la <text:s/>società Accenture S.p.A quale mandataria del Raggruppamento Temporaneo d’Impresa costituito fra la medesima in qualità di capogruppo e le società - Accenture Technology Solutions S.r.l., - Accenture Financial Advanced Solutions &amp; Tecnology S.r.l., - Pubblica Amministrazione &amp; Mercato S.r.l.</text:p>
        </text:list-item>
        <text:list-item>
          <text:p text:style-name="P19">Il contratto suddetto prevede fra l’altro:</text:p>
          <text:soft-page-break/>
          <text:list text:continue-numbering="true">
            <text:list-item>
              <text:p text:style-name="P20">che al contraente sia affidata la “gestione del Sistema START” consistente nell’effettuare la manutenzione ordinaria del sistema e delle sue componenti infrastrutturali, nello svolgere l’attività di contact center e di assistenza agli utenti a vario titolo utilizzatori del sistema e nel supportare gli enti toscani nell’avvio all’utilizzo del sistema;</text:p>
            </text:list-item>
            <text:list-item>
              <text:p text:style-name="P21">che possono utilizzare il sistema START le amministrazioni aggiudicatrici, gli enti aggiudicatori, i soggetti aggiudicatori e gli altri soggetti aggiudicatori così come definiti all’articolo 3 comma 1) del D.Lgs. 50/2016 aventi sede nel territorio regionale;</text:p>
            </text:list-item>
            <text:list-item>
              <text:p text:style-name="P22">che Regione Toscana sostiene i canoni di gestione per le amministrazioni sotto elencate:</text:p>
              <text:list text:continue-numbering="true">
                <text:list-item>
                  <text:p text:style-name="P23">il Consiglio regionale;</text:p>
                </text:list-item>
                <text:list-item>
                  <text:p text:style-name="P24">gli Enti, Agenzie e Aziende regionali;</text:p>
                </text:list-item>
                <text:list-item>
                  <text:p text:style-name="P25">gli Enti del Servizio Sanitario Regionale Toscano;</text:p>
                </text:list-item>
                <text:list-item>
                  <text:p text:style-name="P26">i Comuni e loro forme associative, città metropolitana, province che insistono sul territorio <text:s/>regionale;</text:p>
                </text:list-item>
                <text:list-item>
                  <text:p text:style-name="P27">le società in house delle amministrazioni suddette<text:s/>purché iscritte nell’Elenco delle amministrazioni aggiudicatrici e degli enti aggiudicatori istituto presso ANAC ai sensi dell’art 192 del D.Lgs. 50/2016;</text:p>
                </text:list-item>
                <text:list-item>
                  <text:p text:style-name="P28">eventuali altre amministrazioni non ricomprese nei punti precedenti per le quali Regione Toscana dichiarerà di farsi carico dei rispettivi canoni di gestione.</text:p>
                </text:list-item>
              </text:list>
            </text:list-item>
            <text:list-item>
              <text:p text:style-name="P29">che tutti i soggetti non ricompresi nell’elenco precedente utilizzeranno, a seguito di adesione al contratto, il sistema con oneri a loro carico per il canone di gestione.</text:p>
            </text:list-item>
            <text:list-item>
              <text:p text:style-name="P30">che Regione Toscana – Giunta Regionale ha nominato il contraente Responsabile del trattamento ai sensi dell’art. 28 del Regolamento UE, in relazione allo svolgimento delle prestazioni che comportano il trattamento di dati personali per conto di Regione Toscana;</text:p>
            </text:list-item>
            <text:list-item>
              <text:p text:style-name="P31">che ogni Soggetto utilizzatore del sistema START dovrà nominare, attraverso apposito atto, il Fornitore quale Responsabile del Trattamento ai sensi dell’art. 28 del Regolamento UE 2016/679 in relazione allo svolgimento delle gare di propria competenza che comportano il trattamento di dati personali;</text:p>
            </text:list-item>
            <text:list-item>
              <text:p text:style-name="P32">che ogni Amministrazione il cui canone di gestione è previsto a carico di Regione Toscana è tenuta a stipulare uno specifico accordo con Regione Toscana – Giunta Regionale allo scopo di definire gli specifici obblighi e responsabilità;</text:p>
            </text:list-item>
          </text:list>
        </text:list-item>
        <text:list-item>
          <text:p text:style-name="P33"><text:span text:style-name="T34">L’Ente / Amministrazione intende utilizzare il sistema START per la gestione in autonomia<text:s/></text:span><text:span text:style-name="T35">delle procedure di gara di propria competenza;</text:span></text:p>
        </text:list-item>
        <text:list-item>
          <text:p text:style-name="P36"><text:span text:style-name="T37">L’Ente / Amministrazione _______________________________ <text:s/>riveste la qualifica di Amministrazione contraente come<text:s/></text:span><text:span text:style-name="T38">definita</text:span><text:span text:style-name="T39"><text:s text:c="2"/>dal Contratto Quadro indicato in o</text:span><text:span text:style-name="T40">ggetto;</text:span></text:p>
        </text:list-item>
        <text:list-item>
          <text:p text:style-name="P41">il Contratto Quadro ha validità di 36 (trentasei) mesi decorrenti dal 01/07/2021;</text:p>
        </text:list-item>
      </text:list>
      <text:p text:style-name="P42"/>
      <text:soft-page-break/>
      <text:p text:style-name="P43">TUTTO CIÒ PREMESSO</text:p>
      <text:p text:style-name="P44">L’Ente / Amministrazione ___________________</text:p>
      <text:p text:style-name="P45"/>
      <text:list text:style-name="LFO3" text:continue-numbering="true">
        <text:list-item>
          <text:p text:style-name="P46"><text:span text:style-name="T47">aderisce al<text:s/></text:span><text:span text:style-name="T48">Contratto Quadro</text:span><text:span text:style-name="T49"><text:s/>in oggetto prendendo atto che Regione Toscana sostiene i canoni di gestione per le procedure di gara svolte sul sistema START dall’Ente / Amministrazione:</text:span></text:p>
        </text:list-item>
        <text:list-item>
          <text:p text:style-name="P50">accetta di utilizzare in completa autonomia il Sistema START, i relativi Strumenti di Acquisto e tutti i servizi messi disposizione e si impegna ad utilizzarli esclusivamente per le finalità, in conformità, nei limiti ed alle condizioni prescritte dalla normativa vigente. In particolare l’Ente / Amministrazione si impegna a porre in essere tutte le condotte necessarie ad evitare che attraverso il Sistema si attuino turbative nel corretto svolgimento delle negoziazioni e delle procedure di acquisto.</text:p>
        </text:list-item>
        <text:list-item>
          <text:p text:style-name="P51">Si riconosce come unico responsabile della gestione delle procedure di gara pubblicate sul sistema START, delle informazioni ivi pubblicate e delle attività svolte sul sistema.</text:p>
        </text:list-item>
        <text:list-item>
          <text:p text:style-name="P52"><text:span text:style-name="T53">Conferma di aver nomin</text:span><text:span text:style-name="T54">ato il Raggrupp</text:span><text:span text:style-name="T55">amento Temporaneo d’Impresa quale Responsabile del Trattamento ai sensi dell’art. 28 del Regolamento UE 2016/679 in relazione allo svolgimento delle g</text:span><text:span text:style-name="T56">are di propria competenza. L’Ente / Amministrazione riconosce come adeguate ed esaustive l’insieme delle misure tecniche ed organizzative definite dal Responsabile con Regione Toscana volte ad assicurare che il trattamento sia conforme alle prescrizioni de</text:span><text:span text:style-name="T57">lla normativa in tema di trattamento dei dati personali</text:span></text:p>
        </text:list-item>
        <text:list-item>
          <text:p text:style-name="P58">prende atto che la Regione Toscana mette a disposizione dell’Ente / Amministrazione i seguenti servizi del sistema START:</text:p>
          <text:list text:continue-numbering="true">
            <text:list-item>
              <text:p text:style-name="P59">indirizzario regionale degli operatori economici</text:p>
            </text:list-item>
            <text:list-item>
              <text:p text:style-name="P60">sistema di gestione delle procedure di gara aperte, negoziate, ristrette in ambito progettazione, beni e servizi e lavori pubblici</text:p>
            </text:list-item>
            <text:list-item>
              <text:p text:style-name="P61">sistema di gestione degli affidamenti diretti e delle procedure concorrenziali in ambito progettazione, beni e servizi e lavori pubblici</text:p>
            </text:list-item>
            <text:list-item>
              <text:p text:style-name="P62">utilizzo del Negozio Elettronico o di altro strumento informatico realizzato da Regione Toscana per l’adesione da parte degli enti alle procedure svolte dal Soggetto Aggregatore</text:p>
            </text:list-item>
            <text:list-item>
              <text:p text:style-name="P63"><text:span text:style-name="T64">assistenza e supporto<text:s/></text:span><text:span text:style-name="T65">telefonico</text:span><text:span text:style-name="T66"><text:s/>agli utenti dell’Ente / Amministrazione per l’utilizzo del sis</text:span><text:span text:style-name="T67">tema</text:span></text:p>
            </text:list-item>
          </text:list>
        </text:list-item>
        <text:list-item>
          <text:p text:style-name="P68">prende inoltre atto che la Regione Toscana si impegna a:</text:p>
          <text:list text:continue-numbering="true">
            <text:list-item>
              <text:p text:style-name="P69"><text:span text:style-name="T70">mettere a disposizione dell’Ente / Amministrazione tutti i nuovi moduli software che, attraverso il Gestore del Sistema, realizzerà per ampliare ed ottimizzare le funzionalità del sistema START</text:span></text:p>
            </text:list-item>
            <text:list-item>
              <text:p text:style-name="P71">garantire, attraverso gli impegni contrattualizzati con il Gestore del Sistema, la funzionalità del sistema START, il tempestivo intervento per il ripristino in caso di malfunzionamenti ed il rispetto dei livelli di servizio contrattualizzati.</text:p>
            </text:list-item>
          </text:list>
        </text:list-item>
      </text:list>
      <text:p text:style-name="P72"/>
      <text:p text:style-name="P73"/>
      <text:p text:style-name="P74">Il Responsabile dell’Ente</text:p>
      <text:p text:style-name="P75"/>
      <text:p text:style-name="P76"/>
      <text:p text:style-name="P77"/>
      <text:p text:style-name="P78">Il RUP della Contratto Quadro:</text:p>
      <text:p text:style-name="P79"/>
      <text:p text:style-name="P80">ACCETTA il presente ATTO DI ADESIONE al Contratto Quadro per l’affidamento del “Servizio di Gestione del Sistema Telematico Acquisti Regionale della Toscana (START)" – CIG: 7930885557 CUP:<text:s/>D51G19000220002”</text:p>
      <text:p text:style-name="P81"><text:s/><text:tab/><text:tab/><text:tab/><text:tab/><text:tab/><text:tab/><text:tab/>Il Responsabile Unico del Procedimento</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tyle:font-charset="x-symbol" svg:font-family="OpenSymbol" style:font-family-generic="system"/>
    <style:font-face style:name="StarSymbol" svg:font-family="StarSymbol"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text:list-style style:name="WW8Num2" style:display-name="WW8Num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Perotti</meta:initial-creator>
    <dc:creator>Comune</dc:creator>
    <meta:creation-date>2021-11-19T11:09:00Z</meta:creation-date>
    <dc:date>2021-11-19T11:09:00Z</dc:date>
    <meta:print-date>2018-11-07T16:38:00Z</meta:print-date>
    <meta:template xlink:href="Normal" xlink:type="simple"/>
    <meta:editing-cycles>2</meta:editing-cycles>
    <meta:editing-duration>PT60S</meta:editing-duration>
    <meta:document-statistic meta:page-count="4" meta:paragraph-count="15" meta:word-count="1190" meta:character-count="7960" meta:row-count="56" meta:non-whitespace-character-count="6785"/>
  </office:meta>
</office:document-meta>
</file>