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RotisSerif" svg:font-family="Rotis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tisSerif1" svg:font-family="Rotis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0.847cm" fo:text-align="justify" style:justify-single-word="false" fo:orphans="0" fo:widows="0"/>
    </style:style>
    <style:style style:name="P3" style:family="paragraph" style:parent-style-name="Standard">
      <style:paragraph-properties fo:line-height="0.847cm"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4" style:family="paragraph" style:parent-style-name="Standard">
      <style:paragraph-properties fo:line-height="0.847cm">
        <style:tab-stops>
          <style:tab-stop style:position="12.7cm"/>
          <style:tab-stop style:position="14.503cm"/>
        </style:tab-stops>
      </style:paragraph-properties>
    </style:style>
    <style:style style:name="P5" style:family="paragraph" style:parent-style-name="Standard">
      <style:paragraph-properties fo:line-height="0.847cm">
        <style:tab-stops>
          <style:tab-stop style:position="12.7cm"/>
          <style:tab-stop style:position="14.503cm"/>
        </style:tab-stops>
      </style:paragraph-properties>
      <style:text-properties style:font-name="Garamond" fo:font-size="10pt" fo:font-weight="bold" style:font-size-asian="10pt" style:font-weight-asian="bold" style:font-size-complex="10pt"/>
    </style:style>
    <style:style style:name="P6" style:family="paragraph" style:parent-style-name="Standard">
      <style:text-properties fo:background-color="#ffff00"/>
    </style:style>
    <style:style style:name="P7" style:family="paragraph" style:parent-style-name="Header">
      <style:paragraph-properties fo:margin-left="0cm" fo:margin-right="0.635cm" fo:text-indent="0cm" style:auto-text-indent="false"/>
    </style:style>
    <style:style style:name="P8" style:family="paragraph" style:parent-style-name="Footer">
      <style:paragraph-properties fo:text-align="center" style:justify-single-word="false"/>
    </style:style>
    <style:style style:name="P9" style:family="paragraph" style:parent-style-name="Footer">
      <style:text-properties fo:font-size="8pt" fo:font-weight="bold" style:font-size-asian="8pt" style:font-weight-asian="bold"/>
    </style:style>
    <style:style style:name="P10" style:family="paragraph" style:parent-style-name="Footer">
      <style:paragraph-properties fo:padding="0cm" fo:border="none"/>
    </style:style>
    <style:style style:name="P11" style:family="paragraph" style:parent-style-name="Standard">
      <style:paragraph-properties fo:margin-left="0cm" fo:margin-right="-0.25cm" fo:line-height="0.847cm" fo:text-align="justify" style:justify-single-word="false" fo:text-indent="0cm" style:auto-text-indent="false">
        <style:tab-stops>
          <style:tab-stop style:position="13.002cm"/>
          <style:tab-stop style:position="14.503cm"/>
        </style:tab-stops>
      </style:paragraph-properties>
    </style:style>
    <style:style style:name="P12" style:family="paragraph" style:parent-style-name="Standard">
      <style:paragraph-properties fo:margin-left="0cm" fo:margin-right="-0.25cm" fo:line-height="0.847cm" fo:text-align="justify" style:justify-single-word="false" fo:text-indent="0cm" style:auto-text-indent="false">
        <style:tab-stops>
          <style:tab-stop style:position="13.252cm"/>
          <style:tab-stop style:position="14.503cm"/>
        </style:tab-stops>
      </style:paragraph-properties>
    </style:style>
    <style:style style:name="P13" style:family="paragraph" style:parent-style-name="Standard">
      <style:paragraph-properties fo:margin-left="0cm" fo:margin-right="-0.25cm" fo:line-height="0.847cm" fo:text-align="justify" style:justify-single-word="false" fo:hyphenation-ladder-count="no-limit" fo:text-indent="0cm" style:auto-text-indent="false">
        <style:tab-stops>
          <style:tab-stop style:position="-1.27cm"/>
          <style:tab-stop style:position="13.252cm"/>
          <style:tab-stop style:position="14.503cm"/>
        </style:tab-stops>
      </style:paragraph-properties>
      <style:text-properties fo:hyphenate="false" fo:hyphenation-remain-char-count="2" fo:hyphenation-push-char-count="2" loext:hyphenation-no-caps="false"/>
    </style:style>
    <style:style style:name="P14" style:family="paragraph" style:parent-style-name="Standard">
      <style:paragraph-properties fo:margin-left="0cm" fo:margin-right="-0.25cm" fo:line-height="0.847cm" fo:text-align="justify" style:justify-single-word="false" fo:text-indent="0cm" style:auto-text-indent="false">
        <style:tab-stops>
          <style:tab-stop style:position="-0.501cm"/>
          <style:tab-stop style:position="14.503cm"/>
          <style:tab-stop style:position="15cm"/>
          <style:tab-stop style:position="16.002cm"/>
          <style:tab-stop style:position="17.002cm"/>
        </style:tab-stops>
      </style:paragraph-properties>
    </style:style>
    <style:style style:name="P15" style:family="paragraph" style:parent-style-name="Standard">
      <style:paragraph-properties fo:margin-left="0cm" fo:margin-right="-0.25cm" fo:line-height="0.847cm" fo:text-align="justify" style:justify-single-word="false" fo:hyphenation-ladder-count="no-limit" fo:text-indent="0cm" style:auto-text-indent="false">
        <style:tab-stops>
          <style:tab-stop style:position="-1.27cm"/>
          <style:tab-stop style:position="14.503cm"/>
        </style:tab-stops>
      </style:paragraph-properties>
      <style:text-properties fo:hyphenate="false" fo:hyphenation-remain-char-count="2" fo:hyphenation-push-char-count="2" loext:hyphenation-no-caps="false"/>
    </style:style>
    <style:style style:name="P16" style:family="paragraph" style:parent-style-name="Standard">
      <style:paragraph-properties fo:margin-left="0cm" fo:margin-right="-0.25cm" fo:line-height="0.847cm" fo:text-align="justify" style:justify-single-word="false" fo:text-indent="0cm" style:auto-text-indent="false">
        <style:tab-stops>
          <style:tab-stop style:position="-1.27cm"/>
          <style:tab-stop style:position="14.503cm"/>
          <style:tab-stop style:position="16.999cm"/>
        </style:tab-stops>
      </style:paragraph-properties>
    </style:style>
    <style:style style:name="P17" style:family="paragraph" style:parent-style-name="Standard">
      <style:paragraph-properties fo:margin-left="0cm" fo:margin-right="-0.25cm" fo:line-height="0.847cm" fo:text-align="justify" style:justify-single-word="false" fo:hyphenation-ladder-count="no-limit" fo:text-indent="0cm" style:auto-text-indent="false">
        <style:tab-stops>
          <style:tab-stop style:position="-1.27cm"/>
          <style:tab-stop style:position="13.002cm"/>
          <style:tab-stop style:position="14.503cm"/>
        </style:tab-stops>
      </style:paragraph-properties>
      <style:text-properties fo:hyphenate="false" fo:hyphenation-remain-char-count="2" fo:hyphenation-push-char-count="2" loext:hyphenation-no-caps="false"/>
    </style:style>
    <style:style style:name="P18" style:family="paragraph" style:parent-style-name="Standard">
      <style:paragraph-properties fo:margin-left="0cm" fo:margin-right="-0.25cm" fo:line-height="0.847cm" fo:text-align="justify" style:justify-single-word="false" fo:text-indent="0cm" style:auto-text-indent="false">
        <style:tab-stops>
          <style:tab-stop style:position="13.002cm"/>
          <style:tab-stop style:position="13.97cm"/>
          <style:tab-stop style:position="15cm"/>
          <style:tab-stop style:position="15.503cm"/>
          <style:tab-stop style:position="16.252cm"/>
          <style:tab-stop style:position="16.753cm"/>
        </style:tab-stops>
      </style:paragraph-properties>
    </style:style>
    <style:style style:name="P19" style:family="paragraph" style:parent-style-name="Standard">
      <style:paragraph-properties fo:margin-left="0cm" fo:margin-right="-0.25cm" fo:line-height="0.847cm" fo:text-align="justify" style:justify-single-word="false" fo:text-indent="0cm" style:auto-text-indent="false">
        <style:tab-stops>
          <style:tab-stop style:position="12.7cm"/>
          <style:tab-stop style:position="14.503cm"/>
        </style:tab-stops>
      </style:paragraph-properties>
    </style:style>
    <style:style style:name="P20" style:family="paragraph" style:parent-style-name="Standard">
      <style:paragraph-properties fo:margin-left="0cm" fo:margin-right="-0.25cm" fo:line-height="0.847cm" fo:text-align="justify" style:justify-single-word="false" fo:hyphenation-ladder-count="no-limit" fo:text-indent="0cm" style:auto-text-indent="false">
        <style:tab-stops>
          <style:tab-stop style:position="-1.27cm"/>
          <style:tab-stop style:position="14.503cm"/>
        </style:tab-stops>
      </style:paragraph-properties>
      <style:text-properties style:font-name="Garamond" fo:font-size="10pt" fo:letter-spacing="-0.004cm" style:font-size-asian="10pt" style:font-size-complex="10pt" fo:hyphenate="false" fo:hyphenation-remain-char-count="2" fo:hyphenation-push-char-count="2" loext:hyphenation-no-caps="false"/>
    </style:style>
    <style:style style:name="P21" style:family="paragraph" style:parent-style-name="Standard">
      <style:paragraph-properties fo:margin-left="0cm" fo:margin-right="-0.199cm" fo:line-height="0.847cm" fo:text-align="justify" style:justify-single-word="false" fo:text-indent="0cm" style:auto-text-indent="false"/>
    </style:style>
    <style:style style:name="P22" style:family="paragraph" style:parent-style-name="Standard">
      <style:paragraph-properties fo:margin-left="0cm" fo:margin-right="-0.199cm" fo:line-height="0.847cm" fo:text-align="justify" style:justify-single-word="false" fo:text-indent="0cm" style:auto-text-indent="false">
        <style:tab-stops>
          <style:tab-stop style:position="-1.27cm"/>
          <style:tab-stop style:position="13.97cm"/>
          <style:tab-stop style:position="16.002cm"/>
          <style:tab-stop style:position="17.002cm"/>
        </style:tab-stops>
      </style:paragraph-properties>
    </style:style>
    <style:style style:name="P23" style:family="paragraph" style:parent-style-name="Standard">
      <style:paragraph-properties fo:margin-left="0cm" fo:margin-right="-0.199cm" fo:line-height="0.847cm" fo:text-align="justify" style:justify-single-word="false" fo:text-indent="0cm" style:auto-text-indent="false">
        <style:tab-stops>
          <style:tab-stop style:position="13.002cm"/>
          <style:tab-stop style:position="14.503cm"/>
        </style:tab-stops>
      </style:paragraph-properties>
    </style:style>
    <style:style style:name="P24" style:family="paragraph" style:parent-style-name="Standard">
      <style:paragraph-properties fo:margin-left="0cm" fo:margin-right="-0.199cm" fo:line-height="0.847cm" fo:text-align="justify" style:justify-single-word="false" fo:text-indent="0cm" style:auto-text-indent="false">
        <style:tab-stops>
          <style:tab-stop style:position="-1.27cm"/>
          <style:tab-stop style:position="13.97cm"/>
          <style:tab-stop style:position="16.753cm"/>
          <style:tab-stop style:position="17.253cm"/>
        </style:tab-stops>
      </style:paragraph-properties>
    </style:style>
    <style:style style:name="P25" style:family="paragraph" style:parent-style-name="Standard">
      <style:paragraph-properties fo:margin-left="0cm" fo:margin-right="-0.199cm" fo:line-height="0.847cm" fo:text-align="justify" style:justify-single-word="false" fo:text-indent="0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002cm"/>
          <style:tab-stop style:position="16.157cm"/>
          <style:tab-stop style:position="17.002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Text_20_body">
      <style:paragraph-properties fo:margin-left="0cm" fo:margin-right="-0.199cm" fo:text-indent="0cm" style:auto-text-indent="false"/>
    </style:style>
    <style:style style:name="P27" style:family="paragraph" style:parent-style-name="Text_20_body">
      <style:paragraph-properties fo:margin-left="0cm" fo:margin-right="-0.002cm" fo:text-indent="0cm" style:auto-text-indent="false"/>
    </style:style>
    <style:style style:name="P28" style:family="paragraph" style:parent-style-name="Standard">
      <style:paragraph-properties fo:line-height="0.847cm"/>
      <style:text-properties style:font-name="Garamond" fo:font-size="10pt" style:font-size-asian="10pt" style:font-size-complex="10pt"/>
    </style:style>
    <style:style style:name="P29" style:family="paragraph" style:parent-style-name="Standard">
      <style:paragraph-properties fo:line-height="0.847cm" fo:text-align="justify" style:justify-single-word="false" fo:orphans="0" fo:widows="0"/>
      <style:text-properties style:font-name="Garamond" fo:font-size="10pt" style:font-size-asian="10pt" style:font-size-complex="10pt"/>
    </style:style>
    <style:style style:name="P30" style:family="paragraph" style:parent-style-name="Standard">
      <style:paragraph-properties fo:line-height="0.847cm" fo:text-align="justify" style:justify-single-word="false" fo:hyphenation-ladder-count="no-limit">
        <style:tab-stops>
          <style:tab-stop style:position="-1.27cm"/>
        </style:tab-stops>
      </style:paragraph-properties>
      <style:text-properties style:font-name="Garamond" fo:font-size="10pt" fo:letter-spacing="-0.004cm" style:font-size-asian="10pt" style:font-size-complex="10pt" fo:hyphenate="false" fo:hyphenation-remain-char-count="2" fo:hyphenation-push-char-count="2" loext:hyphenation-no-caps="false"/>
    </style:style>
    <style:style style:name="P31" style:family="paragraph" style:parent-style-name="Standard" style:master-page-name="Standard">
      <style:paragraph-properties fo:margin-left="0cm" fo:margin-right="-0.25cm" fo:line-height="0.847cm" fo:text-align="justify" style:justify-single-word="false" fo:orphans="0" fo:widows="0" fo:text-indent="0cm" style:auto-text-indent="false" style:page-number="auto">
        <style:tab-stops>
          <style:tab-stop style:position="12.383cm"/>
          <style:tab-stop style:position="14.503cm"/>
        </style:tab-stops>
      </style:paragraph-properties>
      <style:text-properties style:font-name="Garamond" fo:font-size="10pt" fo:font-weight="bold" style:font-size-asian="10pt" style:font-weight-asian="bold" style:font-size-complex="10pt"/>
    </style:style>
    <style:style style:name="P32" style:family="paragraph" style:parent-style-name="Standard">
      <style:paragraph-properties fo:margin-left="0cm" fo:margin-right="-0.25cm" fo:line-height="0.847cm" fo:text-align="justify" style:justify-single-word="false" fo:orphans="0" fo:widows="0" fo:text-indent="0cm" style:auto-text-indent="false">
        <style:tab-stops>
          <style:tab-stop style:position="12.383cm"/>
          <style:tab-stop style:position="14.503cm"/>
        </style:tab-stops>
      </style:paragraph-properties>
      <style:text-properties style:font-name="Garamond" fo:font-size="10pt" fo:font-weight="bold" style:font-size-asian="10pt" style:font-weight-asian="bold" style:font-size-complex="10pt"/>
    </style:style>
    <style:style style:name="P33" style:family="paragraph" style:parent-style-name="Standard">
      <style:paragraph-properties fo:margin-left="0cm" fo:margin-right="-0.25cm" fo:line-height="0.847cm" fo:text-align="center" style:justify-single-word="false" fo:orphans="0" fo:widows="0" fo:text-indent="0cm" style:auto-text-indent="false">
        <style:tab-stops>
          <style:tab-stop style:position="12.383cm"/>
          <style:tab-stop style:position="14.503cm"/>
        </style:tab-stops>
      </style:paragraph-properties>
      <style:text-properties style:font-name="Garamond" fo:font-size="10pt" fo:font-weight="bold" style:font-size-asian="10pt" style:font-weight-asian="bold" style:font-size-complex="10pt"/>
    </style:style>
    <style:style style:name="P34" style:family="paragraph" style:parent-style-name="Standard">
      <style:paragraph-properties fo:margin-left="0cm" fo:margin-right="-0.25cm" fo:line-height="0.847cm" fo:text-align="center" style:justify-single-word="false" fo:text-indent="0cm" style:auto-text-indent="false">
        <style:tab-stops>
          <style:tab-stop style:position="13.002cm"/>
          <style:tab-stop style:position="14.503cm"/>
        </style:tab-stops>
      </style:paragraph-properties>
      <style:text-properties style:font-name="Garamond" fo:font-size="10pt" style:font-size-asian="10pt" style:font-size-complex="10pt"/>
    </style:style>
    <style:style style:name="P35" style:family="paragraph" style:parent-style-name="Standard">
      <style:paragraph-properties fo:margin-left="0cm" fo:margin-right="-0.25cm" fo:line-height="0.847cm" fo:text-align="justify" style:justify-single-word="false" fo:text-indent="0cm" style:auto-text-indent="false">
        <style:tab-stops>
          <style:tab-stop style:position="13.002cm"/>
          <style:tab-stop style:position="14.503cm"/>
        </style:tab-stops>
      </style:paragraph-properties>
      <style:text-properties style:font-name="Garamond" fo:font-size="10pt" fo:letter-spacing="-0.004cm" style:font-size-asian="10pt" style:font-size-complex="10pt"/>
    </style:style>
    <style:style style:name="P36" style:family="paragraph" style:parent-style-name="Standard">
      <style:paragraph-properties fo:margin-left="0cm" fo:margin-right="-0.25cm" fo:line-height="0.847cm" fo:text-align="justify" style:justify-single-word="false" fo:text-indent="0cm" style:auto-text-indent="false">
        <style:tab-stops>
          <style:tab-stop style:position="13.252cm"/>
          <style:tab-stop style:position="14.503cm"/>
        </style:tab-stops>
      </style:paragraph-properties>
      <style:text-properties style:font-name="Garamond" fo:font-size="10pt" fo:letter-spacing="-0.004cm" style:font-size-asian="10pt" style:font-size-complex="10pt"/>
    </style:style>
    <style:style style:name="P37" style:family="paragraph" style:parent-style-name="Standard">
      <style:paragraph-properties fo:margin-left="0cm" fo:margin-right="-0.25cm" fo:line-height="0.847cm" fo:text-align="justify" style:justify-single-word="false" fo:hyphenation-ladder-count="no-limit" fo:text-indent="0cm" style:auto-text-indent="false">
        <style:tab-stops>
          <style:tab-stop style:position="-1.27cm"/>
          <style:tab-stop style:position="13.252cm"/>
          <style:tab-stop style:position="14.503cm"/>
        </style:tab-stops>
      </style:paragraph-properties>
      <style:text-properties style:font-name="Garamond" fo:font-size="10pt" fo:letter-spacing="-0.004cm" style:font-size-asian="10pt" style:font-size-complex="10pt" fo:hyphenate="false" fo:hyphenation-remain-char-count="2" fo:hyphenation-push-char-count="2" loext:hyphenation-no-caps="false"/>
    </style:style>
    <style:style style:name="P38" style:family="paragraph" style:parent-style-name="Standard">
      <style:paragraph-properties fo:margin-left="0cm" fo:margin-right="-0.25cm" fo:line-height="0.847cm" fo:text-align="justify" style:justify-single-word="false" fo:hyphenation-ladder-count="no-limit" fo:text-indent="0cm" style:auto-text-indent="false">
        <style:tab-stops>
          <style:tab-stop style:position="-1.27cm"/>
          <style:tab-stop style:position="13.002cm"/>
          <style:tab-stop style:position="14.503cm"/>
        </style:tab-stops>
      </style:paragraph-properties>
      <style:text-properties style:font-name="Garamond" fo:font-size="10pt" fo:letter-spacing="-0.004cm" style:font-size-asian="10pt" style:font-size-complex="10pt" fo:hyphenate="false" fo:hyphenation-remain-char-count="2" fo:hyphenation-push-char-count="2" loext:hyphenation-no-caps="false"/>
    </style:style>
    <style:style style:name="P39" style:family="paragraph" style:parent-style-name="Standard">
      <style:paragraph-properties fo:margin-left="0cm" fo:margin-right="-0.25cm" fo:line-height="0.847cm" fo:text-align="justify" style:justify-single-word="false" fo:text-indent="0cm" style:auto-text-indent="false">
        <style:tab-stops>
          <style:tab-stop style:position="13.002cm"/>
          <style:tab-stop style:position="13.97cm"/>
          <style:tab-stop style:position="15cm"/>
          <style:tab-stop style:position="15.503cm"/>
          <style:tab-stop style:position="16.252cm"/>
          <style:tab-stop style:position="16.753cm"/>
        </style:tab-stops>
      </style:paragraph-properties>
      <style:text-properties style:font-name="Garamond" fo:font-size="10pt" fo:letter-spacing="-0.004cm" style:font-size-asian="10pt" style:font-size-complex="10pt"/>
    </style:style>
    <style:style style:name="P40" style:family="paragraph" style:parent-style-name="Standard">
      <style:paragraph-properties fo:margin-left="0cm" fo:margin-right="-0.25cm" fo:line-height="0.847cm" fo:text-align="justify" style:justify-single-word="false" fo:hyphenation-ladder-count="no-limit" fo:text-indent="0cm" style:auto-text-indent="false">
        <style:tab-stops>
          <style:tab-stop style:position="-1.27cm"/>
          <style:tab-stop style:position="14.503cm"/>
        </style:tab-stops>
      </style:paragraph-properties>
      <style:text-properties style:font-name="Garamond" fo:font-size="10pt" fo:letter-spacing="-0.004cm" style:font-size-asian="10pt" style:font-size-complex="10pt" fo:hyphenate="false" fo:hyphenation-remain-char-count="2" fo:hyphenation-push-char-count="2" loext:hyphenation-no-caps="false"/>
    </style:style>
    <style:style style:name="P41" style:family="paragraph" style:parent-style-name="Standard">
      <style:paragraph-properties fo:margin-left="0cm" fo:margin-right="-0.25cm" fo:line-height="0.847cm" fo:text-align="justify" style:justify-single-word="false" fo:text-indent="0cm" style:auto-text-indent="false">
        <style:tab-stops>
          <style:tab-stop style:position="12.7cm"/>
          <style:tab-stop style:position="14.503cm"/>
        </style:tab-stops>
      </style:paragraph-properties>
      <style:text-properties style:font-name="Garamond" fo:font-size="10pt" fo:letter-spacing="-0.004cm" style:font-size-asian="10pt" style:font-size-complex="10pt"/>
    </style:style>
    <style:style style:name="P42" style:family="paragraph" style:parent-style-name="Standard">
      <style:paragraph-properties fo:margin-left="0cm" fo:margin-right="-0.25cm" fo:line-height="0.847cm" fo:text-align="justify" style:justify-single-word="false" fo:text-indent="0cm" style:auto-text-indent="false">
        <style:tab-stops>
          <style:tab-stop style:position="-1.27cm"/>
          <style:tab-stop style:position="14.503cm"/>
          <style:tab-stop style:position="16.999cm"/>
        </style:tab-stops>
      </style:paragraph-properties>
      <style:text-properties style:font-name="Garamond" fo:font-size="10pt" fo:letter-spacing="-0.004cm" style:font-size-asian="10pt" style:font-size-complex="10pt" style:font-weight-complex="bold"/>
    </style:style>
    <style:style style:name="P43" style:family="paragraph" style:parent-style-name="Standard">
      <style:paragraph-properties fo:margin-left="0cm" fo:margin-right="-0.25cm" fo:line-height="0.847cm" fo:text-align="justify" style:justify-single-word="false" fo:hyphenation-ladder-count="no-limit" fo:text-indent="0cm" style:auto-text-indent="false">
        <style:tab-stops>
          <style:tab-stop style:position="-1.27cm"/>
          <style:tab-stop style:position="14.503cm"/>
        </style:tab-stops>
      </style:paragraph-properties>
      <style:text-properties style:font-name="Garamond" fo:font-size="10pt" fo:letter-spacing="-0.004cm" fo:font-weight="bold" style:font-size-asian="10pt" style:font-weight-asian="bold" style:font-size-complex="10pt" style:font-weight-complex="bold" fo:hyphenate="false" fo:hyphenation-remain-char-count="2" fo:hyphenation-push-char-count="2" loext:hyphenation-no-caps="false"/>
    </style:style>
    <style:style style:name="P44" style:family="paragraph" style:parent-style-name="Standard">
      <style:paragraph-properties fo:margin-left="0cm" fo:margin-right="-0.25cm" fo:line-height="0.847cm" fo:text-align="justify" style:justify-single-word="false" fo:hyphenation-ladder-count="no-limit" fo:text-indent="0cm" style:auto-text-indent="false">
        <style:tab-stops>
          <style:tab-stop style:position="-1.27cm"/>
          <style:tab-stop style:position="14.503cm"/>
        </style:tab-stops>
      </style:paragraph-properties>
      <style:text-properties style:font-name="Garamond" fo:font-size="8pt" fo:letter-spacing="-0.004cm" style:font-size-asian="8pt" style:font-size-complex="8pt" fo:hyphenate="false" fo:hyphenation-remain-char-count="2" fo:hyphenation-push-char-count="2" loext:hyphenation-no-caps="false"/>
    </style:style>
    <style:style style:name="P45" style:family="paragraph" style:parent-style-name="Standard">
      <style:paragraph-properties fo:margin-left="0cm" fo:margin-right="-0.199cm" fo:line-height="0.847cm" fo:text-align="justify" style:justify-single-word="false" fo:text-indent="0cm" style:auto-text-indent="false">
        <style:tab-stops>
          <style:tab-stop style:position="13.002cm"/>
          <style:tab-stop style:position="14.503cm"/>
        </style:tab-stops>
      </style:paragraph-properties>
      <style:text-properties style:font-name="Garamond" fo:font-size="10pt" style:font-size-asian="10pt" style:font-name-complex="Calibri1" style:font-size-complex="10pt"/>
    </style:style>
    <style:style style:name="P46" style:family="paragraph" style:parent-style-name="Standard">
      <style:paragraph-properties fo:margin-left="0cm" fo:margin-right="-0.199cm" fo:line-height="0.847cm" fo:text-align="justify" style:justify-single-word="false" fo:text-indent="0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002cm"/>
          <style:tab-stop style:position="16.157cm"/>
          <style:tab-stop style:position="17.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Garamond" fo:font-size="10pt" style:font-name-asian="Calibri1" style:font-size-asian="10pt"/>
    </style:style>
    <style:style style:name="P47" style:family="paragraph" style:parent-style-name="Standard">
      <style:paragraph-properties fo:margin-left="0cm" fo:margin-right="-0.199cm" fo:line-height="0.847cm" fo:text-align="justify" style:justify-single-word="false" fo:hyphenation-ladder-count="no-limit" fo:text-indent="0cm" style:auto-text-indent="false">
        <style:tab-stops>
          <style:tab-stop style:position="-1.27cm"/>
        </style:tab-stops>
      </style:paragraph-properties>
      <style:text-properties style:font-name="Garamond" fo:font-size="10pt" fo:letter-spacing="-0.004cm" style:font-size-asian="10pt" style:font-size-complex="10pt" fo:hyphenate="false" fo:hyphenation-remain-char-count="2" fo:hyphenation-push-char-count="2" loext:hyphenation-no-caps="false"/>
    </style:style>
    <style:style style:name="P48" style:family="paragraph" style:parent-style-name="Standard">
      <style:paragraph-properties fo:margin-left="0cm" fo:margin-right="-0.199cm" fo:line-height="0.847cm" fo:text-align="justify" style:justify-single-word="false" fo:text-indent="0cm" style:auto-text-indent="false"/>
      <style:text-properties style:font-name="Garamond" fo:font-size="10pt" style:letter-kerning="true" style:font-name-asian="Courier New1" style:font-size-asian="10pt" style:language-asian="zh" style:country-asian="CN" style:font-name-complex="Calibri1"/>
    </style:style>
    <style:style style:name="P49" style:family="paragraph" style:parent-style-name="Standard">
      <style:paragraph-properties fo:margin-left="0cm" fo:margin-right="-0.199cm" fo:line-height="0.847cm" fo:text-align="justify" style:justify-single-word="false" fo:text-indent="0cm" style:auto-text-indent="false">
        <style:tab-stops>
          <style:tab-stop style:position="-1.27cm"/>
        </style:tab-stops>
      </style:paragraph-properties>
      <style:text-properties style:font-name="Garamond" fo:font-size="10pt" style:letter-kerning="true" style:font-name-asian="Courier New1" style:font-size-asian="10pt" style:language-asian="zh" style:country-asian="CN" style:font-name-complex="Calibri1"/>
    </style:style>
    <style:style style:name="P50" style:family="paragraph" style:parent-style-name="Standard">
      <style:paragraph-properties fo:margin-left="0cm" fo:margin-right="-0.199cm" fo:line-height="0.847cm" fo:text-align="justify" style:justify-single-word="false" fo:text-indent="0cm" style:auto-text-indent="false"/>
      <style:text-properties style:font-name="Garamond" fo:font-size="10pt" style:letter-kerning="true" fo:background-color="#ffff00" style:font-name-asian="Courier New1" style:font-size-asian="10pt" style:language-asian="zh" style:country-asian="CN" style:font-name-complex="Calibri1"/>
    </style:style>
    <style:style style:name="T1" style:family="text">
      <style:text-properties style:font-name="Garamond" fo:font-size="10pt" style:font-size-asian="10pt"/>
    </style:style>
    <style:style style:name="T2" style:family="text">
      <style:text-properties style:font-name="Garamond" fo:font-size="10pt" style:font-size-asian="10pt" style:font-size-complex="10pt"/>
    </style:style>
    <style:style style:name="T3" style:family="text">
      <style:text-properties style:font-name="Garamond" fo:font-size="10pt" style:font-size-asian="10pt" style:font-size-complex="10pt" style:font-weight-complex="bold"/>
    </style:style>
    <style:style style:name="T4" style:family="text">
      <style:text-properties style:font-name="Garamond" fo:font-size="10pt" style:font-size-asian="10pt" style:font-name-complex="Tahoma1"/>
    </style:style>
    <style:style style:name="T5" style:family="text">
      <style:text-properties style:font-name="Garamond" fo:font-size="10pt" style:font-size-asian="10pt" style:font-name-complex="Tahoma1" style:font-size-complex="10pt"/>
    </style:style>
    <style:style style:name="T6" style:family="text">
      <style:text-properties style:font-name="Garamond" fo:font-size="10pt" fo:font-weight="bold" style:font-size-asian="10pt" style:font-weight-asian="bold"/>
    </style:style>
    <style:style style:name="T7" style:family="text">
      <style:text-properties style:font-name="Garamond" fo:font-size="10pt" fo:font-weight="bold" style:font-size-asian="10pt" style:font-weight-asian="bold" style:font-size-complex="10pt"/>
    </style:style>
    <style:style style:name="T8" style:family="text">
      <style:text-properties style:font-name="Garamond" fo:font-size="10pt" fo:font-weight="bold" style:font-size-asian="10pt" style:font-weight-asian="bold" style:font-size-complex="10pt" style:font-weight-complex="bold"/>
    </style:style>
    <style:style style:name="T9" style:family="text">
      <style:text-properties style:font-name="Garamond" fo:font-size="10pt" fo:font-weight="bold" style:font-size-asian="10pt" style:font-weight-asian="bold" style:font-name-complex="Tahoma1"/>
    </style:style>
    <style:style style:name="T10" style:family="text">
      <style:text-properties style:font-name="Garamond" fo:font-size="10pt" fo:font-weight="bold" fo:background-color="#ffff00" loext:char-shading-value="0" style:font-size-asian="10pt" style:font-weight-asian="bold" style:font-size-complex="10pt" style:font-weight-complex="bold"/>
    </style:style>
    <style:style style:name="T11" style:family="text">
      <style:text-properties style:font-name="Garamond" fo:font-size="10pt" fo:letter-spacing="-0.004cm" style:font-size-asian="10pt" style:font-name-complex="Calibri1"/>
    </style:style>
    <style:style style:name="T12" style:family="text">
      <style:text-properties style:font-name="Garamond" fo:font-size="10pt" fo:letter-spacing="-0.004cm" style:font-size-asian="10pt" style:font-name-complex="Calibri1" style:font-size-complex="10pt"/>
    </style:style>
    <style:style style:name="T13" style:family="text">
      <style:text-properties style:font-name="Garamond" fo:font-size="10pt" fo:letter-spacing="-0.004cm" style:font-size-asian="10pt" style:font-name-complex="Calibri1" style:font-size-complex="10pt" style:font-weight-complex="bold"/>
    </style:style>
    <style:style style:name="T14" style:family="text">
      <style:text-properties style:font-name="Garamond" fo:font-size="10pt" fo:letter-spacing="-0.004cm" style:font-size-asian="10pt" style:font-size-complex="10pt"/>
    </style:style>
    <style:style style:name="T15" style:family="text">
      <style:text-properties style:font-name="Garamond" fo:font-size="10pt" fo:letter-spacing="-0.004cm" style:font-size-asian="10pt" style:font-size-complex="10pt" style:font-weight-complex="bold"/>
    </style:style>
    <style:style style:name="T16" style:family="text">
      <style:text-properties style:font-name="Garamond" fo:font-size="10pt" fo:letter-spacing="-0.004cm" fo:font-weight="bold" style:font-size-asian="10pt" style:font-weight-asian="bold" style:font-name-complex="Calibri1"/>
    </style:style>
    <style:style style:name="T17" style:family="text">
      <style:text-properties style:font-name="Garamond" fo:font-size="10pt" fo:letter-spacing="-0.004cm" fo:font-weight="bold" style:font-size-asian="10pt" style:font-weight-asian="bold" style:font-name-complex="Calibri1" style:font-size-complex="10pt"/>
    </style:style>
    <style:style style:name="T18" style:family="text">
      <style:text-properties style:font-name="Garamond" fo:font-size="10pt" fo:letter-spacing="-0.004cm" fo:font-weight="bold" style:font-size-asian="10pt" style:font-weight-asian="bold" style:font-name-complex="Calibri1" style:font-size-complex="10pt" style:font-weight-complex="bold"/>
    </style:style>
    <style:style style:name="T19" style:family="text">
      <style:text-properties style:font-name="Garamond" fo:font-size="10pt" fo:letter-spacing="-0.004cm" fo:font-weight="bold" style:font-size-asian="10pt" style:font-weight-asian="bold" style:font-size-complex="10pt"/>
    </style:style>
    <style:style style:name="T20" style:family="text">
      <style:text-properties style:font-name="Garamond" fo:font-size="10pt" fo:letter-spacing="-0.004cm" fo:font-weight="bold" style:font-size-asian="10pt" style:font-weight-asian="bold" style:font-size-complex="10pt" style:font-weight-complex="bold"/>
    </style:style>
    <style:style style:name="T21" style:family="text">
      <style:text-properties style:font-name="Garamond" fo:font-size="10pt" fo:letter-spacing="-0.004cm" fo:font-style="italic" style:font-size-asian="10pt" style:font-style-asian="italic" style:font-size-complex="10pt"/>
    </style:style>
    <style:style style:name="T22" style:family="text">
      <style:text-properties style:font-name="Garamond" fo:font-size="10pt" fo:letter-spacing="-0.004cm" style:letter-kerning="true" style:font-name-asian="Courier New1" style:font-size-asian="10pt" style:language-asian="zh" style:country-asian="CN" style:font-name-complex="Calibri1" style:font-size-complex="10pt"/>
    </style:style>
    <style:style style:name="T23" style:family="text">
      <style:text-properties style:font-name="Garamond" fo:font-size="10pt" style:font-name-asian="Calibri1" style:font-size-asian="10pt"/>
    </style:style>
    <style:style style:name="T24" style:family="text">
      <style:text-properties style:font-name="Garamond" fo:font-size="10pt" style:font-name-asian="Calibri1" style:font-size-asian="10pt" style:font-name-complex="Calibri1" style:font-size-complex="10pt"/>
    </style:style>
    <style:style style:name="T25" style:family="text">
      <style:text-properties style:font-name="Garamond" fo:font-size="10pt" style:letter-kerning="true" style:font-name-asian="Courier New1" style:font-size-asian="10pt" style:language-asian="zh" style:country-asian="CN" style:font-name-complex="Calibri1"/>
    </style:style>
    <style:style style:name="T26" style:family="text">
      <style:text-properties style:font-name="Garamond" fo:font-size="10pt" style:letter-kerning="true" style:font-name-asian="Courier New1" style:font-size-asian="10pt" style:language-asian="zh" style:country-asian="CN" style:font-name-complex="Calibri1" style:font-weight-complex="bold"/>
    </style:style>
    <style:style style:name="T27" style:family="text">
      <style:text-properties style:font-name="Garamond" fo:font-size="10pt" style:letter-kerning="true" style:font-name-asian="Courier New1" style:font-size-asian="10pt" style:language-asian="zh" style:country-asian="CN" style:font-name-complex="Calibri1" style:font-size-complex="10pt"/>
    </style:style>
    <style:style style:name="T28" style:family="text">
      <style:text-properties style:font-name="Garamond" fo:font-size="10pt" style:letter-kerning="true" fo:background-color="#ffff00" loext:char-shading-value="0" style:font-name-asian="Courier New1" style:font-size-asian="10pt" style:language-asian="zh" style:country-asian="CN" style:font-name-complex="Calibri1"/>
    </style:style>
    <style:style style:name="T29" style:family="text">
      <style:text-properties style:font-name="Garamond" fo:font-size="10pt" style:letter-kerning="true" fo:background-color="#ffff00" loext:char-shading-value="0" style:font-name-asian="Courier New1" style:font-size-asian="10pt" style:language-asian="zh" style:country-asian="CN" style:font-name-complex="Calibri1" style:font-size-complex="10pt"/>
    </style:style>
    <style:style style:name="T30" style:family="text">
      <style:text-properties style:font-name="Garamond" fo:font-size="10pt" style:text-underline-style="solid" style:text-underline-width="auto" style:text-underline-color="font-color" style:letter-kerning="true" style:font-name-asian="Courier New1" style:font-size-asian="10pt" style:language-asian="zh" style:country-asian="CN" style:font-name-complex="Calibri1"/>
    </style:style>
    <style:style style:name="T31" style:family="text">
      <style:text-properties style:font-name="Garamond" fo:font-size="10pt" fo:font-style="italic" style:font-size-asian="10pt" style:font-style-asian="italic" style:font-size-complex="10pt" style:font-style-complex="italic"/>
    </style:style>
    <style:style style:name="T32" style:family="text">
      <style:text-properties style:font-name="Garamond" fo:font-size="10pt" fo:background-color="#ffff00" loext:char-shading-value="0" style:font-size-asian="10pt" style:font-name-complex="Tahoma1"/>
    </style:style>
    <style:style style:name="T33" style:family="text">
      <style:text-properties style:font-name="Garamond" fo:font-size="10pt" fo:background-color="#ffff00" loext:char-shading-value="0" style:font-name-asian="Calibri1" style:font-size-asian="10pt"/>
    </style:style>
    <style:style style:name="T34" style:family="text">
      <style:text-properties style:font-name="Calibri" fo:font-size="11pt" style:font-size-asian="11pt" style:font-name-complex="Tahoma1" style:font-size-complex="11pt"/>
    </style:style>
    <style:style style:name="T35" style:family="text">
      <style:text-properties fo:color="#000000" loext:opacity="100%" style:font-name="Garamond" fo:font-size="10pt" style:font-size-asian="10pt" style:font-size-complex="10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COMUNE DI BARGA <text:s text:c="63"/>PROVINCIA DI LUCCA</text:p>
      <text:p text:style-name="P32">Numero d’Ordine <text:s text:c="91"/>ANNO 2022</text:p>
      <text:p text:style-name="P33">SCRITTURA PRIVATA <text:s text:c="3"/></text:p>
      <text:p text:style-name="P3"><text:bookmark-start text:name="_Hlk82426850"/><text:span text:style-name="T8">AFFIDAMENTO DIRETTO DEL SERVIZIO DI ASSISTENZA / SORVEGLIANZA SU MEZZI DI TRASPORTO AGLI ALUNNI DELLE SCUOLE DELL’INFANZIA DEI COMUNI DI BARGA E COREGLIA ANTELMINELLI E SERVIZI AGGIUNTIVI DI ASSISTENZA/SORVEGLIANZA – PERIODO 07.01.2022 – 30.06.2022 – </text:span><text:span text:style-name="T10">CIG</text:span></text:p>
      <text:p text:style-name="P3"><text:bookmark-end text:name="_Hlk82426850"/><text:span text:style-name="T34"><text:s/></text:span><text:span text:style-name="T2">L'anno duemilaventuno, il giorno <text:s text:c="8"/>, del mese di <text:s text:c="10"/>(..2022), </text:span></text:p>
      <text:p text:style-name="P34">TRA</text:p>
      <text:p text:style-name="P22"><text:span text:style-name="T18">1 - COMUNE DI BARGA, </text:span><text:span text:style-name="T12">con sede in Barga (LU)- Via di Mezzo, n. 45 -, Codice Fiscale e Partita IVA <text:s/>numero 00369370465 -, Indirizzo Posta Elettronica Certificata </text:span><text:a xlink:type="simple" xlink:href="mailto:comune.barga@postacert.toscana.it" text:style-name="Internet_20_link" text:visited-style-name="Visited_20_Internet_20_Link"><text:span text:style-name="T12">comune.barga@postacert.toscana.it</text:span></text:a><text:span text:style-name="T12">, </text:span><text:span text:style-name="T2">in persona della Responsabile Area Servizi alla Persona e Funzioni Delegate per il Diritto allo Studio dei Comuni associati della Valle del Serchio, Dott.ssa Elisa NARDI, <text:s/>nata a Barga (LU) il <text:s/>25 novembre 1970, ivi domiciliata per la carica, nella sede del Palazzo Comunale, incaricata con Decreto del Sindaco Prot. n. <text:s/>9063 <text:s/>del 28.05.2019, autorizzata alla sottoscrizione del presente atto ai sensi e per gli effetti dell'art. 107 Decreto Legislativo 18.08.2000, n. 267; ---------------------------------------------------------------------------------</text:span></text:p>
      <text:p text:style-name="P45">La Dott.ssa Elisa Nardi e’ in possesso di firma digitale, rilasciata da Regione Toscana, ARUBA <text:s/>PEC, in corso di validita’; ------------------------------------------------------------</text:p>
      <text:p text:style-name="P24"><text:span text:style-name="T18">2 -</text:span><text:span text:style-name="T17"> “CO &amp; SO – Consorzio per la Cooperazione e la Solidarieta’ – Consorzio di Cooperative Sociali – Societa’ Cooperativa Sociale, </text:span><text:span text:style-name="T12">con sede legale in Firenze (FI) – Via Val di Pesa, 1, 50127, Codice Fiscale, Partita IVA e iscrizione al Registro Imprese della C.C.I.A.A. di Firenze n. 04876970486 – n. FI-497755 di Repertorio Economico Amministrativo nel ramo di attivita' conforme a quanto richiesto per l’esecuzione del servizio; - all’Albo Nazionale delle </text:span><text:soft-page-break/><text:span text:style-name="T12">Societa’ Cooperative <text:s/>- Sezione Mutualita’ Prevalente n. A 108639 del <text:s/>07.03.2005; - all’Albo Regionale Cooperative e Consorzi Sociali , ai sensi art. 9, comma 1, L. n. 381/1991 - Articolazione Provinciale di Firenze – Sezione C – (numero <text:s/>archivio 56) D.D. n. 29 del 20.10.1998 e successive modifiche con A.D. n. 2434 del 29.04.2004 e con A.D. n. 2484 del 22.08.2005, Indirizzo Posta Elettronica Certificata </text:span><text:span text:style-name="T18">coeso@gigapec.it,</text:span><text:span text:style-name="T12"> in persona del <text:s/>Presidente Consiglio di Amministrazione e Legale Rappresentante Sig. Giacomo BILLI, <text:s/>nato a Firenze (FI) <text:s/>il 04 luglio 1964 <text:s/>e domiciliato per la carica presso la sede del Consorzio, autorizzato alla sottoscrizione del contratto in forza dei poteri conferitegli dalla carica. <text:s/>Il Sig. Giacomo Billi e’ in possesso di firma digitale <text:s/>Ente certificatore Aruba Pec Spa, in corso di validita’;</text:span><text:span text:style-name="T2"> <text:s/>La Societa’,</text:span><text:span text:style-name="T12"> nel proseguo dell’atto verra' chiamata, per brevita', anche "Affidatario"; </text:span><text:span text:style-name="T17">----------------------------------------------------------</text:span></text:p>
      <text:p text:style-name="P28">PREMESSO CHE:</text:p>
      <text:p text:style-name="P21"><text:span text:style-name="T24">- </text:span><text:span text:style-name="T1"><text:s/></text:span><text:span text:style-name="T4">con lettera di invito prot. n</text:span><text:span text:style-name="T32">. 14662 del <text:s text:c="2"/>09.09.2021</text:span><text:span text:style-name="T4">, è stata avviata richiesta di offerta a </text:span><text:span text:style-name="T16">“CO &amp; SO – </text:span><text:bookmark-start text:name="_Hlk82427358"/><text:span text:style-name="T16">Consorzio per la Cooperazione e la Solidarieta’ – Consorzio di Cooperative Sociali – Societa’ Cooperativa Sociale</text:span><text:bookmark-end text:name="_Hlk82427358"/><text:span text:style-name="T16">”, </text:span><text:span text:style-name="T11">meglio identificato in premessa</text:span><text:span text:style-name="T4"> – per il servizio di assistenza/sorveglianza su mezzi di trasporto, agli alunni delle scuole dell’infanzia dei Comuni di Barga e Coreglia Antelminelli. <text:s/>L’importo presunto dell’affidamento - per il periodo 07.01.2022 - 30.06.2022 – e’ stimato in € </text:span><text:span text:style-name="T32">22.821,79, </text:span><text:span text:style-name="T4">oltre IVA di legge e oltre ad</text:span><text:span text:style-name="T32"> € 475,00</text:span><text:span text:style-name="T4"> per oneri per la sicurezza, non soggetti a ribasso. L’importo è pertanto stimato in complessivi </text:span><text:span text:style-name="T32">€ 23.296,79</text:span><text:span text:style-name="T4">, oltre IVA di legge. </text:span></text:p>
      <text:p text:style-name="P25"><text:span text:style-name="T23">Ai sensi dell’art. 23 commi 15 e 16 del Codice, l’incidenza del costo per la manodopera, sulla base delle tabelle allegate al CCNL di settore è stabilito in € </text:span><text:span text:style-name="T33">20.776,27 </text:span><text:span text:style-name="T23">al netto IVA ; </text:span></text:p>
      <text:p text:style-name="P46">Per lo svolgimento del servizio il costo orario applicato è pari ad Euro17,18 oltre IVA di legge;</text:p>
      <text:p text:style-name="P26"><text:span text:style-name="T4">- Che </text:span><text:span text:style-name="T16">“CO &amp; SO – Consorzio per la Cooperazione e la Solidarieta’ – Consorzio di Cooperative Sociali – Societa’ Cooperativa Sociale”</text:span><text:span text:style-name="T4">, a mezzo della piattaforma START ha </text:span><text:soft-page-break/><text:span text:style-name="T4">offerto, nota </text:span><text:span text:style-name="T32">prot. n. del //2022, </text:span><text:span text:style-name="T4">l’importo di € , con un ribasso percentuale pari </text:span><text:span text:style-name="T32">allo 0,05819 %</text:span><text:span text:style-name="T4"> con un conseguente importo orario</text:span><text:span text:style-name="T32"> € 17,18 al </text:span><text:span text:style-name="T4">netto dell’IVA;</text:span></text:p>
      <text:p text:style-name="P26"><text:span text:style-name="T4">- Che con determinazione della </text:span><text:span text:style-name="T1">Responsabile Area </text:span><text:bookmark-start text:name="_Hlk82427669"/><text:span text:style-name="T1">Servizi alla Persona e Funzioni Delegate per il Diritto allo Studio dei Comuni associati della Valle del Serchio</text:span><text:span text:style-name="T4"> </text:span><text:bookmark-end text:name="_Hlk82427669"/><text:span text:style-name="T4">n. <text:s/>del <text:s/>.0 .2021, <text:s/>esecutiva, e’ stato affidato, il servizio di assistenza / sorveglianza su mezzi di trasporto agli alunni delle scuole dell’infanzia dei comuni di Barga e Coreglia Antelminelli e servizi aggiuntivi di assistenza/sorveglianza – periodo 07.01.2022 – 30.06.2022 – </text:span><text:span text:style-name="T32">CIG , </text:span><text:span text:style-name="T4">in favore di </text:span><text:span text:style-name="T16">“CO &amp; SO – Consorzio per la Cooperazione e la Solidarieta’ – Consorzio di Cooperative Sociali – Societa’ Cooperativa Sociale”, </text:span><text:span text:style-name="T11">con sede legale in Firenze (FI) – Via Val di Pesa, 1, 50127, Codice Fiscale, Partita IVA e iscrizione al Registro Imprese della C.C.I.A.A. di Firenze n. 04876970486, </text:span><text:span text:style-name="T4">per corrispettivo netto di € <text:s/>oltre ad Euro per oneri sicurezza non soggetti a ribasso, per un totale di Euro <text:s text:c="4"/>oltre IVA 22%, per un totale complessivo di </text:span><text:span text:style-name="T9">Euro .</text:span></text:p>
      <text:p text:style-name="P27"><text:span text:style-name="T4">- Che l’affidatario ha dichiarato quale consorziata esecutrice la </text:span><text:bookmark-start text:name="_Hlk82427374"/><text:span text:style-name="T25">CRISTOFORO Societa’ Cooperativa Sociale Onlus </text:span><text:bookmark-end text:name="_Hlk82427374"/><text:span text:style-name="T25">con sede in Pontassieve (FI) – Via Lisbona ,23 – Codice Fiscale e Partita IVA n. 05206930488;</text:span></text:p>
      <text:p text:style-name="P35">- Che l’Affidatario ha presentato, ai sensi DPCM n. 187/1991, dichiarazione circa la propria composizione societaria; <text:s/>--------------------------------------------------------------------------------------------</text:p>
      <text:p text:style-name="P36">- Che, trattandosi di appalto di importo inferiore ad € 150.000,00, non e’ stata acquisita documentazione <text:s/>ai fini della Normativa Antimafia; ----------------------------------------------------------- </text:p>
      <text:p text:style-name="P12"><text:span text:style-name="T14">- Che e’ stato acquisito D.U.R.C., da cui risulta che Co&amp;So - </text:span><text:span text:style-name="T13">Consorzio per la Cooperazione e la Solidarieta’ – Consorzio di Cooperative Sociali – Societa’ Cooperativa Sociale e</text:span><text:span text:style-name="T26"> CRISTOFORO Societa’ Cooperativa Sociale Onlus</text:span><text:span text:style-name="T15"> </text:span><text:span text:style-name="T14">sono in regola con gli adempimenti di natura contributiva, assicurativa e assistenziale INPS, INAIL e Cassa Edile previsti dal D.L. n. 210/2002 convertito in Legge n. 266/2002: </text:span><text:span text:style-name="T27">CO &amp; SO <text:s/></text:span><text:span text:style-name="T29">Prot. INAIL_26517531 valido al 09/10/2021 e CRISTOFORO Societa’ Cooperativa Sociale Onlus Prot. INPS_26512147 valido al 09/10/2021</text:span><text:span text:style-name="T27">;</text:span></text:p>
      <text:p text:style-name="P37"><text:soft-page-break/>- Che si puo’ procedere alla sottoscrizione del presente contratto ai sensi dell’art. 32, comma 10 lett. </text:p>
      <text:p text:style-name="P37">b) del Codice, non essendo applicabile al presente affidamento il termine dilatorio di cui al comma 9 dello stesso articolo; <text:s text:c="2"/>----------------------------------------------------------------------------------------------</text:p>
      <text:p text:style-name="P37">- Che <text:s/>il contratto viene <text:s/>stipulato con <text:s/>modalita’ <text:s/>elettronica <text:s/>ai sensi <text:s/>art. 32, <text:s/>Comma <text:s/>14, del Codice; <text:s text:c="2"/>----------------------------------------------------------------------------------------------------------------</text:p>
      <text:p text:style-name="P13"><text:span text:style-name="T14">-Quanto sopra premesso, tra le parti come sopra costituite, di comune accordo, si conviene e si stipula quanto segue: -------</text:span><text:span text:style-name="T2">---------------------------------------------------------------------------------------</text:span></text:p>
      <text:p text:style-name="P37">Le premesse formano parte integrante e sostanziale del presente atto. ------------------------------------ </text:p>
      <text:p text:style-name="P21"><text:span text:style-name="T19">Art. 1 - OGGETTO DELL'APPALTO</text:span><text:span text:style-name="T14"> – 1. Il Comune di Barga, in persona della Responsabile Area</text:span><text:span text:style-name="T2"> Servizi alla Persona e Funzioni Delegate per il Diritto allo Studio dei Comuni associati della Valle del Serchio</text:span><text:span text:style-name="T14">, sopra identificata, concede, a </text:span><text:span text:style-name="T17">“CO &amp; SO – Consorzio per la Cooperazione e la Solidarieta’ – Consorzio di Cooperative Sociali – Societa’ Cooperativa Sociale</text:span><text:span text:style-name="T16">”</text:span><text:span text:style-name="T17">, </text:span><text:span text:style-name="T14">generalizzato in premessa, in persona del Legale Rappresentante Sig. Giacomo Billi sopra identificato, che accetta senza riserva alcuna, l’affidamento del servizio </text:span><text:span text:style-name="T4">di assistenza / sorveglianza su mezzi di trasporto agli alunni delle scuole dell’infanzia dei comuni di Barga e Coreglia Antelminelli e servizi aggiuntivi di assistenza/sorveglianza – periodo 07.01.2022 – 30.06.2022 –</text:span><text:span text:style-name="T5">;</text:span></text:p>
      <text:p text:style-name="P13"><text:span text:style-name="T19">Art. 2 - DOCUMENTI FACENTI PARTE DEL CONTRATTO</text:span><text:span text:style-name="T14">: </text:span></text:p>
      <text:p text:style-name="P37">1. Sono parte integrante del contratto i seguenti allegati: <text:s/></text:p>
      <text:p text:style-name="P37">-Lettera di invito </text:p>
      <text:p text:style-name="P30">- Capitolato Speciale d’Appalto</text:p>
      <text:p text:style-name="P30">- All. 1A – 1B - 1C (ambito Barga) e 2 C(ambito Coreglia)</text:p>
      <text:p text:style-name="P30">Costituiscono parte integrante e sostanziale del contratto, sottoscritti dalle parti, <text:s/>anche se non materialmente allegati:</text:p>
      <text:p text:style-name="P30">- D.U.V.R.I </text:p>
      <text:p text:style-name="P30">- D.V.R.</text:p>
      <text:p text:style-name="P47"><text:soft-page-break/>-</text:p>
      <text:p text:style-name="P14"><text:span text:style-name="T19">Art. 3 - Consegna del servizio -</text:span><text:span text:style-name="T14"> 1. <text:s/>Il servizio è stato avviato il giorno 07 Gennaio 2022 , per ragioni d’urgenza, in pendenza della stipulazione del contratto ai sensi dell’art.8, lettera a), del D.L. 16/07/2020 n. 76 ss.mm e ii. (c.d. Decreto Semplificazioni) i. <text:s text:c="2"/></text:span></text:p>
      <text:p text:style-name="P15"><text:span text:style-name="T20">Art. 4 - Durata del servizio – </text:span><text:span text:style-name="T14">L’</text:span><text:span text:style-name="T20"> </text:span><text:span text:style-name="T14">affidamento avrà durata per il periodo 07.01.2022 – 30.06.2022 con le interruzioni previste</text:span><text:span text:style-name="T20"> </text:span><text:span text:style-name="T14">dal calendario scolastico.</text:span></text:p>
      <text:p text:style-name="Standard"><text:span text:style-name="T6">Art. 5 - Corrispettivo dell'appalto</text:span><text:span text:style-name="T1"> 1. </text:span><text:span text:style-name="T25">l’importo dell’affidamento per il periodo <text:s/></text:span><text:span text:style-name="T22">07.01.2022 – 30.06.2022</text:span><text:span text:style-name="T25">, è determinato in complessivi presunti <text:s text:c="2"/></text:span><text:span text:style-name="T28">€ 22.808,51</text:span><text:span text:style-name="T25"> <text:s/>oltre IVA <text:s/>di legge .</text:span></text:p>
      <text:p text:style-name="Standard"><text:span text:style-name="T25">Sono previsti oneri per la sicurezza derivanti da rischi di interferenze (DUVRI) per l’importo di € </text:span><text:span text:style-name="T28">475,00, oltre IVA <text:s/>22%.</text:span></text:p>
      <text:p text:style-name="P49">L’importo e’ da intendersi presunto e puramente indicativo; il corrispettivo contrattuale dell’affidamento sara’ determinato dal <text:s/>costo orario offerto per le ore di attivita’ effettivamente prestate <text:s/>;</text:p>
      <text:p text:style-name="P48">l’importo presunto del servizio e’ cosi’ ripartito nei vari ambiti territoriali:</text:p>
      <text:p text:style-name="P6"><text:span text:style-name="T25">-</text:span><text:span text:style-name="T30">Comune Barga:</text:span><text:span text:style-name="T25"> Assistenza alunni scuola infanzia su mezzi di trasporto <text:s/>n. 45 <text:s/>e Assistenza servizi <text:s/>pre – post scuola <text:s/>n. 12,30 ore <text:s text:c="2"/>- <text:s/>Totali n . <text:s/>57, 30 ore <text:s text:c="4"/>(n. 57,50 <text:s/>ore x 14 settimane x € 17,18) € <text:s/>13.829,90 oltre IVA 22% (€ 3.042,58 ), <text:s/>totali <text:s/>€ <text:s/>16.872,48 <text:s text:c="16"/></text:span></text:p>
      <text:p text:style-name="P50">- Assistenza alunni diversamente abili su mezzi di trasporto n. 7 ore <text:s text:c="2"/>(n. 7 <text:s/>ore x 14 settimane x € 17,18 ) € <text:s/>1.683,64 oltre IVA 5% ( € 84,18 ) totali € 1.767,82 Oneri sicurezza <text:s text:c="42"/>€ 323,10 oltre IVA 22% (€ 71,08 ) € 394,18 per un importo SERVIZIO <text:s/>Comune Barga di € <text:s/>15.836,64 <text:s/>oltre IVA (€ 3.197,84 ), totali € 19.034,48</text:p>
      <text:p text:style-name="Standard"><text:span text:style-name="T25">- </text:span><text:span text:style-name="T30">Comune Coreglia Antelminelli: </text:span><text:span text:style-name="T25">Assistenza alunni scuola infanzia su mezzi di trasporto <text:s/>n. <text:s/>25,20 ore <text:s text:c="2"/>e Assistenza servizi pre – post scuola n. ore 5 - Totali n. 30,20 (n. 30,33 ore x 14 settimane x € 17,18)</text:span><text:span text:style-name="T30"> </text:span><text:span text:style-name="T25">€. 7.294,97 + IVA 22% (€ 1.604,89) = €. 8.899,86, Oneri sicurezza <text:s text:c="3"/>€ 151,90 oltre IVA 22% (€ 33,42 ) <text:s text:c="2"/>€ 185,32 </text:span><text:span text:style-name="T30">, </text:span><text:span text:style-name="T25">per un importo <text:s/>SERVIZIO Comune COREGLIA Antelminelli di € 7.446,87 oltre IVA (€ 1.638,31 ), totali € <text:s/>9.085,18 . </text:span><text:span text:style-name="T1">L’Affidatario si impegna alla sua esecuzione alle condizioni di cui al presente contratto e agli atti a questo allegati o da questo richiamati in particolare all’osservanza della disciplina di cui al Codice. <text:s text:c="2"/>------------------------------3. L’intero importo viene dall’Affidatario accettato come onnicomprensivo di ogni spettanza per l’esecuzione dell’intero servizio -------------------</text:span></text:p>
      <text:p text:style-name="Standard"><text:span text:style-name="T6">Art. 6 – Pagamenti - </text:span><text:span text:style-name="T1">1. Si applica quanto stabilito dall’art 12 del CSA; </text:span></text:p>
      <text:p text:style-name="P23"><text:span text:style-name="T2">2. Il presente atto e’ soggetto alla applicazione del D.M. n. 40 del 18.01.2008 in materia di pagamenti da parte delle Pubbliche Amministrazioni. Ne consegue pertanto che l’Ente, prima di procedere alla liquidazione di un importo superiore ad € 5.000,00 dovra’ effettuare i controlli di </text:span><text:soft-page-break/><text:span text:style-name="T2">cui all’art. 2 del citato Decreto e che in base ai risultati di questa verifica potra’ non procedere al pagamento delle somme dovute applicando la disciplina di cui all’art. 3, comma 4, D.M. 40/08. <text:s text:c="2"/>3</text:span><text:span text:style-name="T14">. La richiesta di eventuali modalita' agevolative di pagamento dovra' essere comunicata per iscritto dall' "Affidatario" al competente Ufficio Ragioneria e Finanze del Comune di Barga e sara' considerata valida fino a diversa comunicazione. Gli avvisi di emissione dei titoli di spesa saranno inviati alla sede legale dell’ "Affidatario". ------------------------------------------------------------------------</text:span></text:p>
      <text:p text:style-name="P16"><text:span text:style-name="T20">Art. 7 - Tracciabilita’ flussi finanziari.</text:span><text:span text:style-name="T15"> 1.L’Affidatario assume tutti gli obblighi di tracciabilita’ dei flussi finanziari di cui all’art. 3 Legge 13.08.2010, n. 136, come modificato dal D.L. n. 187/2010 convertito in Legge n. 217/2010. A tal fine ha comunicato alla Stazione Appaltante il numero dei conti correnti dedicati ai lavori in oggetto e il nominativo della persona delegata ad operare su tali conti, come da nota Prot. n. <text:s text:c="3"/>del <text:s text:c="28"/>-----------------------------------------------------------</text:span></text:p>
      <text:p text:style-name="P42">2. Tutte le operazioni finanziarie relative all’appalto in oggetto dovranno essere registrate nei conti correnti dedicati di cui al precedente punto 1, e dovranno essere effettuate utilizzando esclusivamente lo strumento del bonifico bancario o postale, ovvero altri strumenti di pagamento </text:p>
      <text:p text:style-name="P42">idonei a consentire la piena tracciabilità delle operazioni; -----------------------------------------------------</text:p>
      <text:p text:style-name="P42">Il mancato utilizzo del bonifico bancario o postale o di altri strumenti idonei a consentire la piena tracciabilità delle operazioni, determina la risoluzione di diritto del presente contratto; <text:s/>----------------</text:p>
      <text:p text:style-name="P16"><text:span text:style-name="T15">3. L’Affidatario si impegna a dare immediata comunicazione alla stazione appaltante e alla Prefettura - Ufficio territoriale per il governo della Provincia di Lucca, della notizia dell’inadempimento della propria controparte (subappaltatore/subcontraente) agli obblighi di tracciabilità finanziaria</text:span><text:span text:style-name="T35">. </text:span><text:span text:style-name="T15">----------------------------------------------------------------------------------------------</text:span></text:p>
      <text:p text:style-name="P17"><text:span text:style-name="T20">Art. 8 - Cauzione Definitiva – 1. </text:span><text:span text:style-name="T14">L'"Affidatario", a garanzia degli impegni assunti con il presente contratto ha costituito cauzione definitiva, calcolata ai sensi dell'art. 103 del Codice, mediante Polizza Fidejussoria n. <text:s text:c="9"/>, emessa da <text:s text:c="13"/>, in data <text:s text:c="5"/>- somma garantita € <text:s text:c="9"/>, pari al 10 % <text:s text:c="3"/>dell’importo netto contrattuale.</text:span></text:p>
      <text:p text:style-name="P38"><text:soft-page-break/>Il Comune ha diritto di valersi di suddetta cauzione anche per quanto previsto dal 2° comma dell’art. 103 del D.Lgs.vo n. 50/2016. ----------------------------------------------------------------------------</text:p>
      <text:p text:style-name="P38">2. Tale cauzione verra' svincolata ai sensi di legge. <text:s text:c="4"/></text:p>
      <text:p text:style-name="P38">3. In caso di inadempienze contrattuali da parte dell'"Affidatario", il Comune di Barga avra' diritto di valersi di propria autorita' della suddetta cauzione. ----------------------------------------------------------</text:p>
      <text:p text:style-name="P38">4. L'"Affidatario" dovra' reintegrare la cauzione medesima nel termine che gli sara' prefissato, qualora il "Comune di Barga" abbia dovuto, durante l'esecuzione del contratto, valersi in tutto o in parte di essa.------------------------------------------------------------------------------------------------------------</text:p>
      <text:p text:style-name="P38">5. Trova applicazione la disciplina di cui all’art. 103 del Codice e di cui allo schema 1.2 allegato al D.M. 12 marzo 2004, n. 123 e art. 14 del CSA ------------------------------------------------------------------</text:p>
      <text:p text:style-name="P11"><text:span text:style-name="T20">Art. 9 - Polizza Assicurativa. </text:span><text:span text:style-name="T14">1. L'Affidatario è direttamente responsabile di tutti i danni ed inconvenienti di qualsiasi natura che si dovessero verificare tanto alle persone ed alle cose del Comune, che a terzi, nel corso dell'esecuzione dei lavori, qualunque sia la causa, rimanendo inteso che, in caso di infortuni, essa deve provvedere al completo risarcimento dei danni e ciò senza diritto a compensi, obbligandosi altresì a sollevare e tenere indenne il Comune da ogni pretesa di danni contro di esso eventualmente rivolta da terzi.</text:span><text:span text:style-name="T35"> </text:span><text:span text:style-name="T14">L’Affidatario e’</text:span><text:span text:style-name="T35"> </text:span><text:span text:style-name="T14">responsabile anche per <text:s/>danni subiti dalla stazione appaltante a causa del danneggiamento o della distruzione totale o parziale di impianti ed opere anche preesistenti che potranno verificarsi nel corso dell’esecuzione</text:span><text:span text:style-name="T19"> </text:span><text:span text:style-name="T14">dei servizi di cui trattasi. <text:s/>L'Affidatario, a tal fine, ha stipulato, ai sensi dell'articolo 103 - comma 7 - del Codice <text:s/>e dell'art. 11 del CSA, polizza assicurativa n. <text:s text:c="5"/>, rilasciata da <text:s text:c="11"/>con somme assicurate per €. <text:s text:c="7"/>– Responsabilità civile per danni a terzi nell’esecuzione dei lavori - con un massimale per sinistro non inferiore ad € 3.000.000,00, con validita’ dal <text:s text:c="2"/>al <text:s text:c="7"/>e comunque fino alla data di emissione del collaudo/Certificato Regolare esecuzione, agli atti dell’Ente. <text:s/></text:span></text:p>
      <text:p text:style-name="P18"><text:span text:style-name="T19">Art. 10 – Subappalto e cessione contratto.</text:span><text:span text:style-name="T2"> 1. NON è consentito il subappalto, parziale o totale del presente servizio, data la particolarità dello stesso e vista la fascia d’età verso cui è indirizzato. </text:span><text:soft-page-break/><text:span text:style-name="T2">2. È fatto assoluto divieto di cedere il contratto dei servizi di cui trattasi, a qualsiasi titolo e sotto qualunque forma, anche temporanea, se non regolarmente approvata dalla Stazione Appaltante, pena l’immediata risoluzione del contratto ed il risarcimento dei danni e delle spese causati alla Stazione Appaltante. </text:span><text:span text:style-name="T14"><text:s/>------------------------------------------------------------------------------------------------</text:span></text:p>
      <text:p text:style-name="P18"><text:span text:style-name="T19">Art. <text:s/>11 - Obblighi dell'Affidatario nei confronti dei propri lavoratori dipendenti. </text:span><text:span text:style-name="T14">1. L’Affidatario è obbligato alla integrale applicazione di tutte le norme contenute nel vigente Contratto Collettivo Nazionale applicato e negli Accordi Integrativi territoriali ed aziendali per il settore di attivita’ e per la localita’ dove è eseguito il servizio. <text:s/>2. L’Affidatario si obbliga altresi’, a rispettare tutte le norme in materia retributiva, contributiva, previdenziale, assistenziale, assicurativa, sanitaria, antinfortunistica vigenti, ivi comprese quelle in materia di sicurezza nel rispetto dei piani di sicurezza. 3. In caso di inadempimento rispetto agli obblighi di cui al presente articolo la stazione appaltante effettua trattenute su qualsiasi credito maturato a favore dell’Affidatario per l’esecuzione del servizio nei modi termini e misura di cui all’ articolo 30 commi 4 e 5 del Codice e procede, in caso di crediti insufficienti allo scopo, alla escussione della garanzia fideiussoria. ------------------------</text:span></text:p>
      <text:p text:style-name="P39">4. La mancata osservanza di uno qualsiasi degli obblighi a carico dell’Affidatario in materia di prevenzione infortuni, assicurazioni sociali, contratti collettivi di lavoro e degli altri obblighi </text:p>
      <text:p text:style-name="P39">sopracitati, consente alla stazione appaltante di risolvere il presente contratto. ---------------------------</text:p>
      <text:p text:style-name="P18"><text:span text:style-name="T14">5. </text:span><text:span text:style-name="T2">Al fine di promuovere la stabilità occupazionale, nel rispetto dei principi dell'Unione Europea, e ferma restando la necessaria armonizzazione con l’organizzazione aziendale dell’operatore economico, l’affidatario del contratto di appalto è tenuto a mantenere/ assorbire prioritariamente nel proprio organico il personale già impiegato nel servizio, garantendo l’applicazione dei CCNL di settore, di cui all’art. 51 del d.lgs. 15 giugno 2015, n. 81. -----------------------------------------------</text:span></text:p>
      <text:p text:style-name="P18"><text:span text:style-name="T19">Art. <text:s/>12 - Obblighi normativa sicurezza</text:span><text:span text:style-name="T14"> - 1. L’Affidatario si obbliga ad osservare le norme in </text:span></text:p>
      <text:p text:style-name="P39"><text:soft-page-break/>materia di sicurezza e tutela dei lavoratori e ad assolvere tutti gli adempimenti previsti dal D. Lgs.vo n. 81/2008 e s.m. e dalla L.R. n. 38/07 e successive modificazioni; -----------------------------------------</text:p>
      <text:p text:style-name="P20">2. L’Affidatario ha depositato presso la stazione appaltante la documentazione prescritta dal citato D. Lgs.vo n. 81/08–articoli <text:s/>28, 90 e Allegato XVII – Co. 1, e dalla L.R. 38/07, Art. 16 <text:s/>e si obbliga a fornire tempestivamente al coordinatore per la sicurezza in fase di esecuzione gli aggiornamenti alla documentazione, ogni volta che mutino le condizioni del servizio -------------------------------------</text:p>
      <text:p text:style-name="P18"><text:span text:style-name="T19">Art. 13 – Recesso dal contratto.</text:span><text:span text:style-name="T14"> E' fatto salvo il diritto di recesso. Si applica <text:s/>l’art. 109 del Codice <text:s/></text:span></text:p>
      <text:p text:style-name="P18"><text:span text:style-name="T19">Art. 14 - Risoluzione del contratto.</text:span><text:span text:style-name="T14"> 1. Qualora ricorrano gli estremi per la risoluzione del contratto, trovano applicazione le disposizioni di cui all’articolo 108 del Codice <text:s/>e gli articoli 13 e 13.1 <text:s/>del CSA; 2. Il mancato rispetto dei Piani di Sicurezza determina la risoluzione del contratto. --</text:span></text:p>
      <text:p text:style-name="P15"><text:span text:style-name="T19">Art. 15 - Penali <text:s/>- </text:span><text:span text:style-name="T14">Nel caso di mancato rispetto del termine indicato per l’esecuzione del servizio, o di irregolarità nelle prestazioni, si applicheranno le penali previste dall’art. 17 del CSA: salvo il disposto dell’art. 3, comma 6 bis D.L. 05.03.2020, n. 6 convertito in Legge n. 13/2020;. ---------------</text:span><text:span text:style-name="T19">Art. 16 – Obblighi Codice Comportamento Dipendenti pubblici</text:span><text:span text:style-name="T14">. L’Affidatario, con la sottoscrizione del presente contratto, prende atto degli obblighi derivanti dall’art. 2, comma 3, del DPR n. 62/2013 “Codice di comportamento dei dipendenti pubblici” e del Codice di Comportamento Aziendale, approvato con deliberazione della Giunta Municipale n. 6/2014, del quale dichiara di aver preso conoscenza; la violazione di tali obblighi costituisce causa di risoluzione del presente contratto. <text:s/>----------------------------------------------------------------------------------------------</text:span></text:p>
      <text:p text:style-name="P15"><text:span text:style-name="T19">Art. 17 - Clausola Anticorruzione - <text:s/></text:span><text:span text:style-name="T14">1.</text:span><text:span text:style-name="T19"> </text:span><text:span text:style-name="T14">Ai sensi dell’art. 53, comma 16 ter, del D. Lgsvo n. 165/2001, introdotto dall’art. 1, comma 42, della Legge n. 190/2012, l’Affidatario, con la sottoscrizione del presente atto, attesta di non aver concluso contratti di lavoro subordinato o autonomo e comunque di non aver attribuito incarichi a </text:span><text:span text:style-name="T21">ex </text:span><text:span text:style-name="T14">dipendenti delle Pubbliche Amministrazioni che hanno esercitato poteri autoritativi o negoziali per conto delle Pubbliche </text:span><text:soft-page-break/><text:span text:style-name="T14">Amministrazioni nei confronti dell’odierno aggiudicatario, nel triennio successivo alla cessazione del rapporto di pubblico impiego. ---------------------------------------------------------------------------------</text:span></text:p>
      <text:p text:style-name="P20">2. Ai sensi dell’art. 21 del D. Lgs.vo n. 39/2013 sono considerati dipendenti delle Pubbliche Amministrazioni anche i soggetti titolari di uno degli incarichi di cui al D. Lgs.vo n. 39/2013, ivi compresi i soggetti esterni con i quali l’Amministrazione, l’Ente Pubblico o l’Ente di diritto privato in controllo pubblico stabilisce un rapporto di lavoro subordinato o autonomo. Tali divieti si applicano a far data dalla cessazione dell’incarico. --------------------------------------------------------------</text:p>
      <text:p text:style-name="P43">Art. 18 - Controversie.</text:p>
      <text:p text:style-name="P20">1. E’ esclusa la clausola arbitrale. -----------------------------------------------------------------------------------</text:p>
      <text:p text:style-name="P2"><text:span text:style-name="T14">2. Tutte le controversie derivanti dall'esecuzione del contratto, comprese quelle conseguenti al mancato raggiungimento dell'accordo bonario di cui all'art. 204 del Codice, saranno devolute esclusivamente al competente Foro di Lucca; Si applica l’art. 23 del CSA. ------------------------------</text:span><text:span text:style-name="T20">Art. 19 - Domicilio dell'Affidatario – </text:span><text:span text:style-name="T14">Ai sensi e per gli effetti del presente contratto l' "Affidatario" elegge domicilio nel Comune di Barga, <text:s/>presso la sede centrale in Via di Mezzo, 45; <text:s/>Tutte le comunicazioni che dovranno essere effettuate in base al presente contratto, dovranno essere inviate: all’Affidatario in forma scritta a mezzo PEC all’indirizzo </text:span><text:span text:style-name="T18">coeso@gigapec.it,</text:span><text:span text:style-name="T12"> </text:span><text:span text:style-name="T14"><text:s/>e <text:s text:c="2"/>alla stazione appaltante al seguente indirizzo: COMUNE DI BARGA – Via di Mezzo 45, <text:s/>Attenzione Responsabile Area</text:span><text:span text:style-name="T2"> Servizi alla Persona e Funzioni Delegate per il Diritto allo Studio dei Comuni associati della Valle del Serchio</text:span><text:span text:style-name="T14"> <text:s/>- PEC <text:s text:c="2"/></text:span><text:a xlink:type="simple" xlink:href="mailto:comune.barga@postacert.toscana.it" text:style-name="Internet_20_link" text:visited-style-name="Visited_20_Internet_20_Link"><text:span text:style-name="T14">comune.barga@postacert.toscana.it</text:span></text:a><text:span text:style-name="T14"> <text:s/>; -------</text:span></text:p>
      <text:p text:style-name="P2"><text:span text:style-name="T14">Dette comunicazioni saranno efficaci dal momento della loro ricezione da parte del destinatario, certificata dalla ricevuta di consegna. <text:s/>-----------------------------------------------------------------------</text:span><text:span text:style-name="T20">Art. 20 - Richiamo a norme legislative. </text:span><text:span text:style-name="T2">Per quanto non previsto nel presente contratto e nel Capitolato Speciale d’Appalto si intendono espressamente richiamate e sottoscritte le norme </text:span><text:soft-page-break/><text:span text:style-name="T2">legislative e le altre disposizioni vigenti in materia ed in particolare le norme contenute nel Codice dei Contratti, nel D.P.R. 05.10.2010 n. 207.------------------------------------------------------- </text:span></text:p>
      <text:p text:style-name="P2"><text:span text:style-name="T20">Art. 21 – Registrazione, spese e trattamento fiscale.</text:span><text:span text:style-name="T2"> </text:span></text:p>
      <text:p text:style-name="P29">1. <text:s/>Le spese inerenti al presente atto, bolli, diritti segreteria ed eventuale registro sono a carico dell’affidatario.</text:p>
      <text:p text:style-name="P29">2. Il presente atto, sotto forma di scrittura privata, sara’ sottoposto a registrazione solo in caso d’uso, ai sensi dell’art. 5, comma 2, del DPR 26.04.1986, n. 131.</text:p>
      <text:p text:style-name="P2"><text:span text:style-name="T2"><text:s/>3. Ai fini fiscali si dichiara che il servizio di cui al presente contratto è soggetto </text:span><text:span text:style-name="T14">ad IVA, per cui si richiede la registrazione in misura fissa ai sensi dell’art. 40 del DPR 26.04.1986, n. 131. </text:span></text:p>
      <text:p text:style-name="P20">4. L’IVA, alle aliquote di legge, e’ a carico del Comune di Barga. </text:p>
      <text:p text:style-name="P20">5. Si dà atto che l’Affidatario ha provveduto al versamento delle spese inerenti la stipula del presente atto (Imposta di bollo). -----------------------------------------------------------------------------------</text:p>
      <text:p text:style-name="P15"><text:span text:style-name="T19">Art. 22 - <text:s/>Informativa trattamento dati personali.</text:span><text:span text:style-name="T14"> <text:s text:c="2"/>--------------------------------------------------------</text:span></text:p>
      <text:p text:style-name="P20">Le Parti di questo atto consentono il trattamento dei loro dati personali, ai sensi e per gli effetti dell'articolo 13 del Regolamento U.E. n° 679/2016 GDPR e del D.Lgs. 30 giugno 2003 n° 196 e che gli stessi potranno essere inseriti in banche dati, archivi informatici e sistemi telematici solo ed esclusivamente per finalità inerenti al presente atto, relative e dipendenti formalità ed effetti fiscali ad esso connessi e/o ricollegati. <text:s/>----------------------------------------------------------------------------------</text:p>
      <text:p text:style-name="P15"><text:span text:style-name="T14">Il Titolare del trattamento dei dati personali, di cui alla presente informativa, e al quale vanno rivolte le istanze per l’esercizio dei diritti sopra indicati, è il Sindaco </text:span><text:span text:style-name="T21">pro tempore</text:span><text:span text:style-name="T14"> del Comune di Barga <text:s/>Dott.ssa Caterina Campani, quale Legale Rappresentante dell’Ente, con sede in Barga (LU) – Via di Mezzo, 45.--------------------------------------------------------------------------------------------------------------</text:span></text:p>
      <text:p text:style-name="P15"><text:span text:style-name="T14"><text:s/>I punti di contatto del Responsabile della Protezione dei dati <text:s/>Ing. Fabio <text:s/>DIANDA – sono : Tel. <text:s/>329/4957314; e-mail fabio@dianda.eu; Pec </text:span><text:a xlink:type="simple" xlink:href="mailto:fabio.dianda@ingpec.eu" text:style-name="Internet_20_link" text:visited-style-name="Visited_20_Internet_20_Link"><text:span text:style-name="T14">fabio.dianda@ingpec.eu</text:span></text:a><text:span text:style-name="T14">. <text:s/>Con la sottoscrizione della convenzione, gli interessati esprimono pertanto il proprio consenso al predetto trattamento. <text:s text:c="2"/></text:span></text:p>
      <text:p text:style-name="P19"><text:soft-page-break/><text:span text:style-name="T19">Art. 23 - Clausole vessatorie - </text:span><text:span text:style-name="T14">Ai sensi e per gli effetti dell’art. 1341 del Codice Civile l’Affidatario dichiara di accettare ed approvare specificatamente le clausole di cui agli articoli: </text:span></text:p>
      <text:p text:style-name="P41">2. (Documenti parte del contratto); <text:s/>4 (Durata dei lavori), <text:s/>7 (Pagamenti) – 7. (Tracciabilità flussi </text:p>
      <text:p text:style-name="P41">finanziari); <text:s/>10 (Subappalto); <text:s/>13 (Recesso); 14 (Risoluzione del contratto); 15 (Penali); 16 (Codice Comportamento) ; 17 <text:s/>(Clausola Anticorruzione); <text:s/>18 <text:s/>(Controversie) .</text:p>
      <text:p text:style-name="P20">Il presente atto formato e stipulato in modalità elettronica, consta di <text:s/>numero <text:s text:c="5"/>( <text:s text:c="2"/>) pagine e </text:p>
      <text:p text:style-name="P4"><text:span text:style-name="T14">parte della presente a video. </text:span><text:span text:style-name="T3">Il presente atto viene sottoscritto con firma digitale, ai sensi dell’art. 1 comma 1 lett.s), nonché dell’art.24 del D.lgs n. 82 del 07.03.2005, il giorno <text:s text:c="5"/>(), del mese di, dell’anno 2021 (duemilaventuno), come segue:</text:span><text:span text:style-name="T7"> </text:span></text:p>
      <text:p text:style-name="P15"><text:span text:style-name="T14">Per l’AFFIDATARIO</text:span><text:span text:style-name="T21"> Il Legale Rappresentante <text:s text:c="2"/></text:span></text:p>
      <text:p text:style-name="P15"><text:span text:style-name="T14">Per il COMUNE DI BARGA </text:span><text:span text:style-name="T21">La Responsabile </text:span><text:span text:style-name="T31">Area Servizi alla Persona e Funzioni Delegate per il Diritto allo Studio dei Comuni associati della Valle del Serchio</text:span></text:p>
      <text:p text:style-name="P44">Documento sottoscritto con firma digitale ai sensi del DPR 445/2000 e dell’art. 20 del D.Lgs 82/2005 e successive modifiche ed <text:s/>integrazioni. <text:s/>Il <text:s/>documento è conservato in formato elettronico su banca dati del Comune di Barga.</text:p>
      <text:p text:style-name="P20"/>
      <text:p text:style-name="P5"/>
      <text:p text:style-name="P5"/>
      <text:p text:style-name="P5"/>
      <text:p text:style-name="P5"/>
      <text:p text:style-name="P5"/>
      <text:p text:style-name="P5"/>
      <text:p text:style-name="P5"/>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RotisSerif" svg:font-family="Rotis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tisSerif1" svg:font-family="Rotis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it" fo:country="IT"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line-height="0.847cm" fo:text-align="justify" style:justify-single-word="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Text_20_body" style:default-outline-level="2" style:list-style-name="Outline" style:class="text">
      <style:paragraph-properties style:line-height-at-least="0.847cm" fo:orphans="0" fo:widows="0" fo:keep-with-next="always">
        <style:tab-stops>
          <style:tab-stop style:position="1.524cm"/>
          <style:tab-stop style:position="4.318cm"/>
          <style:tab-stop style:position="6.858cm"/>
          <style:tab-stop style:position="11.43cm"/>
          <style:tab-stop style:position="12.192cm"/>
        </style:tab-stops>
      </style:paragraph-properties>
      <style:text-properties style:font-size-complex="10pt"/>
    </style:style>
    <style:style style:name="Heading_20_3" style:display-name="Heading 3" style:family="paragraph" style:parent-style-name="Standard" style:next-style-name="Text_20_body" style:default-outline-level="3" style:list-style-name="Outline" style:class="text">
      <style:paragraph-properties style:line-height-at-least="0.847cm" fo:text-align="center" style:justify-single-word="false" fo:keep-with-next="always"/>
      <style:text-properties fo:font-weight="bold" style:font-weight-asian="bold" style:font-size-complex="10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cm" fo:margin-right="0cm" fo:line-height="150%" fo:text-align="center" style:justify-single-word="false" fo:text-indent="1.27cm" style:auto-text-indent="false" fo:keep-with-next="always"/>
      <style:text-properties fo:font-size="13pt" style:font-size-asian="13pt"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contextual-spacing="false"/>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contextual-spacing="false"/>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Corpo_20_testo1" style:display-name="Corpo testo1" style:family="paragraph" style:default-outline-level="" style:list-style-name="">
      <style:paragraph-properties fo:orphans="2" fo:widows="2" style:writing-mode="lr-tb"/>
      <style:text-properties fo:color="#000000" loext:opacity="100%" fo:font-size="12pt" style:font-size-asian="12pt"/>
    </style:style>
    <style:style style:name="Testo_20_predefi" style:display-name="Testo predefi" style:family="paragraph" style:default-outline-level="" style:list-style-name="">
      <style:paragraph-properties fo:orphans="2" fo:widows="2" style:writing-mode="lr-tb"/>
      <style:text-properties fo:color="#000000" loext:opacity="100%" fo:font-size="12pt" style:font-size-asian="12pt"/>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49cm" style:auto-text-indent="false"/>
      <style:text-properties fo:color="#000000" loext:opacity="100%"/>
    </style:style>
    <style:style style:name="Testo_20_predefinito" style:display-name="Testo predefinito" style:family="paragraph" style:parent-style-name="Standard" style:default-outline-level="" style:list-style-name="">
      <style:text-properties fo:language="en" fo:country="US"/>
    </style:style>
    <style:style style:name="Test._20_inf." style:display-name="Test. inf." style:family="paragraph" style:default-outline-level="" style:list-style-name="">
      <style:paragraph-properties fo:orphans="2" fo:widows="2" style:writing-mode="lr-tb"/>
      <style:text-properties fo:color="#000000" loext:opacity="100%" fo:font-size="12pt" style:font-size-asian="12pt"/>
    </style:style>
    <style:style style:name="Plain_20_Text" style:display-name="Plain Text" style:family="paragraph" style:parent-style-name="Standard" style:default-outline-level="" style:list-style-name="">
      <style:text-properties fo:color="#000000" loext:opacity="100%" style:font-name="Courier New" fo:font-family="'Courier New'" style:font-family-generic="roman" style:font-pitch="variable" fo:font-size="10pt" style:font-size-asian="10pt" style:font-size-complex="10pt"/>
    </style:style>
    <style:style style:name="Subtitle" style:family="paragraph" style:parent-style-name="Standard" style:next-style-name="Text_20_body" style:default-outline-level="" style:list-style-name="" style:class="chapter">
      <style:paragraph-properties fo:text-align="justify" style:justify-single-word="false"/>
      <style:text-properties fo:font-size="14pt" fo:font-style="italic" style:font-size-asian="14pt" style:font-style-asian="italic" style:font-size-complex="10pt" style:font-style-complex="italic"/>
    </style:style>
    <style:style style:name="Body_20_Text_20_2" style:display-name="Body Text 2" style:family="paragraph" style:parent-style-name="Standard" style:default-outline-level="" style:list-style-name="">
      <style:paragraph-properties fo:margin-top="0cm" fo:margin-bottom="1.693cm" style:contextual-spacing="false" style:line-height-at-least="0.847cm" fo:text-align="justify" style:justify-single-word="false" fo:orphans="0" fo:widows="0">
        <style:tab-stops>
          <style:tab-stop style:position="7.112cm"/>
          <style:tab-stop style:position="7.62cm"/>
          <style:tab-stop style:position="11.938cm"/>
          <style:tab-stop style:position="12.192cm"/>
        </style:tab-stops>
      </style:paragraph-properties>
      <style:text-properties style:font-size-complex="10pt"/>
    </style:style>
    <style:style style:name="Body_20_Text_20_3" style:display-name="Body Text 3" style:family="paragraph" style:parent-style-name="Standard" style:default-outline-level="" style:list-style-name="">
      <style:paragraph-properties fo:line-height="200%" fo:text-align="justify" style:justify-single-word="false"/>
      <style:text-properties fo:font-size="13pt" style:font-size-asian="13pt" style:font-size-complex="10pt"/>
    </style:style>
    <style:style style:name="Scheda_20_testo" style:display-name="Scheda testo" style:family="paragraph" style:default-outline-level="" style:list-style-name="">
      <style:paragraph-properties style:line-height-at-least="0.494cm" fo:text-align="justify" style:justify-single-word="false" fo:orphans="0" fo:widows="0" style:writing-mode="lr-tb"/>
      <style:text-properties style:use-window-font-color="true" loext:opacity="0%" style:font-name="RotisSerif" fo:font-family="RotisSerif" style:font-family-generic="roman" style:font-pitch="variable" fo:font-size="12pt" fo:letter-spacing="-0.026cm" style:font-size-asian="12pt" style:font-name-complex="RotisSerif1" style:font-family-complex="RotisSerif" style:font-family-generic-complex="system" style:font-pitch-complex="variable" style:font-size-complex="12pt"/>
    </style:style>
    <style:style style:name="Normal_20__28_Web_29_" style:display-name="Normal (Web)" style:family="paragraph" style:parent-style-name="Standard" style:default-outline-level="" style:list-style-name="">
      <style:paragraph-properties fo:margin-top="0.176cm" fo:margin-bottom="0.21cm" style:contextual-spacing="false"/>
    </style:style>
    <style:style style:name="Default" style:family="paragraph" style:default-outline-level="" style:list-style-name="">
      <style:paragraph-properties fo:orphans="2" fo:widows="2" style:writing-mode="lr-tb"/>
      <style:text-properties fo:color="#000000" loext:opacity="1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Normale_20__2b__20_Courier_20_New" style:display-name="Normale + Courier New" style:family="paragraph" style:parent-style-name="Standard" style:default-outline-level="" style:list-style-name="">
      <style:paragraph-properties fo:margin-left="0cm" fo:margin-right="0.4cm" fo:line-height="200%" fo:text-align="justify" style:justify-single-word="false" fo:text-indent="0cm" style:auto-text-indent="false"/>
      <style:text-properties style:font-name="Courier New" fo:font-family="'Courier New'" style:font-family-generic="roman" style:font-pitch="variable" fo:font-size="10pt" style:text-underline-style="solid" style:text-underline-width="auto" style:text-underline-color="font-color" fo:font-weight="bold" style:font-size-asian="10pt" style:font-weight-asian="bold" style:font-name-complex="Courier New1" style:font-family-complex="'Courier New'" style:font-family-generic-complex="system" style:font-pitch-complex="variable" style:font-size-complex="10pt"/>
    </style:style>
    <style:style style:name="paragrafo_20_bolllo" style:display-name="paragrafo bolllo" style:family="paragraph" style:default-outline-level="" style:list-style-name="">
      <style:paragraph-properties fo:line-height="1cm" fo:text-align="justify" style:justify-single-word="false" fo:orphans="2" fo:widows="2" style:writing-mode="lr-tb"/>
      <style:text-properties style:use-window-font-color="true" loext:opacity="0%" style:font-name="Courier" fo:font-family="Courier" style:font-family-generic="roman" style:font-pitch="variable" fo:font-size="8pt" style:font-size-asian="8pt"/>
    </style:style>
    <style:style style:name="PN" style:family="paragraph" style:default-outline-level="" style:list-style-name="">
      <style:paragraph-properties fo:line-height="1cm" fo:text-align="justify" style:justify-single-word="false" fo:orphans="2" fo:widows="2" style:writing-mode="lr-tb"/>
      <style:text-properties style:use-window-font-color="true" loext:opacity="0%" style:font-name="Courier" fo:font-family="Courier" style:font-family-generic="roman" style:font-pitch="variable" fo:font-size="12pt" style:font-size-asian="12pt"/>
    </style:style>
    <style:style style:name="Block_20_Text" style:display-name="Block Text" style:family="paragraph" style:parent-style-name="Standard" style:default-outline-level="" style:list-style-name="">
      <style:paragraph-properties fo:margin-left="2cm" fo:margin-right="1.498cm" fo:text-align="justify" style:justify-single-word="false" fo:text-indent="0cm" style:auto-text-indent="false">
        <style:tab-stops>
          <style:tab-stop style:position="15.503cm"/>
        </style:tab-stops>
      </style:paragraph-properties>
      <style:text-properties style:font-name="Courier New" fo:font-family="'Courier New'" style:font-family-generic="roman" style:font-pitch="variable"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om_20_4" style:display-name="som 4" style:family="paragraph" style:parent-style-name="Standard" style:default-outline-level="" style:list-style-name="">
      <style:paragraph-properties fo:margin-left="1.27cm" fo:margin-right="1.27cm" style:line-height-at-least="0.423cm" fo:orphans="0" fo:widows="0" fo:hyphenation-ladder-count="no-limit" fo:text-indent="0cm" style:auto-text-indent="false">
        <style:tab-stops>
          <style:tab-stop style:position="16.51cm" style:type="right" style:leader-style="dotted" style:leader-text="."/>
        </style:tab-stops>
      </style:paragraph-properties>
      <style:text-properties style:font-name="Courier" fo:font-family="Courier" style:font-family-generic="roman" style:font-pitch="variable" fo:language="en" fo:country="US" style:font-name-complex="Courier1" style:font-family-complex="Courier" style:font-family-generic-complex="system" style:font-pitch-complex="variable" fo:hyphenate="false" fo:hyphenation-remain-char-count="2" fo:hyphenation-push-char-count="2" loext:hyphenation-no-caps="false"/>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style:contextual-spacing="false" fo:text-indent="0cm" style:auto-text-indent="false"/>
      <style:text-properties fo:font-size="8pt" style:font-size-asian="8pt" style:font-size-complex="8pt"/>
    </style:style>
    <style:style style:name="Rub1" style:family="paragraph" style:parent-style-name="Standard" style:default-outline-level="" style:list-style-name="">
      <style:paragraph-properties fo:text-align="justify" style:justify-single-word="false">
        <style:tab-stops>
          <style:tab-stop style:position="2.251cm"/>
        </style:tab-stops>
      </style:paragraph-properties>
      <style:text-properties fo:font-variant="small-caps" fo:font-size="10pt" fo:language="en" fo:country="GB" fo:font-weight="bold" style:font-size-asian="10pt" style:font-weight-asian="bold" style:font-size-complex="10pt"/>
    </style:style>
    <style:style style:name="CM3" style:family="paragraph" style:parent-style-name="Default" style:default-outline-level="" style:list-style-name="">
      <style:paragraph-properties style:line-height-at-least="0.751cm" fo:orphans="0" fo:widows="0"/>
      <style:text-properties fo:color="#00000a"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western" style:family="paragraph" style:parent-style-name="Standard" style:default-outline-level="" style:list-style-name="">
      <style:paragraph-properties fo:margin-top="0.176cm" fo:margin-bottom="0.25cm" style:contextual-spacing="false" fo:line-height="120%"/>
      <style:text-properties fo:color="#000000" loext:opacity="100%"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Testo_20_normale1" style:display-name="Testo normale1" style:family="paragraph" style:parent-style-name="Standard" style:default-outline-level="" style:list-style-name="">
      <style:paragraph-properties fo:hyphenation-ladder-count="no-limit"/>
      <style:text-properties style:font-name="Courier New" fo:font-family="'Courier New'" style:font-family-generic="roman" style:font-pitch="variable" fo:font-size="10pt" style:font-size-asian="10pt" style:language-asian="zh" style:country-asian="CN"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Testo_20_normale2" style:display-name="Testo normale2" style:family="paragraph" style:parent-style-name="Standard" style:default-outline-level="" style:list-style-name="">
      <style:paragraph-properties fo:hyphenation-ladder-count="no-limit"/>
      <style:text-properties style:font-name="Courier New" fo:font-family="'Courier New'" style:font-family-generic="roman" style:font-pitch="variable" fo:font-size="10pt" style:font-size-asian="10pt" style:language-asian="zh" style:country-asian="CN"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Corpo_20_del_20_testo_20_21" style:display-name="Corpo del testo 21" style:family="paragraph" style:parent-style-name="Standard" style:default-outline-level="" style:list-style-name="">
      <style:paragraph-properties fo:text-align="justify" style:justify-single-word="false" fo:hyphenation-ladder-count="no-limit"/>
      <style:text-properties fo:font-size="10pt" style:font-size-asian="10pt" style:language-asian="zh" style:country-asian="CN" fo:hyphenate="false" fo:hyphenation-remain-char-count="2" fo:hyphenation-push-char-count="2" loext:hyphenation-no-caps="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ne_20_number" style:display-name="line number"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3_20_Carattere" style:display-name="Rientro corpo del testo 3 Carattere" style:family="text" style:parent-style-name="Default_20_Paragraph_20_Font">
      <style:text-properties fo:font-size="8pt" style:font-size-asian="8pt" style:font-size-complex="8pt"/>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style:font-name-asian="Courier New1" style:font-family-asian="'Courier New'" style:font-family-generic-asian="system" style:font-pitch-asian="variable" style:language-asian="zh" style:country-asian="CN" style:font-name-complex="Courier New1" style:font-family-complex="'Courier New'" style:font-family-generic-complex="system" style:font-pitch-complex="variable"/>
    </style:style>
    <style:style style:name="WW8Num7z0" style:family="text">
      <style:text-properties style:font-name="Garamond" fo:font-family="Garamond" style:font-family-generic="roman" style:font-pitch="variable" fo:font-size="10pt" style:font-size-asian="10pt" style:font-name-complex="Tahoma1" style:font-family-complex="Tahoma" style:font-family-generic-complex="system" style:font-pitch-complex="variable"/>
    </style:style>
    <style:style style:name="Emphasis" style:family="text">
      <style:text-properties fo:font-style="italic" style:font-style-asian="italic" style:font-style-complex="italic"/>
    </style:style>
    <style:style style:name="Corpo_20_del_20_testo_20_Carattere1" style:display-name="Corpo del testo Carattere1" style:family="text">
      <style:text-properties style:font-name="Arial1" fo:font-family="Arial" style:font-family-generic="roman" style:font-pitch="variable" fo:font-size="12pt" style:font-size-asian="12pt" style:font-name-complex="Arial2" style:font-family-complex="Arial"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1.233cm" fo:text-indent="-0.873cm" fo:margin-left="1.233cm"/>
        </style:list-level-properties>
      </text:list-level-style-number>
      <text:list-level-style-number text:level="2" style:num-suffix="." style:num-format="a">
        <style:list-level-properties text:list-level-position-and-space-mode="label-alignment">
          <style:list-level-label-alignment text:label-followed-by="listtab" text:list-tab-stop-position="2.265cm" fo:text-indent="-0.635cm" fo:margin-left="2.2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35cm" fo:text-indent="-0.318cm" fo:margin-left="3.53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05cm" fo:text-indent="-0.635cm" fo:margin-left="4.80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75cm" fo:text-indent="-0.635cm" fo:margin-left="6.0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45cm" fo:text-indent="-0.318cm" fo:margin-left="7.3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15cm" fo:text-indent="-0.635cm" fo:margin-left="8.61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885cm" fo:text-indent="-0.635cm" fo:margin-left="9.8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55cm" fo:text-indent="-0.318cm" fo:margin-left="1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979cm" fo:margin-left="1.6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A.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50%" fo:text-align="center" style:justify-single-word="fals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P4" style:family="paragraph" style:parent-style-name="Footer">
      <style:paragraph-properties fo:padding="0cm" fo:border="none"/>
    </style:style>
    <style:style style:name="MP5" style:family="paragraph" style:parent-style-name="Footer">
      <style:text-properties fo:font-size="8pt" fo:font-weight="bold" style:font-size-asian="8pt" style:font-weight-asian="bold"/>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1.27cm" fo:margin-bottom="1.27cm" fo:margin-left="3cm" fo:margin-right="4.9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2cm" style:dynamic-spacing="true"/>
      </style:header-style>
      <style:footer-style>
        <style:header-footer-properties fo:min-height="1.981cm" fo:margin-left="0cm" fo:margin-right="0cm" fo:margin-top="1.88cm" style:dynamic-spacing="true"/>
      </style:footer-style>
    </style:page-layout>
  </office:automatic-styles>
  <office:master-styles>
    <style:master-page style:name="Standard" style:page-layout-name="Mpm1">
      <style:header>
        <text:p text:style-name="MP1"/>
      </style:header>
      <style:header-left>
        <text:p text:style-name="MP2"><text:page-number text:select-page="current">12</text:page-number></text:p>
      </style:header-left>
      <style:footer>
        <text:p text:style-name="MP3"><draw:frame draw:style-name="Mfr1" draw:name="Cornice1" text:anchor-type="paragraph" svg:y="0.002cm" draw:z-index="5"><draw:text-box fo:min-height="0.041cm" fo:min-width="0.041cm"><text:p text:style-name="MP4"><text:page-number text:select-page="current">11</text:page-number></text:p></draw:text-box></draw:frame></text:p>
        <text:p text:style-name="MP5"/>
        <text:p text:style-name="Footer"/>
      </style:footer>
      <style:footer-left>
        <text:p text:style-name="MP4"><text:page-number text:select-page="current">12</text:page-number></text:p>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 O N V E N Z I O N E</dc:title>
    <meta:initial-creator>donatella.benassi</meta:initial-creator>
    <dc:creator>Michela Biagioni</dc:creator>
    <meta:editing-cycles>19</meta:editing-cycles>
    <meta:print-date>2021-07-23T08:28:00</meta:print-date>
    <meta:creation-date>2021-09-13T12:30:00</meta:creation-date>
    <dc:date>2021-12-30T18:23:44.79</dc:date>
    <meta:editing-duration>PT10M36S</meta:editing-duration>
    <meta:generator>LibreOffice/7.1.3.2$Windows_X86_64 LibreOffice_project/47f78053abe362b9384784d31a6e56f8511eb1c1</meta:generator>
    <meta:document-statistic meta:table-count="0" meta:image-count="0" meta:object-count="0" meta:page-count="12" meta:paragraph-count="95" meta:word-count="3661" meta:character-count="26701" meta:non-whitespace-character-count="2255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