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d209b0">
      <style:table-cell-properties fo:wrap-option="wrap" style:decimal-places="2"/>
      <style:paragraph-properties style:tab-stop-distance="1.25cm"/>
      <style:text-properties style:font-name="Arial" style:font-name-asian="Lucida Sans Unicode" style:font-name-complex="Tahoma"/>
    </style:style>
    <style:style style:family="table-cell" style:name="a07d708">
      <style:table-cell-properties fo:wrap-option="wrap" style:decimal-places="2"/>
      <style:paragraph-properties style:tab-stop-distance="1.25cm"/>
      <style:text-properties style:font-name="Arial" style:font-name-asian="Lucida Sans Unicode" style:font-name-complex="Tahoma"/>
    </style:style>
    <style:style style:family="table-cell" style:name="afa8394">
      <style:table-cell-properties fo:wrap-option="wrap" style:decimal-places="2"/>
      <style:paragraph-properties style:tab-stop-distance="1.25cm"/>
      <style:text-properties style:font-name="Arial" style:font-name-asian="Lucida Sans Unicode" style:font-name-complex="Tahoma"/>
    </style:style>
    <style:style style:family="table-cell" style:name="a2199bc">
      <style:table-cell-properties fo:wrap-option="wrap" style:decimal-places="2"/>
      <style:paragraph-properties style:tab-stop-distance="1.25cm"/>
      <style:text-properties style:font-name="Arial" style:font-name-asian="Lucida Sans Unicode" style:font-name-complex="Tahoma"/>
    </style:style>
    <style:style style:family="table-cell" style:name="af42d87">
      <style:table-cell-properties fo:wrap-option="wrap" style:decimal-places="2"/>
      <style:paragraph-properties style:tab-stop-distance="1.25cm"/>
      <style:text-properties style:font-name="Arial" style:font-name-asian="Lucida Sans Unicode" style:font-name-complex="Tahoma"/>
    </style:style>
    <style:style style:family="table-cell" style:name="a8eb52f">
      <style:table-cell-properties fo:wrap-option="wrap" style:decimal-places="2"/>
      <style:paragraph-properties style:tab-stop-distance="1.25cm"/>
      <style:text-properties style:font-name="Arial" style:font-name-asian="Lucida Sans Unicode" style:font-name-complex="Tahoma"/>
    </style:style>
    <style:style style:family="table-cell" style:name="af9d1cb">
      <style:table-cell-properties fo:wrap-option="wrap" style:decimal-places="2"/>
      <style:paragraph-properties style:tab-stop-distance="1.25cm"/>
      <style:text-properties style:font-name="Arial" style:font-name-asian="Lucida Sans Unicode" style:font-name-complex="Tahoma"/>
    </style:style>
    <style:style style:family="table-cell" style:name="aa495d0">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Controlli_e_rilievi_sulla_amministrazione_Controlli_oiv"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191106</text:p>
          </table:table-cell>
          <table:table-cell>
            <text:p>17/05/2019 13:32:08</text:p>
          </table:table-cell>
          <table:table-cell>
            <text:p>Documento attestazione del Nucleo di Valutazione del Comune Barga relativo alla individuazione misure organizzative <text:s text:c="1"/>per pubblicazione dati nella sezione Amministrazione Trasparente</text:p>
          </table:table-cell>
          <table:table-cell>
            <text:p>Protocollo n. 6371 del 12.04.2019</text:p>
          </table:table-cell>
          <table:table-cell table:style-name="ad209b0">
            <text:p><text:a xlink:href="https://www.comuneweb.it/egov/Barga/ammTrasparente/Controlli_e_rilievi_sulla_amministrazione/OIV/dettaglio/allegato.191106.-1.0.pdf" xlink:type="simple">https://www.comuneweb.it/egov/Barga/ammTrasparente/Controlli_e_rilievi_sulla_amministrazione/OIV/dettaglio/allegato.191106.-1.0.pdf</text:a></text:p>
          </table:table-cell>
        </table:table-row>
        <table:table-row>
          <table:table-cell>
            <text:p>191928</text:p>
          </table:table-cell>
          <table:table-cell>
            <text:p>11/10/2019 11:33:55</text:p>
          </table:table-cell>
          <table:table-cell>
            <text:p>avvio procedimento di nomina del Nucleo di Valutazione - determinazione compenso</text:p>
          </table:table-cell>
          <table:table-cell>
            <text:p/>
          </table:table-cell>
          <table:table-cell table:style-name="a07d708">
            <text:p><text:a xlink:href="https://www.comuneweb.it/egov/Barga/ammTrasparente/Controlli_e_rilievi_sulla_amministrazione/OIV/dettaglio/allegato.191928.-1.0.p7m" xlink:type="simple">https://www.comuneweb.it/egov/Barga/ammTrasparente/Controlli_e_rilievi_sulla_amministrazione/OIV/dettaglio/allegato.191928.-1.0.p7m</text:a></text:p>
            <text:p><text:a xlink:href="https://www.comuneweb.it/egov/Barga/ammTrasparente/Controlli_e_rilievi_sulla_amministrazione/OIV/dettaglio/allegatoFirmato.191928.-1.0.pdf" xlink:type="simple">https://www.comuneweb.it/egov/Barga/ammTrasparente/Controlli_e_rilievi_sulla_amministrazione/OIV/dettaglio/allegatoFirmato.191928.-1.0.pdf</text:a></text:p>
          </table:table-cell>
        </table:table-row>
        <table:table-row>
          <table:table-cell>
            <text:p>201320</text:p>
          </table:table-cell>
          <table:table-cell>
            <text:p>31/07/2020 13:21:05</text:p>
          </table:table-cell>
          <table:table-cell>
            <text:p>Attestazione dell'OIV <text:s text:c="2"/>e Scheda <text:s text:c="1"/>di Sintesi <text:s text:c="2"/>Assolvimento <text:s text:c="1"/>obblighi di pubblicazione <text:s text:c="1"/>- 2019</text:p>
          </table:table-cell>
          <table:table-cell>
            <text:p/>
          </table:table-cell>
          <table:table-cell table:style-name="afa8394">
            <text:p><text:a xlink:href="https://www.comuneweb.it/egov/Barga/ammTrasparente/Controlli_e_rilievi_sulla_amministrazione/OIV/dettaglio/allegato.201320.-1.0.p7m" xlink:type="simple">https://www.comuneweb.it/egov/Barga/ammTrasparente/Controlli_e_rilievi_sulla_amministrazione/OIV/dettaglio/allegato.201320.-1.0.p7m</text:a></text:p>
            <text:p><text:a xlink:href="https://www.comuneweb.it/egov/Barga/ammTrasparente/Controlli_e_rilievi_sulla_amministrazione/OIV/dettaglio/allegatoFirmato.201320.-1.0.pdf" xlink:type="simple">https://www.comuneweb.it/egov/Barga/ammTrasparente/Controlli_e_rilievi_sulla_amministrazione/OIV/dettaglio/allegatoFirmato.201320.-1.0.pdf</text:a></text:p>
            <text:p><text:a xlink:href="https://www.comuneweb.it/egov/Barga/ammTrasparente/Controlli_e_rilievi_sulla_amministrazione/OIV/dettaglio/allegato.201320.-1.1.pdf" xlink:type="simple">https://www.comuneweb.it/egov/Barga/ammTrasparente/Controlli_e_rilievi_sulla_amministrazione/OIV/dettaglio/allegato.201320.-1.1.pdf</text:a></text:p>
          </table:table-cell>
        </table:table-row>
        <table:table-row>
          <table:table-cell>
            <text:p>201321</text:p>
          </table:table-cell>
          <table:table-cell>
            <text:p>31/07/2020 13:22:12</text:p>
          </table:table-cell>
          <table:table-cell>
            <text:p>Griglia di Rilevazione - Anno 2019</text:p>
          </table:table-cell>
          <table:table-cell>
            <text:p/>
          </table:table-cell>
          <table:table-cell table:style-name="a2199bc">
            <text:p><text:a xlink:href="https://www.comuneweb.it/egov/Barga/ammTrasparente/Controlli_e_rilievi_sulla_amministrazione/OIV/dettaglio/allegato.201321.-1.0.xls" xlink:type="simple">https://www.comuneweb.it/egov/Barga/ammTrasparente/Controlli_e_rilievi_sulla_amministrazione/OIV/dettaglio/allegato.201321.-1.0.xls</text:a></text:p>
          </table:table-cell>
        </table:table-row>
        <table:table-row>
          <table:table-cell>
            <text:p>221377</text:p>
          </table:table-cell>
          <table:table-cell>
            <text:p>28/06/2022 18:11:24</text:p>
          </table:table-cell>
          <table:table-cell>
            <text:p>Attestazioni OIV al 31.05.2022</text:p>
          </table:table-cell>
          <table:table-cell>
            <text:p/>
          </table:table-cell>
          <table:table-cell table:style-name="af42d87">
            <text:p><text:a xlink:href="https://www.comuneweb.it/egov/Barga/ammTrasparente/Controlli_e_rilievi_sulla_amministrazione/OIV/dettaglio/allegato.221377.-1.0.zip" xlink:type="simple">https://www.comuneweb.it/egov/Barga/ammTrasparente/Controlli_e_rilievi_sulla_amministrazione/OIV/dettaglio/allegato.221377.-1.0.zip</text:a></text:p>
          </table:table-cell>
        </table:table-row>
        <table:table-row>
          <table:table-cell>
            <text:p>222292</text:p>
          </table:table-cell>
          <table:table-cell>
            <text:p>09/11/2022 13:35:43</text:p>
          </table:table-cell>
          <table:table-cell>
            <text:p>Griglia di rilevazione al novembre 2022</text:p>
          </table:table-cell>
          <table:table-cell>
            <text:p/>
          </table:table-cell>
          <table:table-cell table:style-name="a8eb52f">
            <text:p><text:a xlink:href="https://www.comuneweb.it/egov/Barga/ammTrasparente/Controlli_e_rilievi_sulla_amministrazione/OIV/dettaglio/allegato.222292.-1.0.xlsx" xlink:type="simple">https://www.comuneweb.it/egov/Barga/ammTrasparente/Controlli_e_rilievi_sulla_amministrazione/OIV/dettaglio/allegato.222292.-1.0.xlsx</text:a></text:p>
          </table:table-cell>
        </table:table-row>
        <table:table-row>
          <table:table-cell>
            <text:p>231734</text:p>
          </table:table-cell>
          <table:table-cell>
            <text:p>19/09/2023 12:02:35</text:p>
          </table:table-cell>
          <table:table-cell>
            <text:p>Attestazione del Nucleo di valutazione sull'assolvimento degli obblighi di pubblicazione al 30.06.2023</text:p>
          </table:table-cell>
          <table:table-cell>
            <text:p/>
          </table:table-cell>
          <table:table-cell table:style-name="af9d1cb">
            <text:p><text:a xlink:href="https://www.comuneweb.it/egov/Barga/ammTrasparente/Controlli_e_rilievi_sulla_amministrazione/OIV/dettaglio/allegato.231734.-1.0.pdf" xlink:type="simple">https://www.comuneweb.it/egov/Barga/ammTrasparente/Controlli_e_rilievi_sulla_amministrazione/OIV/dettaglio/allegato.231734.-1.0.pdf</text:a></text:p>
            <text:p><text:a xlink:href="https://www.comuneweb.it/egov/Barga/ammTrasparente/Controlli_e_rilievi_sulla_amministrazione/OIV/dettaglio/allegato.231734.-1.1.pdf" xlink:type="simple">https://www.comuneweb.it/egov/Barga/ammTrasparente/Controlli_e_rilievi_sulla_amministrazione/OIV/dettaglio/allegato.231734.-1.1.pdf</text:a></text:p>
          </table:table-cell>
        </table:table-row>
        <table:table-row>
          <table:table-cell>
            <text:p>232872</text:p>
          </table:table-cell>
          <table:table-cell>
            <text:p>05/12/2023 11:50:13</text:p>
          </table:table-cell>
          <table:table-cell>
            <text:p>Codice di comportamento del personale dipendente - adozione</text:p>
          </table:table-cell>
          <table:table-cell>
            <text:p/>
          </table:table-cell>
          <table:table-cell table:style-name="aa495d0">
            <text:p><text:a xlink:href="https://www.comuneweb.it/egov/Barga/ammTrasparente/Controlli_e_rilievi_sulla_amministrazione/OIV/dettaglio/allegato.232872.-1.0.docx" xlink:type="simple">https://www.comuneweb.it/egov/Barga/ammTrasparente/Controlli_e_rilievi_sulla_amministrazione/OIV/dettaglio/allegato.232872.-1.0.docx</text:a></text:p>
            <text:p><text:a xlink:href="https://www.comuneweb.it/egov/Barga/ammTrasparente/Controlli_e_rilievi_sulla_amministrazione/OIV/dettaglio/allegato.232872.-1.1.pdf" xlink:type="simple">https://www.comuneweb.it/egov/Barga/ammTrasparente/Controlli_e_rilievi_sulla_amministrazione/OIV/dettaglio/allegato.232872.-1.1.pdf</text:a></text:p>
            <text:p><text:a xlink:href="https://www.comuneweb.it/egov/Barga/ammTrasparente/Controlli_e_rilievi_sulla_amministrazione/OIV/dettaglio/allegato.232872.-1.2.p7m" xlink:type="simple">https://www.comuneweb.it/egov/Barga/ammTrasparente/Controlli_e_rilievi_sulla_amministrazione/OIV/dettaglio/allegato.232872.-1.2.p7m</text:a></text:p>
            <text:p><text:a xlink:href="https://www.comuneweb.it/egov/Barga/ammTrasparente/Controlli_e_rilievi_sulla_amministrazione/OIV/dettaglio/allegatoFirmato.232872.-1.2.pdf" xlink:type="simple">https://www.comuneweb.it/egov/Barga/ammTrasparente/Controlli_e_rilievi_sulla_amministrazione/OIV/dettaglio/allegatoFirmato.232872.-1.2.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34:56</dc:date>
    <meta:editing-cycles>1</meta:editing-cycles>
    <meta:editing-duration>PT0.060S</meta:editing-duration>
    <meta:initial-creator>xcws</meta:initial-creator>
    <meta:creation-date>2024-07-27T03:34:56</meta:creation-date>
    <dc:language>it</dc:language>
  </office:meta>
</office:document-meta>
</file>