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, serif"/>
    <style:font-face style:name="OpenSymbol" svg:font-family="OpenSymbol"/>
    <style:font-face style:name="Titillium Web" svg:font-family="'Titillium Web', Geneva"/>
    <style:font-face style:name="Courier New" svg:font-family="'Courier New'" style:font-family-generic="modern"/>
    <style:font-face style:name="Microsoft YaHei" svg:font-family="'Microsoft YaHei'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language-asian="it" style:country-asian="IT" style:font-name-complex="Times New Roman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Times New Roman"/>
    </style:style>
    <style:style style:name="P6" style:family="paragraph" style:parent-style-name="Standard">
      <style:paragraph-properties style:text-autospace="non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name-asian="Wingdings" style:font-weight-asian="bold" style:font-name-complex="Times New Roman"/>
    </style:style>
    <style:style style:name="P8" style:family="paragraph" style:parent-style-name="Standard">
      <style:paragraph-properties style:text-autospace="none"/>
      <style:text-properties fo:font-weight="bold" style:font-name-asian="Wingdings" style:font-weight-asian="bold" style:font-name-complex="Times New Roman"/>
    </style:style>
    <style:style style:name="P9" style:family="paragraph" style:parent-style-name="Standard">
      <style:paragraph-properties style:text-autospace="none"/>
      <style:text-properties fo:font-weight="bold" style:font-name-asian="Wingdings" style:font-weight-asian="bold" style:font-name-complex="Times New Roman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fo:font-style="italic" style:font-style-asian="italic" style:font-name-complex="Times New Roman"/>
    </style:style>
    <style:style style:name="P12" style:family="paragraph" style:parent-style-name="Standard">
      <style:paragraph-properties style:text-autospace="none"/>
      <style:text-properties fo:font-style="italic" style:font-name-asian="Wingdings" style:font-style-asian="italic" style:font-name-complex="Times New Roman" style:font-weight-complex="bold"/>
    </style:style>
    <style:style style:name="P13" style:family="paragraph" style:parent-style-name="Standard">
      <style:paragraph-properties style:text-autospace="none"/>
      <style:text-properties fo:font-style="italic" fo:font-weight="bold" style:font-style-asian="italic" style:font-weight-asian="bold" style:font-name-complex="Times New Roman"/>
    </style:style>
    <style:style style:name="P14" style:family="paragraph" style:parent-style-name="Standard">
      <style:text-properties style:font-name-complex="Times New Roman"/>
    </style:style>
    <style:style style:name="P15" style:family="paragraph" style:parent-style-name="Standard">
      <style:paragraph-properties style:text-autospace="none"/>
      <style:text-properties style:font-name-complex="Times New Roman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-complex="Times New Roman"/>
    </style:style>
    <style:style style:name="P17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 style:text-autospace="none"/>
      <style:text-properties style:text-line-through-style="none" fo:font-weight="bold" style:font-weight-asian="bold" style:font-name-complex="Times New Roman"/>
    </style:style>
    <style:style style:name="P19" style:family="paragraph" style:parent-style-name="Standard">
      <style:paragraph-properties style:text-autospace="none"/>
      <style:text-properties style:text-line-through-style="none" style:font-name-complex="Times New Roman"/>
    </style:style>
    <style:style style:name="P20" style:family="paragraph" style:parent-style-name="Standard">
      <style:paragraph-properties style:text-autospace="none"/>
      <style:text-properties style:text-line-through-style="none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style:text-autospace="none"/>
      <style:text-properties style:font-name-asian="Wingdings" style:font-name-complex="Times New Roman"/>
    </style:style>
    <style:style style:name="P22" style:family="paragraph" style:parent-style-name="Standard">
      <style:paragraph-properties style:text-autospace="none"/>
      <style:text-properties style:font-name-asian="Wingdings" style:font-name-complex="Times New Roman" style:font-weight-complex="bold"/>
    </style:style>
    <style:style style:name="P23" style:family="paragraph" style:parent-style-name="Standard">
      <style:paragraph-properties style:text-autospace="none"/>
      <style:text-properties fo:color="#ff0000" style:font-name-asian="Wingdings" style:font-name-complex="Times New Roman"/>
    </style:style>
    <style:style style:name="P24" style:family="paragraph" style:parent-style-name="Standard">
      <style:paragraph-properties style:text-autospace="none"/>
      <style:text-properties fo:color="#ff0000" style:font-name-complex="Times New Roman" style:font-weight-complex="bold"/>
    </style:style>
    <style:style style:name="P25" style:family="paragraph" style:parent-style-name="Standard">
      <style:paragraph-properties style:text-autospace="none"/>
      <style:text-properties fo:color="#ff0000" fo:font-weight="bold" style:font-weight-asian="bold" style:font-name-complex="Times New Roman"/>
    </style:style>
    <style:style style:name="P26" style:family="paragraph" style:parent-style-name="Standard">
      <style:paragraph-properties style:text-autospace="none"/>
      <style:text-properties fo:color="#ff0000" fo:font-style="italic" style:font-style-asian="italic" style:font-name-complex="Times New Roman"/>
    </style:style>
    <style:style style:name="P27" style:family="paragraph" style:parent-style-name="Standard">
      <style:paragraph-properties fo:text-align="start" style:justify-single-word="false" fo:hyphenation-ladder-count="no-limit" style:text-autospace="none"/>
      <style:text-properties style:font-name-asian="Calibri" style:language-asian="en" style:country-asian="US" style:font-name-complex="Times New Roman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9" style:family="paragraph" style:parent-style-name="Standard">
      <style:paragraph-properties style:text-autospace="none"/>
      <style:text-properties style:font-name="Times New Roman" fo:font-size="12pt" style:font-name-asian="Wingdings" style:font-size-asian="12pt" style:font-name-complex="Times New Roman" style:font-size-complex="12pt"/>
    </style:style>
    <style:style style:name="P30" style:family="paragraph" style:parent-style-name="Standard">
      <style:paragraph-properties style:text-autospace="none"/>
      <style:text-properties style:use-window-font-color="true" fo:background-color="#cc0000" style:font-name-complex="Times New Roman"/>
    </style:style>
    <style:style style:name="P31" style:family="paragraph" style:parent-style-name="Standard">
      <style:paragraph-properties style:text-autospace="none"/>
      <style:text-properties fo:font-size="15pt" fo:background-color="#ffff00" style:font-name-asian="Wingdings" style:font-size-asian="13.1000003814697pt" style:font-name-complex="Times New Roman" style:font-size-complex="15pt"/>
    </style:style>
    <style:style style:name="P32" style:family="paragraph" style:parent-style-name="Standard">
      <style:paragraph-properties style:text-autospace="none"/>
      <style:text-properties fo:background-color="transparent" style:font-name-asian="Wingdings" style:font-name-complex="Times New Roman"/>
    </style:style>
    <style:style style:name="P33" style:family="paragraph" style:parent-style-name="Standard">
      <style:paragraph-properties fo:hyphenation-ladder-count="no-limit" style:text-autospace="none"/>
      <style:text-properties fo:font-size="10.5pt" style:font-name-asian="Calibri" style:font-size-asian="10.5pt" style:language-asian="en" style:country-asian="US" style:font-name-complex="Times New Roman" style:font-size-complex="10.5pt" fo:hyphenate="true" fo:hyphenation-remain-char-count="2" fo:hyphenation-push-char-count="2"/>
    </style:style>
    <style:style style:name="P34" style:family="paragraph" style:parent-style-name="Standard">
      <style:paragraph-properties fo:text-align="start" style:justify-single-word="false" fo:hyphenation-ladder-count="no-limit" style:text-autospace="none"/>
      <style:text-properties style:font-name="Times" fo:font-size="10pt" style:font-name-asian="Calibri" style:font-size-asian="10pt" style:language-asian="en" style:country-asian="US" style:font-name-complex="Calibri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fo:font-weight="bold" style:font-weight-asian="bold" style:font-name-complex="Times New Roman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 style:text-autospace="none"/>
      <style:text-properties fo:font-weight="bold" style:font-weight-asian="bold" style:font-name-complex="Times New Roman"/>
    </style:style>
    <style:style style:name="P37" style:family="paragraph" style:parent-style-name="Standard">
      <style:paragraph-properties fo:margin-top="0.199cm" fo:margin-bottom="0cm" style:text-autospace="none"/>
    </style:style>
    <style:style style:name="P38" style:family="paragraph" style:parent-style-name="Standard">
      <style:paragraph-properties fo:margin-top="0.199cm" fo:margin-bottom="0cm" style:text-autospace="none"/>
      <style:text-properties fo:font-style="italic" style:font-style-asian="italic" style:font-name-complex="Times New Roman"/>
    </style:style>
    <style:style style:name="P39" style:family="paragraph" style:parent-style-name="Standard">
      <style:paragraph-properties fo:margin-top="0.199cm" fo:margin-bottom="0cm" style:text-autospace="none"/>
      <style:text-properties style:font-name-asian="Wingdings" style:font-name-complex="Times New Roman"/>
    </style:style>
    <style:style style:name="P40" style:family="paragraph" style:parent-style-name="Standard">
      <style:paragraph-properties fo:margin-top="0.199cm" fo:margin-bottom="0cm" fo:padding-left="0cm" fo:padding-right="0cm" fo:padding-top="0cm" fo:padding-bottom="0.071cm" fo:border-left="none" fo:border-right="none" fo:border-top="none" fo:border-bottom="0.035cm solid #000000" style:text-autospace="none"/>
    </style:style>
    <style:style style:name="P41" style:family="paragraph" style:parent-style-name="Standard">
      <style:paragraph-properties fo:margin-left="0cm" fo:margin-right="0cm" fo:text-indent="1.249cm" style:auto-text-indent="false" style:text-autospace="none"/>
    </style:style>
    <style:style style:name="P42" style:family="paragraph" style:parent-style-name="Standard">
      <style:paragraph-properties fo:padding-left="0cm" fo:padding-right="0cm" fo:padding-top="0cm" fo:padding-bottom="0.388cm" fo:border-left="none" fo:border-right="none" fo:border-top="none" fo:border-bottom="0.053cm solid #000000" style:text-autospace="none"/>
    </style:style>
    <style:style style:name="P43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 style:text-autospace="none"/>
      <style:text-properties style:font-name-asian="Wingdings" style:font-name-complex="Times New Roman"/>
    </style:style>
    <style:style style:name="P44" style:family="paragraph" style:parent-style-name="Standard">
      <style:paragraph-properties fo:padding-left="0cm" fo:padding-right="0cm" fo:padding-top="0cm" fo:padding-bottom="0.67cm" fo:border-left="none" fo:border-right="none" fo:border-top="none" fo:border-bottom="0.053cm solid #000000" style:text-autospace="none"/>
      <style:text-properties style:font-name-asian="Wingdings" style:font-name-complex="Times New Roman"/>
    </style:style>
    <style:style style:name="P45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 style:text-autospace="none"/>
    </style:style>
    <style:style style:name="P46" style:family="paragraph" style:parent-style-name="Standard">
      <style:paragraph-properties fo:margin-top="0cm" fo:margin-bottom="0.212cm" style:text-autospace="none"/>
    </style:style>
    <style:style style:name="P47" style:family="paragraph" style:parent-style-name="Standard">
      <style:paragraph-properties fo:margin-top="0cm" fo:margin-bottom="0.212cm" style:text-autospace="none"/>
      <style:text-properties style:font-name-asian="Wingdings" style:font-name-complex="Times New Roman"/>
    </style:style>
    <style:style style:name="P48" style:family="paragraph" style:parent-style-name="Standard">
      <style:paragraph-properties fo:margin-top="0.101cm" fo:margin-bottom="0cm" style:text-autospace="none"/>
      <style:text-properties fo:font-style="italic" style:font-style-asian="italic" style:font-name-complex="Times New Roman"/>
    </style:style>
    <style:style style:name="P49" style:family="paragraph" style:parent-style-name="Standard">
      <style:paragraph-properties fo:margin-top="0.101cm" fo:margin-bottom="0cm" style:text-autospace="none"/>
    </style:style>
    <style:style style:name="P50" style:family="paragraph" style:parent-style-name="Standard">
      <style:paragraph-properties fo:margin-left="1.035cm" fo:margin-right="0cm" fo:text-indent="0cm" style:auto-text-indent="false" style:text-autospace="none"/>
      <style:text-properties style:font-name-complex="Times New Roman"/>
    </style:style>
    <style:style style:name="P51" style:family="paragraph" style:parent-style-name="Standard">
      <style:paragraph-properties fo:margin-left="0.4cm" fo:margin-right="0cm" fo:text-indent="0cm" style:auto-text-indent="false" style:text-autospace="none"/>
    </style:style>
    <style:style style:name="P52" style:family="paragraph" style:parent-style-name="Standard">
      <style:paragraph-properties fo:margin-left="1.27cm" fo:margin-right="0cm" fo:text-indent="0cm" style:auto-text-indent="false" style:text-autospace="none"/>
    </style:style>
    <style:style style:name="P53" style:family="paragraph" style:parent-style-name="Standard">
      <style:paragraph-properties fo:margin-left="1.27cm" fo:margin-right="0cm" fo:text-indent="0cm" style:auto-text-indent="false" style:text-autospace="none"/>
      <style:text-properties style:font-name-asian="Calibri" style:language-asian="en" style:country-asian="US" style:font-name-complex="Times New Roman"/>
    </style:style>
    <style:style style:name="P54" style:family="paragraph" style:parent-style-name="Standard">
      <style:paragraph-properties fo:margin-left="1.27cm" fo:margin-right="0cm" fo:text-indent="0cm" style:auto-text-indent="false" style:text-autospace="none"/>
      <style:text-properties style:font-name-complex="Times New Roman"/>
    </style:style>
    <style:style style:name="P55" style:family="paragraph" style:parent-style-name="Standard">
      <style:paragraph-properties fo:margin-left="1.27cm" fo:margin-right="0cm" fo:text-indent="0cm" style:auto-text-indent="false" style:text-autospace="none"/>
      <style:text-properties fo:font-size="12pt" style:font-name-asian="Wingdings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751cm"/>
          <style:tab-stop style:position="10.705cm"/>
        </style:tab-stops>
      </style:paragraph-properties>
      <style:text-properties fo:hyphenate="tru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cm" style:line-height-at-least="0.282cm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Times New Roman" style:font-size-complex="12pt" style:font-weight-complex="normal"/>
    </style:style>
    <style:style style:name="P58" style:family="paragraph" style:parent-style-name="Paragrafo_20_elenco">
      <style:paragraph-properties fo:margin-left="0cm" fo:margin-right="0cm" fo:text-indent="0cm" style:auto-text-indent="false"/>
      <style:text-properties style:font-name="Garamond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style:line-height-at-least="0.353cm" fo:text-align="justify" style:justify-single-word="false" fo:padding="0cm" fo:border="none" style:text-autospace="none" style:vertical-align="auto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.127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position="8% 100%" style:font-name="Times New Roman" fo:font-size="10pt" fo:language="it" fo:country="IT" fo:font-style="normal" style:text-underline-style="solid" style:text-underline-width="auto" style:text-underline-color="font-color" fo:font-weight="bold" style:font-name-asian="Mangal" style:font-size-asian="10pt" style:language-asian="hi" style:country-asian="IN" style:font-style-asian="normal" style:font-weight-asian="bold" style:font-name-complex="Times New Roman" style:font-size-complex="10pt" style:font-style-complex="normal" style:font-weight-complex="bold"/>
    </style:style>
    <style:style style:name="P61" style:family="paragraph" style:parent-style-name="sche_5f_3">
      <style:paragraph-properties fo:margin-left="0cm" fo:margin-right="0.127cm" fo:line-height="200%" fo:text-align="start" style:justify-single-word="false" fo:text-indent="0cm" style:auto-text-indent="false" style:writing-mode="lr-tb"/>
      <style:text-properties style:use-window-font-color="true" style:text-position="10% 100%" style:font-name="Arial" fo:font-size="12pt" fo:language="it" fo:country="IT" fo:font-weight="bold" style:font-name-asian="Times New Roman" style:font-size-asian="12pt" style:language-asian="hi" style:country-asian="IN" style:font-weight-asian="bold" style:font-name-complex="Arial" style:font-size-complex="12pt" style:font-weight-complex="bold"/>
    </style:style>
    <style:style style:name="P62" style:family="paragraph" style:parent-style-name="sche_5f_3">
      <style:paragraph-properties fo:margin-left="0cm" fo:margin-right="0.127cm" fo:line-height="200%" fo:text-align="start" style:justify-single-word="false" fo:text-indent="0cm" style:auto-text-indent="false" style:text-autospace="none" style:writing-mode="lr-tb"/>
      <style:text-properties style:use-window-font-color="true" style:text-position="10% 100%" style:font-name="Arial" fo:language="it" fo:country="IT" fo:font-weight="bold" style:font-name-asian="Wingdings" style:font-weight-asian="bold" style:font-name-complex="Arial" style:font-weight-complex="bold"/>
    </style:style>
    <style:style style:name="P63" style:family="paragraph" style:parent-style-name="Standard_20__28_user_29_">
      <style:text-properties style:text-line-through-style="none" fo:font-size="12pt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style:text-line-through-style="none" fo:font-size="12pt" style:font-size-asian="12pt" style:font-size-complex="12pt"/>
    </style:style>
    <style:style style:name="P65" style:family="paragraph" style:parent-style-name="Standard_20__28_user_29_">
      <style:text-properties style:text-line-through-style="none" fo:font-size="12pt" fo:font-weight="bold" style:font-size-asian="12pt" style:font-weight-asian="bold" style:font-size-complex="12pt"/>
    </style:style>
    <style:style style:name="P66" style:family="paragraph" style:parent-style-name="Standard_20__28_user_29_">
      <style:text-properties style:text-line-through-style="none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_20__28_user_29_">
      <style:paragraph-properties fo:text-align="justify" style:justify-single-word="false"/>
      <style:text-properties style:text-line-through-style="none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master-page-name="Standard">
      <style:paragraph-properties fo:text-align="center" style:justify-single-word="false" style:page-number="auto"/>
    </style:style>
    <style:style style:name="P69" style:family="paragraph" style:parent-style-name="Standard" style:list-style-name="WW8Num5">
      <style:paragraph-properties style:text-autospace="none"/>
    </style:style>
    <style:style style:name="P70" style:family="paragraph" style:parent-style-name="Standard" style:list-style-name="WW8Num6">
      <style:paragraph-properties style:text-autospace="none"/>
    </style:style>
    <style:style style:name="P71" style:family="paragraph" style:parent-style-name="Standard" style:list-style-name="WW8Num2">
      <style:paragraph-properties style:text-autospace="none"/>
    </style:style>
    <style:style style:name="P72" style:family="paragraph" style:parent-style-name="Standard" style:list-style-name="WW8Num2">
      <style:paragraph-properties style:text-autospace="none"/>
      <style:text-properties style:font-name="Garamond" fo:font-size="12pt" style:font-name-asian="Wingdings" style:font-size-asian="12pt" style:font-name-complex="Times New Roman" style:font-size-complex="12pt"/>
    </style:style>
    <style:style style:name="P73" style:family="paragraph" style:parent-style-name="Standard" style:list-style-name="WW8Num2">
      <style:paragraph-properties style:text-autospace="none"/>
      <style:text-properties style:font-name-asian="Wingdings" style:font-name-complex="Times New Roman"/>
    </style:style>
    <style:style style:name="P74" style:family="paragraph" style:parent-style-name="Standard" style:list-style-name="WW8Num3">
      <style:paragraph-properties fo:margin-left="1.035cm" fo:margin-right="0cm" fo:text-indent="-0.635cm" style:auto-text-indent="false" style:text-autospace="none"/>
    </style:style>
    <style:style style:name="P75" style:family="paragraph" style:parent-style-name="Standard" style:list-style-name="WW8Num4">
      <style:paragraph-properties fo:margin-left="1.235cm" fo:margin-right="0cm" fo:text-indent="-0.635cm" style:auto-text-indent="false" style:text-autospace="none"/>
    </style:style>
    <style:style style:name="P76" style:family="paragraph" style:parent-style-name="Text_20_body" style:list-style-name="WW8Num5"/>
    <style:style style:name="P77" style:family="paragraph">
      <style:paragraph-properties fo:text-align="star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style:font-name="Times New Roman" fo:font-size="13pt" fo:font-weight="bold" fo:background-color="transparent" style:font-size-asian="13pt" style:font-weight-asian="bold" style:font-name-complex="Times New Roman" style:font-size-complex="13pt" style:font-weight-complex="bold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Wingdings" style:font-weight-asian="bold" style:font-name-complex="Times New Roman"/>
    </style:style>
    <style:style style:name="T10" style:family="text">
      <style:text-properties fo:font-weight="bold" style:font-name-asian="Wingdings" style:font-weight-asian="bold" style:font-name-complex="Times New Roman" style:font-weight-complex="bold"/>
    </style:style>
    <style:style style:name="T11" style:family="text">
      <style:text-properties fo:font-weight="bold" fo:background-color="transparent" style:font-name-asian="Wingdings" style:font-weight-asian="bold" style:font-name-complex="Times New Roman" loext:char-shading-value="0"/>
    </style:style>
    <style:style style:name="T12" style:family="text">
      <style:text-properties fo:font-weight="bold" fo:background-color="transparent" style:font-weight-asian="bold" style:font-name-complex="Times New Roman" loext:char-shading-value="0"/>
    </style:style>
    <style:style style:name="T13" style:family="text">
      <style:text-properties fo:font-weight="bold" fo:background-color="transparent" style:font-weight-asian="bold" style:font-name-complex="Times New Roman" style:font-weight-complex="bold" loext:char-shading-value="0"/>
    </style:style>
    <style:style style:name="T14" style:family="text">
      <style:text-properties fo:font-style="italic" style:font-style-asian="italic" style:font-name-complex="Times New Roman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7" style:family="text">
      <style:text-properties fo:font-style="italic" style:font-name-asian="Wingdings" style:font-style-asian="italic" style:font-name-complex="Times New Roman"/>
    </style:style>
    <style:style style:name="T18" style:family="text">
      <style:text-properties style:text-underline-style="solid" style:text-underline-width="auto" style:text-underline-color="font-color" style:font-name-asian="Wingdings" style:font-name-complex="Times New Roman"/>
    </style:style>
    <style:style style:name="T19" style:family="text">
      <style:text-properties style:text-line-through-style="none" fo:font-size="12pt" style:font-size-asian="12pt" style:font-size-complex="12pt"/>
    </style:style>
    <style:style style:name="T20" style:family="text">
      <style:text-properties style:text-line-through-style="none"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tyle-asian="normal" style:font-weight-asian="bold" style:font-name-complex="Times New Roman" style:font-size-complex="13pt" style:font-weight-complex="bold" loext:opacity="100%" loext:char-shading-value="0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tyle-asian="normal" style:font-weight-asian="bold" style:font-name-complex="Times New Roman" style:font-size-complex="13pt" style:font-weight-complex="bold" loext:char-shading-value="0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tyle-asian="normal" style:font-weight-asian="bold" style:font-name-complex="Times New Roman" style:font-size-complex="13pt" style:font-weight-complex="bold" loext:char-shading-value="0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fo:background-color="transparent" style:font-size-asian="13pt" style:font-style-asian="normal" style:font-name-complex="Titillium Web" style:font-size-complex="13pt" loext:opacity="100%" loext:char-shading-value="0"/>
    </style:style>
    <style:style style:name="T25" style:family="text">
      <style:text-properties fo:color="#000000" style:font-name="Arial" fo:font-size="10pt" fo:language="en" fo:country="US" style:font-name-asian="Arial" style:font-size-asian="10pt" style:language-asian="hi" style:country-asian="IN" style:font-name-complex="Arial" style:font-size-complex="10pt" loext:opacity="100%"/>
    </style:style>
    <style:style style:name="T26" style:family="text">
      <style:text-properties fo:color="#000000" style:font-name="Times New Roman" fo:font-size="12pt" fo:language="en" fo:country="US" style:font-name-asian="Times New Roman" style:font-size-asian="12pt" style:language-asian="hi" style:country-asian="IN" style:font-name-complex="Times New Roman" style:font-size-complex="12pt" loext:opacity="100%"/>
    </style:style>
    <style:style style:name="T27" style:family="text">
      <style:text-properties fo:color="#000000" style:font-name="Times New Roman" fo:font-size="12pt" fo:language="en" fo:country="US" style:font-name-asian="Arial Unicode MS" style:font-size-asian="12pt" style:language-asian="hi" style:country-asian="IN" style:font-name-complex="Times New Roman" style:font-size-complex="12pt" loext:opacity="100%"/>
    </style:style>
    <style:style style:name="T28" style:family="text">
      <style:text-properties fo:font-weight="normal" style:font-name-asian="Wingdings" style:font-weight-asian="normal" style:font-name-complex="Times New Roman" style:font-weight-complex="normal"/>
    </style:style>
    <style:style style:name="T29" style:family="text">
      <style:text-properties style:font-name-asian="Wingdings" style:font-name-complex="Times New Roman"/>
    </style:style>
    <style:style style:name="T30" style:family="text">
      <style:text-properties style:font-name-asian="Wingdings" style:font-name-complex="Times New Roman" style:font-weight-complex="bold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fo:color="#ff0000" style:font-name-complex="Times New Roman" loext:opacity="100%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style:font-name-asian="Calibri" style:language-asian="en" style:country-asian="US" style:font-name-complex="Times New Roman"/>
    </style:style>
    <style:style style:name="T35" style:family="text">
      <style:text-properties fo:font-size="10.5pt" style:font-size-asian="10.5pt" style:font-name-complex="Times New Roman" style:font-size-complex="10.5pt"/>
    </style:style>
    <style:style style:name="T36" style:family="text">
      <style:text-properties fo:font-size="10.5pt" style:font-name-asian="Calibri" style:font-size-asian="10.5pt" style:language-asian="en" style:country-asian="US" style:font-name-complex="Times New Roman" style:font-size-complex="10.5pt"/>
    </style:style>
    <style:style style:name="T37" style:family="text">
      <style:text-properties fo:font-size="10.5pt" fo:font-style="italic" style:font-name-asian="Calibri" style:font-size-asian="10.5pt" style:language-asian="en" style:country-asian="US" style:font-style-asian="italic" style:font-name-complex="Times New Roman" style:font-size-complex="10.5pt" style:font-style-complex="italic"/>
    </style:style>
    <style:style style:name="T38" style:family="text">
      <style:text-properties fo:background-color="transparent" loext:char-shading-value="0"/>
    </style:style>
    <style:style style:name="T39" style:family="text">
      <style:text-properties fo:background-color="transparent" style:font-name-asian="Wingdings" style:font-name-complex="Times New Roman" loext:char-shading-value="0"/>
    </style:style>
    <style:style style:name="T40" style:family="text">
      <style:text-properties fo:background-color="transparent" style:font-name-complex="Times New Roman" loext:char-shading-value="0"/>
    </style:style>
    <style:style style:name="T41" style:family="text">
      <style:text-properties style:font-name="Garamond1" fo:font-size="12pt" fo:font-weight="bold" fo:background-color="transparent" style:font-weight-asian="bold" style:font-name-complex="Times New Roman" style:font-weight-complex="bold"/>
    </style:style>
    <style:style style:name="T42" style:family="text">
      <style:text-properties style:font-name="Garamond1" fo:font-size="12pt" fo:font-weight="bold" fo:background-color="transparent" style:font-name-complex="Times New Roman"/>
    </style:style>
    <style:style style:name="T43" style:family="text">
      <style:text-properties style:use-window-font-color="true" style:font-name="Garamond" fo:font-size="12pt" fo:language="it" fo:country="IT" style:letter-kerning="true" style:font-name-asian="Wingdings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style:font-name="Garamond" fo:font-size="12pt" style:font-name-asian="Wingdings" style:font-size-asian="12pt" style:font-name-complex="Times New Roman" style:font-size-complex="12pt"/>
    </style:style>
    <style:style style:name="T45" style:family="text">
      <style:text-properties style:font-name="Garamond" fo:font-size="12pt" fo:language="it" fo:country="IT" style:font-name-asian="Wingdings" style:font-size-asian="12pt" style:font-name-complex="Times New Roman" style:font-size-complex="12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lla di controllo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6">DOMAN</text:span><text:span text:style-name="T12">DA E DICHIARAZIONI PER LA P</text:span><text:span text:style-name="T6">ARTECIPAZIONE</text:span><text:span text:style-name="Carattere_20_nota_20_a_20_piè_20_di_20_pagina"><text:span text:style-name="T6"><text:note text:id="ftn1" text:note-class="footnote"><text:note-citation>1</text:note-citation><text:note-body><text:p text:style-name="Footnote"><text:span text:style-name="T4"><text:s/></text:span>In caso di partecipazione nella forma di RTI costituendo/Consorzio ordinario costituendo di cui all’art.45 comma 2 D.lgs. 50/2016 le sezioni della Domanda e dichiarazioni per la partecipazione dovranno essere compilate una per ciascun membro dell’operatore riunito in forma di RTI costituendo/Consorzio ordinario costituendo. Il presente documento dovrà riportare le firme di tutti i titolari/legali rappresentanti/procuratori delle imprese componenti il raggruppamento e, per la parte relativa alla Domanda e dichiarazioni per la partecipazione, ciascuno sarà responsabile per le dichiarazioni rese per conto dell’impresa rappresentata. </text:p></text:note-body></text:note></text:span></text:span></text:p>
      <text:p text:style-name="P3"/>
      <text:p text:style-name="P35">SEZIONE I: DATI IDENTIFICATIVI DELL’OPERATORE ECONOMICO </text:p>
      <text:p text:style-name="P4"/>
      <text:p text:style-name="P6"/>
      <text:p text:style-name="P10"><text:span text:style-name="T4">Il sottoscritto </text:span><text:span text:style-name="T5">______________________________</text:span><text:span text:style-name="T7"> </text:span><text:span text:style-name="T4">nato a __________________ (__) il __/__/____, residente in _____________________, ____________________ (__), codice fiscale: _______________________________, nella sua qualità di: </text:span></text:p>
      <text:p text:style-name="P11">(Selezionare una delle seguenti opzioni)</text:p>
      <text:p text:style-name="P11"/>
      <text:p text:style-name="P15">[ <text:s/>] Legale rappresentante</text:p>
      <text:p text:style-name="P15">[ <text:s/>] Procuratore</text:p>
      <text:p text:style-name="P15"/>
      <text:p text:style-name="P10"><text:span text:style-name="T16">(In caso di procuratore)</text:span><text:span text:style-name="T6"> </text:span><text:span text:style-name="T4">Numero di procura: ________ del __/__/____: tipo </text:span><text:span text:style-name="T14">(indicare se generale o speciale) __________________</text:span></text:p>
      <text:p text:style-name="P17"/>
      <text:p text:style-name="P15">autorizzato a rappresentare legalmente il seguente soggetto</text:p>
      <text:p text:style-name="P15"/>
      <text:p text:style-name="P15">_________________________________ con sede legale in ____________________, __________________, __, C.F.: ___________________ e P.I.: _________________________</text:p>
      <text:p text:style-name="P15"/>
      <text:p text:style-name="P18">DICHIARA</text:p>
      <text:p text:style-name="P18"/>
      <text:p text:style-name="P19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 </text:p>
      <text:p text:style-name="P18"/>
      <text:p text:style-name="P67">Membri del consiglio di amministrazione cui sia stata conferita la legale rappresentanza o amministratore unico</text:p>
      <text:p text:style-name="P63">-___________________________________________________________________________</text:p>
      <text:p text:style-name="P63">-___________________________________________________________________________</text:p>
      <text:p text:style-name="P65"/>
      <text:p text:style-name="P66">Soggetti muniti di poteri di direzione</text:p>
      <text:p text:style-name="P63">-_______________________________________________________________________________</text:p>
      <text:p text:style-name="P63">-_______________________________________________________________________________</text:p>
      <text:p text:style-name="P65"/>
      <text:p text:style-name="Standard_20__28_user_29_"><text:span text:style-name="T19">S</text:span><text:span text:style-name="T20">oggetti muniti di poteri di vigilanza/controllo</text:span></text:p>
      <text:p text:style-name="P63">-_______________________________________________________________________________</text:p>
      <text:p text:style-name="P63">-_______________________________________________________________________________</text:p>
      <text:p text:style-name="P65"/>
      <text:p text:style-name="P67">Procuratori con procura generale che conferisca rappresentanza generale dell’impresa procuratori con procura generale, procuratori speciali muniti di potere decisionale di particolare ampiezza e riferiti ad una pluralità di oggetti ed institori</text:p>
      <text:p text:style-name="P63">-_______________________________________________________________________________</text:p>
      <text:p text:style-name="P63"><text:soft-page-break/>-________________________________________________________________________________</text:p>
      <text:p text:style-name="P65"/>
      <text:p text:style-name="P65">Altri soggetti</text:p>
      <text:p text:style-name="P64">I soci (per SNC, SAS, studio associato, altro tipo di società: socio unico o di maggioranza persona fisica) sono i signori:</text:p>
      <text:p text:style-name="P63">-_______________________________________________________________________________</text:p>
      <text:p text:style-name="P63">-_______________________________________________________________________________</text:p>
      <text:p text:style-name="P65"/>
      <text:p text:style-name="P63">I direttori tecnici sono i signori:</text:p>
      <text:p text:style-name="P63">-_____________________________________________________________________________</text:p>
      <text:p text:style-name="P63">- ______________________________________________________________________________</text:p>
      <text:p text:style-name="P65"/>
      <text:p text:style-name="P65">Soggetti Cessati</text:p>
      <text:p text:style-name="P63">I soggetti cessati da cariche societarie (art 80, comma 3 del D.Lgs. 50/2016) nell'anno antecedente la data di richiesta di preventivo, sono:</text:p>
      <text:p text:style-name="P63">-______________________________________________________________________________</text:p>
      <text:p text:style-name="P63">-______________________________________________________________________________</text:p>
      <text:p text:style-name="P20"/>
      <text:p text:style-name="P20"/>
      <text:p text:style-name="P35">SEZIONE II: ISTANZA DI PARTECIPAZIONE </text:p>
      <text:p text:style-name="P6"/>
      <text:p text:style-name="P5">CHIEDE</text:p>
      <text:p text:style-name="P5"/>
      <text:p text:style-name="P10"><text:span text:style-name="T4">di essere interessato a partecipare alla prcedura avente ad oggetto:</text:span><text:span text:style-name="T13"> </text:span><text:span text:style-name="T41">Servizio di gestione, accertamento e riscossione volontaria e coattiva del canone unico patrimoniale (canone patrimoniale di occupazione del suolo pubblico e di esposizione pubblicitaria e canone mercatale, disposto dai commi 816-847 della L. 160/2019) della Tosap, ICP e DPA, non scadute nonché la gestione, nel territorio comunale, del servizio delle pubbliche affissioni e manutenzione degli impianti per il periodo 1.1.2023- 31.12.2025-</text:span><text:span text:style-name="T13"> CIG </text:span><text:span text:style-name="Strong_20_Emphasis"><text:span text:style-name="T22">9546182E95</text:span></text:span></text:p>
      <text:p text:style-name="P30"/>
      <text:p text:style-name="P14"/>
      <text:p text:style-name="P35">SEZIONE III: DICHIARAZIONE DELLA FORMA DI PARTECIPAZIONE</text:p>
      <text:p text:style-name="P6"/>
      <text:p text:style-name="P5">DICHIARA</text:p>
      <text:p text:style-name="P5"/>
      <text:p text:style-name="P10"><text:span text:style-name="T4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, <text:s/>di partecipare alla procedura avente ad ogget</text:span><text:span text:style-name="T40">to: </text:span><text:span text:style-name="T42">Servizio di gestione, accertamento e riscossione volontaria e coattiva del canone unico patrimoniale (canone patrimoniale di occupazione del suolo pubblico e di esposizione pubblicitaria e canone mercatale, disposto dai commi 816-847 della L. 160/2019) della Tosap, ICP e DPA, non scadute nonché la gestione, nel territorio comunale, del servizio delle pubbliche affissioni e manutenzione degli impianti per il periodo 1.1.2023- 31.12.2025. </text:span><text:span text:style-name="T13">– </text:span><text:span text:style-name="Strong_20_Emphasis"><text:span text:style-name="T22">CIG </text:span></text:span><text:span text:style-name="Strong_20_Emphasis"><text:span text:style-name="T22">9546182E95</text:span></text:span><text:span text:style-name="Strong_20_Emphasis"><text:span text:style-name="T21"> </text:span></text:span><text:span text:style-name="T40"><text:s/>ne</text:span><text:span text:style-name="T4">lla seguente forma:</text:span></text:p>
      <text:p text:style-name="P38">(Selezionare una delle seguenti opzioni)</text:p>
      <text:p text:style-name="P15"/>
      <text:p text:style-name="P10"><text:span text:style-name="T29"></text:span><text:span text:style-name="T31"> <text:s/></text:span><text:span text:style-name="T29">Imprenditore individuale (anche artigiano) / Società (anche cooperative) di cui all’art. 45 c. 2 lett. a) D.lgs. 50/2016</text:span></text:p>
      <text:p text:style-name="P21"><text:soft-page-break/></text:p>
      <text:p text:style-name="P10"><text:span text:style-name="T29"></text:span><text:span text:style-name="T31"> <text:s/></text:span><text:span text:style-name="T29">Consorzio di cui all’art. 45 c. 2 lett. b) D.lgs. 50/2016</text:span></text:p>
      <text:p text:style-name="P10"><text:span text:style-name="T17">(Indicare ragione sociale, codice fiscale e p. IVA dei seguenti soggetti</text:span><text:span text:style-name="T29">)</text:span></text:p>
      <text:p text:style-name="P49"><text:span text:style-name="T17">Impresa/e esecutrice/i</text:span><text:span text:style-name="T29">:</text:span></text:p>
      <text:p text:style-name="P21">________________________________________________________________________________________________________________________________________________________________</text:p>
      <text:p text:style-name="P21"/>
      <text:p text:style-name="P10"><text:span text:style-name="T29"></text:span><text:span text:style-name="T31"> <text:s/></text:span><text:span text:style-name="T29">Consorzio di cui all’art. 45 c. 2 lett. c) D.lgs. 50/2016</text:span></text:p>
      <text:p text:style-name="P10"><text:span text:style-name="T17">(Indicare ragione sociale, codice fiscale e p. IVA dei seguenti soggetti</text:span><text:span text:style-name="T29">)</text:span></text:p>
      <text:p text:style-name="P49"><text:span text:style-name="T17">Impresa/e esecutrice/i</text:span><text:span text:style-name="T29">:</text:span></text:p>
      <text:p text:style-name="P21">________________________________________________________________________________________________________________________________________________________________</text:p>
      <text:p text:style-name="P21"/>
      <text:p text:style-name="P10"><text:span text:style-name="T29"></text:span><text:span text:style-name="T31"> <text:s/></text:span><text:span text:style-name="T29">RTI di cui all’art. 45 c. 2 lett. d) D.lgs. 50/2016 </text:span></text:p>
      <text:p text:style-name="P41"><text:span text:style-name="T29"></text:span><text:span text:style-name="T31"> </text:span><text:span text:style-name="T29">costituendo </text:span></text:p>
      <text:p text:style-name="P41"><text:span text:style-name="T29"></text:span><text:span text:style-name="T31"> </text:span><text:span text:style-name="T29">costituito</text:span></text:p>
      <text:p text:style-name="P21"/>
      <text:p text:style-name="P10"><text:span text:style-name="T17">(Indicare ragione sociale, codice fiscale e p. IVA dei seguenti soggetti</text:span><text:span text:style-name="T29">)</text:span></text:p>
      <text:p text:style-name="P10"><text:span text:style-name="T17">impresa mandataria</text:span><text:span text:style-name="T29">:</text:span></text:p>
      <text:p text:style-name="P21">____________________________________________________________________________________________________________________________________________________________</text:p>
      <text:p text:style-name="P21"/>
      <text:p text:style-name="P42"><text:span text:style-name="T17">Impresa/e mandante/i</text:span><text:span text:style-name="T29">:</text:span></text:p>
      <text:p text:style-name="P21">____________________________________________________________________________________________________________________________________________________________</text:p>
      <text:p text:style-name="P43"/>
      <text:p text:style-name="P44">La quota percentuale di apporto di ogni req<text:span text:style-name="T38">uisito tecnico-professionale relativamente a tutti i membri dell’operatore riunito:</text:span></text:p>
      <text:p text:style-name="P44"><text:span text:style-name="T38">_______________________________________________</text:span>________________________________________________________________________________________________________________</text:p>
      <text:p text:style-name="P21"/>
      <text:p text:style-name="P21">Parti della prestazione e la relativa quota percentuale o le prestazioni che saranno eseguite da tutti i membri dell’operatore riunito:</text:p>
      <text:p text:style-name="P21">________________________________________________________________________________________________________________________________________________</text:p>
      <text:p text:style-name="P21"/>
      <text:p text:style-name="P21">Quota percentuale di esecuzione rispetto al totale delle prestazioni oggetto dell’appalto relativa a tutti i membri del medesimo operatore riunito:</text:p>
      <text:p text:style-name="P21">________________________________________________________________________________________________________________________________________________________________</text:p>
      <text:p text:style-name="P21"/>
      <text:p text:style-name="P10"><text:span text:style-name="T29"></text:span><text:span text:style-name="T31"> <text:s/></text:span><text:span text:style-name="T29">Consorzio di cui all’art. 45 c. 2 lett. e) D.lgs. 50/2016</text:span></text:p>
      <text:p text:style-name="P41"><text:span text:style-name="T29"></text:span><text:span text:style-name="T31"> </text:span><text:span text:style-name="T29">costituendo </text:span></text:p>
      <text:p text:style-name="P41"><text:span text:style-name="T29"></text:span><text:span text:style-name="T31"> </text:span><text:span text:style-name="T29">costituito</text:span></text:p>
      <text:p text:style-name="P10"><text:span text:style-name="T17">(Indicare ragione sociale, codice fiscale e p. IVA dei seguenti soggetti</text:span><text:span text:style-name="T29">)</text:span></text:p>
      <text:p text:style-name="P40"><text:span text:style-name="T17">impresa Capogruppo</text:span><text:span text:style-name="T29">:</text:span></text:p>
      <text:p text:style-name="P45"/>
      <text:p text:style-name="P45"><text:soft-page-break/></text:p>
      <text:p text:style-name="P10"/>
      <text:p text:style-name="P10"><text:span text:style-name="T17">Impresa/e membro/i del gruppo</text:span><text:span text:style-name="T29">:</text:span></text:p>
      <text:p text:style-name="P21">________________________________________________________________________________________________________________________________________________________________</text:p>
      <text:p text:style-name="P21"/>
      <text:p text:style-name="P44">La quota percentuale di apporto di ogni requis<text:span text:style-name="T38">ito tecnico-professionale</text:span><text:span text:style-name="T38"> </text:span><text:span text:style-name="T38">relativamente a tutti i membri dell’operatore riunito:</text:span></text:p>
      <text:p text:style-name="P44">________________________________________________________________________________________________________________________________________________________________</text:p>
      <text:p text:style-name="P21"/>
      <text:p text:style-name="P21">Parti della prestazione e la relativa quota percentuale o le prestazioni che saranno eseguite da tutti i membri dell’operatore riunito:</text:p>
      <text:p text:style-name="P21">________________________________________________________________________________________________________________________________________________________________</text:p>
      <text:p text:style-name="P21"/>
      <text:p text:style-name="P21">Quota percentuale di esecuzione rispetto al totale delle prestazioni oggetto dell’appalto relativa a tutti i membri del medesimo operatore riunito:</text:p>
      <text:p text:style-name="P21">________________________________________________________________________________________________________________________________________________________________</text:p>
      <text:p text:style-name="P21"/>
      <text:p text:style-name="P10"><text:span text:style-name="T29"></text:span><text:span text:style-name="T31"> <text:s/></text:span><text:span text:style-name="T29">Aggregazione tra imprese aderenti ad un contratto di rete di cui all’art. 45 comma 2 lett. f) D.lgs. 50/2016</text:span></text:p>
      <text:p text:style-name="P21">(Indicare ragione sociale, codice fiscale e p. IVA dei seguenti soggetti)</text:p>
      <text:p text:style-name="P39">impresa Capogruppo:</text:p>
      <text:p text:style-name="P21">_______________________________________________________________________________________________________________________________________________________________</text:p>
      <text:p text:style-name="P39">Impresa/e aderenti al contratto di rete:</text:p>
      <text:p text:style-name="P21">________________________________________________________________________________________________________________________________________________________________</text:p>
      <text:p text:style-name="P21"/>
      <text:p text:style-name="P10"><text:span text:style-name="T29"></text:span><text:span text:style-name="T31"> <text:s/></text:span><text:span text:style-name="T29">Soggetto che abbiano stipulato il contratto di gruppo europeo di interesse economico (GEIE) di cui all’art. 45 c. 2 lett. g) D.lgs. 50/2016 (Indicare ragione sociale, codice fiscale e p. IVA dei seguenti soggetti)</text:span></text:p>
      <text:p text:style-name="P39">impresa Capogruppo:</text:p>
      <text:p text:style-name="P21">________________________________________________________________________________________________________________________________________________________________</text:p>
      <text:p text:style-name="P39">Impresa/e membro/i del gruppo:</text:p>
      <text:p text:style-name="P21">_______________________________________________________________________________________________________________________________________________________________</text:p>
      <text:p text:style-name="P7"/>
      <text:p text:style-name="P7">E</text:p>
      <text:p text:style-name="P8"/>
      <text:p text:style-name="P10"><text:span text:style-name="T9">Relativamente all’appartenenza ad un</text:span><text:span text:style-name="T29"> </text:span><text:span text:style-name="T10">Consorzio: </text:span></text:p>
      <text:p text:style-name="P22">Il soggetto dichiara che: </text:p>
      <text:p text:style-name="P12">(Selezionare una delle seguenti opzioni)</text:p>
      <text:p text:style-name="P12"/>
      <text:p text:style-name="P10"><text:soft-page-break/><text:span text:style-name="T29"></text:span><text:span text:style-name="T31"> <text:s/></text:span><text:span text:style-name="T29">non fa parte di consorzi di cui all'art. 45 c. 2 lett. b) e c) D.lgs. 50/2016;</text:span></text:p>
      <text:p text:style-name="P21"/>
      <text:p text:style-name="P10"><text:span text:style-name="T29"></text:span><text:span text:style-name="T31"> </text:span><text:span text:style-name="T29">fa parte del consorzio di cui all'art. 45 c. 2 lett. b) e c) D.lgs. 50/2016 sotto indicato _______________________________________________________________________________</text:span></text:p>
      <text:p text:style-name="P49"><text:span text:style-name="T29">e </text:span><text:span text:style-name="T18">non</text:span><text:span text:style-name="T29"> concorre alla presente gara come consorziata esecutrice per il Consorzio.</text:span></text:p>
      <text:p text:style-name="P31"/>
      <text:p text:style-name="P36">SEZIONE IV – DATI GENERALI </text:p>
      <text:p text:style-name="P21"/>
      <text:p text:style-name="P16">L’operatore economico </text:p>
      <text:p text:style-name="P5">DICHIARA</text:p>
      <text:p text:style-name="P5"/>
      <text:p text:style-name="P15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 </text:p>
      <text:p text:style-name="P9"/>
      <text:p text:style-name="P46"><text:span text:style-name="T9">1 -</text:span><text:span text:style-name="T29"> </text:span><text:span text:style-name="T10">Dati Generali:</text:span></text:p>
      <text:p text:style-name="P46"><text:span text:style-name="T9">1.1</text:span><text:span text:style-name="T29"> Denominazione o ragione sociale e forma giuridica: __________________________________;</text:span></text:p>
      <text:p text:style-name="P46"><text:span text:style-name="T9">1.2</text:span><text:span text:style-name="T29"> sede legale: _____________________, ___ CAP ______ - ___________ ( __ ) Stato: _______;</text:span></text:p>
      <text:p text:style-name="P46"><text:span text:style-name="T9">1.3</text:span><text:span text:style-name="T29"> sede operativa: _______________________________________________________________;</text:span></text:p>
      <text:p text:style-name="P46"><text:span text:style-name="T9">1.4</text:span><text:span text:style-name="T29"> referente per l'amministrazione: sig./ sig.ra ______________, telefono: _______, fax: _______;</text:span></text:p>
      <text:p text:style-name="P46"><text:span text:style-name="T9">1.5</text:span><text:span text:style-name="T29"> codice fiscale: __________________________________;</text:span></text:p>
      <text:p text:style-name="P46"><text:span text:style-name="T9">1.6</text:span><text:span text:style-name="T29"> partita I.V.A.: __________________________________;</text:span></text:p>
      <text:p text:style-name="P46"><text:span text:style-name="T9">1.7</text:span><text:span text:style-name="T29"> nr. iscrizione ___________ del Registro delle Imprese presso la C.C.I.A.A. di _________________ in data __/__/_____;</text:span></text:p>
      <text:p text:style-name="P46"><text:span text:style-name="T9">1.8</text:span><text:span text:style-name="T29"> albi:</text:span></text:p>
      <text:p text:style-name="P10"><text:span text:style-name="T17">(Indicare l'iscrizione all'</text:span><text:span text:style-name="T17">a</text:span><text:span text:style-name="T17">lbo Artigiani, </text:span><text:span text:style-name="T30">all'albo delle Società Cooperative presso il Ministero delle Attività Produttive</text:span><text:span text:style-name="T28">,</text:span><text:span text:style-name="T10"> </text:span><text:span text:style-name="T17">ad altri albi, a registri, o a ordini professionali, in relazione alla forma giuridica o all'attività svolta iscrizione ad altro registro pubblico o albo. Qualora l’operatore economico non sia iscritto a nessun albo scrivere “nessuno”)</text:span></text:p>
      <text:p text:style-name="P21">______________________________________________________________________________________________________________________________________________________________</text:p>
      <text:p text:style-name="P37"><text:span text:style-name="T9">1.9</text:span><text:span text:style-name="T29"> indirizzo di posta elettronica: __________________________________________________</text:span></text:p>
      <text:p text:style-name="P21"/>
      <text:p text:style-name="P10"><text:span text:style-name="T9">1.10</text:span><text:span text:style-name="T29"> posizioni assicurative e previdenziali:</text:span></text:p>
      <text:p text:style-name="P21">- INPS: Sede di __________________ - matricola ________________;</text:p>
      <text:p text:style-name="P21">- INAIL: Sede di _________________ - matricola ____________P.A.T. ____________;</text:p>
      <text:p text:style-name="P10"><text:span text:style-name="T29">- Altro Istituto </text:span><text:span text:style-name="T17">(denominazione Istituto, numero iscrizione e sede competente</text:span><text:span text:style-name="T29">): _____________________________________________________;</text:span></text:p>
      <text:p text:style-name="P21">- CCNL: __________________________;</text:p>
      <text:p text:style-name="P32"/>
      <text:p text:style-name="P10"><text:span text:style-name="T11">1.11</text:span><text:span text:style-name="T39">: sede competente dell’Agenzia delle Entrate __</text:span><text:span text:style-name="T29">_____________________________________</text:span></text:p>
      <text:p text:style-name="P23"/>
      <text:p text:style-name="P23"/>
      <text:p text:style-name="P36">SEZIONE V – DICHIARAZIONI PER LA PARTECIPAZIONE AI SENSI DELL’ART. 80 CO. 5 LETT. B del D.Lgs. 50/2016</text:p>
      <text:p text:style-name="P48"><text:soft-page-break/>(Fare la X sulla dichiarazione prescelta)</text:p>
      <text:p text:style-name="P13"/>
      <text:p text:style-name="P6">L’operatore economico si trova in una delle seguenti situazioni oppure sia in corso, nei suoi confronti, un procedimento per la dichiarazione di una di tali situazioni:</text:p>
      <text:p text:style-name="P6"/>
      <text:list xml:id="list5552429873009995649" text:style-name="WW8Num3">
        <text:list-item>
          <text:p text:style-name="P74"><text:span text:style-name="T6">fallimento <text:s text:c="28"/></text:span><text:span text:style-name="T33"></text:span><text:span text:style-name="T4"> Sì <text:s text:c="7"/></text:span><text:span text:style-name="T33"></text:span><text:span text:style-name="T4"> No <text:s text:c="2"/></text:span></text:p>
        </text:list-item>
      </text:list>
      <text:p text:style-name="P50"/>
      <text:list xml:id="list33604941" text:continue-numbering="true" text:style-name="WW8Num3">
        <text:list-item>
          <text:p text:style-name="P74"><text:span text:style-name="T6">liquidazione coatta <text:s text:c="13"/></text:span><text:span text:style-name="T33"></text:span><text:span text:style-name="T4"> Sì <text:s text:c="7"/></text:span><text:span text:style-name="T33"></text:span><text:span text:style-name="T4"> No <text:s text:c="2"/></text:span></text:p>
        </text:list-item>
      </text:list>
      <text:p text:style-name="P50"/>
      <text:list xml:id="list33600138" text:continue-numbering="true" text:style-name="WW8Num3">
        <text:list-item>
          <text:p text:style-name="P74"><text:span text:style-name="T6">concordato preventivo <text:s text:c="7"/></text:span><text:span text:style-name="T33"></text:span><text:span text:style-name="T4"> Sì <text:s text:c="7"/></text:span><text:span text:style-name="T33"></text:span><text:span text:style-name="T4"> No <text:s text:c="2"/></text:span></text:p>
        </text:list-item>
      </text:list>
      <text:p text:style-name="P51"><text:span text:style-name="T14">in caso di risposta affermativa alla lettera c</text:span><text:span text:style-name="T4">):</text:span></text:p>
      <text:list xml:id="list1107207420265631301" text:style-name="WW8Num4">
        <text:list-item>
          <text:p text:style-name="P75"><text:span text:style-name="T4">ha depositato domanda di cui all’art. 161, co. 6, del RD 267 del 16/03/1942 e la partecipazione alle procedure di affidamento di contratti pubblici è stata autorizzata dal Tribunale? <text:s/></text:span><text:span text:style-name="T33"></text:span><text:span text:style-name="T4"> Sì <text:s text:c="8"/></text:span><text:span text:style-name="T33"></text:span><text:span text:style-name="T4"> No <text:s text:c="2"/></text:span></text:p>
        </text:list-item>
      </text:list>
      <text:p text:style-name="P15">In caso affermativo indicare i riferimenti del provvedimento _____________________________</text:p>
      <text:list xml:id="list33610291" text:continue-numbering="true" text:style-name="WW8Num4">
        <text:list-item>
          <text:p text:style-name="P75"><text:span text:style-name="T4">è stato emesso il decreto di apertura al concordato preventivo? <text:s/></text:span><text:span text:style-name="T33"></text:span><text:span text:style-name="T4"> Sì <text:s text:c="8"/></text:span><text:span text:style-name="T33"></text:span><text:span text:style-name="T4"> No <text:s text:c="2"/></text:span></text:p>
        </text:list-item>
      </text:list>
      <text:p text:style-name="P15">In caso affermativo indicare i riferimenti del Decreto di apertura del giudica delegato, acquisito il parere del commissario giudiziale ove nominato: ______________________________</text:p>
      <text:list xml:id="list33609291" text:continue-numbering="true" text:style-name="WW8Num4">
        <text:list-item>
          <text:p text:style-name="P75"><text:span text:style-name="T4">L’ANAC ha subordinato la partecipazione alla procedura all’avvalimento di altro operatore economico ai sensi dell’art. 110 co.6 del D.lgs. 50/2016? <text:s text:c="2"/></text:span><text:span text:style-name="T33"></text:span><text:span text:style-name="T4"> Sì <text:s text:c="8"/></text:span><text:span text:style-name="T33"></text:span><text:span text:style-name="T4"> No <text:s text:c="2"/></text:span></text:p>
        </text:list-item>
      </text:list>
      <text:p text:style-name="P15">In caso affermativo indicare l’impresa ausiliaria: ______________________________________</text:p>
      <text:p text:style-name="P15"/>
      <text:list xml:id="list33588535" text:continue-list="list33600138" text:style-name="WW8Num3">
        <text:list-item>
          <text:p text:style-name="P74"><text:span text:style-name="T6">Concordato preventivo con continuità aziendale <text:s/></text:span><text:span text:style-name="T33"></text:span><text:span text:style-name="T4"> Sì <text:s text:c="7"/></text:span><text:span text:style-name="T33"></text:span><text:span text:style-name="T4"> No <text:s text:c="2"/></text:span></text:p>
        </text:list-item>
      </text:list>
      <text:p text:style-name="P10"><text:span text:style-name="T14"><text:s text:c="4"/>in caso di risposta affermativa alla lettera d</text:span><text:span text:style-name="T4">):</text:span></text:p>
      <text:list xml:id="list33610122" text:continue-list="list33609291" text:style-name="WW8Num4">
        <text:list-item>
          <text:p text:style-name="P75"><text:span text:style-name="T4">ha depositato domanda di cui all’art. 161, co. 6, del RD 267 del 16/03/1942 ma ancora non è stato depositato il decreto di cui all’art. 163 del RD 267 del 16/03/1942? </text:span><text:span text:style-name="T33"></text:span><text:span text:style-name="T4"> Sì <text:s text:c="7"/></text:span><text:span text:style-name="T33"></text:span><text:span text:style-name="T4"> No</text:span></text:p>
        </text:list-item>
      </text:list>
      <text:p text:style-name="P15">In caso affermativo indicare l’impresa ausiliaria a cui è subordinata la partecipazione alla presente procedura: ______________________________________</text:p>
      <text:list xml:id="list33593663" text:continue-numbering="true" text:style-name="WW8Num4">
        <text:list-item>
          <text:p text:style-name="P75"><text:span text:style-name="T4">è stato ammesso a concordato preventivo con continuità aziendale? </text:span><text:span text:style-name="T33"></text:span><text:span text:style-name="T4"> Sì <text:s text:c="7"/></text:span><text:span text:style-name="T33"></text:span><text:span text:style-name="T4"> No</text:span></text:p>
        </text:list-item>
        <text:list-item>
          <text:p text:style-name="P75"><text:span text:style-name="T4">L’ANAC ha subordinato la partecipazione all’avvalimento di altro operatore economico ai sensi dell’art. 110 co.6 del D.lgs. 50/2016? <text:s text:c="2"/></text:span><text:span text:style-name="T33"></text:span><text:span text:style-name="T4"> Sì <text:s text:c="8"/></text:span><text:span text:style-name="T33"></text:span><text:span text:style-name="T4"> No <text:s text:c="2"/></text:span></text:p>
        </text:list-item>
      </text:list>
      <text:p text:style-name="P15">In caso affermativo indicare l’impresa ausiliaria: ______________________________________</text:p>
      <text:p text:style-name="P24"/>
      <text:p text:style-name="P24"/>
      <text:p text:style-name="P36"><text:span text:style-name="T38">SEZIONE VI – </text:span>DICHIARAZIONI PER LA PARTECIPAZIONE AI SENSI DELL’ART. 80 CO. 5 LETT. C-BIS, C-TER, C-QUATER, F-TER del D.Lgs. 50/2016</text:p>
      <text:p text:style-name="Standard">(Fare la X sulla dichiarazione prescelta in relazione a ciascuno dei punti):</text:p>
      <text:p text:style-name="Standard">In relazione alle cause di esclusione di cui all’art. 80 co. 5 lett. c-bis, dichiara:</text:p>
      <text:list xml:id="list1569823067535594586" text:style-name="WW8Num5">
        <text:list-item>
          <text:p text:style-name="P76"><text:span text:style-name="T1">Art. 80 co. 5 c-bis) </text:span><text:span text:style-name="T2">L'operatore economico ha tentato di influenzare indebitamente il </text:span><text:span text:style-name="T2">processo decisionale della stazione appaltante o di ottenere informazioni riservate a fini di </text:span><text:span text:style-name="T2">proprio vantaggio oppure abbia fornito, anche per negligenza, informazioni false o fuorvianti suscettibili di influenzare le decisioni sull'esclusione, la selezione o l'aggiudicazione, ovvero ha omesso le informazioni dovute ai fini del corretto svolgimento della procedura di selezione?</text:span></text:p>
        </text:list-item>
      </text:list>
      <text:p text:style-name="P52"><text:bookmark-start text:name="_Hlk534974224"/><text:span text:style-name="T33"></text:span><text:span text:style-name="T4"> No</text:span></text:p>
      <text:p text:style-name="P52"><text:span text:style-name="T33"></text:span><text:span text:style-name="T4"> Sì</text:span></text:p>
      <text:p text:style-name="P27"><text:bookmark-end text:name="_Hlk534974224"/></text:p>
      <text:p text:style-name="P28"><text:span text:style-name="T36">(in caso affermativo, specificare quanto a proprio carico, l’eventuale riferimento all’iscrizione nel </text:span><text:span text:style-name="T36">c</text:span><text:span text:style-name="T36">asellario informatico tenuto dall’Osservatorio dell’ANAC oltre che le eventuali misure di </text:span><text:span text:style-name="T37">self-cleaning</text:span><text:span text:style-name="T36"> adottate ai sensi del </text:span><text:soft-page-break/><text:span text:style-name="T36">comma 7 dell’art. 80 del D.Lgs. 50/2016): _________________________________________________________________________________________</text:span></text:p>
      <text:p text:style-name="Standard"/>
      <text:p text:style-name="Standard">In relazione alle cause di esclusione di cui all’art. 80 co. 5 lett. c-ter, dichiara:</text:p>
      <text:list xml:id="list33604689" text:continue-numbering="true" text:style-name="WW8Num5">
        <text:list-item>
          <text:p text:style-name="P76"><text:span text:style-name="T1">Art. 80 co. 5 c-ter) </text:span><text:span text:style-name="T2">L’operatore economico ha dimostrato significative o persistenti carenze nell'esecuzione di un precedente contratto di appalto o di concessione che ne hanno causato la risoluzione per inadempimento ovvero la condanna al risarcimento del danno o altre sanzioni comparabili?</text:span></text:p>
        </text:list-item>
      </text:list>
      <text:p text:style-name="P52"><text:span text:style-name="T33"></text:span><text:span text:style-name="T4"> No</text:span></text:p>
      <text:p text:style-name="P52"><text:span text:style-name="T33"></text:span><text:span text:style-name="T4"> Sì</text:span></text:p>
      <text:p text:style-name="P27"/>
      <text:p text:style-name="P28"><text:span text:style-name="T36">(in caso affermativo, specificare quanto a proprio carico, l’eventuale riferimento all’iscrizione nel Casellario informatico tenuto dall’Osservatorio dell’ANAC oltre che le eventuali misure di </text:span><text:span text:style-name="T37">self-cleaning</text:span><text:span text:style-name="T36"> adottate ai sensi del comma 7 dell’art. 80 del D.Lgs. 50/2016): _________________</text:span><text:span text:style-name="T34">________________________________</text:span></text:p>
      <text:p text:style-name="P53"/>
      <text:p text:style-name="Standard">In relazione alle cause di esclusione di cui all’art. 80 co. 5 lett. c-quater, dichiara:</text:p>
      <text:list xml:id="list33612793" text:continue-numbering="true" text:style-name="WW8Num5">
        <text:list-item>
          <text:p text:style-name="P69"><text:span text:style-name="T8">Art. 80 co. 5 c-quater)</text:span> L’operatore economico ha commesso grave inadempimento nei confronti di uno o più subappaltatori, riconosciuto o accertato con sentenza passata in giudicato?</text:p>
        </text:list-item>
      </text:list>
      <text:p text:style-name="P54"/>
      <text:p text:style-name="P52"><text:span text:style-name="T33"></text:span><text:span text:style-name="T4"> No</text:span></text:p>
      <text:p text:style-name="P52"><text:span text:style-name="T33"></text:span><text:span text:style-name="T4"> Sì</text:span></text:p>
      <text:p text:style-name="P34"/>
      <text:p text:style-name="P33">(in caso affermativo, specificare quanto a proprio carico, l’eventuale riferimento all’iscrizione nel casellario informatico tenuto dall’Osservatorio dell’ANAC oltre che le eventuali misure di <text:span text:style-name="T15">self-cleaning</text:span> adottate ai sensi del co. 7 dell’art. 80 del D.Lgs. 50/2016): _____________________________________________________________________________</text:p>
      <text:p text:style-name="P33"/>
      <text:p text:style-name="P6">In relazione alle cause di esclusione di cui all’art. 80 co. 5 lett. f-ter, dichiara:</text:p>
      <text:list xml:id="list1953213190485585968" text:style-name="WW8Num6">
        <text:list-item>
          <text:p text:style-name="P70"><text:span text:style-name="T6">art. 80 f-ter)</text:span><text:span text:style-name="T4"> L’operatore economico è iscritto al Casellario Informatico tenuto dall’Osservatorio dell’ANAC per aver presentato false dichiarazioni o falsa documentazione nelle procedure di gara o negli affidamenti di subappalti?</text:span></text:p>
        </text:list-item>
      </text:list>
      <text:p text:style-name="P15"/>
      <text:p text:style-name="P52"><text:span text:style-name="T33"></text:span><text:span text:style-name="T4"> No</text:span></text:p>
      <text:p text:style-name="P52"><text:span text:style-name="T33"></text:span><text:span text:style-name="T4"> Sì</text:span></text:p>
      <text:p text:style-name="P15"/>
      <text:p text:style-name="P10"><text:span text:style-name="T35">(in caso affermativo, indicare il riferimento al contenuto delle iscrizioni nel Casellario e le eventuali misure di self-cleaning adottate ai sensi del comma 7 dell’art. 80 del D.Lgs. 50/2016): </text:span><text:span text:style-name="T4">______________________________________________________________________________</text:span></text:p>
      <text:p text:style-name="P10"/>
      <text:p text:style-name="P10"/>
      <text:p text:style-name="P36">SEZIONE VII – TRATTAMENTO DEI DATI PERSONALI</text:p>
      <text:p text:style-name="P25"/>
      <text:p text:style-name="P11">(barrare la casella)</text:p>
      <text:p text:style-name="P26"/>
      <text:p text:style-name="P10"><text:span text:style-name="T33"></text:span><text:span text:style-name="T4"> Acconsente</text:span><text:span text:style-name="T32"> </text:span><text:span text:style-name="T4">ai sensi e per gli effetti del </text:span><text:bookmark-start text:name="_Hlk5110599321"/><text:span text:style-name="T4">Regolamento UE 2016/679</text:span><text:bookmark-end text:name="_Hlk5110599321"/><text:span text:style-name="T4">, con la sottoscrizione del presente </text:span><text:span text:style-name="T40">modulo, al trattamento dei dati personali necessari allo svolgimento dell presente procedura.</text:span></text:p>
      <text:p text:style-name="P10"/>
      <text:p text:style-name="P10"/>
      <text:p text:style-name="P10"/>
      <text:p text:style-name="P36"><text:soft-page-break/>SEZIONE VIII – ULTERIORI DICHIARAZIONI</text:p>
      <text:p text:style-name="P58">L’operatore economico dichiara:</text:p>
      <text:list xml:id="list2249753612587144266" text:style-name="WW8Num2">
        <text:list-item>
          <text:p text:style-name="P72">Che a proprio carico non sussiste alcun divieto di contrarre con la Pubblica Amministrazione di cui all'articolo 53 comma 16 ter del D.lgs. 165/2001;</text:p>
        </text:list-item>
        <text:list-item>
          <text:p text:style-name="P72">di possedere i requisiti di partecipazione ed in particolare i requisii di partecipazione di ordine speciale sono posseduti: </text:p>
          <text:p text:style-name="P71"><text:span text:style-name="Car._20_predefinito_20_paragrafo"><text:span text:style-name="T43">a. </text:span></text:span><text:span text:style-name="Car._20_predefinito_20_paragrafo"><text:span text:style-name="T43"><draw:control text:anchor-type="as-char" draw:z-index="1" draw:style-name="gr1" draw:text-style-name="P77" svg:width="0.32cm" svg:height="0.32cm" draw:control="control2"/></text:span></text:span><text:span text:style-name="Car._20_predefinito_20_paragrafo"><text:span text:style-name="T43"> </text:span></text:span><text:span text:style-name="T44">in proprio; <text:s/></text:span><text:span text:style-name="Car._20_predefinito_20_paragrafo"><text:span text:style-name="T43">b. </text:span></text:span><text:span text:style-name="Car._20_predefinito_20_paragrafo"><text:span text:style-name="T43"><draw:control text:anchor-type="as-char" draw:z-index="2" draw:style-name="gr1" draw:text-style-name="P77" svg:width="0.32cm" svg:height="0.32cm" draw:control="control3"/></text:span></text:span><text:span text:style-name="Car._20_predefinito_20_paragrafo"><text:span text:style-name="T43"> </text:span></text:span><text:span text:style-name="T44">ricorrendo all'istituto dell'avvalimento per </text:span><text:span text:style-name="T45">________________________________________________________ </text:span><text:span text:style-name="Car._20_predefinito_20_paragrafo"><text:span text:style-name="T43">c. </text:span></text:span><text:span text:style-name="Car._20_predefinito_20_paragrafo"><text:span text:style-name="T43"><draw:control text:anchor-type="as-char" draw:z-index="0" draw:style-name="gr1" draw:text-style-name="P77" svg:width="0.32cm" svg:height="0.32cm" draw:control="control1"/></text:span></text:span><text:span text:style-name="T43"> associato in RTI.</text:span></text:p>
        </text:list-item>
        <text:list-item>
          <text:p text:style-name="P72">di essere a conoscenza degli obblighi di condotta previsti dal “Codice di comportamento” della Stazione appaltante;</text:p>
        </text:list-item>
        <text:list-item>
          <text:p text:style-name="P72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;</text:p>
        </text:list-item>
        <text:list-item>
          <text:p text:style-name="P72">di accettare, senza condizione o riserva alcuna, tutte le norme e disposizioni contenute in tutta la documentazione relativa alla presente procedura redatta dalla Stazione Appaltante.</text:p>
          <text:p text:style-name="P73"/>
        </text:list-item>
      </text:list>
      <text:p text:style-name="P29"/>
      <text:p text:style-name="P55"/>
      <text:p text:style-name="P47">Luogo, ______________ data ___/____/2022</text:p>
      <text:p text:style-name="P21"/>
      <text:p text:style-name="P21"/>
      <text:p text:style-name="P56"><text:span text:style-name="T25"><text:s text:c="5"/></text:span><text:span text:style-name="T26"><text:s text:c="3"/></text:span><text:span text:style-name="T27"><text:tab/>[Firma digitale del dichiarante]</text:span></text:p>
      <text:p text:style-name="P59"/>
      <text:p text:style-name="P57"/>
      <text:p text:style-name="P61"/>
      <text:p text:style-name="P60">La presente dichiarazione dovrà essere sottoscritta con firma digitale da parte del soggetto dichiarante ed inserita sul sistema START a cura del legale rappresentate o procuratore dell’operatore economico abilitato ad operare sul sistema telematico.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, serif"/>
    <style:font-face style:name="OpenSymbol" svg:font-family="OpenSymbol"/>
    <style:font-face style:name="Titillium Web" svg:font-family="'Titillium Web', Geneva"/>
    <style:font-face style:name="Courier New" svg:font-family="'Courier New'" style:font-family-generic="modern"/>
    <style:font-face style:name="Microsoft YaHei" svg:font-family="'Microsoft YaHei'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 fo:text-align="justify" style:justify-single-word="false" fo:orphans="0" fo:widows="0"/>
      <style:text-properties style:font-name="Book Antiqua" fo:font-size="13pt" fo:font-weight="bold" style:letter-kerning="true" style:font-name-asian="Arial Unicode MS" style:font-size-asian="13pt" style:font-weight-asian="bold" style:font-name-complex="Book Antiqua" style:font-size-complex="13pt" style:language-complex="it" style:country-complex="IT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ito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5%" fo:text-align="start" style:justify-single-word="false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-complex="Times New Roman" fo:hyphenate="true" fo:hyphenation-remain-char-count="2" fo:hyphenation-push-char-count="2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Revisione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punctuation-wrap="simple" style:vertical-align="baseline"/>
      <style:text-properties style:use-window-font-color="true" style:font-name="Liberation Serif1" fo:font-size="10pt" fo:language="en" fo:country="US" style:font-name-asian="SimSun1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WW8Num3z0" style:family="text">
      <style:text-properties fo:font-weight="bold" style:font-weight-asian="bold" style:font-name-complex="Times New Roman"/>
    </style:style>
    <style:style style:name="WW8Num4z0" style:family="text">
      <style:text-properties style:font-name="Book Antiqua" style:font-name-complex="Times New Roman"/>
    </style:style>
    <style:style style:name="WW8Num5z0" style:family="text">
      <style:text-properties style:font-name="Symbol" fo:font-size="12pt" style:font-size-asian="12pt" style:font-name-complex="Symbol" style:font-size-complex="12pt"/>
    </style:style>
    <style:style style:name="WW8Num6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style:font-name-complex="Calibri"/>
    </style:style>
    <style:style style:name="Soggetto_20_commento_20_Carattere" style:display-name="Soggetto commento Carattere" style:family="text">
      <style:text-properties style:font-name="Times New Roman" fo:font-weight="bold" style:font-weight-asian="bold" style:font-name-complex="Calibri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Titolo_20_1_20_Carattere" style:display-name="Titolo 1 Carattere" style:family="tex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style:font-name-complex="Calibri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size="12pt" style:font-size-asian="12pt" style:font-name-complex="Calibri" style:font-size-complex="12pt"/>
    </style:style>
    <style:style style:name="Piè_20_di_20_pagina_20_Carattere" style:display-name="Piè di pagina Carattere" style:family="text">
      <style:text-properties style:font-name="Times New Roman" fo:font-size="12pt" style:font-size-asian="12pt" style:font-name-complex="Calibri" style:font-size-complex="12pt"/>
    </style:style>
    <style:style style:name="Testo_20_commento_20_Carattere1" style:display-name="Testo commento Carattere1" style:family="text">
      <style:text-properties style:font-name="Calibri" style:letter-kerning="true" style:font-name-asian="Calibri" style:language-asian="zh" style:country-asian="CN" style:font-name-complex="Times New Roman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2" style:display-name="Testo commento Carattere2" style:family="text">
      <style:text-properties style:language-asian="zh" style:country-asian="CN" style:font-name-complex="Calibri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 style:font-name-complex="Times New Roman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bblica Amministrazione &amp; Mercato S.r.l.</meta:initial-creator>
    <meta:creation-date>2018-07-16T09:35:00</meta:creation-date>
    <dc:date>2022-12-14T13:36:36.60</dc:date>
    <meta:editing-cycles>50</meta:editing-cycles>
    <meta:editing-duration>PT2H55M36S</meta:editing-duration>
    <meta:generator>OpenOffice/4.1.2$Win32 OpenOffice.org_project/412m3$Build-9782</meta:generator>
    <meta:document-statistic meta:table-count="0" meta:image-count="0" meta:object-count="0" meta:page-count="8" meta:paragraph-count="175" meta:word-count="2189" meta:character-count="19288"/>
  </office:meta>
</office:document-meta>
</file>