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Wingdings" style:font-pitch="variable" style:font-charset="x-symbol"/>
    <style:font-face style:name="Symbol1" svg:font-family="Symbol" style:font-family-generic="roman" style:font-pitch="variable" style:font-charset="x-symbol"/>
    <style:font-face style:name="Symbol" svg:font-family="Symbol, 'Wingdings 3'" style:font-family-generic="roman" style:font-pitch="variable" style:font-charset="x-symbol"/>
    <style:font-face style:name="Wingdings1" svg:font-family="Wingdings" style:font-family-generic="system" style:font-pitch="variable" style:font-charset="x-symbol"/>
    <style:font-face style:name="Arial Unicode MS3" svg:font-family="'Arial Unicode MS'"/>
    <style:font-face style:name="Garamond2" svg:font-family="Garamond, serif"/>
    <style:font-face style:name="OpenSymbol" svg:font-family="OpenSymbol"/>
    <style:font-face style:name="Courier New" svg:font-family="'Courier New', 'Courier New'" style:font-family-generic="modern"/>
    <style:font-face style:name="Garamond4" svg:font-family="Garamond" style:font-family-generic="roman"/>
    <style:font-face style:name="Arial-BoldMT" svg:font-family="Arial-BoldMT" style:font-family-generic="swiss"/>
    <style:font-face style:name="Garamond3" svg:font-family="Garamond"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2" svg:font-family="'Arial Unicode MS', Tahoma"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line-height="100%" fo:text-align="end" style:justify-single-word="false">
        <style:tab-stops>
          <style:tab-stop style:position="6.001cm" style:type="center"/>
          <style:tab-stop style:position="17cm" style:type="right"/>
        </style:tab-stops>
      </style:paragraph-properties>
      <style:text-properties style:font-name="Garamond1" style:font-name-complex="Times New Roman1"/>
    </style:style>
    <style:style style:name="P2" style:family="paragraph" style:parent-style-name="Footer">
      <style:paragraph-properties style:line-height-at-least="0.423cm" fo:text-align="center" style:justify-single-word="false"/>
      <style:text-properties fo:font-size="8pt" style:font-size-asian="8pt" style:font-size-complex="8pt"/>
    </style:style>
    <style:style style:name="P3" style:family="paragraph" style:parent-style-name="Standard">
      <style:paragraph-properties fo:line-height="1cm" fo:text-align="justify" style:justify-single-word="false" fo:padding="0cm" fo:border="none" style:shadow="none"/>
    </style:style>
    <style:style style:name="P4" style:family="paragraph" style:parent-style-name="Standard">
      <style:paragraph-properties fo:line-height="1cm" fo:text-align="justify" style:justify-single-word="false" fo:padding="0cm" fo:border="none" style:shadow="none">
        <style:tab-stops>
          <style:tab-stop style:position="7.752cm"/>
        </style:tab-stops>
      </style:paragraph-properties>
    </style:style>
    <style:style style:name="P5" style:family="paragraph" style:parent-style-name="Standard">
      <style:paragraph-properties fo:line-height="1cm" fo:text-align="center" style:justify-single-word="false" fo:padding="0cm" fo:border="none" style:shadow="none"/>
    </style:style>
    <style:style style:name="P6" style:family="paragraph" style:parent-style-name="Standard">
      <style:paragraph-properties fo:line-height="1cm" fo:text-align="justify" style:justify-single-word="false" fo:padding="0cm" fo:border="none" style:shadow="none"/>
      <style:text-properties style:font-name="Garamond3" style:font-name-asian="Garamond3" style:font-name-complex="Garamond3"/>
    </style:style>
    <style:style style:name="P7" style:family="paragraph" style:parent-style-name="Heading_20_7">
      <style:paragraph-properties fo:padding="0cm" fo:border="none" style:shadow="none"/>
      <style:text-properties style:use-window-font-color="true" style:font-name="Garamond1" fo:background-color="transparent"/>
    </style:style>
    <style:style style:name="P8" style:family="paragraph" style:parent-style-name="Subtitle">
      <style:paragraph-properties fo:line-height="1cm" fo:text-align="justify" style:justify-single-word="false" fo:orphans="2" fo:widows="2" fo:padding="0cm" fo:border="none" style:shadow="none"/>
    </style:style>
    <style:style style:name="P9" style:family="paragraph" style:parent-style-name="Subtitle">
      <style:paragraph-properties fo:line-height="1cm" fo:text-align="justify" style:justify-single-word="false" fo:orphans="2" fo:widows="2" fo:padding="0cm" fo:border="none" style:shadow="none" style:writing-mode="lr-tb"/>
      <style:text-properties style:use-window-font-color="true" style:font-name="Garamond1" fo:font-size="12pt" fo:language="it" fo:country="IT" style:font-name-asian="Times New Roman1" style:font-size-asian="12pt" style:font-name-complex="Times New Roman1" style:font-size-complex="12pt" style:language-complex="ar" style:country-complex="SA"/>
    </style:style>
    <style:style style:name="P10" style:family="paragraph" style:parent-style-name="Standard">
      <style:paragraph-properties fo:line-height="1cm" fo:text-align="justify" style:justify-single-word="false" fo:orphans="0" fo:widows="0" fo:padding="0cm" fo:border="none" style:shadow="none" style:writing-mode="lr-tb"/>
    </style:style>
    <style:style style:name="P11" style:family="paragraph" style:parent-style-name="Text_20_body">
      <style:paragraph-properties fo:padding="0cm" fo:border="none" style:shadow="none" style:writing-mode="lr-tb"/>
    </style:style>
    <style:style style:name="P12" style:family="paragraph" style:parent-style-name="Text_20_body">
      <style:paragraph-properties fo:orphans="0" fo:widows="0" fo:padding="0cm" fo:border="none" style:shadow="none" style:writing-mode="lr-tb"/>
      <style:text-properties style:use-window-font-color="true" style:font-name="Garamond1" fo:font-size="12pt" fo:language="it" fo:country="IT" fo:background-color="transparent" style:font-name-asian="Times New Roman1" style:font-size-asian="12pt" style:font-name-complex="Times New Roman1" style:font-size-complex="12pt" style:language-complex="ar" style:country-complex="SA"/>
    </style:style>
    <style:style style:name="P13" style:family="paragraph" style:parent-style-name="Text_20_body">
      <style:paragraph-properties fo:orphans="2" fo:widows="2" fo:padding="0cm" fo:border="none" style:shadow="none" style:writing-mode="lr-tb"/>
      <style:text-properties style:use-window-font-color="true" style:font-name="Garamond1" fo:font-size="12pt" fo:language="it" fo:country="IT" fo:background-color="transparent" style:font-name-asian="Times New Roman1" style:font-size-asian="12pt" style:font-name-complex="Times New Roman1" style:font-size-complex="12pt" style:language-complex="ar" style:country-complex="SA"/>
    </style:style>
    <style:style style:name="P14" style:family="paragraph" style:parent-style-name="Text_20_body">
      <style:paragraph-properties fo:line-height="1cm" fo:text-align="justify" style:justify-single-word="false" fo:orphans="2" fo:widows="2" fo:padding="0cm" fo:border="none" style:shadow="none" style:writing-mode="lr-tb">
        <style:tab-stops>
          <style:tab-stop style:position="7.752cm"/>
        </style:tab-stops>
      </style:paragraph-properties>
      <style:text-properties style:use-window-font-color="true" style:font-name="Garamond1" fo:font-size="12pt" fo:language="it" fo:country="IT" fo:background-color="transparent" style:font-name-asian="Times New Roman1" style:font-size-asian="12pt" style:font-name-complex="Times New Roman1" style:font-size-complex="12pt" style:language-complex="ar" style:country-complex="SA"/>
    </style:style>
    <style:style style:name="P15" style:family="paragraph" style:parent-style-name="Text_20_body">
      <style:paragraph-properties fo:line-height="1cm" fo:text-align="center" style:justify-single-word="false" fo:orphans="2" fo:widows="2" fo:padding="0cm" fo:border="none" style:shadow="none" style:writing-mode="lr-tb"/>
      <style:text-properties style:use-window-font-color="true" style:font-name="Garamond1" fo:font-size="12pt" fo:language="it" fo:country="IT" fo:background-color="transparent" style:font-name-asian="Times New Roman1" style:font-size-asian="12pt" style:font-name-complex="Times New Roman1" style:font-size-complex="12pt" style:language-complex="ar" style:country-complex="SA"/>
    </style:style>
    <style:style style:name="P16" style:family="paragraph" style:parent-style-name="Text_20_body">
      <style:paragraph-properties fo:text-align="center" style:justify-single-word="false" fo:orphans="2" fo:widows="2" fo:padding="0cm" fo:border="none" style:shadow="none" style:writing-mode="lr-tb"/>
    </style:style>
    <style:style style:name="P17" style:family="paragraph" style:parent-style-name="Text_20_body">
      <style:paragraph-properties fo:text-align="center" style:justify-single-word="false" fo:orphans="0" fo:widows="0" fo:padding="0cm" fo:border="none" style:shadow="none" style:writing-mode="lr-tb"/>
    </style:style>
    <style:style style:name="P18" style:family="paragraph" style:parent-style-name="Text_20_body">
      <style:paragraph-properties fo:orphans="2" fo:widows="2" fo:padding="0cm" fo:border="none" style:shadow="none" style:writing-mode="lr-tb"/>
    </style:style>
    <style:style style:name="P19" style:family="paragraph" style:parent-style-name="Text_20_body">
      <style:paragraph-properties fo:line-height="1cm" fo:text-align="center" style:justify-single-word="false" fo:orphans="2" fo:widows="2" fo:padding="0cm" fo:border="none" style:shadow="none" style:writing-mode="lr-tb">
        <style:tab-stops>
          <style:tab-stop style:position="7.752cm"/>
        </style:tab-stops>
      </style:paragraph-properties>
    </style:style>
    <style:style style:name="P20" style:family="paragraph" style:parent-style-name="Text_20_body">
      <style:paragraph-properties fo:orphans="0" fo:widows="0" fo:padding="0cm" fo:border="none" style:shadow="none" style:writing-mode="lr-tb"/>
    </style:style>
    <style:style style:name="P21" style:family="paragraph" style:parent-style-name="Text_20_body">
      <style:paragraph-properties fo:text-align="justify" style:justify-single-word="false" fo:orphans="2" fo:widows="2" fo:padding="0cm" fo:border="none" style:shadow="none" style:writing-mode="lr-tb"/>
    </style:style>
    <style:style style:name="P22" style:family="paragraph" style:parent-style-name="Text_20_body">
      <style:paragraph-properties fo:text-align="justify" style:justify-single-word="false" fo:orphans="0" fo:widows="0" fo:padding="0cm" fo:border="none" style:shadow="none" style:writing-mode="lr-tb"/>
    </style:style>
    <style:style style:name="P23" style:family="paragraph" style:parent-style-name="Text_20_body">
      <style:paragraph-properties fo:orphans="2" fo:widows="2" fo:padding="0cm" fo:border="none" style:shadow="none" fo:keep-with-next="always" style:writing-mode="lr-tb"/>
    </style:style>
    <style:style style:name="P24" style:family="paragraph" style:parent-style-name="Text_20_body">
      <style:paragraph-properties fo:line-height="1cm" fo:text-align="justify" style:justify-single-word="false" fo:padding="0cm" fo:border="none" style:shadow="none"/>
    </style:style>
    <style:style style:name="P25" style:family="paragraph" style:parent-style-name="Subtitle" style:master-page-name="">
      <style:paragraph-properties fo:line-height="1cm" fo:text-align="justify" style:justify-single-word="false" fo:orphans="2" fo:widows="2" style:page-number="auto" fo:padding="0cm" fo:border="none" style:shadow="none" style:writing-mode="lr-tb"/>
    </style:style>
    <style:style style:name="P26" style:family="paragraph" style:parent-style-name="Subtitle" style:master-page-name="">
      <style:paragraph-properties fo:line-height="1cm" fo:text-align="justify" style:justify-single-word="false" fo:orphans="2" fo:widows="2" style:page-number="auto" fo:padding="0cm" fo:border="none" style:shadow="none" style:writing-mode="lr-tb"/>
      <style:text-properties style:font-name="Garamond1"/>
    </style:style>
    <style:style style:name="P27" style:family="paragraph" style:parent-style-name="Subtitle" style:master-page-name="">
      <style:paragraph-properties fo:line-height="1cm" fo:text-align="justify" style:justify-single-word="false" fo:orphans="2" fo:widows="2" style:page-number="auto" fo:padding="0cm" fo:border="none" style:shadow="none" style:writing-mode="lr-tb"/>
      <style:text-properties style:use-window-font-color="true" style:font-name="Garamond1" fo:font-size="12pt" fo:language="it" fo:country="IT" style:font-name-asian="Times New Roman1" style:font-size-asian="12pt" style:font-name-complex="Times New Roman1" style:font-size-complex="12pt" style:language-complex="ar" style:country-complex="SA"/>
    </style:style>
    <style:style style:name="P28" style:family="paragraph" style:parent-style-name="Text_20_body" style:master-page-name="">
      <style:paragraph-properties fo:orphans="0" fo:widows="0" style:page-number="auto" fo:padding="0cm" fo:border="none" style:shadow="none" style:writing-mode="lr-tb"/>
    </style:style>
    <style:style style:name="P29" style:family="paragraph" style:parent-style-name="Standard" style:master-page-name="">
      <style:paragraph-properties fo:line-height="1cm" fo:text-align="justify" style:justify-single-word="false" fo:orphans="0" fo:widows="0" style:page-number="auto" fo:break-before="page" fo:padding="0cm" fo:border="none" style:shadow="none"/>
    </style:style>
    <style:style style:name="P30" style:family="paragraph" style:parent-style-name="Standard">
      <style:paragraph-properties fo:line-height="1cm" fo:text-align="center" style:justify-single-word="false" fo:padding="0cm" fo:border="none" style:shadow="none"/>
      <style:text-properties style:use-window-font-color="true" style:font-name="Garamond1" fo:font-size="10pt" fo:language="it" fo:country="IT" fo:font-weight="bold" fo:background-color="transparent" style:font-name-asian="Times New Roman1" style:font-size-asian="10pt" style:font-weight-asian="bold" style:font-name-complex="Times New Roman1" style:font-size-complex="10pt" style:language-complex="ar" style:country-complex="SA" style:font-weight-complex="bold"/>
    </style:style>
    <style:style style:name="P31" style:family="paragraph" style:parent-style-name="Standard">
      <style:paragraph-properties fo:line-height="1cm" fo:text-align="center" style:justify-single-word="false" fo:padding="0cm" fo:border="none" style:shadow="none"/>
      <style:text-properties style:use-window-font-color="true" style:text-line-through-style="none" style:font-name="Garamond1" fo:font-size="10pt" fo:font-weight="bold" fo:background-color="transparent" style:font-size-asian="10pt" style:font-weight-asian="bold" style:font-size-complex="10pt" style:font-weight-complex="bold"/>
    </style:style>
    <style:style style:name="P32" style:family="paragraph" style:parent-style-name="Subtitle">
      <style:paragraph-properties fo:line-height="1cm" fo:text-align="center" style:justify-single-word="false" fo:orphans="2" fo:widows="2" fo:padding="0cm" fo:border="none" style:shadow="none" style:writing-mode="lr-tb"/>
      <style:text-properties style:use-window-font-color="true" style:font-name="Garamond1" fo:font-size="10pt" fo:language="it" fo:country="IT" fo:font-weight="bold" fo:background-color="transparent" style:font-name-asian="Times New Roman1" style:font-size-asian="10pt" style:font-weight-asian="bold" style:font-name-complex="Times New Roman1" style:font-size-complex="10pt" style:language-complex="ar" style:country-complex="SA" style:font-weight-complex="bold"/>
    </style:style>
    <style:style style:name="P33" style:family="paragraph" style:parent-style-name="Subtitle">
      <style:paragraph-properties fo:line-height="1cm" fo:orphans="2" fo:widows="2" fo:padding="0cm" fo:border="none" style:shadow="none"/>
      <style:text-properties style:use-window-font-color="true" style:font-name="Garamond1" fo:font-size="10pt" fo:font-weight="bold" fo:background-color="transparent" style:font-size-asian="10pt" style:font-weight-asian="bold" style:font-size-complex="10pt" style:font-weight-complex="bold"/>
    </style:style>
    <style:style style:name="P34" style:family="paragraph" style:parent-style-name="Text_20_body">
      <style:paragraph-properties fo:padding="0cm" fo:border="none" style:shadow="none" style:writing-mode="lr-tb"/>
    </style:style>
    <style:style style:name="P35" style:family="paragraph" style:parent-style-name="Text_20_body">
      <style:paragraph-properties fo:text-align="justify" style:justify-single-word="false" fo:orphans="0" fo:widows="0" fo:padding="0cm" fo:border="none" style:shadow="none" style:writing-mode="lr-tb"/>
      <style:text-properties style:use-window-font-color="true" style:font-name="Garamond1" fo:font-size="12pt" fo:language="it" fo:country="IT" fo:background-color="transparent" style:font-name-asian="Times New Roman1" style:font-size-asian="12pt" style:font-name-complex="Times New Roman1" style:font-size-complex="12pt" style:language-complex="ar" style:country-complex="SA"/>
    </style:style>
    <style:style style:name="P36" style:family="paragraph" style:parent-style-name="Text_20_body">
      <style:paragraph-properties fo:orphans="2" fo:widows="2" fo:padding="0cm" fo:border="none" style:shadow="none" style:writing-mode="lr-tb"/>
      <style:text-properties style:use-window-font-color="true" style:font-name="Garamond1" fo:font-size="12pt" fo:language="it" fo:country="IT" fo:background-color="transparent" style:font-name-asian="Times New Roman1" style:font-size-asian="12pt" style:font-name-complex="Times New Roman1" style:font-size-complex="12pt" style:language-complex="ar" style:country-complex="SA"/>
    </style:style>
    <style:style style:name="P37" style:family="paragraph" style:parent-style-name="Text_20_body">
      <style:paragraph-properties fo:line-height="1cm" fo:text-align="justify" style:justify-single-word="false" fo:orphans="2" fo:widows="2" fo:padding="0cm" fo:border="none" style:shadow="none" style:writing-mode="lr-tb"/>
      <style:text-properties style:use-window-font-color="true" style:font-name="Garamond1"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38" style:family="paragraph" style:parent-style-name="Text_20_body">
      <style:paragraph-properties fo:text-align="center" style:justify-single-word="false" fo:orphans="0" fo:widows="0" fo:padding="0cm" fo:border="none" style:shadow="none" style:writing-mode="lr-tb"/>
      <style:text-properties style:use-window-font-color="true" style:font-name="Garamond1" fo:font-size="10pt" fo:language="it" fo:country="IT" fo:background-color="transparent" style:font-name-asian="Times New Roman1" style:font-size-asian="10pt" style:font-name-complex="Times New Roman1" style:font-size-complex="10pt" style:language-complex="ar" style:country-complex="SA"/>
    </style:style>
    <style:style style:name="P39" style:family="paragraph" style:parent-style-name="Text_20_body">
      <style:paragraph-properties fo:text-align="center" style:justify-single-word="false" fo:orphans="0" fo:widows="0" fo:padding="0cm" fo:border="none" style:shadow="none" style:writing-mode="lr-tb"/>
      <style:text-properties style:use-window-font-color="true" style:font-name="Garamond1" fo:font-size="10pt" fo:language="it" fo:country="IT" fo:font-weight="bold" fo:background-color="transparent" style:font-name-asian="Times New Roman1" style:font-size-asian="10pt" style:font-weight-asian="bold" style:font-name-complex="Times New Roman1" style:font-size-complex="10pt" style:language-complex="ar" style:country-complex="SA" style:font-weight-complex="bold"/>
    </style:style>
    <style:style style:name="P40" style:family="paragraph" style:parent-style-name="Text_20_body">
      <style:paragraph-properties fo:text-align="center" style:justify-single-word="false" fo:orphans="2" fo:widows="2" fo:padding="0cm" fo:border="none" style:shadow="none" style:writing-mode="lr-tb"/>
      <style:text-properties style:use-window-font-color="true" style:font-name="Garamond1" fo:font-size="10pt" fo:language="it" fo:country="IT" fo:font-weight="bold" fo:background-color="transparent" style:font-name-asian="Times New Roman1" style:font-size-asian="10pt" style:font-weight-asian="bold" style:font-name-complex="Times New Roman1" style:font-size-complex="10pt" style:language-complex="ar" style:country-complex="SA" style:font-weight-complex="bold"/>
    </style:style>
    <style:style style:name="P41" style:family="paragraph" style:parent-style-name="Text_20_body">
      <style:paragraph-properties fo:text-align="center" style:justify-single-word="false" fo:orphans="2" fo:widows="2" fo:padding="0cm" fo:border="none" style:shadow="none" style:writing-mode="lr-tb"/>
      <style:text-properties style:use-window-font-color="true" style:font-name="Garamond1" fo:font-size="10pt" fo:language="it" fo:country="IT" fo:font-style="normal" fo:font-weight="bold"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42" style:family="paragraph" style:parent-style-name="Text_20_body">
      <style:paragraph-properties fo:text-align="justify" style:justify-single-word="false" fo:orphans="2" fo:widows="2" fo:padding="0cm" fo:border="none" style:shadow="none" style:writing-mode="lr-tb"/>
    </style:style>
    <style:style style:name="P43" style:family="paragraph" style:parent-style-name="Text_20_body" style:list-style-name="L2">
      <style:paragraph-properties fo:text-align="justify" style:justify-single-word="false" fo:orphans="2" fo:widows="2" fo:padding="0cm" fo:border="none" style:shadow="none" style:writing-mode="lr-tb"/>
    </style:style>
    <style:style style:name="P44" style:family="paragraph" style:parent-style-name="Text_20_body">
      <style:paragraph-properties fo:text-align="justify" style:justify-single-word="false" fo:orphans="0" fo:widows="0" fo:padding="0cm" fo:border="none" style:shadow="none" style:writing-mode="lr-tb"/>
    </style:style>
    <style:style style:name="P45" style:family="paragraph" style:parent-style-name="Text_20_body" style:list-style-name="L3">
      <style:paragraph-properties fo:text-align="center" style:justify-single-word="false" fo:padding="0cm" fo:border="none" style:shadow="none" style:writing-mode="lr-tb"/>
    </style:style>
    <style:style style:name="P46" style:family="paragraph" style:parent-style-name="Text_20_body">
      <style:paragraph-properties fo:text-align="center" style:justify-single-word="false" fo:orphans="2" fo:widows="2" fo:padding="0cm" fo:border="none" style:shadow="none" style:writing-mode="lr-tb"/>
    </style:style>
    <style:style style:name="P47" style:family="paragraph" style:parent-style-name="Text_20_body">
      <style:paragraph-properties fo:text-align="justify" style:justify-single-word="false" fo:orphans="2" fo:widows="2" fo:padding="0cm" fo:border="none" style:shadow="none" style:writing-mode="lr-tb"/>
      <style:text-properties style:font-name="Garamond2"/>
    </style:style>
    <style:style style:name="P48" style:family="paragraph" style:parent-style-name="Text_20_body">
      <style:paragraph-properties fo:orphans="0" fo:widows="0" fo:padding="0cm" fo:border="none" style:shadow="none" style:writing-mode="lr-tb"/>
    </style:style>
    <style:style style:name="P49" style:family="paragraph" style:parent-style-name="Text_20_body">
      <style:paragraph-properties fo:text-align="center" style:justify-single-word="false" fo:orphans="2" fo:widows="2" fo:padding="0cm" fo:border="none" style:shadow="none" style:writing-mode="lr-tb"/>
      <style:text-properties fo:font-size="10pt" style:font-size-asian="10pt" style:font-size-complex="10pt"/>
    </style:style>
    <style:style style:name="P50" style:family="paragraph" style:parent-style-name="Text_20_body">
      <style:paragraph-properties fo:text-align="justify" style:justify-single-word="false" fo:orphans="2" fo:widows="2" fo:padding="0cm" fo:border="none" style:shadow="none" style:writing-mode="lr-tb"/>
      <style:text-properties fo:font-size="10pt" style:font-size-asian="10pt" style:font-size-complex="10pt"/>
    </style:style>
    <style:style style:name="P51" style:family="paragraph" style:parent-style-name="Text_20_body">
      <style:paragraph-properties fo:orphans="2" fo:widows="2" fo:padding="0cm" fo:border="none" style:shadow="none" style:writing-mode="lr-tb"/>
    </style:style>
    <style:style style:name="P52" style:family="paragraph" style:parent-style-name="Text_20_body">
      <style:paragraph-properties fo:line-height="1cm" fo:text-align="center" style:justify-single-word="false" fo:padding="0cm" fo:border="none" style:shadow="none"/>
      <style:text-properties fo:font-size="10pt" fo:font-weight="bold" style:font-size-asian="10pt" style:font-weight-asian="bold" style:font-size-complex="10pt" style:font-weight-complex="bold"/>
    </style:style>
    <style:style style:name="P53" style:family="paragraph" style:parent-style-name="Text_20_body" style:master-page-name="">
      <style:paragraph-properties fo:orphans="0" fo:widows="0" style:page-number="auto" fo:padding="0cm" fo:border="none" style:shadow="none" style:writing-mode="lr-tb"/>
      <style:text-properties style:use-window-font-color="true" style:font-name="Garamond1" fo:font-size="12pt" fo:language="it" fo:country="IT" fo:background-color="transparent" style:font-name-asian="Times New Roman1" style:font-size-asian="12pt" style:font-name-complex="Times New Roman1" style:font-size-complex="12pt" style:language-complex="ar" style:country-complex="SA"/>
    </style:style>
    <style:style style:name="P54" style:family="paragraph" style:parent-style-name="Text_20_body" style:master-page-name="">
      <style:paragraph-properties fo:text-align="center" style:justify-single-word="false" fo:orphans="2" fo:widows="2" style:page-number="auto" fo:padding="0cm" fo:border="none" style:shadow="none" style:writing-mode="lr-tb"/>
    </style:style>
    <style:style style:name="P55" style:family="paragraph">
      <style:paragraph-properties fo:text-align="center" style:writing-mode="lr-tb"/>
    </style:style>
    <style:style style:name="T1" style:family="text">
      <style:text-properties style:use-window-font-color="true" style:font-name="Garamond1" fo:font-size="12pt" fo:language="it" fo:country="IT" fo:background-color="transparent" style:font-name-asian="Times New Roman1" style:font-size-asian="12pt" style:font-name-complex="Times New Roman1" style:font-size-complex="12pt" style:language-complex="ar" style:country-complex="SA"/>
    </style:style>
    <style:style style:name="T2" style:family="text">
      <style:text-properties style:use-window-font-color="true" style:font-name="Garamond1" fo:font-size="12pt" fo:language="it" fo:country="IT" fo:background-color="transparent" style:font-name-asian="Times New Roman1" style:font-size-asian="12pt" style:font-name-complex="Times New Roman1" style:font-size-complex="12pt" style:language-complex="ar" style:country-complex="SA" loext:opacity="0%" loext:char-shading-value="0"/>
    </style:style>
    <style:style style:name="T3" style:family="text">
      <style:text-properties style:use-window-font-color="true" style:font-name="Garamond1" fo:font-size="12pt" fo:language="it" fo:country="IT" fo:background-color="transparent" style:font-name-asian="Times New Roman1" style:font-size-asian="12pt" style:font-name-complex="Times New Roman1" style:font-size-complex="12pt" style:language-complex="ar" style:country-complex="SA" loext:opacity="0%" loext:char-shading-value="0"/>
    </style:style>
    <style:style style:name="T4" style:family="text">
      <style:text-properties style:use-window-font-color="true" style:font-name="Garamond1" fo:font-size="12pt" fo:language="it" fo:country="IT" fo:font-weight="bold" fo:background-color="transparent" style:font-name-asian="Times New Roman1" style:font-size-asian="12pt" style:font-weight-asian="bold" style:font-name-complex="Times New Roman1" style:font-size-complex="12pt" style:language-complex="ar" style:country-complex="SA" loext:opacity="0%" loext:char-shading-value="0"/>
    </style:style>
    <style:style style:name="T5" style:family="text">
      <style:text-properties style:use-window-font-color="true" style:font-name="Garamond1" fo:font-size="12pt" fo:language="it" fo:country="IT" fo:font-weight="bold" fo:background-color="transparent" style:font-name-asian="Times New Roman1" style:font-size-asian="12pt" style:font-weight-asian="bold" style:font-name-complex="Times New Roman1" style:font-size-complex="12pt" style:language-complex="ar" style:country-complex="SA" style:font-weight-complex="bold" loext:opacity="0%" loext:char-shading-value="0"/>
    </style:style>
    <style:style style:name="T6" style:family="text">
      <style:text-properties style:use-window-font-color="true" style:font-name="Garamond1"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loext:opacity="0%" loext:char-shading-value="0"/>
    </style:style>
    <style:style style:name="T7" style:family="text">
      <style:text-properties style:use-window-font-color="true" style:font-name="Garamond1"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T8" style:family="text">
      <style:text-properties style:use-window-font-color="true" style:font-name="Garamond1"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loext:opacity="0%" loext:char-shading-value="0"/>
    </style:style>
    <style:style style:name="T9" style:family="text">
      <style:text-properties style:use-window-font-color="true" style:font-name="Garamond1" fo:font-size="12pt" fo:language="it" fo:country="IT" fo:font-weight="normal" fo:background-color="transparent" style:font-name-asian="Times New Roman1" style:font-size-asian="12pt" style:font-weight-asian="normal" style:font-name-complex="Arial" style:font-size-complex="12pt" style:language-complex="ar" style:country-complex="SA" style:font-weight-complex="normal" loext:opacity="0%" loext:char-shading-value="0"/>
    </style:style>
    <style:style style:name="T10" style:family="text">
      <style:text-properties style:use-window-font-color="true" style:font-name="Garamond1" fo:font-size="12pt" fo:language="it" fo:country="IT" fo:font-style="italic" fo:background-color="transparent" style:font-name-asian="Times New Roman1" style:font-size-asian="12pt" style:font-style-asian="italic" style:font-name-complex="Times New Roman1" style:font-size-complex="12pt" style:language-complex="ar" style:country-complex="SA" style:font-style-complex="italic" loext:opacity="0%" loext:char-shading-value="0"/>
    </style:style>
    <style:style style:name="T11" style:family="text">
      <style:text-properties style:use-window-font-color="true" style:font-name="Garamond1" fo:font-size="12pt" fo:language="it" fo:country="IT" fo:font-style="normal" fo:font-weight="bold" fo:background-color="transparent" style:font-name-asian="Times New Roman1" style:font-size-asian="12pt" style:font-style-asian="normal" style:font-weight-asian="bold" style:font-name-complex="Times New Roman1" style:font-size-complex="12pt" style:language-complex="ar" style:country-complex="SA" style:font-style-complex="normal" style:font-weight-complex="bold" loext:opacity="0%" loext:char-shading-value="0"/>
    </style:style>
    <style:style style:name="T12" style:family="text">
      <style:text-properties style:use-window-font-color="true" style:font-name="Garamond1" fo:font-size="12pt" fo:letter-spacing="-0.012cm"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T13" style:family="text">
      <style:text-properties style:use-window-font-color="true" style:font-name="Garamond1" fo:font-size="12pt" fo:letter-spacing="-0.012cm"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loext:opacity="0%" loext:char-shading-value="0"/>
    </style:style>
    <style:style style:name="T14" style:family="text">
      <style:text-properties style:use-window-font-color="true" style:font-name="Garamond1" fo:font-size="12pt" fo:font-weight="bold" fo:background-color="transparent" style:font-weight-asian="bold" style:font-name-complex="Arial" style:font-weight-complex="bold" loext:opacity="0%" loext:char-shading-value="0"/>
    </style:style>
    <style:style style:name="T15" style:family="text">
      <style:text-properties style:use-window-font-color="true" style:font-name="Garamond1" fo:font-weight="bold" fo:background-color="transparent" style:font-weight-asian="bold" style:font-weight-complex="bold" loext:opacity="0%" loext:char-shading-value="0"/>
    </style:style>
    <style:style style:name="T16" style:family="text">
      <style:text-properties style:use-window-font-color="true" style:font-name="Garamond1" fo:font-weight="bold" fo:background-color="transparent" style:font-weight-asian="bold" style:font-name-complex="Arial" style:font-weight-complex="bold" loext:opacity="0%" loext:char-shading-value="0"/>
    </style:style>
    <style:style style:name="T17" style:family="text">
      <style:text-properties style:use-window-font-color="true" style:font-name="Garamond1" fo:background-color="transparent" loext:opacity="0%" loext:char-shading-value="0"/>
    </style:style>
    <style:style style:name="T18" style:family="text">
      <style:text-properties style:use-window-font-color="true" style:font-name="Garamond1" fo:language="it" fo:country="IT" fo:font-weight="bold" fo:background-color="transparent" style:font-name-asian="Times New Roman1" style:font-weight-asian="bold" style:font-name-complex="Times New Roman1" style:language-complex="ar" style:country-complex="SA" style:font-weight-complex="bold"/>
    </style:style>
    <style:style style:name="T19" style:family="text">
      <style:text-properties style:use-window-font-color="true" style:font-name="Garamond1" fo:language="it" fo:country="IT" fo:font-weight="bold" fo:background-color="transparent" style:font-name-asian="Times New Roman1" style:font-weight-asian="bold" style:font-name-complex="Times New Roman1" style:language-complex="ar" style:country-complex="SA" style:font-weight-complex="bold" loext:opacity="0%" loext:char-shading-value="0"/>
    </style:style>
    <style:style style:name="T20" style:family="text">
      <style:text-properties style:use-window-font-color="true" style:font-name="Garamond1" fo:language="it" fo:country="IT" fo:font-style="normal" fo:font-weight="bold" fo:background-color="transparent" style:font-name-asian="Times New Roman1" style:font-style-asian="normal" style:font-weight-asian="bold" style:font-name-complex="Times New Roman1" style:language-complex="ar" style:country-complex="SA" style:font-style-complex="normal" style:font-weight-complex="bold" loext:opacity="0%" loext:char-shading-value="0"/>
    </style:style>
    <style:style style:name="T21" style:family="text">
      <style:text-properties style:use-window-font-color="true" style:font-name="Garamond1" fo:font-size="10pt" fo:language="it" fo:country="IT" fo:font-weight="bold" fo:background-color="transparent" style:font-name-asian="Times New Roman1" style:font-size-asian="10pt" style:font-weight-asian="bold" style:font-name-complex="Times New Roman1" style:font-size-complex="10pt" style:language-complex="ar" style:country-complex="SA" style:font-weight-complex="bold" loext:opacity="0%" loext:char-shading-value="0"/>
    </style:style>
    <style:style style:name="T22" style:family="text">
      <style:text-properties style:use-window-font-color="true" style:font-name="Garamond1" fo:font-size="10pt" fo:language="it" fo:country="IT" fo:font-style="normal" fo:font-weight="bold"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loext:opacity="0%" loext:char-shading-value="0"/>
    </style:style>
    <style:style style:name="T23" style:family="text">
      <style:text-properties style:use-window-font-color="true" style:text-line-through-style="none" style:font-name="Garamond1" fo:font-size="12pt" fo:language="it" fo:country="IT" style:text-underline-mode="continuous" style:text-overline-mode="continuous" style:text-line-through-mode="continuous" fo:background-color="transparent" style:font-name-asian="Times New Roman1" style:font-size-asian="12pt" style:font-name-complex="Times New Roman1" style:font-size-complex="12pt" style:language-complex="ar" style:country-complex="SA" loext:opacity="0%" loext:char-shading-value="0"/>
    </style:style>
    <style:style style:name="T24" style:family="text">
      <style:text-properties style:use-window-font-color="true" style:text-line-through-style="none" style:font-name="Garamond1" fo:font-size="12pt" fo:language="it" fo:country="IT" fo:background-color="transparent" style:font-name-asian="Times New Roman1" style:font-size-asian="12pt" style:font-name-complex="Times New Roman1" style:font-size-complex="12pt" style:language-complex="ar" style:country-complex="SA" loext:opacity="0%" loext:char-shading-value="0"/>
    </style:style>
    <style:style style:name="T25" style:family="text">
      <style:text-properties style:use-window-font-color="true" style:text-line-through-style="none" style:font-name="Garamond1"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loext:opacity="0%" loext:char-shading-value="0"/>
    </style:style>
    <style:style style:name="T26" style:family="text">
      <style:text-properties style:use-window-font-color="true" style:text-line-through-style="none" style:font-name="Garamond1" fo:font-size="12pt" fo:font-style="normal" fo:background-color="transparent" style:font-size-asian="12pt" style:font-style-asian="normal" style:font-size-complex="12pt" style:font-style-complex="normal" loext:opacity="0%" loext:char-shading-value="0"/>
    </style:style>
    <style:style style:name="T27" style:family="text">
      <style:text-properties style:use-window-font-color="true" style:text-line-through-style="none" style:font-name="Garamond1" fo:font-size="12pt" fo:font-style="normal" fo:background-color="transparent" style:font-name-asian="Garamond3" style:font-size-asian="12pt" style:font-style-asian="normal" style:font-name-complex="Garamond3" style:font-size-complex="12pt" style:font-style-complex="normal" loext:opacity="0%"/>
    </style:style>
    <style:style style:name="T28" style:family="text">
      <style:text-properties style:use-window-font-color="true" style:text-line-through-style="none" style:font-name="Garamond1" fo:font-size="12pt" fo:background-color="transparent" loext:opacity="0%" loext:char-shading-value="0"/>
    </style:style>
    <style:style style:name="T29" style:family="text">
      <style:text-properties style:use-window-font-color="true" style:text-line-through-style="none" style:font-name="Garamond1" fo:font-size="12pt" fo:background-color="transparent" style:font-name-asian="Garamond3" style:font-size-asian="12pt" style:font-name-complex="Garamond3" style:font-size-complex="12pt" loext:opacity="0%" loext:char-shading-value="0"/>
    </style:style>
    <style:style style:name="T30" style:family="text">
      <style:text-properties style:use-window-font-color="true" style:text-line-through-style="none" style:font-name="Garamond1" fo:font-size="12pt" fo:font-weight="normal" fo:background-color="transparent" style:font-name-asian="Garamond4" style:font-size-asian="12pt" style:font-weight-asian="normal" style:font-name-complex="Garamond4" style:font-size-complex="12pt" style:font-weight-complex="normal" loext:opacity="0%" loext:char-shading-value="0"/>
    </style:style>
    <style:style style:name="T31" style:family="text">
      <style:text-properties style:use-window-font-color="true" style:text-line-through-style="none" style:font-name="Garamond1" fo:font-size="12pt" fo:font-weight="normal" fo:background-color="transparent" style:font-name-asian="Garamond3" style:font-size-asian="12pt" style:font-weight-asian="normal" style:font-name-complex="Garamond3" style:font-size-complex="12pt" style:font-weight-complex="normal" loext:opacity="0%" loext:char-shading-value="0"/>
    </style:style>
    <style:style style:name="T32" style:family="text">
      <style:text-properties style:use-window-font-color="true" style:text-line-through-style="none" style:font-name="Garamond1" fo:background-color="transparent" loext:opacity="0%" loext:char-shading-value="0"/>
    </style:style>
    <style:style style:name="T33" style:family="text">
      <style:text-properties style:use-window-font-color="true" style:text-line-through-style="none" style:font-name="Garamond1" fo:font-weight="normal" fo:background-color="transparent" style:font-weight-asian="normal" style:font-weight-complex="normal" loext:opacity="0%" loext:char-shading-value="0"/>
    </style:style>
    <style:style style:name="T34" style:family="text">
      <style:text-properties style:use-window-font-color="true" style:text-line-through-style="none" style:font-name="Garamond1" fo:font-size="13pt" fo:font-weight="normal" fo:background-color="transparent" style:font-name-asian="Arial-BoldMT" style:font-size-asian="13pt" style:font-weight-asian="normal" style:font-name-complex="Arial-BoldMT" style:font-size-complex="13pt" style:font-weight-complex="normal" loext:opacity="0%" loext:char-shading-value="0"/>
    </style:style>
    <style:style style:name="T35" style:family="text">
      <style:text-properties style:use-window-font-color="true" style:text-line-through-style="none" style:font-name="Garamond3" fo:font-size="12pt" fo:background-color="transparent" style:font-name-asian="Garamond3" style:font-name-complex="Garamond3" loext:opacity="0%" loext:char-shading-value="0"/>
    </style:style>
    <style:style style:name="T36" style:family="text">
      <style:text-properties style:use-window-font-color="true" style:text-line-through-style="none" style:font-name="Garamond3" fo:background-color="transparent" style:font-name-asian="Garamond3" style:font-name-complex="Garamond3" loext:opacity="0%" loext:char-shading-value="0"/>
    </style:style>
    <style:style style:name="T37" style:family="text">
      <style:text-properties style:use-window-font-color="true" style:font-name="Garamond2" fo:font-size="12pt" fo:language="it" fo:country="IT" fo:background-color="transparent" style:font-name-asian="Times New Roman1" style:font-size-asian="12pt" style:font-name-complex="Times New Roman1" style:font-size-complex="12pt" style:language-complex="ar" style:country-complex="SA" loext:opacity="0%" loext:char-shading-value="0"/>
    </style:style>
    <style:style style:name="T38" style:family="text">
      <style:text-properties style:use-window-font-color="true" style:font-name="Garamond2" fo:font-size="12pt" fo:language="it" fo:country="IT" fo:background-color="transparent" style:font-name-asian="Times New Roman1" style:font-size-asian="12pt" style:font-name-complex="Times New Roman1" style:font-size-complex="12pt" style:language-complex="ar" style:country-complex="SA" loext:opacity="0%" loext:char-shading-value="0"/>
    </style:style>
    <style:style style:name="T39" style:family="text">
      <style:text-properties style:use-window-font-color="true" style:font-name="Garamond2"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loext:opacity="0%" loext:char-shading-value="0"/>
    </style:style>
    <style:style style:name="T40" style:family="text">
      <style:text-properties style:use-window-font-color="true" style:font-name="Garamond2" fo:font-size="12pt" fo:language="it" fo:country="IT" fo:font-style="italic" fo:background-color="transparent" style:font-name-asian="Times New Roman1" style:font-size-asian="12pt" style:font-name-complex="Times New Roman1" style:font-size-complex="12pt" style:language-complex="ar" style:country-complex="SA" loext:opacity="0%" loext:char-shading-value="0"/>
    </style:style>
    <style:style style:name="T41" style:family="text">
      <style:text-properties style:use-window-font-color="true" style:font-name="Garamond2" fo:font-size="10pt" fo:language="it" fo:country="IT" fo:background-color="transparent" style:font-name-asian="Times New Roman1" style:font-size-asian="12pt" style:font-name-complex="Times New Roman1" style:font-size-complex="12pt" style:language-complex="ar" style:country-complex="SA" loext:opacity="0%" loext:char-shading-value="0"/>
    </style:style>
    <style:style style:name="T42" style:family="text">
      <style:text-properties style:use-window-font-color="true" fo:font-size="12pt" fo:letter-spacing="-0.012cm"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T43" style:family="text">
      <style:text-properties style:use-window-font-color="true" style:font-name="Garamond1" fo:font-size="12pt" fo:language="it" fo:country="IT" fo:background-color="transparent" style:font-name-asian="Times New Roman1" style:font-size-asian="12pt" style:font-name-complex="Times New Roman1" style:font-size-complex="12pt" style:language-complex="ar" style:country-complex="SA" loext:opacity="0%" loext:char-shading-value="0"/>
    </style:style>
    <style:style style:name="T44" style:family="text">
      <style:text-properties style:use-window-font-color="true" style:font-name="Garamond1" fo:font-size="12pt" fo:language="it" fo:country="IT" fo:background-color="transparent" style:font-name-asian="Times New Roman1" style:font-size-asian="12pt" style:font-name-complex="Times New Roman1" style:font-size-complex="12pt" style:language-complex="ar" style:country-complex="SA" loext:opacity="0%" loext:char-shading-value="0"/>
    </style:style>
    <style:style style:name="T45" style:family="text">
      <style:text-properties fo:text-transform="uppercase" style:use-window-font-color="true" style:font-name="Garamond1" fo:font-size="10pt" fo:language="it" fo:country="IT" fo:font-weight="bold" fo:background-color="transparent" style:font-name-asian="Times New Roman1" style:font-size-asian="10pt" style:font-weight-asian="bold" style:font-name-complex="Times New Roman1" style:font-size-complex="10pt" style:language-complex="ar" style:country-complex="SA" style:font-weight-complex="bold" loext:opacity="0%" loext:char-shading-value="0"/>
    </style:style>
    <style:style style:name="T46" style:family="text">
      <style:text-properties style:text-line-through-style="none" fo:letter-spacing="-0.012cm" fo:font-style="normal" style:text-underline-style="none" fo:font-weight="normal" style:font-style-asian="normal" style:font-weight-asian="normal" style:font-style-complex="normal" style:font-weight-complex="normal" loext:char-shading-value="0"/>
    </style:style>
    <style:style style:name="T47" style:family="text">
      <style:text-properties style:text-line-through-style="none" style:font-name="Garamond1" fo:background-color="transparent"/>
    </style:style>
    <style:style style:name="T48" style:family="text">
      <style:text-properties style:text-line-through-style="none" style:font-name="Garamond1" fo:font-weight="normal" fo:background-color="transparent" style:font-weight-asian="normal" style:font-weight-complex="normal"/>
    </style:style>
    <style:style style:name="T49" style:family="text">
      <style:text-properties style:text-line-through-style="none" style:font-name="Garamond1" fo:font-size="13pt" fo:font-weight="normal" fo:background-color="transparent" style:font-name-asian="Arial-BoldMT" style:font-size-asian="13pt" style:font-weight-asian="normal" style:font-name-complex="Arial-BoldMT" style:font-size-complex="13pt" style:font-weight-complex="normal"/>
    </style:style>
    <style:style style:name="T50" style:family="text">
      <style:text-properties style:text-line-through-style="none" style:font-name="Garamond1" fo:font-size="12pt" fo:font-weight="normal" fo:background-color="transparent" style:font-name-asian="Garamond3" style:font-size-asian="12pt" style:font-weight-asian="normal" style:font-name-complex="Garamond3" style:font-size-complex="12pt" style:font-weight-complex="normal"/>
    </style:style>
    <style:style style:name="T51" style:family="text">
      <style:text-properties style:text-line-through-style="none" style:font-name="Garamond1" fo:font-size="12pt" fo:background-color="transparent"/>
    </style:style>
    <style:style style:name="T52" style:family="text">
      <style:text-properties style:text-line-through-style="none" style:font-name="Garamond3" fo:font-size="12pt" fo:font-weight="normal" fo:background-color="transparent" style:font-name-asian="Garamond3" style:font-size-asian="12pt" style:font-weight-asian="normal" style:font-name-complex="Garamond3" style:font-size-complex="12pt" style:font-weight-complex="normal"/>
    </style:style>
    <style:style style:name="T53" style:family="text">
      <style:text-properties style:text-line-through-style="none" style:font-name="Garamond4" fo:font-size="12pt" fo:font-weight="normal" fo:background-color="transparent" style:font-name-asian="Garamond4" style:font-size-asian="12pt" style:font-weight-asian="normal" style:font-name-complex="Garamond4" style:font-size-complex="12pt" style:font-weight-complex="normal"/>
    </style:style>
    <style:style style:name="T54" style:family="text">
      <style:text-properties fo:font-variant="normal" fo:text-transform="none" style:use-window-font-color="true" style:font-name="Garamond1"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loext:opacity="0%" loext:char-shading-value="0"/>
    </style:style>
    <style:style style:name="T55" style:family="text">
      <style:text-properties fo:font-variant="normal" fo:text-transform="none" style:use-window-font-color="true" style:font-name="Garamond1" fo:font-size="12pt" fo:letter-spacing="normal" fo:language="it" fo:country="IT" fo:font-style="normal" fo:font-weight="normal" fo:background-color="transparent" style:font-name-asian="Times New Roman1" style:font-size-asian="12pt" style:font-name-complex="Times New Roman1" style:font-size-complex="12pt" style:language-complex="ar" style:country-complex="SA" loext:opacity="0%" loext:char-shading-value="0"/>
    </style:style>
    <style:style style:name="T56" style:family="text">
      <style:text-properties fo:font-variant="normal" fo:text-transform="none" style:use-window-font-color="true" style:font-name="Garamond1" fo:font-size="12pt" fo:letter-spacing="normal" fo:language="it" fo:country="IT" fo:font-style="normal" fo:font-weight="normal" fo:background-color="transparent" style:font-name-asian="Times New Roman1" style:font-size-asian="12pt" style:font-weight-asian="normal" style:font-name-complex="Times New Roman1" style:font-size-complex="12pt" style:language-complex="ar" style:country-complex="SA" style:font-weight-complex="normal" loext:opacity="0%" loext:char-shading-value="0"/>
    </style:style>
    <style:style style:name="T57" style:family="text">
      <style:text-properties style:font-name="Garamond2"/>
    </style:style>
    <style:style style:name="T58" style:family="text">
      <style:text-properties style:font-name="Garamond3" fo:font-size="12pt" style:font-name-asian="Garamond3" style:font-size-asian="12pt" style:font-name-complex="Garamond3" style:font-size-complex="12pt"/>
    </style:style>
    <style:style style:name="T59" style:family="text">
      <style:text-properties fo:font-weight="bold" style:font-weight-asian="bold" style:font-weight-complex="bold"/>
    </style:style>
    <style:style style:name="T60" style:family="text">
      <style:text-properties fo:font-weight="normal" style:font-weight-asian="normal" style:font-weight-complex="normal" loext:opacity="0%" loext:char-shading-value="0"/>
    </style:style>
    <style:style style:name="T61" style:family="text">
      <style:text-properties style:font-name="Garamond1" fo:font-size="12pt" fo:font-weight="normal" style:font-name-asian="Garamond3" style:font-size-asian="12pt" style:font-weight-asian="normal" style:font-name-complex="Garamond3" style:font-size-complex="12pt" style:font-weight-complex="normal"/>
    </style:style>
    <style:style style:name="T62" style:family="text">
      <style:text-properties fo:font-size="10pt" fo:font-weight="bold" style:font-size-asian="10pt" style:font-weight-asian="bold" style:font-size-complex="10pt" style:font-weight-complex="bold" loext:opacity="0%"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Car._20_predefinito_20_paragrafo"><text:span text:style-name="T2">Rep. n. ------ del ----------- <text:s text:c="4"/></text:span></text:span></text:p>
      <text:p text:style-name="P33">REPUBBLICA ITALIANA</text:p>
      <text:p text:style-name="P33">COMUNE DI BARGA</text:p>
      <text:p text:style-name="P8"><text:span text:style-name="Car._20_predefinito_20_paragrafo"><text:span text:style-name="T14">Contratto per la concessione del Servizio di gestione, accertamento e riscossione volontaria e coattiva del canone unico patrimoniale (canone patrimoniale di occupazione del suolo pubblico e di esposizione pubblicitaria e canone mercatale, disposto dai commi 816-847 della L. 160/2019) della Tosap, ICP e DPA, non scadute nonché la gestione, nel territorio comunale, del servizio delle pubbliche affissioni e manutenzione degli impianti per il periodo 1.1.2023- 31.12.2025. CIG:</text:span></text:span><text:span text:style-name="Car._20_predefinito_20_paragrafo"><text:span text:style-name="T16"> </text:span></text:span><text:span text:style-name="Car._20_predefinito_20_paragrafo"><text:span text:style-name="T14">9546182E95 </text:span></text:span></text:p>
      <text:p text:style-name="P25"><text:span text:style-name="Car._20_predefinito_20_paragrafo"><text:span text:style-name="T17">L’anno </text:span></text:span><text:span text:style-name="Car._20_predefinito_20_paragrafo"><text:span text:style-name="T15">--------,</text:span></text:span><text:span text:style-name="Car._20_predefinito_20_paragrafo"><text:span text:style-name="T17"> il giorno </text:span></text:span><text:span text:style-name="Car._20_predefinito_20_paragrafo"><text:span text:style-name="T15">-----------</text:span></text:span><text:span text:style-name="Car._20_predefinito_20_paragrafo"><text:span text:style-name="T17"> del mese di </text:span></text:span><text:span text:style-name="Car._20_predefinito_20_paragrafo"><text:span text:style-name="T15">-------,</text:span></text:span><text:span text:style-name="Car._20_predefinito_20_paragrafo"><text:span text:style-name="T17"> nella residenza comunale, </text:span></text:span><text:span text:style-name="T17">avanti a me, dott.******</text:span><text:span text:style-name="Car._20_predefinito_20_paragrafo"><text:span text:style-name="T2">,</text:span></text:span><text:span text:style-name="Car._20_predefinito_20_paragrafo"><text:span text:style-name="T54"> Segretario del Comune di Barga, giusto decreto del Sindaco n. *** del ******, autorizzato a rogare gli atti comunali in forma pubblico amministrativa ai sensi e per gli effetti dell'art. 97 comma 4 lett. c) del d.Lgs 267/2000, </text:span></text:span></text:p>
      <text:p text:style-name="P32">SONO COMPARSI</text:p>
      <text:p text:style-name="P25"><text:span text:style-name="Car._20_predefinito_20_paragrafo"><text:span text:style-name="T2">- la </text:span></text:span><text:span text:style-name="Car._20_predefinito_20_paragrafo"><text:span text:style-name="T5">Dott. Ssa Giulia Pieroni</text:span></text:span><text:span text:style-name="Car._20_predefinito_20_paragrafo"><text:span text:style-name="T2">, nata a ----------- (---) il giorno --------------, domiciliato per la qualifica in Barga presso la sede comunale, la quale interviene alla stipula del presente atto nell’interesse del Comune, ai sensi dell’art. 107 del D.Lgs 267/00 e s.m.i., nella sua qualità di responsabile dell’Area economico-finanziaria del Comune di Barga, con sede in Barga, via di Mezzo 45 (codice fiscale /partita IVA </text:span></text:span><text:span text:style-name="Car._20_predefinito_20_paragrafo"><text:span text:style-name="T56">00369370465</text:span></text:span><text:span text:style-name="Car._20_predefinito_20_paragrafo"><text:span text:style-name="T8">);</text:span></text:span></text:p>
      <text:h text:style-name="P7" text:outline-level="7">E</text:h>
      <text:p text:style-name="P25"><text:span text:style-name="Car._20_predefinito_20_paragrafo"><text:span text:style-name="T17">- </text:span></text:span><text:span text:style-name="Car._20_predefinito_20_paragrafo"><text:span text:style-name="T28">dall’altra il sig. __________________________ nato a _______________ il ___________domiciliato a ______________________________ nella sua </text:span></text:span><text:soft-page-break/><text:span text:style-name="Car._20_predefinito_20_paragrafo"><text:span text:style-name="T28">qualità di Procuratore speciale della soc. __________________ con sede in ________________, codice fiscale ____________ – partita IVA ______________, iscritta al Tribunale di ________ al numero _______ del Registro delle Imprese presso la C.C.I.A.A. di _______________ giusta procura a mezzo del dott. ________________________________ notaio in ______________ n. _________ del _____________________, copia autentica della quale si allega al presente atto per formarne parte integrante e sostanziale (allegato A); il Procuratore dichiara di non essere a conoscenza che sono intervenute variazioni al contenuto della procura dalla data del suo rilascio. Di seguito </text:span></text:span></text:p>
      <text:p text:style-name="P26">La Società, iscritta al n. _____ dell’Albo Nazionale dei soggetti abilitati ad effettuare attività di liquidazione e di accertamento dei tributi e riscossione delle entrate degli Enti Locali ai sensi dell’art. 53 del D.Lgs. n. 446/1997 e del D.M. n. 289/2000 e successive modifiche ed integrazioni, è in possesso dei requisiti richiesti per l’istaurarsi dei rapporti contrattuali con l’Ente Pubblico, giusta documentazione detenuta in atti; la società è in regola con gli adempimenti di natura contributiva INPS ed INAIL previsti dall’art. 2 del D.L. n. 210/2002 convertito nella legge n. 266/2002, DURC rilasciato in data __________ (Sede INPS ________) </text:p>
      <text:p text:style-name="P27">Della identità e della piena capacità giuridica di contrarre delle sopra costituite parti io Segretario Comunale rogante sono personalmente certo.</text:p>
      <text:p text:style-name="P9">Espressamente e spontaneamente le parti, di seguito più semplicemente indicate anche come “il Committente/Comune” e “il Concessionario/Affidatario”, dichiarano di voler rinunciare all’assistenza dei testimoni e lo fanno con il mio consenso.</text:p>
      <text:p text:style-name="P31"><text:soft-page-break/>PREMESSO CHE</text:p>
      <text:p text:style-name="P3"><text:span text:style-name="Car._20_predefinito_20_paragrafo"><text:span text:style-name="T33">1- </text:span></text:span><text:span text:style-name="Car._20_predefinito_20_paragrafo"><text:span text:style-name="T33">con delibera n. 156 del 13.12.2022 la Giunta comunale ha confermato la volontà, in continuità con il passato, di esternalizzare – per tre anni- il servizio </text:span></text:span><text:span text:style-name="Car._20_predefinito_20_paragrafo"><text:span text:style-name="T34">di gestione, accertamento e riscossione volontaria e coattiva del </text:span></text:span><text:span text:style-name="Car._20_predefinito_20_paragrafo"><text:span text:style-name="T48">canone unico patrimoniale (canone patrimoniale di occupazione del suolo pubblico e di esposizione pubblicitaria e canone mercatale, disposto dai commi 816-847 della L. 160/2019) della Tosap, ICP e DPA, non scadute nonché la gestione, nel territorio comunale, del servizio delle pubbliche </text:span></text:span><text:span text:style-name="Car._20_predefinito_20_paragrafo"><text:span text:style-name="T49">affissioni e manutenzione degli impianti</text:span></text:span><text:span text:style-name="Car._20_predefinito_20_paragrafo"><text:span text:style-name="T34"> </text:span></text:span><text:span text:style-name="Car._20_predefinito_20_paragrafo"><text:span text:style-name="T33">a soggetto </text:span></text:span><text:span text:style-name="Car._20_predefinito_20_paragrafo"><text:span text:style-name="T30">abilitato iscritto all’albo nazionale istituito presso il Ministero dell’Economia con D.Lg</text:span></text:span><text:span text:style-name="Car._20_predefinito_20_paragrafo"><text:span text:style-name="T31">s. 15.12.97 n. 446 </text:span></text:span><text:span text:style-name="Car._20_predefinito_20_paragrafo"><text:span text:style-name="T50">di cui al D.M. 13 aprile 2022, n. 101;</text:span></text:span></text:p>
      <text:p text:style-name="P3"><text:span text:style-name="Car._20_predefinito_20_paragrafo"><text:span text:style-name="T50">2. con la medesima deliberazione ha altresì approvato, </text:span></text:span><text:span text:style-name="Car._20_predefinito_20_paragrafo"><text:span text:style-name="T52">ex art. </text:span></text:span><text:span text:style-name="Car._20_predefinito_20_paragrafo"><text:span text:style-name="T53">23, commi 14 e 15 del D.Lgs. n. 5</text:span></text:span><text:span text:style-name="Car._20_predefinito_20_paragrafo"><text:span text:style-name="T52">0/2016, </text:span></text:span><text:span text:style-name="Car._20_predefinito_20_paragrafo"><text:span text:style-name="T50">la “</text:span></text:span><text:span text:style-name="Car._20_predefinito_20_paragrafo"><text:span text:style-name="T52">Relazione tecnica e il calcolo della spesa del servizio” e il “</text:span></text:span><text:span text:style-name="T58">Capitolato speciale”;</text:span></text:p>
      <text:p text:style-name="P3"><text:span text:style-name="T58">3. con determinazione n. _______ del ________, esecutiva, si è proceduto alla aggiudicazione definitiva</text:span><text:span text:style-name="T27"> </text:span><text:span text:style-name="T58">in concessione del servizio </text:span><text:span text:style-name="Car._20_predefinito_20_paragrafo"><text:span text:style-name="T31">servizio </text:span></text:span><text:span text:style-name="Car._20_predefinito_20_paragrafo"><text:span text:style-name="T34">di gestione, accertamento e riscossione volontaria e coattiva del </text:span></text:span><text:span text:style-name="Car._20_predefinito_20_paragrafo"><text:span text:style-name="T50">canone unico patrimoniale (canone patrimoniale di occupazione del suolo pubblico e di esposizione pubblicitaria e canone mercatale, disposto dai commi 816-847 della L. 160/2019) della Tosap, ICP e DPA, non scadute nonché la gestione, nel territorio comunale, del servizio delle pubbliche </text:span></text:span><text:span text:style-name="Car._20_predefinito_20_paragrafo"><text:span text:style-name="T49">affissioni e manutenzione degli impianti</text:span></text:span><text:span text:style-name="T58"> alla ditta __________________________, con sede legale in </text:span><text:span text:style-name="T58">______________________, via ________________ - cod. fisc. ______________ Partita IVA ____________ </text:span></text:p>
      <text:p text:style-name="P3"><text:span text:style-name="T27">per un importo pari ad Euro ------------------,--= (Euro -------------/--), IVA esclusa, con </text:span><text:span text:style-name="T58">affidamento diretto, previa indagine di mercato, aperta a tutti gli </text:span><text:soft-page-break/><text:span text:style-name="T58">Opertaori Economici</text:span><text:span text:style-name="T61"> (CIG n.9546182E95) i cui atti sono stat</text:span><text:span text:style-name="T58">i approvati con determinazioni n. 1622 del 14 dicembre 2022 e 1717 del 23 dicembre 2023;</text:span></text:p>
      <text:p text:style-name="P3"><text:span text:style-name="Car._20_predefinito_20_paragrafo"><text:span text:style-name="T51">4. la concessione dei servizi in oggetto è stata aggiudicata alle seguenti condizioni economiche:</text:span></text:span></text:p>
      <text:p text:style-name="P3"><text:span text:style-name="Car._20_predefinito_20_paragrafo"><text:span text:style-name="T29">- aggio in favore del Concessionario pari al 22,50%;</text:span></text:span></text:p>
      <text:p text:style-name="P3"><text:span text:style-name="Car._20_predefinito_20_paragrafo"><text:span text:style-name="T36">5. </text:span></text:span><text:span text:style-name="Car._20_predefinito_20_paragrafo"><text:span text:style-name="T35">è stata acquisita dal Comune la documentazione attestante il possesso dei requisiti di idoneità professionale e di capacità economico- finanziaria e tecnico – organizzativa richiesti, giusta documentazione in atti; </text:span></text:span></text:p>
      <text:p text:style-name="P6"><text:span text:style-name="T17">6. successivamente all'aggiudicazione </text:span><text:span text:style-name="Car._20_predefinito_20_paragrafo"><text:span text:style-name="T17">sono stati </text:span></text:span><text:span text:style-name="T17">esperiti, a carico dell’aggiudicatario, i controlli relativi al possesso dei requisiti generali e speciali ai sensi degli <text:s/>artt. 80 ed 83 del D.Lgs. n. 50/2016 e s.m.i. </text:span><text:span text:style-name="T32">e dell'idoneità tecnico professionale </text:span><text:span text:style-name="Car._20_predefinito_20_paragrafo9"><text:span text:style-name="T26">di cui agli artt. 26, comma 1, lettera a) del d.lgs. n. 81/2008 e s.m</text:span></text:span><text:span text:style-name="T17">, con esito regolare, come risulta dall'attestazione di efficacia prot. n.____ del ____ Responsabile del Servizio;</text:span></text:p>
      <text:p text:style-name="P6"><text:span text:style-name="T17">7. </text:span>non esiste nei confronti dei legali rappresentanti dell’Impresa alcuna delle cause di esclusione dalla partecipazione alle gare di appalto e alla stipula dei relativi contratti di cui all’art. 80 del citato Decreto Lgs.vo n. 50/2016, come da documentazione in atti;</text:p>
      <text:p text:style-name="P3"><text:span text:style-name="Car._20_predefinito_20_paragrafo"><text:span text:style-name="T28">8. le parti dichiarano che, in conseguenza delle modalità di esecuzione del contratto non è richiesta la redazione del documento di valutazione dei rischi (DUVRI) e non sussistono, di conseguenza, costi della sicurezza;</text:span></text:span></text:p>
      <text:p text:style-name="P3"><text:span text:style-name="Car._20_predefinito_20_paragrafo"><text:span text:style-name="T28">8. la soc. ________________________________ ha prestato cauzione definitiva ai sensi dell’art. 93, comma 1 del D.Lgs. 18.4.2016, n. 50 mediante ___________ di € ___________________________ (pari al **** % dell’importo contrattuale);</text:span></text:span></text:p>
      <text:p text:style-name="P52"><text:soft-page-break/>TUTTO CIO’ PREMESSO</text:p>
      <text:p text:style-name="P24"><text:span text:style-name="Car._20_predefinito_20_paragrafo"><text:span text:style-name="T47">Essendo ora intenzione delle parti come sopra costituite tradurre in formale contratto la reciproca volontà di obbligarsi, le parti stesse convengono e stipulano quanto segue:</text:span></text:span></text:p>
      <text:p text:style-name="P30">ART. 1 - VALORE GIURIDICO DELLE PREMESSE E DEGLI ALLEGATI</text:p>
      <text:p text:style-name="P3"><text:span text:style-name="T2">1. Le premesse, gli allegati e tutti i <text:s/>documenti richiamati <text:s/>nel <text:s/>presente contratto ne costituiscono parte integrante e sostanziale ed hanno ad ogni </text:span><text:span text:style-name="Car._20_predefinito_20_paragrafo"><text:span text:style-name="T2">effetto valore di patti.</text:span></text:span></text:p>
      <text:p text:style-name="P5"><text:span text:style-name="Car._20_predefinito_20_paragrafo"><text:span text:style-name="T21">ART. 2 – OGGETTO</text:span></text:span></text:p>
      <text:p text:style-name="P3"><text:span text:style-name="Car._20_predefinito_20_paragrafo"><text:span text:style-name="T2">1. Il Committente, nella persona del Responsabile sopra generalizzato, affida all'affidatario -------------------- , come sopra generalizzato e </text:span></text:span><text:span text:style-name="Car._20_predefinito_20_paragrafo"><text:span text:style-name="T8">rappresentato, che accetta, il servizio di </text:span></text:span><text:span text:style-name="Car._20_predefinito_20_paragrafo"><text:span text:style-name="T9">di gestione, accertamento e riscossione volontaria e coattiva del canone unico patrimoniale (canone patrimoniale di occupazione del suolo pubblico e di esposizione pubblicitaria e canone mercatale, disposto dai commi 816-847 della L. 160/2019) della Tosap, ICP e DPA, non scadute nonché la gestione, nel territorio comunale, del servizio delle pubbliche affissioni e manutenzione degli impianti per il periodo 1.1.2023- 31.12.2025</text:span></text:span><text:span text:style-name="Car._20_predefinito_20_paragrafo"><text:span text:style-name="T8">,</text:span></text:span><text:span text:style-name="Car._20_predefinito_20_paragrafo"><text:span text:style-name="T2"> come riportato in dettaglio nel capitolato speciale, nell'offerta tecnica e nell'offerta economica, che costituiscono parti integranti del presente contratto.</text:span></text:span></text:p>
      <text:p text:style-name="P3"><text:span text:style-name="Car._20_predefinito_20_paragrafo"><text:span text:style-name="T2">2. Il servizio consiste nella </text:span></text:span><text:span text:style-name="Car._20_predefinito_20_paragrafo"><text:span text:style-name="T37">gestione, accertamento e riscossione volontaria e coattiva del canone unico patrimoniale (canone patrimoniale di occupazione del suolo pubblico e di esposizione pubblicitaria e canone mercatale, disposto dai commi 816-847 della L. 160/2019) della Tosap, ICP e DPA, non scadute nonché la gestione, nel territorio comunale, del servizio delle pubbliche affissioni e </text:span></text:span><text:span text:style-name="Car._20_predefinito_20_paragrafo"><text:span text:style-name="T37">manutenzione degli impianti secondo la normativa vigente</text:span></text:span><text:span text:style-name="Car._20_predefinito_20_paragrafo"><text:span text:style-name="T2"> e dovrà essere erogato </text:span></text:span><text:soft-page-break/><text:span text:style-name="Car._20_predefinito_20_paragrafo"><text:span text:style-name="T2">secondo i termini e le modalità stabiliti </text:span></text:span><text:span text:style-name="Car._20_predefinito_20_paragrafo"><text:span text:style-name="T24">nella documentazione di cui sopra.</text:span></text:span></text:p>
      <text:p text:style-name="P5"><text:span text:style-name="Car._20_predefinito_20_paragrafo"><text:span text:style-name="T21">ART. 3 – DURATA </text:span></text:span></text:p>
      <text:p text:style-name="P3"><text:span text:style-name="Car._20_predefinito_20_paragrafo"><text:span text:style-name="T8">1. Il servizio avrà la durata di anni 3 con decorrenza dalla data di avvio di esecuzione del servizio medesimo con decorrenza </text:span></text:span><text:span text:style-name="Car._20_predefinito_20_paragrafo"><text:span text:style-name="T8">dal 1 gennaio 2023.</text:span></text:span></text:p>
      <text:p text:style-name="P3"><text:span text:style-name="Car._20_predefinito_20_paragrafo"><text:span text:style-name="T7">2. Come da verbale di consegna del ---------, protocollo n. ------, il Committente -------- ha fatto ricorso all'esecuzione anticipata del contratto, per ragioni di urgenza, ex art. 32, comma 8, del D.Lgs. 50/2016 e s.m.i., a far data dal giorno 1 gennaio 2023.</text:span></text:span></text:p>
      <text:p text:style-name="P3"><text:span text:style-name="Car._20_predefinito_20_paragrafo"><text:span text:style-name="T7">3. </text:span></text:span><text:span text:style-name="Car._20_predefinito_20_paragrafo"><text:span text:style-name="T8">Il Committente, sulla base di oggettive e motivate esigenze di servizio, si riserva, altresì, la facoltà di richiedere al concessionario l'esecuzione delle prestazioni di cui al presente contratto, alle medesime condizioni dallo stesso disciplinate per il tempo strettamente necessario all'individuazione del nuovo affidatario e comunque non oltre sei mesi dalla scadenza contrattuale, ai sensi dell'art. 106 comma 11 del D. Lgs. 50/2016. In tal caso il concessionario è tenuto ad eseguire le prestazioni richieste senza che da ciò derivi </text:span></text:span><text:span text:style-name="Car._20_predefinito_20_paragrafo"><text:span text:style-name="T13">il diritto a qualsivoglia indennizzo.</text:span></text:span></text:p>
      <text:p text:style-name="P3"><text:span text:style-name="Car._20_predefinito_20_paragrafo"><text:span text:style-name="T8">4.L'Amministrazione esercita la suddetta facoltà di proroga dandone tempestiva comunicazione al concessionario almeno 15 (quindici) giorni precedenti la scadenza del contratto. In tale caso il concessionario è tenuto ad adeguare le polizze fideiussorie ed assicurative previste nel presente contratto, nonché ad ottemperare alle indicazioni che l'Amministrazione riterrà opportuno impartirgli.</text:span></text:span></text:p>
      <text:p text:style-name="P15"><text:soft-page-break/><text:span text:style-name="Car._20_predefinito_20_paragrafo"><text:span text:style-name="T62">ART. 4 – CORRISPETTIVO DELL’APPALTO E REVISIONE DEI PREZZI</text:span></text:span></text:p>
      <text:p text:style-name="P37">1. L’importo contrattuale è pari ad € = (Euro ----------------/--), oltre I.V.A., così come risultante dall’offerta economica presentata dall’affidatario.</text:p>
      <text:p text:style-name="P37"><text:span text:style-name="T57">2. L’importo è da considerarsi un valore di stima per la particolarità dei servizi oggetto del presente affidamento, non potendosi prevedere con certezza l’entità esatta delle riscossioni. L’affidatario non potrà avanzare pretesa alcuna in caso di diminuzione dell’importo ad esso spettante, rispetto a quanto complessivamente stimato</text:span> </text:p>
      <text:p text:style-name="P47">3. Il servizio viene compensato mediante un aggio onnicomprensivo, al netto dell’IVA, nella misura del 22,50% calcolato rapportato all'ammontare lordo complessivamente riscosso a titolo di canone unico patrimoniale di occupazione suolo pubblico, di esposizione pubblicitaria, delle pubbliche affissioni e del canone mercatale, ad eccezione delle maggiorazioni previste per il servizio delle pubbliche affissioni di cui all'art. 37, c. 8 del vigente Regolamento comunale da intendersi attribuite interamente al concessionario;</text:p>
      <text:p text:style-name="P47"><text:soft-page-break/>4. L’aggio è da intendersi quale corrispettivo di tutti gli obblighi assunti ed a compenso di qualsiasi spesa inerente l'organizzazione che l'impresa <text:s/>concessionaria dovrà darsi per l’esecuzione del servizio.</text:p>
      <text:p text:style-name="P47"><text:span text:style-name="Car._20_predefinito_20_paragrafo"><text:span text:style-name="T42">5. Il corrispettivo di cui al presente articolo rimarrà invariato per tutto il periodo della durata del contratto e non sarà oggetto ad alcuna revisione fatto salvo il solo caso in cui intervenissero espresse modificazioni tariffarie, legislative e regolamentari idonee a modificare gli aspetti economici previsti, che comportino una variazione, in aumento o in diminuzione, superiore al 10% del gettito annuo. In tal caso l’aggio contrattuale potrà essere revisionato al fine di garantire l'equilibrio contrattuale </text:span></text:span><text:span text:style-name="Car._20_predefinito_20_paragrafo"><text:span text:style-name="T12">conformemente a quanto previsto all'art. 4 del capitolato;</text:span></text:span></text:p>
      <text:p text:style-name="P38"><text:span text:style-name="T59">ART. 5 - OBBLIGHI DI TRACCIABILITA’ DEI FLUSSI FINANZIARI</text:span></text:p>
      <text:p text:style-name="P20"><text:span text:style-name="Car._20_predefinito_20_paragrafo"><text:span text:style-name="T2">1. L’Affidatario si impegna ad assolvere gli obblighi di tracciabilità dei flussi finanziari inerenti il presente contratto, in conformità a quanto previsto dall’art. 3 della Legge n. 136/2010 e s.m.i.</text:span></text:span></text:p>
      <text:p text:style-name="P12">2. L’affidatario si impegna a dare immediata comunicazione al Committente ed alla Prefettura-Ufficio Territoriale del Governo della Provincia di Lucca della notizia dell’inadempimento della propria controparte (subappaltatore/sub-contraente) agli obblighi di tracciabilità finanziaria.</text:p>
      <text:p text:style-name="P12">3. Il mancato utilizzo del bonifico bancario o postale ovvero degli strumenti idonei a consentire la piena tracciabilità delle operazioni costituisce causa di risoluzione del contratto.</text:p>
      <text:p text:style-name="P12">4. Ai suddetti scopi l’appalto di cui al presente contratto è contrassegnato dal CIG in oggetto.</text:p>
      <text:p text:style-name="P39">ART. 6 – PAGAMENTO DEL CORRISPETTIVO</text:p>
      <text:p text:style-name="P12"><text:soft-page-break/>1. Ai sensi dell’art. 3 della Legge n. 136/2010, tutti i pagamenti da parte del Committente saranno effettuati a mezzo di bonifico bancario sul conto corrente dedicato intestato al Concessionario, comunicato dallo stesso con contestuale dichiarazione della/e persona/e delegata/e ad operare sul conto medesimo.</text:p>
      <text:p text:style-name="P12">2. Il Concessionario è tenuto a comunicare eventuali variazioni relative al conto corrente dedicato ed ai soggetti delegati ad operarvi.</text:p>
      <text:p text:style-name="P20"><text:span text:style-name="Car._20_predefinito_20_paragrafo"><text:span text:style-name="T2">3. Salvo quanto già indicato nel capitolato il Concessionario</text:span></text:span><text:span text:style-name="Car._20_predefinito_20_paragrafo"><text:span text:style-name="T24"> </text:span></text:span><text:span text:style-name="Car._20_predefinito_20_paragrafo"><text:span text:style-name="T2">è tenuto ad emettere fatture elettroniche su cui dovranno essere indicati: il Codice</text:span></text:span><text:span text:style-name="Car._20_predefinito_20_paragrafo"><text:span text:style-name="T8"> TAIL7F, c</text:span></text:span><text:span text:style-name="Car._20_predefinito_20_paragrafo"><text:span text:style-name="T2">odice univoco dell'ufficio destinatario della fatturazione elettronica; il numero e la data della Determinazione di aggiudicazione; il numero di C.I.G. e le coordinate bancarie del conto corrente dedicato.</text:span></text:span></text:p>
      <text:p text:style-name="P20"><text:span text:style-name="Car._20_predefinito_20_paragrafo"><text:span text:style-name="T2">4. L’affidatario è tenuto a rimettere al Committente trimestralmente - entro il 20 del giorno del mese successivo - il rendiconto analitico dei pagamenti effettuati dagli utenti. Il rendiconto dovrà riepilogare in modo dettagliato tutti gli incassi separati tra le tipologie di entrate e distinti per annualità, indicando distintamente ogni tipologia di entrata dal quale si evinca chiaramente:</text:span></text:span></text:p>
      <text:p text:style-name="P12">a) importo versato e importo netto del compenso dell’affidatario;</text:p>
      <text:p text:style-name="P20"><text:span text:style-name="T1">b) l’iva applicata ed eventuali altri costi;</text:span></text:p>
      <text:p text:style-name="P20"><text:span text:style-name="Car._20_predefinito_20_paragrafo"><text:span text:style-name="T2">5. L’affidatario, esclusivamente dopo la presentazione di ciascun rendiconto potrà emettere la corrispondente fattura, nei confronti del Comune, in formato elettronico ed in regola con la normativa fiscale vigente al momento dell’emissione, per il pagamento del corrispettivo e delle spese ad esso spettante. I pagamenti delle fatture, ove non emergano eccezioni sulla conduzione del servizio o sulla regolarità retributiva, contributiva ed assicurativa dell’affidatario, sono disposti entro i termini di legge secondo quanto già indicato nel capitolato.</text:span></text:span></text:p>
      <text:p text:style-name="P20"><text:soft-page-break/><text:span text:style-name="Car._20_predefinito_20_paragrafo"><text:span text:style-name="T2">4. Il committente opera in regime di scissione dei pagamenti ai sensi dell'art 17-</text:span></text:span><text:span text:style-name="Car._20_predefinito_20_paragrafo"><text:span text:style-name="T10">ter </text:span></text:span><text:span text:style-name="Car._20_predefinito_20_paragrafo"><text:span text:style-name="T2">del D.P.R. 633/1972 e il riferimento all'applicazione del regime di scissione dei pagamenti dovrà apparire in fattura.</text:span></text:span></text:p>
      <text:p text:style-name="P20"><text:span text:style-name="Car._20_predefinito_20_paragrafo"><text:span text:style-name="T2">5. I pagamenti spettanti al Concessionario sono soggetti al regime previsto all’art. 30, commi 5 e 6, del Dlgs n. 50/2016 e s.m.i. laddove si verifichi un caso di inadempienza contributiva <text:s/>ovvero di ritardato pagamento della retribuzione con riferimento al personale del Concessionario.</text:span></text:span></text:p>
      <text:p text:style-name="P17"><text:span text:style-name="Car._20_predefinito_20_paragrafo"><text:span text:style-name="T5">ART. 8 – GARANZIA DEFINITIVA</text:span></text:span></text:p>
      <text:p text:style-name="P21"><text:span text:style-name="Car._20_predefinito_20_paragrafo"><text:span text:style-name="T8">1. Il Concessionario</text:span></text:span><text:span text:style-name="Car._20_predefinito_20_paragrafo"><text:span text:style-name="T39">, a garanzia del rispetto degli obblighi assunti con il presente contratto e relativi allegati, ha costituito cauzione definitiva ex art. 103 del D. Lgs.vo n. 50/2016, </text:span></text:span><text:span text:style-name="Car._20_predefinito_20_paragrafo"><text:span text:style-name="T8">mediante polizza fideiussoria, n. ---------------, emessa in data -------------------- e rilasciata da ------------------ con sede in ---------------, per l'importo di € ----------------,--= (Euro ------------/--) pari al ------,-----% dell'importo del presente contratto. </text:span></text:span><text:span text:style-name="Car._20_predefinito_20_paragrafo"><text:span text:style-name="T39">La cauzione verra' svincolata ai sensi di legge.</text:span></text:span></text:p>
      <text:p text:style-name="P21"><text:span text:style-name="Car._20_predefinito_20_paragrafo"><text:span text:style-name="T39">2. Nel caso di inadempienze contrattuali da parte del Concessionario, il Comune di Barga avra' diritto di valersi di propria autorita' della suddetta cauzione.</text:span></text:span></text:p>
      <text:p text:style-name="P21"><text:span text:style-name="Car._20_predefinito_20_paragrafo"><text:span text:style-name="T39">3. Il Concessionario dovra' reintegrare la cauzione medesima nel termine che gli sara' prefissato, qualora il "Comune di Barga" abbia dovuto, durante l'esecuzione del contratto, valersi in tutto o in parte di essa. Sono comunque a carico dell’affidatario i maggiori danni rispetto ai massimali e limiti assicurati con la predetta polizza fideiussoria, nonché le franchigie e gli scoperti.</text:span></text:span></text:p>
      <text:p text:style-name="P49"><text:soft-page-break/><text:span text:style-name="T18">ART. 9 – INFORTUNI, DANNI E POLIZZE</text:span></text:p>
      <text:p text:style-name="P50"><text:span text:style-name="T1">1. E’ a carico del Concessionario, come già precisato nel capitolato, la più ampia ed esclusiva responsabilità, con totale esonero del Committente e dei suoi rappresentanti da qualsiasi azione, per qualsivoglia danno, qualunque ne sia la natura e la causa, che possa in qualsiasi momento essere arrecato al Committente e a terzi, in connessione diretta o indiretta, dall’esecuzione del contratto.</text:span></text:p>
      <text:p text:style-name="P35">2. In considerazione del completo esonero del Committente e dei suoi rappresentanti da ogni responsabilità per i danni di cui sopra, il Concessionario, ai sensi dell'art. ---- del capitolato speciale, ha prodotto la seguente polizza a copertura dei rischi: polizza di responsabilità civile verso terzi e/o prestatori di lavoro n. ----------- con decorrenza dal --------- e scadenza il -------------, rilasciata da ------------------ Agenzia di ----------------------.</text:p>
      <text:p text:style-name="P20"><text:span text:style-name="Car._20_predefinito_20_paragrafo"><text:span text:style-name="T2">3. Limiti di risarcimento, franchigie e scoperti eventualmente stabiliti dall'assicuratore/assicuratori nelle condizioni contrattuali della/e coperture assicurative, come sopra indicate, resteranno totalmente a carico del Concessionario e, conseguentemente, i suddetti limiti non potranno in alcun modo essere essere opposti al Committente <text:s/>o al terzo danneggiato.</text:span></text:span></text:p>
      <text:p text:style-name="P21"><text:span text:style-name="Car._20_predefinito_20_paragrafo"><text:span text:style-name="T7">4. Il Concessionario si impegna a rinnovare/mantenere in essere per tutta la durata del presente contratto di appalto la/e suddetta/e polizza/e, producendo tempestivamente al Committente le relative quietanze di pagamento del premio.</text:span></text:span></text:p>
      <text:list xml:id="list3677185977902915938" text:style-name="L2">
        <text:list-header>
          <text:p text:style-name="P43"><text:soft-page-break/><text:span text:style-name="Car._20_predefinito_20_paragrafo"><text:span text:style-name="T21">ART. 10 - TUTELA E SICUREZZA DEI LAVORATORI</text:span></text:span></text:p>
        </text:list-header>
      </text:list>
      <text:p text:style-name="P18"><text:span text:style-name="Car._20_predefinito_20_paragrafo"><text:span text:style-name="T2">1. Il Concessionario è obbligato ad attuare, nei confronti dei lavoratori dipendenti incaricati dell’esecuzione del presente contratto, condizioni normative e retributive non inferiori a quelle risultanti dai contratti collettivi nazionali di lavoro, dagli eventuali accordi integrativi degli stessi relativi alla località in cui si svolge il servizio e, comunque, strettamente connessi con l'attività oggetto del presente contratto che nel caso di specie, risultano essere secondo quanto dichiarato dallo stesso Concessionario: -----------------------------------</text:span></text:span></text:p>
      <text:p text:style-name="P13">2. Il Concessionario è obbligato, altresì, a rispettare integralmente le disposizioni previste dalla normativa vigente per le assicurazioni obbligatorie, antinfortunistiche, previdenziali e assistenziali nei confronti del proprio personale, secondo quanto previsto nel capitolato speciale d'appalto e nelle disposizioni vigenti in materia di salute e sicurezza nei luoghi di lavoro.</text:p>
      <text:p text:style-name="P18"><text:span text:style-name="Car._20_predefinito_20_paragrafo"><text:span text:style-name="T2">3. Ai sensi dell'art. 26, comma 3 bis D.Lgs. n. 81/2008 e s.m.i., per concorde volontà delle parti, viene confermato che il presente appalto non è soggetto all’obbligo di redazione del DUVRI e che, quindi, lo stesso </text:span></text:span><text:span text:style-name="Car._20_predefinito_20_paragrafo"><text:span text:style-name="T4">non è allegato</text:span></text:span><text:span text:style-name="Car._20_predefinito_20_paragrafo"><text:span text:style-name="T2"> al contratto ed i costi di sicurezza da interferenza sono </text:span></text:span><text:span text:style-name="Car._20_predefinito_20_paragrafo"><text:span text:style-name="T4">pari a zero</text:span></text:span><text:span text:style-name="Car._20_predefinito_20_paragrafo"><text:span text:style-name="T2">.</text:span></text:span></text:p>
      <text:p text:style-name="P40">ART. 11 – SUBAPPALTO E SUB-CONTRATTI</text:p>
      <text:p text:style-name="P18"><text:span text:style-name="Car._20_predefinito_20_paragrafo"><text:span text:style-name="T2">1. Il Concessionario esegue prevalentemente in proprio la prestazione. Il subappalto è ammesso ai sensi della vigente normativa e secondo quanto previsto all'art. 24 del Capitolato speciale.</text:span></text:span></text:p>
      <text:p text:style-name="P4"><text:span text:style-name="Car._20_predefinito_20_paragrafo"><text:span text:style-name="T32">2. Il Concessionario in sede di offerta, ha dichiarato che ricorrerà al subappalto per l'esecuzione dei seguenti servizi e/o forniture:</text:span></text:span><text:span text:style-name="Car._20_predefinito_20_paragrafo"><text:span text:style-name="T25">************</text:span></text:span></text:p>
      <text:p text:style-name="P19"><text:soft-page-break/><text:span text:style-name="Car._20_predefinito_20_paragrafo"><text:span text:style-name="T21">ART. 12 – RESPONSABILE UNICO DEL PROCEDIMENTO, DIRETTORE DELL’ESECUZIONE E REFERENTI DEL COMMITTENTE</text:span></text:span></text:p>
      <text:p text:style-name="P14"><text:span text:style-name="Car._20_predefinito_20_paragrafo"><text:span text:style-name="T60">1. Il Committente <text:s/>ha individuato, ai fini della <text:s/>gestione del <text:s/>presente contratto, quale RUP___________________, e quale Direttore e Referente dell’esecuzione la dott.ssa ------------------, nato a -------- il --------------- e domiciliato per la qualifica in Barga, Via ------------------------ assegnata all'Ufficio Tributi dell'Ente. </text:span></text:span></text:p>
      <text:p text:style-name="P40">ART. 13 – REFERENTE DEL CONCESSIONARIO</text:p>
      <text:p text:style-name="P13"><text:span text:style-name="Car._20_predefinito_20_paragrafo"><text:span text:style-name="T46">1. Il Concessionario ha indicato il dott,/sig. ---------, nato a ---------- (--) il ------------ e domiciliato per la carica ------------ (--), Via ---------------- n. --------, quale Responsabile Tecnico dell'Impresa che interagirà con il Committente, in nome e per conto del Concessionario medesimo, in ordine all'esecuzione del presente contratto. Per quanto riguarda i compiti che deve assolvere, si rinvia a quanto previsto nel capitolato speciale.</text:span></text:span></text:p>
      <text:p text:style-name="P40">ART. 14 – PENALI E SANZIONI</text:p>
      <text:p text:style-name="P21"><text:span text:style-name="Car._20_predefinito_20_paragrafo"><text:span text:style-name="T2">1. In caso di inadempienze, ritardi o difformità rispetto alle modalità di svolgimento e ai termini di esecuzione del contratto, si applicheranno le penali/sanzioni stabilite all’art. 23 del capitolato speciale, tenendo conto anche di quanto stabilito all'art. 113 bis comma 4 del D.lgs 50/2016 e s.m.i..</text:span></text:span></text:p>
      <text:p text:style-name="P16"><text:span text:style-name="Car._20_predefinito_20_paragrafo"><text:span text:style-name="T21">ART. 15 – RISOLUZIONE, DIFFIDA AD ADEMPIERE E CLAUSOLE RISOLUTIVE ESPRESSE</text:span></text:span><text:span text:style-name="T21"> <text:s/></text:span></text:p>
      <text:p text:style-name="P21"><text:soft-page-break/><text:span text:style-name="Car._20_predefinito_20_paragrafo"><text:span text:style-name="T2">1. Fatto salvo quanto stabilito già stabilito nel Capitolato e all'art. 108, comma 1 e 2, del Dlgs 50/2016 e s.m.i., nelle ipotesi di grave inadempimento delle obbligazioni contrattuali così come stabilito dal capitolato speciale, il Responsabile dell'esecuzione del contratto invia al RUP una relazione particolareggiata con la stima delle prestazioni regolarmente eseguite il cui importo può essere riconosciuto. Egli formula, altresì, la contestazione degli addebiti assegnando al Concessionario un termine non inferiore a *** giorni per la presentazione delle proprie controdeduzioni. Acquisite e valutate negativamente le predette controdeduzioni ovvero scaduto il termine senza che il Concessionario abbia risposto, il Committente, su proposta del RUP, dichiara risolto il contratto.</text:span></text:span></text:p>
      <text:p text:style-name="P22"><text:span text:style-name="Car._20_predefinito_20_paragrafo"><text:span text:style-name="T2">2. Limitatamente alla sola ipotesi di ritardo nell'esecuzione della prestazione per negligenza del Concessionario il termine, salvo i casi di urgenza, è di ---------- giorni (in ogni caso non può essere inferiore a giorni 10) decorsi i quali, in caso di persistenza dell'inadempimento il Committente dichiara risolto il contratto.</text:span></text:span></text:p>
      <text:p text:style-name="P12">3. Il Committente ha il diritto di procedere alla risoluzione del contratto, avvalendosi della clausola risolutiva espressa ai sensi dell’art. 1456 codice civile, nelle seguenti ipotesi:</text:p>
      <text:p text:style-name="P12">a) subappalto non autorizzato;</text:p>
      <text:p text:style-name="P12">b) associazione in partecipazione;</text:p>
      <text:p text:style-name="P12">c) cessione anche parziale del contratto;</text:p>
      <text:p text:style-name="P12">d) mancata reintegrazione delle cauzioni eventualmente escusse entro il termine di 10 giorni lavorativi dal ricevimento della relativa richiesta da parte del Committente;</text:p>
      <text:p text:style-name="P13"><text:soft-page-break/>e) perdita, da parte del Concessionario, dei requisiti morali che costituiscono la capacità di contrattare con la Pubblica Amministrazione;</text:p>
      <text:p text:style-name="P13">f) violazione, da parte del Concessionario e dei suoi dipendenti e/o collaboratori, di divieti ed obblighi, di cui all'art. --- del capitolato ed all'art. 22 del presente contratto, in materia di prevenzione della corruzione;</text:p>
      <text:p text:style-name="P13">g) mancato utilizzo del bonifico bancario o postale ovvero degli altri strumenti idonei a consentire la piena tracciabilità delle operazioni finanziarie relative al presente contratto, ai sensi dell’art. 3, comma 9 bis, della Legge n. 136/2010 <text:s/>e <text:s/>s.m.i.;</text:p>
      <text:p text:style-name="P18"><text:span text:style-name="Car._20_predefinito_20_paragrafo"><text:span text:style-name="T2">h) cumulo delle penali/sanzioni irrogate ai sensi dell'art 16 e del capitolato speciale d’appalto nella misura superiore al </text:span></text:span><text:span text:style-name="Car._20_predefinito_20_paragrafo"><text:span text:style-name="T10">10%</text:span></text:span><text:span text:style-name="Car._20_predefinito_20_paragrafo"><text:span text:style-name="T2"> dell'ammontare netto contrattuale;</text:span></text:span></text:p>
      <text:p text:style-name="P18"><text:span text:style-name="Car._20_predefinito_20_paragrafo"><text:span text:style-name="T2">i) negli altri casi previsti dal capitolato speciale d'appalto all'art.---------.</text:span></text:span></text:p>
      <text:p text:style-name="P18"><text:span text:style-name="Car._20_predefinito_20_paragrafo"><text:span text:style-name="T2">4. In caso di risoluzione il Committente procederà all’escussione della garanzia definitiva, salvo l’ulteriore risarcimento dei danni, rivalendosi anche sui crediti maturati dal Concessionario in forza del presente contratto.</text:span></text:span></text:p>
      <text:p text:style-name="P16"><text:span text:style-name="Car._20_predefinito_20_paragrafo"><text:span text:style-name="T21">ART. 16 - </text:span></text:span><text:span text:style-name="Car._20_predefinito_20_paragrafo"><text:span text:style-name="T45">Recesso</text:span></text:span></text:p>
      <text:p text:style-name="P53">1. Il Committente si riserva, ai sensi dell'art. 109 del D.Lgs 50/2016, la facoltà di recedere dal presente contratto in qualunque momento, previa formale comunicazione al Concessionario con preavviso via PEC di almeno <text:s/>--------( il termine minimo per legge è di 20 giorni) <text:s/>e previo pagamento delle prestazioni eseguite nonché del valore dei materiali utili esistenti in magazzino, oltre al decimo dell'importo del servizio non eseguito.</text:p>
      <text:p text:style-name="P13"><text:soft-page-break/>2. In caso di recesso il Concessionario rinuncia espressamente ora per allora a qualsiasi pretesa di natura risarcitoria anche in deroga a quanto previsto all’art. 1671 codice civile.</text:p>
      <text:p text:style-name="P13">3. Il Committente ha diritto di recedere dal contratto nei casi di cui al D. Lgs. 159/2011 (Codice Antimafia) e con le modalità ivi previste. </text:p>
      <text:p text:style-name="P18"><text:span text:style-name="Car._20_predefinito_20_paragrafo"><text:span text:style-name="T2">4. Il Committente ha diritto, altresì, di recedere dal presente contratto qualora, a norma dell'art. 1, comma 13, del D. L. 95/2012 convertito in L. 7/8/2012 n. 135, accerti la disponibilità di nuove convenzioni Consip o accordi quadro di centrali di committenza che rechino convenzioni più vantaggiose rispetto a quelle praticate dal Concessionario, fatta salva la facoltà di</text:span></text:span><text:span text:style-name="Car._20_predefinito_20_paragrafo"><text:span text:style-name="T23"> </text:span></text:span><text:span text:style-name="Car._20_predefinito_20_paragrafo"><text:span text:style-name="T2">una revisione del prezzo in conformità a dette iniziative da parte del Concessionario medesimo.</text:span></text:span></text:p>
      <text:p text:style-name="P18"><text:span text:style-name="Car._20_predefinito_20_paragrafo"><text:span text:style-name="T2">5. E’ fatto divieto al Concessionario di recedere dal presente contratto.</text:span></text:span></text:p>
      <text:p text:style-name="P54"><text:span text:style-name="Car._20_predefinito_20_paragrafo"><text:span text:style-name="T21">ART. 17 - OBBLIGHI IN MATERIA DI ANTICORRUZIONE</text:span></text:span></text:p>
      <text:p text:style-name="P11"><text:soft-page-break/><text:span text:style-name="Car._20_predefinito_20_paragrafo"><text:span text:style-name="T8">1. Ai sensi dell’art. 53, comma 16 ter, del D. Lgsvo n. 165/2001, introdotto dall’art. 1, comma 42, della Legge n. 190/2012, l’Affidatario, con la sottoscrizione del presente atto, attesta di non aver concluso contratti di lavoro subordinato o autonomo e comunque di non aver attribuito incarichi a ex dipendenti delle Pubbliche Amministrazioni che hanno esercitato poteri autoritativi o negoziali per conto delle Pubbliche Amministrazioni nei confronti dell’odierno aggiudicatario, nel triennio successivo alla cessazione del rapporto di pubblico impiego.</text:span></text:span></text:p>
      <text:p text:style-name="P11"><text:span text:style-name="Car._20_predefinito_20_paragrafo"><text:span text:style-name="T8">2. Ai sensi dell’art. 21 del D. Lgs.vo n. 39/2013 sono considerati dipendenti delle Pubbliche Amministrazioni anche i soggetti titolari di uno degli incarichi di cui al D. Lgs.vo n. 39/2013, ivi compresi i soggetti esterni con i quali l’Amministrazione, l’Ente Pubblico o l’Ente di diritto privato in controllo pubblico stabilisce un rapporto di lavoro subordinato o autonomo. Tali divieti si applicano a far data dalla cessazione dell’incarico. Il contratto concluso in violazione di questi disposti (comma 1 e 2) è nullo.</text:span></text:span></text:p>
      <text:list xml:id="list7571068858827433422" text:style-name="L3">
        <text:list-header>
          <text:p text:style-name="P45"><text:span text:style-name="Car._20_predefinito_20_paragrafo"><text:span text:style-name="T21">18 – OBBLIGHI CODICE DI COMPORTAMENTO </text:span></text:span></text:p>
        </text:list-header>
      </text:list>
      <text:p text:style-name="P11"><text:span text:style-name="Car._20_predefinito_20_paragrafo"><text:span text:style-name="T8">1. L’Affidatario, con la sottoscrizione del presente contratto, prende atto degli obblighi derivanti dall’art. 2, comma 3, del DPR n. 62/2013 “Codice di comportamento dei dipendenti pubblici”, e del Codice di Comportamento Aziendale, approvato con deliberazione della Giunta Comunale n. 6/2014, dei quale dichiara di aver preso conoscenza; la violazione di tali obblighi costituisce causa di risoluzione del presente contratto. </text:span></text:span></text:p>
      <text:p text:style-name="P40">ART. 19- MODIFICHE AL CONTRATTO</text:p>
      <text:p text:style-name="P21"><text:soft-page-break/><text:span text:style-name="Car._20_predefinito_20_paragrafo"><text:span text:style-name="T7">1. Il Committente si riserva la facoltà di introdurre o accettare quelle modifiche al contratto che, a suo insindacabile giudizio, ritiene opportune, fermo restando l'osservanza delle prescrizioni e dei limiti stabiliti all'art. 106 del Dlgs 50/2016 e s.m.i. e di quanto previsto del capitolato speciale d'appalto.</text:span></text:span></text:p>
      <text:p text:style-name="P41">ART. 20 - DEFINIZIONE DELLE CONTROVERSIE</text:p>
      <text:p text:style-name="P18"><text:span text:style-name="Car._20_predefinito_20_paragrafo"><text:span text:style-name="T2">1. Salvo quanto previsto dall’artt. 205 e 206 del D.Lgs. n. 50/2016, tutte le controversie derivanti dal presente contratto saranno deferite alla Autorità Giurisdizionale Ordinaria. Il Foro competente è quello di Lucca.</text:span></text:span></text:p>
      <text:p text:style-name="P13">2. Non è ammesso l’arbitrato.</text:p>
      <text:p text:style-name="P40">ART. 21 - SPESE DI STIPULA E TRATTAMENTO FISCALE</text:p>
      <text:p text:style-name="P18"><text:span text:style-name="Car._20_predefinito_20_paragrafo"><text:span text:style-name="T2">1. Le spese del presente atto e le altre ad esso inerenti e conseguenti sono a totale carico del Concessionario, mentre l'I.V.A. è, come per legge, a carico del Committente. Al riguardo il Concessionario ha già corrisposto quanto dovuto relativamente ai diritti di segreteria e alle imposte di legge di seguito specificate.</text:span></text:span></text:p>
      <text:p text:style-name="P28"><text:span text:style-name="Car._20_predefinito_20_paragrafo"><text:span text:style-name="T2">2. Ai fini della registrazione fiscale, si dichiara che l'appalto è soggetto ad IVA con l'obbligo di rivalsa, per cui il contratto dovrà registrarsi in termine fisso ed a tassa fissa, ai sensi degli artt. 5 e <text:s/>40 e della Tariffa, Parte I, del DPR n. 131/1986. L’imposta </text:span></text:span><text:span text:style-name="Strong_20_Emphasis"><text:span text:style-name="T6">verrà assolta con modalità telematiche, ai sensi del D.M. 22/2/2007, mediante modello modello unico informatico.</text:span></text:span></text:p>
      <text:p text:style-name="P20"><text:span text:style-name="Car._20_predefinito_20_paragrafo"><text:span text:style-name="T2">3. L</text:span></text:span><text:span text:style-name="Strong_20_Emphasis"><text:span text:style-name="T6">’imposta di bollo per l’originale del presente atto e sua copia ad uso registrazione quantificata in Euro ***** <text:s/>verrà assolta con modalità telematiche, <text:s/>ai sensi del DPR n. 642/1972, Tariffa Parte I, art. 1, comma 1-bis.1.</text:span></text:span></text:p>
      <text:p text:style-name="P20"><text:span text:style-name="Strong_20_Emphasis"><text:span text:style-name="T6">4- L'imposta di bollo per gli allegati materiali sopra riportati <text:s/>è stata assolta ******</text:span></text:span></text:p>
      <text:p text:style-name="P40"><text:soft-page-break/>ART. 22 - DOMICILIO DEL CONCESSIONARIO E COMUNICAZIONI</text:p>
      <text:p text:style-name="P18"><text:span text:style-name="Car._20_predefinito_20_paragrafo"><text:span text:style-name="T2">1. Il Concessionario</text:span></text:span><text:span text:style-name="Car._20_predefinito_20_paragrafo"><text:span text:style-name="T2"> elegge domicilio presso la propria sede legale e domicilio digitale al seguente indirizzo di PEC: <text:s text:c="3"/></text:span></text:span><text:span text:style-name="Car._20_predefinito_20_paragrafo"><text:span text:style-name="T2">.</text:span></text:span><text:span text:style-name="Car._20_predefinito_20_paragrafo"><text:span text:style-name="T2"> <text:s/></text:span></text:span><text:span text:style-name="Car._20_predefinito_20_paragrafo"><text:span text:style-name="T2"><text:s text:c="19"/></text:span></text:span></text:p>
      <text:p text:style-name="P11"><text:span text:style-name="Car._20_predefinito_20_paragrafo"><text:span text:style-name="T2">2- Ogni comunicazione relativa al presente contratto che il Concessionario provvederà ad inviare al Committente <text:s/>dovrà essere indirizzata alla casella di posta elettronica certificata </text:span></text:span><text:a xlink:type="simple" xlink:href="mailto:comune.barga@postacert.toscana.it" text:style-name="Internet_20_link" text:visited-style-name="Visited_20_Internet_20_Link"><text:span text:style-name="Car._20_predefinito_20_paragrafo"><text:span text:style-name="T55">comune.barga@postacert.toscana.it</text:span></text:span></text:a><text:span text:style-name="Car._20_predefinito_20_paragrafo"><text:span text:style-name="T2">. Analogamente, il Committente provvederà a trasmettere qualsivoglia comunicazione al Concessionario alla casella di posta elettronica certificata della ditta.</text:span></text:span></text:p>
      <text:p text:style-name="P16"><text:span text:style-name="Car._20_predefinito_20_paragrafo"><text:span text:style-name="T22">ART. 23 - GARANZIA DI PROTEZIONE E RISERVATEZZA DEI DATI PERSONALI</text:span></text:span></text:p>
      <text:p text:style-name="P28"><text:span text:style-name="Car._20_predefinito_20_paragrafo"><text:span text:style-name="T37">1. Le Parti di questo atto consentono il trattamento dei loro dati personali, ai sensi e per gli effetti dell'articolo 13 del Regolamento U.E. n° 679/2016 GDPR e del D.Lgs. 30 giugno 2003 n° 196 e che gli stessi potranno essere inseriti in banche dati, archivi informatici e sistemi telematici solo ed esclusivamente per finalità inerenti al presente atto, relative e dipendenti formalità ed effetti fiscali ad esso connessi e/o ricollegati. Il Titolare del trattamento dei dati personali, di cui alla presente informativa, e al quale vanno rivolte le istanze per l’esercizio dei diritti sopra indicati, è il Sindaco </text:span></text:span><text:span text:style-name="Car._20_predefinito_20_paragrafo"><text:span text:style-name="T40">pro tempore </text:span></text:span><text:span text:style-name="Car._20_predefinito_20_paragrafo"><text:span text:style-name="T37">del Comune di Barga Dott.ssa Caterina Campani, quale Legale Rappresentante dell’Ente, con sede in Barga (LU) – Via di Mezzo, 45. Il punto di contatto del Responsabile della Protezione dei dati Avv. Francesco Barchielli è: e-mail </text:span></text:span><text:a xlink:type="simple" xlink:href="mailto:dpo@comunedibarga.it" text:style-name="Internet_20_link" text:visited-style-name="Visited_20_Internet_20_Link"><text:span text:style-name="Car._20_predefinito_20_paragrafo">dpo@comunedibarga.it</text:span></text:a><text:span text:style-name="Car._20_predefinito_20_paragrafo"><text:span text:style-name="T37">. Con la sottoscrizione della convenzione, gli interessati esprimono pertanto il proprio consenso al predetto trattamento. </text:span></text:span></text:p>
      <text:p text:style-name="P16"><text:soft-page-break/><text:span text:style-name="Car._20_predefinito_20_paragrafo"><text:span text:style-name="T22">ART. 24 – RESPONSABILE ESTERNO </text:span></text:span></text:p>
      <text:p text:style-name="P21"><text:span text:style-name="Car._20_predefinito_20_paragrafo"><text:span text:style-name="T2">1. Ai sensi dell'art. 28 Regolamento UE 679/2016, il legale rappresentante della ditta--------- è nominato, sin da ora ed a tutti gli effetti legali, quale “Responsabile esterno del trattamento dei dati personali” inerente il presente contratto e servizio. L'Amministrazione fornisce le direttive operative ed individua ulteriori obblighi del responsabile esterno relativi al comportamento da tenere in caso di violazione o <text:s/>sospetto di violazione dei dati personali trattati.</text:span></text:span></text:p>
      <text:p text:style-name="P16"><text:span text:style-name="Car._20_predefinito_20_paragrafo"><text:span text:style-name="T21">ART. 25 - RICHIAMO PER QUANTO NON PREVISTO</text:span></text:span></text:p>
      <text:p text:style-name="P28"><text:span text:style-name="Car._20_predefinito_20_paragrafo"><text:span text:style-name="T2">1. Per quanto non previsto nel presente contratto e nel capitolato speciale , si richiamano le norme del codice civile e le altre leggi e normative vigenti che regolano la materia in quanto compatibili con la natura dell'atto, sia sovranazionali che nazionali e/o regionali, <text:s/>e quelle che dovessero essere emanate nel corso del</text:span></text:span><text:span text:style-name="Car._20_predefinito_20_paragrafo"><text:span text:style-name="T8">l'appalto.</text:span></text:span></text:p>
      <text:p text:style-name="P22"><text:span text:style-name="Car._20_predefinito_20_paragrafo"><text:span text:style-name="T8">2. E' fatta salva l'applicazione di eventuali normative relative alla rinegoziazione dei contratti in essere, nonché l'applicazione di disposizioni in materia di spending review o normative similari.</text:span></text:span></text:p>
      <text:p text:style-name="P17"><text:span text:style-name="Car._20_predefinito_20_paragrafo"><text:span text:style-name="T21">ART. 26 – DOCUMENTI FACENTI PARTE DEL CONTRATTO</text:span></text:span></text:p>
      <text:p text:style-name="P22"><text:span text:style-name="Car._20_predefinito_20_paragrafo"><text:span text:style-name="T2">1. Fanno parte integrante del presente contratto, ancorché non materialmente allegati allo stesso, i seguenti documenti:</text:span></text:span></text:p>
      <text:p text:style-name="P22"><text:span text:style-name="Car._20_predefinito_20_paragrafo"><text:span text:style-name="T2">a) capitolato speciale;</text:span></text:span></text:p>
      <text:p text:style-name="P23"><text:span text:style-name="Car._20_predefinito_20_paragrafo"><text:span text:style-name="T2">b) offerta della ditta presentata in sede di gara;</text:span></text:span></text:p>
      <text:p text:style-name="P23"><text:span text:style-name="Car._20_predefinito_20_paragrafo"><text:span text:style-name="T2">c) ****** polizze fidejussorie ed assicurative;</text:span></text:span></text:p>
      <text:p text:style-name="P18"><text:span text:style-name="Car._20_predefinito_20_paragrafo"><text:span text:style-name="T2">d) (altro)---------------.</text:span></text:span></text:p>
      <text:p text:style-name="P21"><text:span text:style-name="Car._20_predefinito_20_paragrafo"><text:span text:style-name="T2">Fanno parte integrante del contratto e sono materialmente allegati allo stesso i seguenti documenti:</text:span></text:span></text:p>
      <text:p text:style-name="P21"><text:soft-page-break/><text:span text:style-name="Car._20_predefinito_20_paragrafo"><text:span text:style-name="T2">1) *****procura notarile</text:span></text:span></text:p>
      <text:p text:style-name="P20"><text:span text:style-name="Car._20_predefinito_20_paragrafo"><text:span text:style-name="T2">Richiesto, io ufficiale rogante, ho ricevuto questo atto redatto e stipulato mediante modalità informatiche, in conformità al disposto dell’art. 32, comma 14, del D.Lgs. n. 50/2016, composto fin qui di numero -----------pagine. Dell’atto viene data, da me rogante, lettura integrale agli intervenuti, i quali, riscontrandolo conforme alla loro volontà, rinunciano espressamente alla lettura degli atti richiamati, per averne in precedenza preso cognizione.</text:span></text:span></text:p>
      <text:p text:style-name="P28"><text:span text:style-name="Car._20_predefinito_20_paragrafo"><text:span text:style-name="T2">Indi, le parti, alla mia presenza, lo sottoscrivono, con le seguenti modalità informatiche previste dalla Legge: firma digitale ai sensi dell’art. 1, comma 1, lett. s), D.Lgs. n. 82/2005, apposta, in mia presenza, ai sensi dell’art. 52-bis, comma 1, L. n. 89/1913 e dell’art. 25 del D.Lgs n. 82/2005, previa apposita verifica, da parte mia, che i certificati di firma digitale utilizzati dalle parti sono validi, non revocati e conformi al disposto dell’art. 1, comma 1, lettera f), D.Lgs. n. 82/2005.</text:span></text:span></text:p>
      <text:p text:style-name="P20"><text:span text:style-name="Car._20_predefinito_20_paragrafo"><text:span text:style-name="T2">Indi, alla presenza delle parti, </text:span></text:span><text:span text:style-name="Car._20_predefinito_20_paragrafo"><text:span text:style-name="T4">io rogante</text:span></text:span><text:span text:style-name="Car._20_predefinito_20_paragrafo"><text:span text:style-name="T2"> ho firmato il presente atto informatico con </text:span></text:span><text:span text:style-name="Car._20_predefinito_20_paragrafo"><text:span text:style-name="T4">firma digitale</text:span></text:span><text:span text:style-name="Car._20_predefinito_20_paragrafo"><text:span text:style-name="T2">, ai sensi dell’art. 1, comma 1, lett. s), D.Lgs. n. 82/2005.</text:span></text:span></text:p>
      <text:p text:style-name="P13">IL RESPONSABILE DEL SERVIZIO <text:s text:c="4"/>[Nome e cognome] <text:s text:c="3"/>(firmato digitalmente)</text:p>
      <text:p text:style-name="P28"><text:span text:style-name="Car._20_predefinito_20_paragrafo"><text:span text:style-name="T2">L'AFFIDATARIO <text:s text:c="23"/>[Nome e cognome] <text:s text:c="3"/>(firmato digitalmente)</text:span></text:span></text:p>
      <text:p text:style-name="P20"><text:span text:style-name="Car._20_predefinito_20_paragrafo"><text:span text:style-name="T2">IL SEGRETARIO COMUNALE <text:s text:c="19"/>[Nome e cognome] <text:s text:c="3"/>(firmato digitalmente)</text:span></text:span></text:p>
      <text:p text:style-name="P13"/>
      <text:p text:style-name="P10"><text:span text:style-name="Car._20_predefinito_20_paragraf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Wingdings" style:font-pitch="variable" style:font-charset="x-symbol"/>
    <style:font-face style:name="Symbol1" svg:font-family="Symbol" style:font-family-generic="roman" style:font-pitch="variable" style:font-charset="x-symbol"/>
    <style:font-face style:name="Symbol" svg:font-family="Symbol, 'Wingdings 3'" style:font-family-generic="roman" style:font-pitch="variable" style:font-charset="x-symbol"/>
    <style:font-face style:name="Wingdings1" svg:font-family="Wingdings" style:font-family-generic="system" style:font-pitch="variable" style:font-charset="x-symbol"/>
    <style:font-face style:name="Arial Unicode MS3" svg:font-family="'Arial Unicode MS'"/>
    <style:font-face style:name="Garamond2" svg:font-family="Garamond, serif"/>
    <style:font-face style:name="OpenSymbol" svg:font-family="OpenSymbol"/>
    <style:font-face style:name="Courier New" svg:font-family="'Courier New', 'Courier New'" style:font-family-generic="modern"/>
    <style:font-face style:name="Garamond4" svg:font-family="Garamond" style:font-family-generic="roman"/>
    <style:font-face style:name="Arial-BoldMT" svg:font-family="Arial-BoldMT" style:font-family-generic="swiss"/>
    <style:font-face style:name="Garamond3" svg:font-family="Garamond"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2" svg:font-family="'Arial Unicode MS', Tahoma"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ext-properties style:use-window-font-color="true" style:font-name="Times New Roman1" fo:font-size="12pt" fo:language="it" fo:country="IT"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 Unicode MS1" style:font-size-complex="14pt"/>
    </style:style>
    <style:style style:name="Text_20_body" style:display-name="Text body" style:family="paragraph" style:parent-style-name="Standard" style:class="text" style:master-page-name="">
      <style:paragraph-properties fo:margin-left="0cm" fo:margin-right="0cm" fo:line-height="1cm" fo:text-align="justify" style:justify-single-word="false" fo:keep-together="auto" fo:orphans="2" fo:widows="2" fo:text-indent="0cm" style:auto-text-indent="false" style:page-number="auto" fo:keep-with-next="always"/>
      <style:text-properties style:font-name="Garamond"/>
    </style:style>
    <style:style style:name="List" style:family="paragraph" style:parent-style-name="Text_20_body" style:class="list">
      <style:text-properties style:font-name-complex="Arial Unicode MS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3" style:font-size-complex="12pt" style:font-style-complex="italic"/>
    </style:style>
    <style:style style:name="Index" style:family="paragraph" style:parent-style-name="Standard" style:class="index">
      <style:paragraph-properties text:number-lines="false" text:line-number="0"/>
      <style:text-properties style:font-name-complex="Arial Unicode MS3"/>
    </style:style>
    <style:style style:name="Heading_20_1" style:display-name="Heading 1" style:family="paragraph" style:parent-style-name="Standard" style:next-style-name="Standard" style:default-outline-level="1" style:list-style-name="" style:class="text">
      <style:paragraph-properties fo:line-height="1cm" fo:text-align="justify" style:justify-single-word="false" fo:orphans="0" fo:widows="0" fo:hyphenation-ladder-count="no-limit" fo:keep-with-next="always"/>
      <style:text-properties fo:font-size="14pt" style:font-size-asian="14pt" style:font-size-complex="14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1cm" fo:text-align="center" style:justify-single-word="false" fo:orphans="0" fo:widows="0"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style>
    <style:style style:name="Heading_20_4" style:display-name="Heading 4" style:family="paragraph" style:parent-style-name="Standard" style:next-style-name="Standard" style:default-outline-level="4" style:class="text">
      <style:paragraph-properties fo:margin-left="7.493cm" fo:margin-right="0cm" fo:line-height="150%" fo:text-align="justify" style:justify-single-word="false" fo:text-indent="1.249cm" style:auto-text-indent="false" fo:keep-with-next="always"/>
      <style:text-properties fo:font-weight="bold" style:font-name-asian="Arial Unicode MS2" style:font-weight-asian="bold" style:font-weight-complex="bold"/>
    </style:style>
    <style:style style:name="Heading_20_5" style:display-name="Heading 5" style:family="paragraph" style:parent-style-name="Standard" style:next-style-name="Standard" style:default-outline-level="5" style:class="text">
      <style:paragraph-properties fo:margin-left="0.25cm" fo:margin-right="0cm" style:line-height-at-least="0.845cm" fo:text-align="center" style:justify-single-word="false" fo:text-indent="-0.25cm" style:auto-text-indent="false" fo:keep-with-next="always">
        <style:tab-stops>
          <style:tab-stop style:position="0.45cm"/>
          <style:tab-stop style:position="6.599cm" style:type="center"/>
          <style:tab-stop style:position="7.752cm"/>
          <style:tab-stop style:position="10.513cm"/>
        </style:tab-stops>
      </style:paragraph-properties>
      <style:text-properties fo:font-variant="small-caps" fo:font-weight="bold" style:font-name-asian="Arial Unicode MS2" style:font-weight-asian="bold" style:font-weight-complex="bold"/>
    </style:style>
    <style:style style:name="Heading_20_6" style:display-name="Heading 6" style:family="paragraph" style:parent-style-name="Standard" style:next-style-name="Standard" style:default-outline-level="6" style:class="text">
      <style:paragraph-properties fo:margin-left="0.25cm" fo:margin-right="0cm" style:line-height-at-least="0.845cm" fo:text-align="center" style:justify-single-word="false" fo:text-indent="-0.25cm" style:auto-text-indent="false" fo:keep-with-next="always">
        <style:tab-stops>
          <style:tab-stop style:position="0.45cm"/>
          <style:tab-stop style:position="6.599cm" style:type="center"/>
          <style:tab-stop style:position="7.752cm"/>
        </style:tab-stops>
      </style:paragraph-properties>
      <style:text-properties fo:font-variant="small-caps" fo:color="#000000" fo:font-weight="bold" style:font-name-asian="Arial Unicode MS2"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line-height="1cm"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cm" fo:orphans="0" fo:widows="0">
        <style:tab-stops>
          <style:tab-stop style:position="8.5cm" style:type="center"/>
          <style:tab-stop style:position="17cm" style:type="right"/>
        </style:tab-stops>
      </style:paragraph-properties>
      <style:text-properties style:font-name="Arial1" fo:font-size="10pt" style:font-size-asian="10pt" style:font-name-complex="Arial1" style:font-size-complex="10pt"/>
    </style:style>
    <style:style style:name="Footer" style:family="paragraph" style:parent-style-name="Standard" style:class="extra">
      <style:paragraph-properties fo:line-height="1cm" fo:orphans="0" fo:widows="0">
        <style:tab-stops>
          <style:tab-stop style:position="8.5cm" style:type="center"/>
          <style:tab-stop style:position="17cm" style:type="right"/>
        </style:tab-stops>
      </style:paragraph-properties>
      <style:text-properties style:font-name="Arial1" fo:font-size="10pt" style:font-size-asian="10pt" style:font-name-complex="Arial1" style:font-size-complex="10pt"/>
    </style:style>
    <style:style style:name="Footnote" style:family="paragraph" style:parent-style-name="Standard" style:class="extra">
      <style:paragraph-properties style:line-height-at-least="1cm" fo:orphans="0" fo:widows="0"/>
      <style:text-properties style:font-name="Arial1" fo:font-size="10pt" style:font-size-asian="10pt" style:font-name-complex="Arial1" style:font-size-complex="10pt"/>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Corpo_20_del_20_testo_20_3" style:display-name="Corpo del testo 3" style:family="paragraph" style:parent-style-name="Standard">
      <style:paragraph-properties fo:line-height="2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1" style:font-name-complex="Arial1"/>
    </style:style>
    <style:style style:name="ART._20_TESTO" style:display-name="ART. TESTO" style:family="paragraph" style:parent-style-name="Standard">
      <style:paragraph-properties fo:margin-top="0.903cm" fo:margin-bottom="0.452cm" style:line-height-at-least="0.413cm" fo:text-align="justify" style:justify-single-word="false"/>
      <style:text-properties style:font-name="Arial1" style:font-name-complex="Arial1"/>
    </style:style>
    <style:style style:name="Text_20_body_20_indent" style:display-name="Text body indent" style:family="paragraph" style:parent-style-name="Standard" style:class="text">
      <style:paragraph-properties fo:line-height="0.847cm" fo:text-align="justify" style:justify-single-word="false">
        <style:tab-stops>
          <style:tab-stop style:position="0.751cm"/>
          <style:tab-stop style:position="7.752cm"/>
        </style:tab-stops>
      </style:paragraph-properties>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hyphenation-ladder-count="no-limit" fo:text-indent="0cm" style:auto-text-indent="false">
        <style:tab-stops>
          <style:tab-stop style:position="14.986cm"/>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style style:name="Subtitle" style:family="paragraph" style:parent-style-name="Standard" style:next-style-name="Text_20_body" style:class="chapter">
      <style:paragraph-properties style:line-height-at-least="0.845cm" fo:text-align="center" style:justify-single-word="false"/>
    </style:style>
    <style:style style:name="Normale" style:family="paragraph">
      <style:paragraph-properties fo:orphans="0" fo:widows="0" fo:hyphenation-ladder-count="no-limit"/>
      <style:text-properties fo:color="#000000" style:font-name="Calibri" fo:font-size="11pt" fo:language="en" fo:country="US" style:font-name-asian="Lucida Sans Unicode" style:font-size-asian="11pt" style:language-asian="en" style:country-asian="US" style:font-name-complex="Tahoma" style:font-size-complex="12pt" style:language-complex="en" style:country-complex="US" fo:hyphenate="false" fo:hyphenation-remain-char-count="2" fo:hyphenation-push-char-count="2"/>
    </style:style>
    <style:style style:name="Normale_20__28_Web_29_" style:display-name="Normale (Web)" style:family="paragraph" style:parent-style-name="Standard">
      <style:paragraph-properties fo:margin-top="0.494cm" fo:margin-bottom="0.21cm" fo:hyphenation-ladder-count="no-limit"/>
      <style:text-properties style:font-name="Arial Unicode MS" style:font-name-asian="Arial Unicode MS" style:font-name-complex="Arial Unicode MS" fo:hyphenate="false" fo:hyphenation-remain-char-count="2" fo:hyphenation-push-char-count="2"/>
    </style:style>
    <style:style style:name="Senza_20_nome1" style:display-name="Senza nome1" style:family="paragraph" style:parent-style-name="Text_20_body" style:class="text" style:master-page-name="">
      <style:paragraph-properties fo:orphans="0" fo:widows="0" style:page-number="auto"/>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 style:font-size-asian="10pt" style:font-name-complex="Liberation Mono" style:font-size-complex="10pt"/>
    </style:style>
    <style:style style:name="WW8Num2z0" style:family="text">
      <style:text-properties style:font-name="Times New Roman1" style:font-name-asian="Times New Roman1"/>
    </style:style>
    <style:style style:name="WW8Num2z1" style:family="text">
      <style:text-properties style:font-name="Courier New" style:font-name-complex="Courier New"/>
    </style:style>
    <style:style style:name="WW8Num2z2" style:family="text">
      <style:text-properties style:font-name="Wingdings" style:font-name-complex="Times New Roman1"/>
    </style:style>
    <style:style style:name="WW8Num2z3" style:family="text">
      <style:text-properties style:font-name="Symbol" style:font-name-complex="Times New Roman1"/>
    </style:style>
    <style:style style:name="WW8Num3z0" style:family="text">
      <style:text-properties style:text-line-through-style="none" style:font-name="Times New Roman1" fo:font-size="12pt" fo:font-style="normal" style:text-underline-style="none" fo:font-weight="normal" style:font-size-asian="12pt" style:font-style-asian="normal" style:font-weight-asian="normal" style:font-name-complex="Times New Roman1" style:font-size-complex="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text-properties style:use-window-font-color="true" style:font-name="Garamond1" fo:font-size="11pt" fo:language="it" fo:country="IT" fo:background-color="transparent" style:font-name-asian="Garamond1" style:font-size-asian="11pt" style:font-name-complex="Garamond1" style:font-size-complex="11pt" style:language-complex="ar" style:country-complex="SA"/>
    </style:style>
    <style:style style:name="WW_5f_CharLFO2LVL1" style:display-name="WW_CharLFO2LVL1" style:family="text">
      <style:text-properties style:font-name="Symbol1" style:font-name-complex="OpenSymbol1"/>
    </style:style>
    <style:style style:name="WW_5f_CharLFO2LVL2" style:display-name="WW_CharLFO2LVL2" style:family="text">
      <style:text-properties style:font-name="Symbol1" style:font-name-complex="OpenSymbol1"/>
    </style:style>
    <style:style style:name="WW_5f_CharLFO2LVL3" style:display-name="WW_CharLFO2LVL3" style:family="text">
      <style:text-properties style:font-name="Symbol1" style:font-name-complex="OpenSymbol1"/>
    </style:style>
    <style:style style:name="WW_5f_CharLFO2LVL4" style:display-name="WW_CharLFO2LVL4" style:family="text">
      <style:text-properties style:font-name="Symbol1" style:font-name-complex="OpenSymbol1"/>
    </style:style>
    <style:style style:name="WW_5f_CharLFO2LVL5" style:display-name="WW_CharLFO2LVL5" style:family="text">
      <style:text-properties style:font-name="Symbol1" style:font-name-complex="OpenSymbol1"/>
    </style:style>
    <style:style style:name="WW_5f_CharLFO2LVL6" style:display-name="WW_CharLFO2LVL6" style:family="text">
      <style:text-properties style:font-name="Symbol1" style:font-name-complex="OpenSymbol1"/>
    </style:style>
    <style:style style:name="WW_5f_CharLFO2LVL7" style:display-name="WW_CharLFO2LVL7" style:family="text">
      <style:text-properties style:font-name="Symbol1" style:font-name-complex="OpenSymbol1"/>
    </style:style>
    <style:style style:name="WW_5f_CharLFO2LVL8" style:display-name="WW_CharLFO2LVL8" style:family="text">
      <style:text-properties style:font-name="Symbol1" style:font-name-complex="OpenSymbol1"/>
    </style:style>
    <style:style style:name="WW_5f_CharLFO2LVL9" style:display-name="WW_CharLFO2LVL9" style:family="text">
      <style:text-properties style:font-name="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9LVL1" style:display-name="WW_CharLFO19LVL1" style:family="text">
      <style:text-properties style:font-name="Wingdings1"/>
    </style:style>
    <style:style style:name="WW_5f_CharLFO7LVL1" style:display-name="WW_CharLFO7LVL1" style:family="text">
      <style:text-properties style:use-window-font-color="true" style:font-name="Garamond1" fo:font-size="11pt" fo:language="it" fo:country="IT" fo:background-color="transparent" style:font-name-asian="Garamond1" style:font-size-asian="11pt" style:font-name-complex="Garamond1" style:font-size-complex="11pt" style:language-complex="ar" style:country-complex="SA"/>
    </style:style>
    <style:style style:name="WW_5f_CharLFO8LVL1" style:display-name="WW_CharLFO8LVL1" style:family="text">
      <style:text-properties style:use-window-font-color="true" style:font-name="Garamond1" fo:font-size="11pt" fo:language="it" fo:country="IT" fo:background-color="transparent" style:font-name-asian="Garamond1" style:font-size-asian="11pt" style:font-name-complex="Garamond1" style:font-size-complex="11pt" style:language-complex="ar" style:country-complex="SA"/>
    </style:style>
    <style:style style:name="WW_5f_CharLFO9LVL1" style:display-name="WW_CharLFO9LVL1" style:family="text">
      <style:text-properties style:use-window-font-color="true" style:font-name="Garamond1" fo:font-size="11pt" fo:language="it" fo:country="IT" fo:background-color="transparent" style:font-name-asian="Garamond1" style:font-size-asian="11pt" style:font-name-complex="Garamond1" style:font-size-complex="11pt" style:language-complex="ar" style:country-complex="SA"/>
    </style:style>
    <style:style style:name="WW_5f_CharLFO10LVL1" style:display-name="WW_CharLFO10LVL1" style:family="text">
      <style:text-properties style:use-window-font-color="true" style:font-name="Garamond1" fo:font-size="11pt" fo:language="it" fo:country="IT" fo:background-color="transparent" style:font-name-asian="Garamond1" style:font-size-asian="11pt" style:font-name-complex="Garamond1" style:font-size-complex="11pt" style:language-complex="ar" style:country-complex="SA"/>
    </style:style>
    <style:style style:name="WW_5f_CharLFO11LVL1" style:display-name="WW_CharLFO11LVL1" style:family="text">
      <style:text-properties style:use-window-font-color="true" style:font-name="Garamond1" fo:font-size="11pt" fo:language="it" fo:country="IT" fo:background-color="transparent" style:font-name-asian="Garamond1" style:font-size-asian="11pt" style:font-name-complex="Garamond1" style:font-size-complex="11pt" style:language-complex="ar" style:country-complex="SA"/>
    </style:style>
    <style:style style:name="WW_5f_CharLFO12LVL1" style:display-name="WW_CharLFO12LVL1" style:family="text">
      <style:text-properties style:use-window-font-color="true" style:font-name="Garamond1" fo:font-size="11pt" fo:language="it" fo:country="IT" fo:background-color="transparent" style:font-name-asian="Garamond1" style:font-size-asian="11pt" style:font-name-complex="Garamond1" style:font-size-complex="11pt" style:language-complex="ar" style:country-complex="SA"/>
    </style:style>
    <style:style style:name="WW_5f_CharLFO13LVL1" style:display-name="WW_CharLFO13LVL1" style:family="text">
      <style:text-properties style:use-window-font-color="true" style:font-name="Garamond1" fo:font-size="11pt" fo:language="it" fo:country="IT" fo:background-color="transparent" style:font-name-asian="Garamond1" style:font-size-asian="11pt" style:font-name-complex="Garamond1"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WW_5f_CharLFO14LVL1" style:display-name="WW_CharLFO14LVL1" style:family="text">
      <style:text-properties style:use-window-font-color="true" style:font-name="Garamond1" fo:font-size="11pt" fo:language="it" fo:country="IT" fo:background-color="transparent" style:font-name-asian="Garamond1" style:font-size-asian="11pt" style:font-name-complex="Garamond1" style:font-size-complex="11pt" style:language-complex="ar" style:country-complex="SA"/>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_5f_CharLFO1LVL2" style:display-name="WW_CharLFO1LVL2" style:family="text">
      <style:text-properties style:font-name="Courier New1" style:font-name-complex="Courier New1"/>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1"/>
    </style:style>
    <style:style style:name="WW_5f_CharLFO1LVL5" style:display-name="WW_CharLFO1LVL5" style:family="text">
      <style:text-properties style:font-name="Courier New1" style:font-name-complex="Courier New1"/>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1"/>
    </style:style>
    <style:style style:name="WW_5f_CharLFO1LVL8" style:display-name="WW_CharLFO1LVL8" style:family="text">
      <style:text-properties style:font-name="Courier New1" style:font-name-complex="Courier New1"/>
    </style:style>
    <style:style style:name="WW_5f_CharLFO1LVL9" style:display-name="WW_CharLFO1LVL9" style:family="text">
      <style:text-properties style:font-name="Wingdings1"/>
    </style:style>
    <style:style style:name="Car._20_predefinito_20_paragrafo9" style:display-name="Car. predefinito paragrafo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00%" fo:text-align="end" style:justify-single-word="false">
        <style:tab-stops>
          <style:tab-stop style:position="6.001cm" style:type="center"/>
          <style:tab-stop style:position="17cm" style:type="right"/>
        </style:tab-stops>
      </style:paragraph-properties>
      <style:text-properties style:font-name="Garamond1" style:font-name-complex="Times New Roman1"/>
    </style:style>
    <style:style style:name="MP2" style:family="paragraph">
      <style:paragraph-properties fo:text-align="center" style:writing-mode="lr-tb"/>
    </style:style>
    <style:style style:name="MP3" style:family="paragraph" style:parent-style-name="Footer">
      <style:paragraph-properties style:line-height-at-least="0.423cm" fo:text-align="center" style:justify-single-word="false"/>
      <style:text-properties fo:font-size="8pt" style:font-size-asian="8pt" style:font-size-complex="8pt"/>
    </style:style>
    <style:style style:name="Mgr1" style:family="graphic">
      <style:graphic-properties loext:allow-overlap="true"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6cm" fo:margin-left="2.566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45cm" fo:margin-left="0cm" fo:margin-right="0cm" fo:margin-top="0.351cm" style:dynamic-spacing="true"/>
      </style:footer-style>
    </style:page-layout>
    <style:page-layout style:name="Mpm2">
      <style:page-layout-properties fo:page-width="21.001cm" fo:page-height="29.7cm" style:num-format="1" style:print-orientation="portrait" fo:margin-top="2.501cm" fo:margin-bottom="2.05cm" fo:margin-left="2.701cm" fo:margin-right="5.0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char" draw:z-index="419" draw:name="Forma1" draw:style-name="Mgr1" draw:text-style-name="MP2" svg:x1="-2.806cm" svg:y1="20.352cm" svg:x2="18.235cm" svg:y2="20.354cm"><text:p/></draw:line><draw:line text:anchor-type="char" draw:z-index="335" draw:name="Forma2" draw:style-name="Mgr1" draw:text-style-name="MP2" svg:x1="-2.702cm" svg:y1="16.351cm" svg:x2="18.339cm" svg:y2="16.353cm"><text:p/></draw:line><draw:line text:anchor-type="char" draw:z-index="524" draw:name="Forma3" draw:style-name="Mgr1" draw:text-style-name="MP2" svg:x1="-2.702cm" svg:y1="25.351cm" svg:x2="18.339cm" svg:y2="25.353cm"><text:p/></draw:line><draw:line text:anchor-type="char" draw:z-index="440" draw:name="Forma4" draw:style-name="Mgr1" draw:text-style-name="MP2" svg:x1="-2.806cm" svg:y1="21.35cm" svg:x2="18.235cm" svg:y2="21.352cm"><text:p/></draw:line><draw:line text:anchor-type="char" draw:z-index="356" draw:name="Forma5" draw:style-name="Mgr1" draw:text-style-name="MP2" svg:x1="-2.702cm" svg:y1="17.35cm" svg:x2="18.339cm" svg:y2="17.352cm"><text:p/></draw:line><draw:line text:anchor-type="char" draw:z-index="272" draw:name="Forma7" draw:style-name="Mgr1" draw:text-style-name="MP2" svg:x1="-2.806cm" svg:y1="13.349cm" svg:x2="18.235cm" svg:y2="13.351cm"><text:p/></draw:line><draw:line text:anchor-type="char" draw:z-index="377" draw:name="Forma10" draw:style-name="Mgr1" draw:text-style-name="MP2" svg:x1="-2.702cm" svg:y1="18.352cm" svg:x2="18.339cm" svg:y2="18.354cm"><text:p/></draw:line><draw:line text:anchor-type="char" draw:z-index="293" draw:name="Forma11" draw:style-name="Mgr1" draw:text-style-name="MP2" svg:x1="-2.806cm" svg:y1="14.351cm" svg:x2="18.235cm" svg:y2="14.353cm"><text:p/></draw:line><draw:line text:anchor-type="char" draw:z-index="482" draw:name="Forma12" draw:style-name="Mgr1" draw:text-style-name="MP2" svg:x1="-2.806cm" svg:y1="23.352cm" svg:x2="18.235cm" svg:y2="23.354cm"><text:p/></draw:line><draw:line text:anchor-type="char" draw:z-index="398" draw:name="Forma14" draw:style-name="Mgr1" draw:text-style-name="MP2" svg:x1="-2.702cm" svg:y1="19.352cm" svg:x2="18.339cm" svg:y2="19.354cm"><text:p/></draw:line><draw:line text:anchor-type="char" draw:z-index="314" draw:name="Forma15" draw:style-name="Mgr1" draw:text-style-name="MP2" svg:x1="-2.806cm" svg:y1="15.351cm" svg:x2="18.235cm" svg:y2="15.353cm"><text:p/></draw:line><draw:line text:anchor-type="char" draw:z-index="188" draw:name="Forma16" draw:style-name="Mgr1" draw:text-style-name="MP2" svg:x1="-2.806cm" svg:y1="9.349cm" svg:x2="18.235cm" svg:y2="9.351cm"><text:p/></draw:line><draw:line text:anchor-type="char" draw:z-index="209" draw:name="Forma17" draw:style-name="Mgr1" draw:text-style-name="MP2" svg:x1="-2.806cm" svg:y1="10.351cm" svg:x2="18.235cm" svg:y2="10.353cm"><text:p/></draw:line><draw:line text:anchor-type="char" draw:z-index="230" draw:name="Forma18" draw:style-name="Mgr1" draw:text-style-name="MP2" svg:x1="-2.806cm" svg:y1="11.351cm" svg:x2="18.235cm" svg:y2="11.353cm"><text:p/></draw:line><draw:line text:anchor-type="char" draw:z-index="167" draw:name="Forma19" draw:style-name="Mgr1" draw:text-style-name="MP2" svg:x1="-2.806cm" svg:y1="8.35cm" svg:x2="18.235cm" svg:y2="8.352cm"><text:p/></draw:line><draw:line text:anchor-type="char" draw:z-index="104" draw:name="Forma20" draw:style-name="Mgr1" draw:text-style-name="MP2" svg:x1="-2.806cm" svg:y1="5.348cm" svg:x2="18.235cm" svg:y2="5.35cm"><text:p/></draw:line><draw:line text:anchor-type="char" draw:z-index="125" draw:name="Forma21" draw:style-name="Mgr1" draw:text-style-name="MP2" svg:x1="-2.806cm" svg:y1="6.35cm" svg:x2="18.235cm" svg:y2="6.352cm"><text:p/></draw:line><draw:line text:anchor-type="char" draw:z-index="146" draw:name="Forma22" draw:style-name="Mgr1" draw:text-style-name="MP2" svg:x1="-2.806cm" svg:y1="7.35cm" svg:x2="18.235cm" svg:y2="7.352cm"><text:p/></draw:line><draw:line text:anchor-type="char" draw:z-index="62" draw:name="Forma23" draw:style-name="Mgr1" draw:text-style-name="MP2" svg:x1="-2.806cm" svg:y1="3.35cm" svg:x2="18.235cm" svg:y2="3.352cm"><text:p/></draw:line><draw:line text:anchor-type="char" draw:z-index="20" draw:name="Forma25" draw:style-name="Mgr1" draw:text-style-name="MP2" svg:x1="-2.806cm" svg:y1="2.348cm" svg:x2="18.235cm" svg:y2="2.35cm"><text:p/></draw:line><draw:line text:anchor-type="char" draw:z-index="41" draw:name="Forma26" draw:style-name="Mgr1" draw:text-style-name="MP2" svg:x1="13.501cm" svg:y1="-1cm" svg:x2="13.503cm" svg:y2="28.662cm"><text:p/></draw:line><draw:line text:anchor-type="char" draw:z-index="545" draw:name="Forma27" draw:style-name="Mgr1" draw:text-style-name="MP2" svg:x1="-2.566cm" svg:y1="26.353cm" svg:x2="18.475cm" svg:y2="26.355cm"><text:p/></draw:line><draw:line text:anchor-type="char" draw:z-index="83" draw:name="Forma28" draw:style-name="Mgr1" draw:text-style-name="MP2" svg:x1="-2.566cm" svg:y1="4.35cm" svg:x2="18.475cm" svg:y2="4.352cm"><text:p/></draw:line><draw:line text:anchor-type="char" draw:z-index="461" draw:name="Forma8" draw:style-name="Mgr1" draw:text-style-name="MP2" svg:x1="-2.806cm" svg:y1="22.352cm" svg:x2="18.235cm" svg:y2="22.354cm"><text:p/></draw:line><draw:line text:anchor-type="char" draw:z-index="503" draw:name="Forma29" draw:style-name="Mgr1" draw:text-style-name="MP2" svg:x1="-2.702cm" svg:y1="24.352cm" svg:x2="18.339cm" svg:y2="24.354cm"><text:p/></draw:line><draw:line text:anchor-type="char" draw:z-index="251" draw:name="Forma6" draw:style-name="Mgr1" draw:text-style-name="MP2" svg:x1="-2.566cm" svg:y1="12.351cm" svg:x2="18.475cm" svg:y2="12.353cm"><text:p/></draw:line>Imposta di Bollo assolta in</text:p>
        <text:p text:style-name="MP1">in modalità telematica</text:p>
      </style:header>
      <style:footer>
        <text:p text:style-name="MP3"><text:page-number text:select-page="current">2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p</dc:title>
    <meta:creation-date>2019-01-14T13:46:09.43</meta:creation-date>
    <meta:editing-cycles>91</meta:editing-cycles>
    <meta:editing-duration>PT18H38M10S</meta:editing-duration>
    <meta:generator>OpenOffice/4.1.2$Win32 OpenOffice.org_project/412m3$Build-9782</meta:generator>
    <dc:date>2022-12-30T11:00:26.51</dc:date>
    <meta:print-date>2021-09-23T11:39:18.85</meta:print-date>
    <meta:printed-by>Laura Evola</meta:printed-by>
    <meta:document-statistic meta:table-count="0" meta:image-count="0" meta:object-count="0" meta:page-count="21" meta:paragraph-count="141" meta:word-count="4683" meta:character-count="32303"/>
  </office:meta>
</office:document-meta>
</file>