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1036000004A9C3A26E8A.svm"/>
  <manifest:file-entry manifest:media-type="" manifest:full-path="Pictures/2000000700002D3800000AA6EA6D8949.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2" svg:font-family="Arial"/>
    <style:font-face style:name="ArialMT" svg:font-family="ArialMT"/>
    <style:font-face style:name="Mangal1" svg:font-family="Mangal"/>
    <style:font-face style:name="OpenSymbol" svg:font-family="OpenSymbol"/>
    <style:font-face style:name="DejaVuSerifCondensed-Bold" svg:font-family="DejaVuSerifCondensed-Bold"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5" style:family="table">
      <style:table-properties style:width="17.013cm" fo:margin-left="0cm" fo:margin-right="-0.012cm" table:align="margins"/>
    </style:style>
    <style:style style:name="Tabella5.A" style:family="table-column">
      <style:table-column-properties style:column-width="6.615cm" style:rel-column-width="3750*"/>
    </style:style>
    <style:style style:name="Tabella5.B" style:family="table-column">
      <style:table-column-properties style:column-width="5.211cm" style:rel-column-width="2954*"/>
    </style:style>
    <style:style style:name="Tabella5.C" style:family="table-column">
      <style:table-column-properties style:column-width="5.188cm" style:rel-column-width="2941*"/>
    </style:style>
    <style:style style:name="Tabella5.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5.C1" style:family="table-cell">
      <style:table-cell-properties fo:background-color="#c0c0c0" fo:padding="0.097cm" fo:border="0.002cm solid #000000">
        <style:background-image/>
      </style:table-cell-properties>
    </style:style>
    <style:style style:name="Tabella5.A2" style:family="table-cell">
      <style:table-cell-properties fo:padding="0.097cm" fo:border-left="0.002cm solid #000000" fo:border-right="0.002cm solid #000000" fo:border-top="none" fo:border-bottom="0.002cm solid #000000"/>
    </style:style>
    <style:style style:name="Tabella6" style:family="table">
      <style:table-properties style:width="17cm" table:align="margins"/>
    </style:style>
    <style:style style:name="Tabella6.A" style:family="table-column">
      <style:table-column-properties style:column-width="8.5cm" style:rel-column-width="32767*"/>
    </style:style>
    <style:style style:name="Tabella6.B" style:family="table-column">
      <style:table-column-properties style:column-width="8.5cm" style:rel-column-width="3276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4" style:family="table">
      <style:table-properties style:width="17.013cm" fo:margin-left="0cm" fo:margin-right="-0.012cm" table:align="margins"/>
    </style:style>
    <style:style style:name="Tabella4.A" style:family="table-column">
      <style:table-column-properties style:column-width="6.562cm" style:rel-column-width="3720*"/>
    </style:style>
    <style:style style:name="Tabella4.B" style:family="table-column">
      <style:table-column-properties style:column-width="5.263cm" style:rel-column-width="2984*"/>
    </style:style>
    <style:style style:name="Tabella4.C" style:family="table-column">
      <style:table-column-properties style:column-width="5.188cm" style:rel-column-width="2941*"/>
    </style:style>
    <style:style style:name="Tabella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4.C1" style:family="table-cell">
      <style:table-cell-properties fo:background-color="#c0c0c0" fo:padding="0.097cm" fo:border="0.002cm solid #000000">
        <style:background-image/>
      </style:table-cell-properties>
    </style:style>
    <style:style style:name="Tabella4.A2" style:family="table-cell">
      <style:table-cell-properties fo:padding="0.097cm" fo:border-left="0.002cm solid #000000" fo:border-right="0.002cm solid #000000" fo:border-top="none" fo:border-bottom="0.002cm solid #000000"/>
    </style:style>
    <style:style style:name="Tabella7" style:family="table">
      <style:table-properties style:width="17.013cm" fo:margin-left="0cm" fo:margin-right="-0.012cm" table:align="margins"/>
    </style:style>
    <style:style style:name="Tabella7.A" style:family="table-column">
      <style:table-column-properties style:column-width="6.35cm" style:rel-column-width="3600*"/>
    </style:style>
    <style:style style:name="Tabella7.B" style:family="table-column">
      <style:table-column-properties style:column-width="5.475cm" style:rel-column-width="3104*"/>
    </style:style>
    <style:style style:name="Tabella7.C" style:family="table-column">
      <style:table-column-properties style:column-width="5.188cm" style:rel-column-width="2941*"/>
    </style:style>
    <style:style style:name="Tabella7.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7.C1" style:family="table-cell">
      <style:table-cell-properties fo:background-color="#c0c0c0" fo:padding="0.097cm" fo:border="0.002cm solid #000000">
        <style:background-image/>
      </style:table-cell-properties>
    </style:style>
    <style:style style:name="Tabella7.A2" style:family="table-cell">
      <style:table-cell-properties fo:padding="0.097cm" fo:border-left="0.002cm solid #000000" fo:border-right="0.002cm solid #000000" fo:border-top="none" fo:border-bottom="0.002cm solid #000000"/>
    </style:style>
    <style:style style:name="Tabella8" style:family="table">
      <style:table-properties style:width="17.013cm" fo:margin-left="0cm" fo:margin-right="-0.012cm" table:align="margins"/>
    </style:style>
    <style:style style:name="Tabella8.A" style:family="table-column">
      <style:table-column-properties style:column-width="6.35cm" style:rel-column-width="3600*"/>
    </style:style>
    <style:style style:name="Tabella8.B" style:family="table-column">
      <style:table-column-properties style:column-width="5.475cm" style:rel-column-width="3104*"/>
    </style:style>
    <style:style style:name="Tabella8.C" style:family="table-column">
      <style:table-column-properties style:column-width="5.188cm" style:rel-column-width="2941*"/>
    </style:style>
    <style:style style:name="Tabella8.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8.C1" style:family="table-cell">
      <style:table-cell-properties fo:background-color="#c0c0c0" fo:padding="0.097cm" fo:border="0.002cm solid #000000">
        <style:background-image/>
      </style:table-cell-properties>
    </style:style>
    <style:style style:name="Tabella8.A2" style:family="table-cell">
      <style:table-cell-properties fo:padding="0.097cm" fo:border-left="0.002cm solid #000000" fo:border-right="0.002cm solid #000000" fo:border-top="none" fo:border-bottom="0.002cm solid #000000"/>
    </style:style>
    <style:style style:name="Tabella9" style:family="table">
      <style:table-properties style:width="17.013cm" fo:margin-left="0cm" fo:margin-right="-0.012cm" table:align="margins"/>
    </style:style>
    <style:style style:name="Tabella9.A" style:family="table-column">
      <style:table-column-properties style:column-width="6.376cm" style:rel-column-width="3615*"/>
    </style:style>
    <style:style style:name="Tabella9.B" style:family="table-column">
      <style:table-column-properties style:column-width="5.449cm" style:rel-column-width="3089*"/>
    </style:style>
    <style:style style:name="Tabella9.C" style:family="table-column">
      <style:table-column-properties style:column-width="5.188cm" style:rel-column-width="2941*"/>
    </style:style>
    <style:style style:name="Tabella9.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9.C1" style:family="table-cell">
      <style:table-cell-properties fo:background-color="#c0c0c0" fo:padding="0.097cm" fo:border="0.002cm solid #000000">
        <style:background-image/>
      </style:table-cell-properties>
    </style:style>
    <style:style style:name="Tabella9.A2" style:family="table-cell">
      <style:table-cell-properties fo:padding="0.097cm" fo:border-left="0.002cm solid #000000" fo:border-right="0.002cm solid #000000" fo:border-top="none" fo:border-bottom="0.002cm solid #000000"/>
    </style:style>
    <style:style style:name="Tabella10" style:family="table">
      <style:table-properties style:width="17.013cm" fo:margin-left="0cm" fo:margin-right="-0.012cm" table:align="margins"/>
    </style:style>
    <style:style style:name="Tabella10.A" style:family="table-column">
      <style:table-column-properties style:column-width="6.35cm" style:rel-column-width="3600*"/>
    </style:style>
    <style:style style:name="Tabella10.B" style:family="table-column">
      <style:table-column-properties style:column-width="5.475cm" style:rel-column-width="3104*"/>
    </style:style>
    <style:style style:name="Tabella10.C" style:family="table-column">
      <style:table-column-properties style:column-width="5.188cm" style:rel-column-width="2941*"/>
    </style:style>
    <style:style style:name="Tabella10.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10.C1" style:family="table-cell">
      <style:table-cell-properties fo:background-color="#c0c0c0" fo:padding="0.097cm" fo:border="0.002cm solid #000000">
        <style:background-image/>
      </style:table-cell-properties>
    </style:style>
    <style:style style:name="Tabella10.A2" style:family="table-cell">
      <style:table-cell-properties fo:padding="0.097cm" fo:border-left="0.002cm solid #000000" fo:border-right="0.002cm solid #000000" fo:border-top="none" fo:border-bottom="0.002cm solid #000000"/>
    </style:style>
    <style:style style:name="Tabella11" style:family="table">
      <style:table-properties style:width="17.013cm" fo:margin-left="0cm" fo:margin-right="-0.012cm" table:align="margins"/>
    </style:style>
    <style:style style:name="Tabella11.A" style:family="table-column">
      <style:table-column-properties style:column-width="6.562cm" style:rel-column-width="3720*"/>
    </style:style>
    <style:style style:name="Tabella11.B" style:family="table-column">
      <style:table-column-properties style:column-width="5.263cm" style:rel-column-width="2984*"/>
    </style:style>
    <style:style style:name="Tabella11.C" style:family="table-column">
      <style:table-column-properties style:column-width="5.188cm" style:rel-column-width="2941*"/>
    </style:style>
    <style:style style:name="Tabella1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11.C1" style:family="table-cell">
      <style:table-cell-properties fo:background-color="#c0c0c0" fo:padding="0.097cm" fo:border="0.002cm solid #000000">
        <style:background-image/>
      </style:table-cell-properties>
    </style:style>
    <style:style style:name="Tabella11.A2" style:family="table-cell">
      <style:table-cell-properties fo:padding="0.097cm" fo:border-left="0.002cm solid #000000" fo:border-right="0.002cm solid #000000" fo:border-top="none" fo:border-bottom="0.002cm solid #000000"/>
    </style:style>
    <style:style style:name="Tabella12" style:family="table">
      <style:table-properties style:width="17.013cm" fo:margin-left="0cm" fo:margin-right="-0.012cm" table:align="margins"/>
    </style:style>
    <style:style style:name="Tabella12.A" style:family="table-column">
      <style:table-column-properties style:column-width="6.588cm" style:rel-column-width="3735*"/>
    </style:style>
    <style:style style:name="Tabella12.B" style:family="table-column">
      <style:table-column-properties style:column-width="5.237cm" style:rel-column-width="2969*"/>
    </style:style>
    <style:style style:name="Tabella12.C" style:family="table-column">
      <style:table-column-properties style:column-width="5.188cm" style:rel-column-width="2941*"/>
    </style:style>
    <style:style style:name="Tabella1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12.C1" style:family="table-cell">
      <style:table-cell-properties fo:background-color="#c0c0c0" fo:padding="0.097cm" fo:border="0.002cm solid #000000">
        <style:background-image/>
      </style:table-cell-properties>
    </style:style>
    <style:style style:name="Tabella12.A2" style:family="table-cell">
      <style:table-cell-properties fo:padding="0.097cm" fo:border-left="0.002cm solid #000000" fo:border-right="0.002cm solid #000000" fo:border-top="none" fo:border-bottom="0.002cm solid #000000"/>
    </style:style>
    <style:style style:name="Tabella3" style:family="table">
      <style:table-properties style:width="17.013cm" fo:margin-left="0cm" fo:margin-right="-0.012cm" table:align="margins"/>
    </style:style>
    <style:style style:name="Tabella3.A" style:family="table-column">
      <style:table-column-properties style:column-width="14.42cm" style:rel-column-width="55546*"/>
    </style:style>
    <style:style style:name="Tabella3.B" style:family="table-column">
      <style:table-column-properties style:column-width="2.593cm" style:rel-column-width="9989*"/>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2" style:family="table">
      <style:table-properties style:width="17.013cm" fo:margin-left="0cm" fo:margin-right="-0.012cm" table:align="margins"/>
    </style:style>
    <style:style style:name="Tabella2.A" style:family="table-column">
      <style:table-column-properties style:column-width="2.328cm" style:rel-column-width="8969*"/>
    </style:style>
    <style:style style:name="Tabella2.B" style:family="table-column">
      <style:table-column-properties style:column-width="3.757cm" style:rel-column-width="14472*"/>
    </style:style>
    <style:style style:name="Tabella2.C" style:family="table-column">
      <style:table-column-properties style:column-width="10.927cm" style:rel-column-width="42094*"/>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998cm" fo:text-indent="1cm" style:auto-text-indent="false"/>
      <style:text-properties fo:font-size="10pt" fo:font-weight="normal"/>
    </style:style>
    <style:style style:name="P2" style:family="paragraph" style:parent-style-name="Text_20_body">
      <style:paragraph-properties fo:margin-top="0cm" fo:margin-bottom="0.049cm" fo:text-align="center" style:justify-single-word="false"/>
      <style:text-properties fo:font-variant="small-caps" style:font-name="Arial" fo:font-size="10pt" style:font-size-asian="10pt" style:font-size-complex="10pt"/>
    </style:style>
    <style:style style:name="P3" style:family="paragraph" style:parent-style-name="Text_20_body">
      <style:paragraph-properties fo:margin-top="0cm" fo:margin-bottom="0.049cm" fo:text-align="center" style:justify-single-word="false"/>
      <style:text-properties fo:font-variant="small-caps" style:font-name="Arial" fo:font-size="10pt" fo:font-weight="bold" style:font-size-asian="10pt" style:font-weight-asian="bold" style:font-size-complex="10pt" style:font-weight-complex="bold"/>
    </style:style>
    <style:style style:name="P4" style:family="paragraph" style:parent-style-name="Text_20_body">
      <style:paragraph-properties fo:margin-top="0cm" fo:margin-bottom="0cm" fo:text-align="center" style:justify-single-word="false"/>
      <style:text-properties style:font-name="Arial" fo:font-size="9pt" style:font-size-asian="9pt" style:font-size-complex="9pt"/>
    </style:style>
    <style:style style:name="P5" style:family="paragraph" style:parent-style-name="Text_20_body">
      <style:paragraph-properties fo:margin-top="0cm" fo:margin-bottom="0cm" fo:text-align="center" style:justify-single-word="false"/>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1" fo:font-size="11pt" style:text-underline-style="none" fo:font-weight="normal" style:font-name-asian="DejaVuSerifCondensed-Bold" style:font-size-asian="11pt" style:font-weight-asian="normal" style:font-name-complex="DejaVuSerifCondensed-Bold" style:font-size-complex="11pt" style:font-weight-complex="normal"/>
    </style:style>
    <style:style style:name="P7" style:family="paragraph" style:parent-style-name="Standard">
      <style:paragraph-properties fo:text-align="justify" style:justify-single-word="false"/>
      <style:text-properties style:font-name="Arial1" fo:font-size="11pt" style:text-underline-style="none" fo:font-weight="normal" style:font-name-asian="DejaVuSerifCondensed-Bold" style:font-size-asian="11pt" style:font-weight-asian="normal" style:font-name-complex="DejaVuSerifCondensed-Bold" style:font-size-complex="11pt" style:font-weight-complex="normal"/>
    </style:style>
    <style:style style:name="P8" style:family="paragraph" style:parent-style-name="Standard">
      <style:paragraph-properties fo:text-align="center" style:justify-single-word="false"/>
      <style:text-properties style:font-name="Arial1" fo:font-size="11pt" fo:font-style="normal" style:text-underline-style="none" fo:font-weight="bold" style:font-name-asian="DejaVuSerifCondensed-Bold" style:font-size-asian="11pt" style:font-style-asian="normal" style:font-weight-asian="bold" style:font-name-complex="DejaVuSerifCondensed-Bold" style:font-size-complex="11pt" style:font-style-complex="normal" style:font-weight-complex="bold"/>
    </style:style>
    <style:style style:name="P9" style:family="paragraph" style:parent-style-name="Standard">
      <style:paragraph-properties fo:text-align="center" style:justify-single-word="false">
        <style:tab-stops>
          <style:tab-stop style:position="0.37cm"/>
        </style:tab-stops>
      </style:paragraph-properties>
      <style:text-properties style:font-name="Arial1" fo:font-size="11pt" fo:font-style="normal" style:text-underline-style="none" fo:font-weight="bold"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P10" style:family="paragraph" style:parent-style-name="Standard">
      <style:paragraph-properties fo:text-align="center" style:justify-single-word="false"/>
      <style:text-properties style:font-name="Arial1" fo:font-size="11pt" fo:font-style="italic" style:text-underline-style="none" fo:font-weight="bold" fo:background-color="transparent" style:font-name-asian="DejaVuSerifCondensed-Bold" style:font-size-asian="11pt" style:font-style-asian="italic" style:font-weight-asian="bold" style:font-name-complex="DejaVuSerifCondensed-Bold" style:font-size-complex="11pt" style:font-style-complex="italic" style:font-weight-complex="bold"/>
    </style:style>
    <style:style style:name="P11" style:family="paragraph" style:parent-style-name="Standard">
      <style:paragraph-properties fo:text-align="justify" style:justify-single-word="false"/>
      <style:text-properties style:font-name="Arial1" fo:font-size="11pt" fo:font-style="italic" style:text-underline-style="none" fo:font-weight="bold" style:font-name-asian="DejaVuSerifCondensed-Bold" style:font-size-asian="11pt" style:font-style-asian="italic" style:font-weight-asian="bold" style:font-name-complex="DejaVuSerifCondensed-Bold" style:font-size-complex="11pt" style:font-style-complex="italic" style:font-weight-complex="bold"/>
    </style:style>
    <style:style style:name="P12" style:family="paragraph" style:parent-style-name="Standard">
      <style:paragraph-properties fo:text-align="center" style:justify-single-word="false"/>
      <style:text-properties style:font-name="Arial1" fo:font-size="20pt" fo:font-style="italic" style:text-underline-style="none" fo:font-weight="bold" style:font-name-asian="DejaVuSerifCondensed-Bold" style:font-size-asian="20pt" style:font-style-asian="italic" style:font-weight-asian="bold" style:font-name-complex="DejaVuSerifCondensed-Bold" style:font-size-complex="20pt" style:font-style-complex="italic" style:font-weight-complex="bold"/>
    </style:style>
    <style:style style:name="P13" style:family="paragraph" style:parent-style-name="Standard">
      <style:paragraph-properties fo:text-align="justify" style:justify-single-word="false"/>
      <style:text-properties style:font-name="Arial1" fo:font-size="14pt" style:text-underline-style="none" fo:font-weight="normal" style:font-name-asian="DejaVuSerifCondensed-Bold" style:font-size-asian="14pt" style:font-weight-asian="normal" style:font-name-complex="DejaVuSerifCondensed-Bold" style:font-size-complex="14pt" style:font-weight-complex="normal"/>
    </style:style>
    <style:style style:name="P14" style:family="paragraph" style:parent-style-name="Standard">
      <style:paragraph-properties fo:text-align="justify" style:justify-single-word="false"/>
      <style:text-properties style:font-name="Arial1" fo:font-size="14pt" fo:font-style="italic" style:text-underline-style="none" fo:font-weight="normal" style:font-name-asian="DejaVuSerifCondensed-Bold" style:font-size-asian="14pt" style:font-style-asian="italic" style:font-weight-asian="normal" style:font-name-complex="DejaVuSerifCondensed-Bold" style:font-size-complex="14pt" style:font-style-complex="italic" style:font-weight-complex="normal"/>
    </style:style>
    <style:style style:name="P15" style:family="paragraph" style:parent-style-name="Standard">
      <style:text-properties style:font-name="Arial2" fo:font-size="11pt"/>
    </style:style>
    <style:style style:name="P16" style:family="paragraph" style:parent-style-name="Standard">
      <style:paragraph-properties fo:text-align="center" style:justify-single-word="false">
        <style:tab-stops>
          <style:tab-stop style:position="0.37cm"/>
        </style:tab-stops>
      </style:paragraph-properties>
      <style:text-properties style:font-name="Arial2" fo:font-size="11pt" fo:font-style="normal" style:text-underline-style="none" fo:font-weight="bold"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P17" style:family="paragraph" style:parent-style-name="Standard">
      <style:paragraph-properties fo:text-align="justify" style:justify-single-word="false">
        <style:tab-stops>
          <style:tab-stop style:position="0.026cm"/>
        </style:tab-stops>
      </style:paragraph-properties>
      <style:text-properties fo:font-variant="normal" fo:text-transform="none"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8"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9"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20"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fo:background-color="#ffff00" style:font-name-asian="DejaVuSerifCondensed-Bold" style:font-size-asian="11pt" style:font-style-asian="normal" style:font-weight-asian="normal" style:font-name-complex="DejaVuSerifCondensed-Bold" style:font-size-complex="11pt" style:font-style-complex="normal" style:font-weight-complex="normal"/>
    </style:style>
    <style:style style:name="P21" style:family="paragraph" style:parent-style-name="Standard">
      <style:paragraph-properties fo:margin-left="0.635cm" fo:margin-right="0cm" fo:text-align="center" style:justify-single-word="false" fo:text-indent="-0.635cm" style:auto-text-indent="false">
        <style:tab-stops>
          <style:tab-stop style:position="0.37cm"/>
        </style:tab-stops>
      </style:paragraph-properties>
      <style:text-properties style:font-name="Arial1" fo:font-size="11pt" fo:font-style="normal" style:text-underline-style="none" fo:font-weight="bold" style:font-name-asian="DejaVuSerifCondensed-Bold" style:font-size-asian="11pt" style:font-style-asian="normal" style:font-weight-asian="bold" style:font-name-complex="DejaVuSerifCondensed-Bold" style:font-size-complex="11pt" style:font-style-complex="normal" style:font-weight-complex="bold"/>
    </style:style>
    <style:style style:name="P22" style:family="paragraph" style:parent-style-name="Standard">
      <style:paragraph-properties fo:margin-left="0.635cm" fo:margin-right="0cm" fo:text-align="center" style:justify-single-word="false" fo:text-indent="-0.635cm" style:auto-text-indent="false">
        <style:tab-stops>
          <style:tab-stop style:position="0.37cm"/>
        </style:tab-stops>
      </style:paragraph-properties>
      <style:text-properties style:font-name="Arial1" fo:font-size="11pt" fo:font-style="normal" style:text-underline-style="none" fo:font-weight="bold"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P23"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style:style>
    <style:style style:name="P24"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style>
    <style:style style:name="P25"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26" style:family="paragraph" style:parent-style-name="Standard">
      <style:paragraph-properties fo:margin-left="0.635cm" fo:margin-right="0cm" fo:text-align="justify" style:justify-single-word="false" fo:text-indent="-0.635cm" style:auto-text-indent="false">
        <style:tab-stops>
          <style:tab-stop style:position="0.026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27"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2" fo:font-size="11pt"/>
    </style:style>
    <style:style style:name="P28"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2" fo:font-size="11pt" fo:font-style="italic" style:text-underline-style="none" fo:font-weight="bold" fo:background-color="transparent" style:font-name-asian="DejaVuSerifCondensed-Bold" style:font-size-asian="11pt" style:font-style-asian="italic" style:font-weight-asian="bold" style:font-name-complex="DejaVuSerifCondensed-Bold" style:font-size-complex="11pt" style:font-style-complex="italic" style:font-weight-complex="bold"/>
    </style:style>
    <style:style style:name="P29" style:family="paragraph" style:parent-style-name="Text_20_body">
      <style:paragraph-properties fo:margin-left="0.635cm" fo:margin-right="0cm" fo:text-align="justify" style:justify-single-word="false" fo:text-indent="-0.635cm" style:auto-text-indent="false"/>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30" style:family="paragraph" style:parent-style-name="Table_20_Contents">
      <style:paragraph-properties fo:text-align="justify" style:justify-single-word="false"/>
      <style:text-properties style:font-name="Arial" fo:font-size="11pt" style:font-size-asian="11pt" style:font-size-complex="11pt"/>
    </style:style>
    <style:style style:name="P31" style:family="paragraph" style:parent-style-name="Table_20_Contents">
      <style:paragraph-properties fo:text-align="center" style:justify-single-word="false"/>
      <style:text-properties style:font-name="Arial" fo:font-size="11pt" fo:font-style="italic" style:font-size-asian="11pt" style:font-style-asian="italic" style:font-size-complex="11pt" style:font-style-complex="italic"/>
    </style:style>
    <style:style style:name="P32" style:family="paragraph" style:parent-style-name="Table_20_Contents">
      <style:paragraph-properties fo:text-align="justify" style:justify-single-word="false"/>
      <style:text-properties style:font-name="Arial" fo:font-size="11pt" fo:font-style="italic" style:font-size-asian="11pt" style:font-style-asian="italic" style:font-size-complex="11pt" style:font-style-complex="italic"/>
    </style:style>
    <style:style style:name="P33"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Arial" fo:font-size="10pt" style:font-size-asian="10pt" style:font-size-complex="10pt"/>
    </style:style>
    <style:style style:name="P35" style:family="paragraph" style:parent-style-name="Table_20_Contents">
      <style:paragraph-properties fo:text-align="justify" style:justify-single-word="false"/>
      <style:text-properties style:font-name="Arial" fo:font-size="10pt" style:font-size-asian="10pt" style:font-size-complex="10pt"/>
    </style:style>
    <style:style style:name="P36" style:family="paragraph" style:parent-style-name="Table_20_Contents">
      <style:paragraph-properties fo:text-align="justify" style:justify-single-word="false"/>
    </style:style>
    <style:style style:name="P37" style:family="paragraph" style:parent-style-name="Table_20_Contents">
      <style:paragraph-properties fo:text-align="justify" style:justify-single-word="false"/>
      <style:text-properties style:font-name="Arial1" fo:font-size="11pt"/>
    </style:style>
    <style:style style:name="P38" style:family="paragraph" style:parent-style-name="Table_20_Contents">
      <style:paragraph-properties fo:text-align="justify" style:justify-single-word="false"/>
      <style:text-properties style:font-name="Arial1" fo:font-size="11pt" style:font-name-asian="DejaVuSerifCondensed-Bold" style:font-size-asian="11pt" style:font-name-complex="DejaVuSerifCondensed-Bold" style:font-size-complex="11pt"/>
    </style:style>
    <style:style style:name="P39" style:family="paragraph" style:parent-style-name="Table_20_Contents">
      <style:paragraph-properties fo:text-align="center" style:justify-single-word="false"/>
      <style:text-properties style:font-name="Arial1" fo:font-size="11pt" fo:font-style="italic" fo:font-weight="normal" style:font-style-asian="italic" style:font-weight-asian="normal" style:font-style-complex="italic" style:font-weight-complex="normal"/>
    </style:style>
    <style:style style:name="P40" style:family="paragraph" style:parent-style-name="Table_20_Contents">
      <style:paragraph-properties fo:text-align="justify" style:justify-single-word="false"/>
      <style:text-properties style:font-name="Arial1" fo:font-size="11pt" fo:font-style="italic" style:font-name-asian="DejaVuSerifCondensed-Bold" style:font-size-asian="11pt" style:font-style-asian="italic" style:font-name-complex="DejaVuSerifCondensed-Bold" style:font-size-complex="11pt" style:font-style-complex="italic"/>
    </style:style>
    <style:style style:name="P41" style:family="paragraph" style:parent-style-name="Table_20_Contents">
      <style:paragraph-properties fo:text-align="justify" style:justify-single-word="false"/>
      <style:text-properties style:font-name="Arial2" fo:font-size="11pt" style:font-name-asian="DejaVuSerifCondensed-Bold" style:font-size-asian="11pt" style:font-name-complex="DejaVuSerifCondensed-Bold" style:font-size-complex="11pt"/>
    </style:style>
    <style:style style:name="P42" style:family="paragraph" style:parent-style-name="Table_20_Contents">
      <style:paragraph-properties fo:text-align="justify" style:justify-single-word="false"/>
      <style:text-properties style:font-name="Arial2" fo:font-size="11pt" style:font-size-asian="11pt" style:font-size-complex="11pt"/>
    </style:style>
    <style:style style:name="P43" style:family="paragraph" style:parent-style-name="Text_20_body">
      <style:paragraph-properties fo:margin-left="0.026cm" fo:margin-right="0cm" fo:text-align="justify" style:justify-single-word="false" fo:text-indent="-0.053cm" style:auto-text-indent="false">
        <style:tab-stops>
          <style:tab-stop style:position="0.688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44" style:family="paragraph" style:parent-style-name="Text_20_body">
      <style:paragraph-properties fo:margin-left="0.026cm" fo:margin-right="0cm" fo:text-align="center" style:justify-single-word="false" fo:text-indent="-0.053cm" style:auto-text-indent="false">
        <style:tab-stops>
          <style:tab-stop style:position="0.688cm"/>
        </style:tab-stops>
      </style:paragraph-properties>
      <style:text-properties style:font-name="Arial2" fo:font-size="11pt"/>
    </style:style>
    <style:style style:name="P45" style:family="paragraph" style:parent-style-name="Text_20_body">
      <style:paragraph-properties fo:margin-left="0.026cm" fo:margin-right="0cm" fo:text-align="justify" style:justify-single-word="false" fo:text-indent="-0.053cm" style:auto-text-indent="false">
        <style:tab-stops>
          <style:tab-stop style:position="0.688cm"/>
        </style:tab-stops>
      </style:paragraph-properties>
      <style:text-properties style:font-name="Arial2" fo:font-size="9pt"/>
    </style:style>
    <style:style style:name="P46" style:family="paragraph" style:parent-style-name="Text_20_body">
      <style:paragraph-properties fo:margin-left="0.026cm" fo:margin-right="0cm" fo:text-align="justify" style:justify-single-word="false" fo:text-indent="-0.053cm" style:auto-text-indent="false">
        <style:tab-stops>
          <style:tab-stop style:position="0.688cm"/>
        </style:tab-stops>
      </style:paragraph-properties>
    </style:style>
    <style:style style:name="P47" style:family="paragraph" style:parent-style-name="Text_20_body">
      <style:paragraph-properties fo:margin-left="-0.026cm" fo:margin-right="0cm" fo:text-align="justify" style:justify-single-word="false" fo:text-indent="0cm" style:auto-text-indent="false">
        <style:tab-stops>
          <style:tab-stop style:position="0.688cm"/>
        </style:tab-stops>
      </style:paragraph-properties>
    </style:style>
    <style:style style:name="P48" style:family="paragraph" style:parent-style-name="Text_20_body">
      <style:paragraph-properties fo:margin-left="6.35cm" fo:margin-right="0cm" fo:text-align="justify" style:justify-single-word="false" fo:text-indent="-6.35cm" style:auto-text-indent="false"/>
      <style:text-properties style:font-name="Arial2" fo:font-size="11pt"/>
    </style:style>
    <style:style style:name="P49" style:family="paragraph" style:parent-style-name="Standard">
      <style:paragraph-properties fo:margin-left="0cm" fo:margin-right="0cm" fo:text-align="justify" style:justify-single-word="false" fo:text-indent="0cm" style:auto-text-indent="false">
        <style:tab-stops>
          <style:tab-stop style:position="0.609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50" style:family="paragraph" style:parent-style-name="Standard">
      <style:paragraph-properties fo:margin-left="0cm" fo:margin-right="0cm" fo:text-align="justify" style:justify-single-word="false" fo:text-indent="0cm" style:auto-text-indent="false">
        <style:tab-stops>
          <style:tab-stop style:position="0.529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51" style:family="paragraph" style:parent-style-name="Standard">
      <style:paragraph-properties fo:margin-left="0cm" fo:margin-right="0cm" fo:text-align="justify" style:justify-single-word="false" fo:text-indent="0cm" style:auto-text-indent="false">
        <style:tab-stops>
          <style:tab-stop style:position="0.37cm"/>
        </style:tab-stops>
      </style:paragraph-properties>
      <style:text-properties style:font-name="Arial1" fo:font-size="11pt" fo:font-style="normal" style:text-underline-style="none" fo:font-weight="normal" style:font-name-asian="DejaVuSerifCondensed-Bold" style:font-size-asian="11pt" style:font-style-asian="normal" style:font-weight-asian="normal" style:font-name-complex="DejaVuSerifCondensed-Bold" style:font-size-complex="11pt" style:font-style-complex="normal" style:font-weight-complex="normal"/>
    </style:style>
    <style:style style:name="P52" style:family="paragraph" style:parent-style-name="Standard">
      <style:paragraph-properties fo:margin-left="0cm" fo:margin-right="0cm" fo:text-align="justify" style:justify-single-word="false" fo:text-indent="0cm" style:auto-text-indent="false" fo:background-color="transparent">
        <style:tab-stops>
          <style:tab-stop style:position="0.661cm"/>
        </style:tab-stops>
        <style:background-image/>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53" style:family="paragraph" style:parent-style-name="Standard">
      <style:paragraph-properties fo:margin-left="0cm" fo:margin-right="0cm" fo:text-align="justify" style:justify-single-word="false" fo:text-indent="0cm" style:auto-text-indent="false" fo:background-color="transparent">
        <style:tab-stops>
          <style:tab-stop style:position="0.661cm"/>
        </style:tab-stops>
        <style:background-image/>
      </style:paragraph-properties>
      <style:text-properties style:font-name="Arial2" fo:font-size="11pt" fo:font-style="italic" style:text-underline-style="none" fo:font-weight="bold" fo:background-color="transparent" style:font-name-asian="DejaVuSerifCondensed-Bold" style:font-size-asian="11pt" style:font-style-asian="italic" style:font-weight-asian="bold" style:font-name-complex="DejaVuSerifCondensed-Bold" style:font-size-complex="11pt" style:font-style-complex="italic" style:font-weight-complex="bold"/>
    </style:style>
    <style:style style:name="P54" style:family="paragraph" style:parent-style-name="Standard">
      <style:paragraph-properties fo:margin-left="0.582cm" fo:margin-right="0cm" fo:text-align="center" style:justify-single-word="false" fo:text-indent="-0.635cm" style:auto-text-indent="false">
        <style:tab-stops>
          <style:tab-stop style:position="0.37cm"/>
        </style:tab-stops>
      </style:paragraph-properties>
      <style:text-properties style:font-name="Arial2" fo:font-size="11pt" fo:font-style="normal" style:text-underline-style="none" fo:font-weight="bold"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P55" style:family="paragraph" style:parent-style-name="Standard">
      <style:paragraph-properties fo:margin-left="0.582cm" fo:margin-right="0cm" fo:text-align="center" style:justify-single-word="false" fo:text-indent="-0.635cm" style:auto-text-indent="false" fo:background-color="transparent">
        <style:tab-stops>
          <style:tab-stop style:position="0.37cm"/>
        </style:tab-stops>
        <style:background-image/>
      </style:paragraph-properties>
      <style:text-properties style:font-name="Arial2" fo:font-size="11pt" fo:font-style="normal" style:text-underline-style="none" fo:font-weight="bold"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P56" style:family="paragraph" style:parent-style-name="Standard">
      <style:paragraph-properties fo:margin-left="0.582cm" fo:margin-right="0cm" fo:text-align="justify" style:justify-single-word="false" fo:text-indent="-0.635cm" style:auto-text-indent="false" fo:background-color="transparent">
        <style:tab-stops>
          <style:tab-stop style:position="0.37cm"/>
        </style:tab-stops>
        <style:background-image/>
      </style:paragraph-properties>
      <style:text-properties style:font-name="Arial2" fo:font-size="11pt" fo:font-style="normal" style:text-underline-style="none" fo:font-weight="bold"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P57" style:family="paragraph" style:parent-style-name="Standard">
      <style:paragraph-properties fo:margin-left="0.741cm" fo:margin-right="0cm" fo:text-align="justify" style:justify-single-word="false" fo:text-indent="0cm" style:auto-text-indent="false" fo:background-color="transparent">
        <style:tab-stops>
          <style:tab-stop style:position="0.661cm"/>
        </style:tab-stops>
        <style:background-image/>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58" style:family="paragraph" style:parent-style-name="Standard">
      <style:paragraph-properties fo:margin-left="-0.053cm" fo:margin-right="0cm" fo:text-align="justify" style:justify-single-word="false" fo:text-indent="0cm" style:auto-text-indent="false" fo:background-color="transparent">
        <style:tab-stops>
          <style:tab-stop style:position="0.529cm"/>
        </style:tab-stops>
        <style:background-image/>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59" style:family="paragraph" style:parent-style-name="Standard">
      <style:paragraph-properties fo:margin-left="-0.053cm" fo:margin-right="0cm" fo:text-align="justify" style:justify-single-word="false" fo:text-indent="0cm" style:auto-text-indent="false">
        <style:tab-stops>
          <style:tab-stop style:position="0.529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60" style:family="paragraph" style:parent-style-name="Standard" style:list-style-name="L1">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style:font-name-asian="DejaVuSerifCondensed-Bold" style:font-size-asian="11pt" style:font-style-asian="normal" style:font-weight-asian="normal" style:font-name-complex="DejaVuSerifCondensed-Bold" style:font-size-complex="11pt" style:font-style-complex="normal" style:font-weight-complex="normal"/>
    </style:style>
    <style:style style:name="P61" style:family="paragraph" style:parent-style-name="Standard" style:list-style-name="L2">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style:font-name-asian="DejaVuSerifCondensed-Bold" style:font-size-asian="11pt" style:font-style-asian="normal" style:font-weight-asian="normal" style:font-name-complex="DejaVuSerifCondensed-Bold" style:font-size-complex="11pt" style:font-style-complex="normal" style:font-weight-complex="normal"/>
    </style:style>
    <style:style style:name="P62" style:family="paragraph" style:parent-style-name="Standard" style:list-style-name="L3">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style:font-name-asian="DejaVuSerifCondensed-Bold" style:font-size-asian="11pt" style:font-style-asian="normal" style:font-weight-asian="normal" style:font-name-complex="DejaVuSerifCondensed-Bold" style:font-size-complex="11pt" style:font-style-complex="normal" style:font-weight-complex="normal"/>
    </style:style>
    <style:style style:name="P63" style:family="paragraph" style:parent-style-name="Standard" style:list-style-name="L4">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64" style:family="paragraph" style:parent-style-name="Standard" style:list-style-name="L6">
      <style:paragraph-properties fo:margin-left="0.635cm" fo:margin-right="0cm" fo:text-align="justify" style:justify-single-word="false" fo:text-indent="-0.635cm" style:auto-text-indent="false">
        <style:tab-stops>
          <style:tab-stop style:position="0.37cm"/>
        </style:tab-stops>
      </style:paragraph-properties>
    </style:style>
    <style:style style:name="P65" style:family="paragraph" style:parent-style-name="Standard" style:list-style-name="L4">
      <style:paragraph-properties fo:margin-left="0.635cm" fo:margin-right="0cm" fo:text-align="justify" style:justify-single-word="false" fo:text-indent="-0.635cm" style:auto-text-indent="false">
        <style:tab-stops>
          <style:tab-stop style:position="0.37cm"/>
        </style:tab-stops>
      </style:paragraph-properties>
    </style:style>
    <style:style style:name="P66" style:family="paragraph" style:parent-style-name="Standard" style:list-style-name="L13">
      <style:paragraph-properties fo:margin-left="0.635cm" fo:margin-right="0cm" fo:text-align="justify" style:justify-single-word="false" fo:text-indent="-0.635cm" style:auto-text-indent="false">
        <style:tab-stops>
          <style:tab-stop style:position="0.026cm"/>
        </style:tab-stops>
      </style:paragraph-properties>
    </style:style>
    <style:style style:name="P67" style:family="paragraph" style:parent-style-name="Standard" style:list-style-name="L14">
      <style:paragraph-properties fo:margin-left="0.635cm" fo:margin-right="0cm" fo:text-align="justify" style:justify-single-word="false" fo:text-indent="-0.635cm" style:auto-text-indent="false">
        <style:tab-stops>
          <style:tab-stop style:position="0.053cm"/>
        </style:tab-stops>
      </style:paragraph-properties>
    </style:style>
    <style:style style:name="P68" style:family="paragraph" style:parent-style-name="Standard" style:list-style-name="L8">
      <style:paragraph-properties fo:margin-left="0.635cm" fo:margin-right="0cm" fo:text-align="justify" style:justify-single-word="false" fo:text-indent="-0.635cm" style:auto-text-indent="false">
        <style:tab-stops>
          <style:tab-stop style:position="0.37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69" style:family="paragraph" style:parent-style-name="Standard" style:list-style-name="L11">
      <style:paragraph-properties fo:margin-left="0.635cm" fo:margin-right="0cm" fo:text-align="justify" style:justify-single-word="false" fo:text-indent="-0.635cm" style:auto-text-indent="false">
        <style:tab-stops>
          <style:tab-stop style:position="0.053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70" style:family="paragraph" style:parent-style-name="Standard" style:list-style-name="L14">
      <style:paragraph-properties fo:margin-left="0.635cm" fo:margin-right="0cm" fo:text-align="justify" style:justify-single-word="false" fo:text-indent="-0.635cm" style:auto-text-indent="false">
        <style:tab-stops>
          <style:tab-stop style:position="0.053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71" style:family="paragraph" style:parent-style-name="Standard" style:list-style-name="L12">
      <style:paragraph-properties fo:margin-left="0.635cm" fo:margin-right="0cm" fo:text-align="justify" style:justify-single-word="false" fo:text-indent="-0.635cm" style:auto-text-indent="false">
        <style:tab-stops>
          <style:tab-stop style:position="0.529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72" style:family="paragraph" style:parent-style-name="Standard" style:list-style-name="L13">
      <style:paragraph-properties fo:margin-left="0.635cm" fo:margin-right="0cm" fo:text-align="justify" style:justify-single-word="false" fo:text-indent="-0.635cm" style:auto-text-indent="false">
        <style:tab-stops>
          <style:tab-stop style:position="0.026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73" style:family="paragraph" style:parent-style-name="Standard" style:list-style-name="L4">
      <style:paragraph-properties fo:margin-left="0.635cm" fo:margin-right="0cm" fo:text-align="justify" style:justify-single-word="false" fo:text-indent="-0.635cm" style:auto-text-indent="false">
        <style:tab-stops>
          <style:tab-stop style:position="0.37cm"/>
        </style:tab-stops>
      </style:paragraph-properties>
      <style:text-properties style:font-name="Arial2" fo:font-size="11pt" fo:background-color="transparent" style:font-size-asian="11pt" style:font-size-complex="11pt"/>
    </style:style>
    <style:style style:name="P74" style:family="paragraph" style:parent-style-name="Standard" style:list-style-name="L8">
      <style:paragraph-properties fo:margin-left="0.635cm" fo:margin-right="0cm" fo:text-align="justify" style:justify-single-word="false" fo:text-indent="-0.635cm" style:auto-text-indent="false">
        <style:tab-stops>
          <style:tab-stop style:position="0.37cm"/>
        </style:tab-stops>
      </style:paragraph-properties>
      <style:text-properties fo:color="#000000"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75" style:family="paragraph" style:parent-style-name="Standard" style:list-style-name="L5">
      <style:paragraph-properties fo:margin-left="0.609cm" fo:margin-right="0cm" fo:text-align="justify" style:justify-single-word="false" fo:text-indent="-0.635cm" style:auto-text-indent="false">
        <style:tab-stops>
          <style:tab-stop style:position="0.37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76" style:family="paragraph" style:parent-style-name="Standard" style:list-style-name="L5">
      <style:paragraph-properties fo:margin-left="0.609cm" fo:margin-right="0cm" fo:text-align="justify" style:justify-single-word="false" fo:text-indent="-0.635cm" style:auto-text-indent="false">
        <style:tab-stops>
          <style:tab-stop style:position="0.37cm"/>
        </style:tab-stops>
      </style:paragraph-properties>
      <style:text-properties fo:color="#000000"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77" style:family="paragraph" style:parent-style-name="Standard" style:list-style-name="L5">
      <style:paragraph-properties fo:margin-left="0.609cm" fo:margin-right="0cm" fo:text-align="justify" style:justify-single-word="false" fo:text-indent="-0.635cm" style:auto-text-indent="false">
        <style:tab-stops>
          <style:tab-stop style:position="0.37cm"/>
        </style:tab-stops>
      </style:paragraph-properties>
      <style:text-properties fo:color="#000000" style:font-name="ArialMT"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78" style:family="paragraph" style:parent-style-name="Standard" style:list-style-name="L7">
      <style:paragraph-properties fo:margin-left="1.27cm" fo:margin-right="0cm" fo:text-align="justify" style:justify-single-word="false" fo:text-indent="-0.635cm" style:auto-text-indent="false">
        <style:tab-stops>
          <style:tab-stop style:position="-0.026cm"/>
        </style:tab-stops>
      </style:paragraph-properties>
    </style:style>
    <style:style style:name="P79" style:family="paragraph" style:parent-style-name="Standard" style:list-style-name="L7">
      <style:paragraph-properties fo:margin-left="1.27cm" fo:margin-right="0cm" fo:text-align="justify" style:justify-single-word="false" fo:text-indent="-0.635cm" style:auto-text-indent="false">
        <style:tab-stops>
          <style:tab-stop style:position="0.37cm"/>
        </style:tab-stops>
      </style:paragraph-properties>
      <style:text-properties fo:font-style="italic" style:font-style-asian="italic" style:font-style-complex="italic"/>
    </style:style>
    <style:style style:name="P80" style:family="paragraph" style:parent-style-name="Standard" style:list-style-name="L9">
      <style:paragraph-properties fo:margin-left="0cm" fo:margin-right="0cm" fo:text-align="justify" style:justify-single-word="false" fo:text-indent="0cm" style:auto-text-indent="false">
        <style:tab-stops>
          <style:tab-stop style:position="0.582cm"/>
          <style:tab-stop style:position="0.688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81" style:family="paragraph" style:parent-style-name="Standard" style:list-style-name="L14">
      <style:paragraph-properties fo:margin-left="0cm" fo:margin-right="0cm" fo:text-align="justify" style:justify-single-word="false" fo:text-indent="0cm" style:auto-text-indent="false">
        <style:tab-stops>
          <style:tab-stop style:position="0.053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82" style:family="paragraph" style:parent-style-name="Standard">
      <style:paragraph-properties fo:margin-left="0cm" fo:margin-right="0cm" fo:text-align="justify" style:justify-single-word="false" fo:text-indent="0cm" style:auto-text-indent="false">
        <style:tab-stops>
          <style:tab-stop style:position="0.37cm"/>
        </style:tab-stops>
      </style:paragraph-properties>
      <style:text-properties style:font-name="Arial1" fo:font-size="11pt" fo:font-style="normal" style:text-underline-style="none" fo:font-weight="normal" style:font-name-asian="DejaVuSerifCondensed-Bold" style:font-size-asian="11pt" style:font-style-asian="normal" style:font-weight-asian="normal" style:font-name-complex="DejaVuSerifCondensed-Bold" style:font-size-complex="11pt" style:font-style-complex="normal" style:font-weight-complex="normal"/>
    </style:style>
    <style:style style:name="P83" style:family="paragraph" style:parent-style-name="Standard">
      <style:paragraph-properties fo:margin-left="0cm" fo:margin-right="0cm" fo:text-align="center" style:justify-single-word="false" fo:text-indent="0cm" style:auto-text-indent="false">
        <style:tab-stops>
          <style:tab-stop style:position="0.37cm"/>
        </style:tab-stops>
      </style:paragraph-properties>
      <style:text-properties style:font-name="Arial1" fo:font-size="11pt" fo:font-style="italic" style:text-underline-style="none" fo:font-weight="bold" style:font-name-asian="DejaVuSerifCondensed-Bold" style:font-size-asian="11pt" style:font-style-asian="italic" style:font-weight-asian="bold" style:font-name-complex="DejaVuSerifCondensed-Bold" style:font-size-complex="11pt" style:font-style-complex="italic" style:font-weight-complex="bold"/>
    </style:style>
    <style:style style:name="P84" style:family="paragraph" style:parent-style-name="Standard">
      <style:paragraph-properties fo:margin-left="0cm" fo:margin-right="0cm" fo:text-align="start" style:justify-single-word="false" fo:text-indent="0cm" style:auto-text-indent="false">
        <style:tab-stops>
          <style:tab-stop style:position="0.37cm"/>
        </style:tab-stops>
      </style:paragraph-properties>
      <style:text-properties style:font-name="Arial1" fo:font-size="11pt" fo:font-style="italic" style:text-underline-style="solid" style:text-underline-width="auto" style:text-underline-color="font-color" fo:font-weight="bold" style:font-name-asian="DejaVuSerifCondensed-Bold" style:font-size-asian="11pt" style:font-style-asian="italic" style:font-weight-asian="bold" style:font-name-complex="DejaVuSerifCondensed-Bold" style:font-size-complex="11pt" style:font-style-complex="italic" style:font-weight-complex="bold"/>
    </style:style>
    <style:style style:name="P85" style:family="paragraph" style:parent-style-name="Standard" style:list-style-name="L10">
      <style:paragraph-properties fo:margin-left="0.635cm" fo:margin-right="0cm" fo:text-align="justify" style:justify-single-word="false" fo:text-indent="0cm" style:auto-text-indent="false">
        <style:tab-stops>
          <style:tab-stop style:position="0.609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86" style:family="paragraph" style:parent-style-name="Standard" style:list-style-name="L11">
      <style:paragraph-properties fo:margin-left="0.609cm" fo:margin-right="0cm" fo:text-align="justify" style:justify-single-word="false" fo:text-indent="0cm" style:auto-text-indent="false">
        <style:tab-stops>
          <style:tab-stop style:position="0.529cm"/>
        </style:tab-stops>
      </style:paragraph-properties>
    </style:style>
    <style:style style:name="P87" style:family="paragraph" style:parent-style-name="Standard" style:list-style-name="L12">
      <style:paragraph-properties fo:margin-left="0.026cm" fo:margin-right="0cm" fo:text-align="justify" style:justify-single-word="false" fo:text-indent="0cm" style:auto-text-indent="false">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88" style:family="paragraph" style:parent-style-name="Standard" style:list-style-name="L12">
      <style:paragraph-properties fo:margin-left="0.026cm" fo:margin-right="0cm" fo:text-align="justify" style:justify-single-word="false" fo:text-indent="0cm" style:auto-text-indent="false" fo:background-color="transparent">
        <style:tab-stops>
          <style:tab-stop style:position="0.661cm"/>
        </style:tab-stops>
        <style:background-image/>
      </style:paragraph-properties>
    </style:style>
    <style:style style:name="P89" style:family="paragraph" style:parent-style-name="Standard" style:list-style-name="L12">
      <style:paragraph-properties fo:margin-left="0.741cm" fo:margin-right="0cm" fo:text-align="justify" style:justify-single-word="false" fo:text-indent="0cm" style:auto-text-indent="false" fo:background-color="transparent">
        <style:tab-stops>
          <style:tab-stop style:position="0.661cm"/>
        </style:tab-stops>
        <style:background-image/>
      </style:paragraph-properties>
    </style:style>
    <style:style style:name="P90" style:family="paragraph" style:parent-style-name="Standard" style:list-style-name="L12">
      <style:paragraph-properties fo:margin-left="0.741cm" fo:margin-right="0cm" fo:text-align="justify" style:justify-single-word="false" fo:text-indent="0cm" style:auto-text-indent="false" fo:background-color="transparent">
        <style:tab-stops>
          <style:tab-stop style:position="0.661cm"/>
        </style:tab-stops>
        <style:background-image/>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91" style:family="paragraph" style:parent-style-name="Standard" style:list-style-name="L11">
      <style:paragraph-properties fo:margin-left="0.582cm" fo:margin-right="0cm" fo:text-align="justify" style:justify-single-word="false" fo:text-indent="-0.635cm" style:auto-text-indent="false">
        <style:tab-stops>
          <style:tab-stop style:position="0.529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92" style:family="paragraph" style:parent-style-name="Standard" style:list-style-name="L11">
      <style:paragraph-properties fo:margin-left="0.582cm" fo:margin-right="0cm" fo:text-align="justify" style:justify-single-word="false" fo:text-indent="-0.635cm" style:auto-text-indent="false">
        <style:tab-stops>
          <style:tab-stop style:position="0.529cm"/>
        </style:tab-stops>
      </style:paragraph-properties>
    </style:style>
    <style:style style:name="P93" style:family="paragraph" style:parent-style-name="Standard" style:list-style-name="L13">
      <style:paragraph-properties fo:margin-left="0.661cm" fo:margin-right="0cm" fo:text-align="justify" style:justify-single-word="false" fo:text-indent="-0.635cm" style:auto-text-indent="false">
        <style:tab-stops>
          <style:tab-stop style:position="0.582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94" style:family="paragraph" style:parent-style-name="Standard" style:list-style-name="L13">
      <style:paragraph-properties fo:margin-left="0.661cm" fo:margin-right="0cm" fo:text-align="justify" style:justify-single-word="false" fo:text-indent="-0.635cm" style:auto-text-indent="false" fo:background-color="transparent">
        <style:tab-stops>
          <style:tab-stop style:position="0.582cm"/>
        </style:tab-stops>
        <style:background-image/>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95" style:family="paragraph" style:parent-style-name="Standard" style:list-style-name="L13">
      <style:paragraph-properties fo:margin-left="0.688cm" fo:margin-right="0cm" fo:text-align="justify" style:justify-single-word="false" fo:text-indent="-0.635cm" style:auto-text-indent="false">
        <style:tab-stops>
          <style:tab-stop style:position="0.582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96" style:family="paragraph" style:parent-style-name="Table_20_Contents">
      <style:paragraph-properties fo:text-align="justify" style:justify-single-word="false"/>
      <style:text-properties style:font-name="Arial1" fo:font-size="11pt" fo:font-style="italic" style:font-name-asian="DejaVuSerifCondensed-Bold" style:font-size-asian="11pt" style:font-style-asian="italic" style:font-name-complex="DejaVuSerifCondensed-Bold" style:font-size-complex="11pt" style:font-style-complex="italic"/>
    </style:style>
    <style:style style:name="P97" style:family="paragraph" style:parent-style-name="Table_20_Contents">
      <style:paragraph-properties fo:text-align="justify" style:justify-single-word="false"/>
    </style:style>
    <style:style style:name="P98" style:family="paragraph" style:parent-style-name="Table_20_Contents" style:list-style-name="L15">
      <style:paragraph-properties fo:text-align="justify" style:justify-single-word="false"/>
    </style:style>
    <style:style style:name="P99" style:family="paragraph" style:parent-style-name="Table_20_Contents">
      <style:paragraph-properties fo:text-align="justify" style:justify-single-word="false"/>
      <style:text-properties style:font-name="Arial2" fo:font-size="11pt" style:font-size-asian="11pt" style:font-size-complex="11pt"/>
    </style:style>
    <style:style style:name="P100"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P101"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P102" style:family="paragraph" style:parent-style-name="Text_20_body" style:list-style-name="L5">
      <style:paragraph-properties fo:margin-left="0.609cm" fo:margin-right="0cm" fo:text-align="justify" style:justify-single-word="false" fo:text-indent="-0.635cm" style:auto-text-indent="false">
        <style:tab-stops>
          <style:tab-stop style:position="0.37cm"/>
        </style:tab-stops>
      </style:paragraph-properties>
      <style:text-properties fo:color="#000000" style:font-name="ArialMT" fo:font-size="11pt" style:font-size-asian="11pt" style:font-size-complex="11pt"/>
    </style:style>
    <style:style style:name="T1" style:family="text">
      <style:text-properties style:font-name="Arial"/>
    </style:style>
    <style:style style:name="T2" style:family="text">
      <style:text-properties style:font-name="Arial" fo:font-size="10pt" fo:font-weight="normal" style:font-size-asian="10pt" style:font-size-complex="10pt"/>
    </style:style>
    <style:style style:name="T3" style:family="text">
      <style:text-properties style:font-name="Arial" fo:font-weight="bold" style:font-weight-asian="bold" style:font-weight-complex="bold"/>
    </style:style>
    <style:style style:name="T4" style:family="text">
      <style:text-properties fo:font-variant="small-caps" style:font-name="Arial" fo:font-size="10pt" fo:font-weight="normal" style:font-size-asian="10pt" style:font-size-complex="10pt"/>
    </style:style>
    <style:style style:name="T5" style:family="text">
      <style:text-properties style:font-name="Arial1"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T6" style:family="text">
      <style:text-properties style:font-name="Arial1" fo:font-size="11pt" fo:font-style="normal" style:text-underline-style="none" fo:font-weight="normal" fo:background-color="#ffff00" style:font-name-asian="DejaVuSerifCondensed-Bold" style:font-size-asian="11pt" style:font-style-asian="normal" style:font-weight-asian="normal" style:font-name-complex="DejaVuSerifCondensed-Bold" style:font-size-complex="11pt" style:font-style-complex="normal" style:font-weight-complex="normal"/>
    </style:style>
    <style:style style:name="T7" style:family="text">
      <style:text-properties style:font-name="Arial1" fo:font-size="11pt" fo:font-style="italic" style:text-underline-style="none" fo:font-weight="bold" fo:background-color="transparent" style:font-name-asian="DejaVuSerifCondensed-Bold" style:font-size-asian="11pt" style:font-style-asian="italic" style:font-weight-asian="bold" style:font-name-complex="DejaVuSerifCondensed-Bold" style:font-size-complex="11pt" style:font-style-complex="italic" style:font-weight-complex="bold"/>
    </style:style>
    <style:style style:name="T8" style:family="text">
      <style:text-properties style:font-name="Arial1" fo:font-size="11pt" fo:font-style="italic" style:text-underline-style="solid" style:text-underline-width="auto" style:text-underline-color="font-color" fo:font-weight="bold" fo:background-color="transparent" style:font-name-asian="DejaVuSerifCondensed-Bold" style:font-size-asian="11pt" style:font-style-asian="italic" style:font-weight-asian="bold" style:font-name-complex="DejaVuSerifCondensed-Bold" style:font-size-complex="11pt" style:font-style-complex="italic" style:font-weight-complex="bold"/>
    </style:style>
    <style:style style:name="T9" style:family="text">
      <style:text-properties style:font-name="Arial1" fo:font-size="11pt" style:font-name-asian="DejaVuSerifCondensed-Bold" style:font-size-asian="11pt" style:font-name-complex="DejaVuSerifCondensed-Bold" style:font-size-complex="11pt"/>
    </style:style>
    <style:style style:name="T10" style:family="text">
      <style:text-properties fo:background-color="#ffff00"/>
    </style:style>
    <style:style style:name="T11" style:family="text">
      <style:text-properties style:font-name="Arial2"/>
    </style:style>
    <style:style style:name="T12" style:family="text">
      <style:text-properties style:font-name="Arial2" fo:font-size="12pt"/>
    </style:style>
    <style:style style:name="T13" style:family="text">
      <style:text-properties style:font-name="Arial2" fo:font-size="11pt"/>
    </style:style>
    <style:style style:name="T14" style:family="text">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T15" style:family="text">
      <style:text-properties style:font-name="Arial2" fo:font-size="11pt" fo:font-style="normal" style:text-underline-style="none" fo:font-weight="normal" fo:background-color="#ffff00" style:font-name-asian="DejaVuSerifCondensed-Bold" style:font-size-asian="11pt" style:font-style-asian="normal" style:font-weight-asian="normal" style:font-name-complex="DejaVuSerifCondensed-Bold" style:font-size-complex="11pt" style:font-style-complex="normal" style:font-weight-complex="normal"/>
    </style:style>
    <style:style style:name="T16" style:family="text">
      <style:text-properties style:font-name="Arial2" fo:font-size="11pt" fo:font-style="normal" style:text-underline-style="none" fo:font-weight="bold"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T17" style:family="text">
      <style:text-properties style:font-name="Arial2" fo:font-size="11pt" fo:font-style="italic" style:text-underline-style="solid" style:text-underline-width="auto" style:text-underline-color="font-color" fo:font-weight="bold" fo:background-color="transparent" style:font-name-asian="DejaVuSerifCondensed-Bold" style:font-size-asian="11pt" style:font-style-asian="italic" style:font-weight-asian="bold" style:font-name-complex="DejaVuSerifCondensed-Bold" style:font-size-complex="11pt" style:font-style-complex="italic" style:font-weight-complex="bold"/>
    </style:style>
    <style:style style:name="T18" style:family="text">
      <style:text-properties style:font-name="Arial2" fo:font-size="11pt" fo:font-style="italic" fo:font-weight="bold" style:font-style-asian="italic" style:font-weight-asian="bold" style:font-style-complex="italic" style:font-weight-complex="bold"/>
    </style:style>
    <style:style style:name="T19" style:family="text">
      <style:text-properties style:font-name="Arial2" fo:font-size="11pt" fo:font-style="italic" style:text-underline-style="none" fo:font-weight="bold" fo:background-color="transparent" style:font-name-asian="DejaVuSerifCondensed-Bold" style:font-size-asian="11pt" style:font-style-asian="italic" style:font-weight-asian="bold" style:font-name-complex="DejaVuSerifCondensed-Bold" style:font-size-complex="11pt" style:font-style-complex="italic" style:font-weight-complex="bold"/>
    </style:style>
    <style:style style:name="T20" style:family="text">
      <style:text-properties style:font-name="Arial2" fo:font-size="11pt" fo:font-style="italic" style:text-underline-style="none" fo:font-weight="normal" fo:background-color="transparent" style:font-name-asian="DejaVuSerifCondensed-Bold" style:font-size-asian="11pt" style:font-style-asian="italic" style:font-weight-asian="normal" style:font-name-complex="DejaVuSerifCondensed-Bold" style:font-size-complex="11pt" style:font-style-complex="italic" style:font-weight-complex="normal"/>
    </style:style>
    <style:style style:name="T21" style:family="text">
      <style:text-properties style:font-name="Arial2" fo:font-size="11pt" style:font-size-asian="11pt" style:font-size-complex="11pt"/>
    </style:style>
    <style:style style:name="T22" style:family="text">
      <style:text-properties style:font-name="Arial2" fo:font-size="11pt" style:text-underline-style="solid" style:text-underline-width="auto" style:text-underline-color="font-color" fo:font-weight="bold" style:font-size-asian="11pt" style:font-weight-asian="bold" style:font-size-complex="11pt" style:font-weight-complex="bold"/>
    </style:style>
    <style:style style:name="T23" style:family="text">
      <style:text-properties style:font-name="Arial2" fo:font-size="11pt" style:text-underline-style="none" fo:font-weight="normal" fo:background-color="transparent" style:font-name-asian="DejaVuSerifCondensed-Bold" style:font-size-asian="11pt" style:font-weight-asian="normal" style:font-name-complex="DejaVuSerifCondensed-Bold" style:font-size-complex="11pt" style:font-weight-complex="normal"/>
    </style:style>
    <style:style style:name="T24" style:family="text">
      <style:text-properties style:font-name="Arial2" fo:font-size="11pt" style:font-name-asian="DejaVuSerifCondensed-Bold" style:font-size-asian="11pt" style:font-name-complex="DejaVuSerifCondensed-Bold" style:font-size-complex="11pt"/>
    </style:style>
    <style:style style:name="T25" style:family="text">
      <style:text-properties style:font-name="Arial2" fo:font-style="italic" fo:font-weight="bold" style:font-style-asian="italic" style:font-weight-asian="bold" style:font-style-complex="italic" style:font-weight-complex="bold"/>
    </style:style>
    <style:style style:name="T26" style:family="text">
      <style:text-properties style:font-name="Arial2" fo:font-style="italic" style:text-underline-style="solid" style:text-underline-width="auto" style:text-underline-color="font-color" fo:font-weight="bold" fo:background-color="transparent" style:font-name-asian="DejaVuSerifCondensed-Bold" style:font-size-asian="11pt" style:font-style-asian="italic" style:font-weight-asian="bold" style:font-name-complex="DejaVuSerifCondensed-Bold" style:font-size-complex="11pt" style:font-style-complex="italic" style:font-weight-complex="bold"/>
    </style:style>
    <style:style style:name="T27" style:family="text">
      <style:text-properties style:font-name="Arial2" fo:font-style="italic" style:text-underline-style="none" fo:font-weight="bold" fo:background-color="transparent" style:font-name-asian="DejaVuSerifCondensed-Bold" style:font-size-asian="11pt" style:font-style-asian="italic" style:font-weight-asian="bold" style:font-name-complex="DejaVuSerifCondensed-Bold" style:font-size-complex="11pt" style:font-style-complex="italic" style:font-weight-complex="bold"/>
    </style:style>
    <style:style style:name="T28" style:family="text">
      <style:text-properties style:font-name="Arial2" fo:font-size="9pt"/>
    </style:style>
    <style:style style:name="T29" style:family="text">
      <style:text-properties style:font-name="Arial2" fo:font-size="9pt" fo:font-style="italic"/>
    </style:style>
    <style:style style:name="T30" style:family="text">
      <style:text-properties style:font-name="Arial2"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T31" style:family="text">
      <style:text-properties style:font-name="Arial2" fo:font-style="normal" style:text-underline-style="none" fo:font-weight="bold"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T32" style:family="text">
      <style:text-properties style:font-name="Arial2" style:font-name-asian="DejaVuSerifCondensed-Bold" style:font-size-asian="11pt" style:font-name-complex="DejaVuSerifCondensed-Bold" style:font-size-complex="11pt"/>
    </style:style>
    <style:style style:name="T33" style:family="text">
      <style:text-properties style:font-name="Arial2" style:text-underline-style="solid" style:text-underline-width="auto" style:text-underline-color="font-color" fo:font-weight="bold" style:font-weight-asian="bold" style:font-weight-complex="bold"/>
    </style:style>
    <style:style style:name="T34" style:family="text">
      <style:text-properties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7" style:family="text">
      <style:text-properties style:text-position="-33% 80%" style:font-name="Arial2" fo:font-size="9pt"/>
    </style:style>
    <style:style style:name="T38" style:family="text">
      <style:text-properties fo:color="#000000"/>
    </style:style>
    <style:style style:name="T39" style:family="text">
      <style:text-properties fo:font-weight="bold" style:font-weight-asian="bold" style:font-weight-complex="bold"/>
    </style:style>
    <style:style style:name="T40"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ISTEMA DI MISURAZIONE DELLA PERFORMANCE</text:p>
      <text:p text:style-name="P6"/>
      <text:p text:style-name="P13">Indice:</text:p>
      <text:p text:style-name="P13"/>
      <text:p text:style-name="P14">ARTICOLO 1:<text:tab/><text:tab/>OGGETTO E FINALITA'</text:p>
      <text:p text:style-name="P14"/>
      <text:p text:style-name="P14">ARTICOLO 2:<text:tab/><text:tab/>SOGGETTI, FASI E TEMPI DELLA VALUTAZIONE</text:p>
      <text:p text:style-name="P14"/>
      <text:p text:style-name="P14">ARTICOLO 3:<text:tab/><text:tab/>CRITERI DI VALUTAZIONE DEI DIRIGENTI E <text:tab/><text:tab/><text:tab/><text:tab/><text:tab/>DELLE POSIZIONI ORGANIZZATIVE</text:p>
      <text:p text:style-name="P14"/>
      <text:p text:style-name="P14">ARTICOLO 4:<text:tab/><text:tab/>CRITERI DI VALUTAZIONE DEI RESPONSABILI DI <text:tab/><text:tab/><text:tab/><text:tab/>SERVIZIO E DEI DIPENDENTI</text:p>
      <text:p text:style-name="P14"/>
      <text:p text:style-name="P14">ARTICOLO 5:<text:tab/><text:tab/>VALUTAZIONE DI PROSSIMITA'</text:p>
      <text:p text:style-name="P14"/>
      <text:p text:style-name="P14">ARTICOLO 6:<text:tab/><text:tab/>AUTOVALUTAZIONE</text:p>
      <text:p text:style-name="P14"/>
      <text:p text:style-name="P14">ARTICOLO 7:<text:tab/><text:tab/>FUNZIONI ARBITRALI</text:p>
      <text:p text:style-name="P1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ARTICOLO 1 </text:p>
      <text:p text:style-name="P8">OGGETTO <text:s/>E FINALITA'</text:p>
      <text:list xml:id="list3256061058323149990" text:style-name="L1">
        <text:list-item>
          <text:p text:style-name="P60">Il sistema di valutazione ha ad oggetto la valutazione della performance:</text:p>
          <text:p text:style-name="P60">a) “di area”, relativa a ciascuna Area e Servizio, determinata dalla media del grado di raggiungimento di tutti gli obiettivi assegnati con il PEG e del grado di raggiungimento di quelli assegnati a tutte le Aree e Servizi dell'Ente</text:p>
          <text:p text:style-name="P60">b) “individuale” per ciascun dipendente e dirigente/P.O., determinata dal grado di raggiungimento degli obiettivi assegnati e dalla valutazione delle competenze e del comportamento organizzativo-professionale dimostrati</text:p>
          <text:p text:style-name="P60">c) “di ente” determinata dalla media del grado di raggiungimento degli obiettivi di PEG assegnati a tutti i servizi dal nucleo di valutazione</text:p>
          <text:p text:style-name="P60"/>
        </text:list-item>
        <text:list-item>
          <text:p text:style-name="P60">Il sistema di valutazione è finalizzato al miglioramento della qualità e dell'efficacia dei servizi offerti dall'ente</text:p>
        </text:list-item>
      </text:list>
      <text:p text:style-name="P18"/>
      <text:p text:style-name="P21">ARTICOLO 2</text:p>
      <text:p text:style-name="P21">SOGGETTI, FASI E TEMPI DELLA VALUTAZIONE</text:p>
      <text:list xml:id="list7011118147816598655" text:style-name="L2">
        <text:list-item>
          <text:p text:style-name="P61">Il sistema di valutazione si sviluppa attraverso le fasi di seguito indicate:</text:p>
          <text:p text:style-name="P61"/>
        </text:list-item>
      </text:list>
      <table:table table:name="Tabella5" table:style-name="Tabella5">
        <table:table-column table:style-name="Tabella5.A"/>
        <table:table-column table:style-name="Tabella5.B"/>
        <table:table-column table:style-name="Tabella5.C"/>
        <table:table-row>
          <table:table-cell table:style-name="Tabella5.A1" office:value-type="string">
            <text:p text:style-name="P32"><text:span text:style-name="T39">FASE 1:</text:span> Approvazione del PEG e dei relativi obiettivi</text:p>
          </table:table-cell>
          <table:table-cell table:style-name="Tabella5.A1" office:value-type="string">
            <text:p text:style-name="P40"><text:span text:style-name="T39">ATTORI:</text:span> <text:span text:style-name="T1">Giunta </text:span></text:p>
          </table:table-cell>
          <table:table-cell table:style-name="Tabella5.C1" office:value-type="string">
            <text:p text:style-name="P40"><text:span text:style-name="T39">TERMINE:</text:span> <text:span text:style-name="T1">Entro 20 giorni dall'approvazione del bilancio di previsione</text:span></text:p>
          </table:table-cell>
        </table:table-row>
        <table:table-row>
          <table:table-cell table:style-name="Tabella5.A2" table:number-columns-spanned="3" office:value-type="string">
            <text:p text:style-name="P38">Con l'approvazione del PEG, vengono definiti gli obiettivi da raggiungere nel periodo di riferimento.</text:p>
            <text:p text:style-name="P38">Per ciascun obiettivo sono definiti i relativi indicatori ed il relativo “peso”, <text:span text:style-name="T11">cioè la rilevanza sotto il profilo della </text:span><text:span text:style-name="T33">complessità</text:span><text:span text:style-name="T11">, del </text:span><text:span text:style-name="T33">rilievo esterno</text:span><text:span text:style-name="T11"> e della </text:span><text:span text:style-name="T33">priorità </text:span><text:span text:style-name="T11">assegnata dagli organi competenti.</text:span></text:p>
            <text:p text:style-name="P41">Il peso è attribuito sulla base della seguente nomenclatura:</text:p>
          </table:table-cell>
          <table:covered-table-cell/>
          <table:covered-table-cell/>
        </table:table-row>
      </table:table>
      <table:table table:name="Tabella6" table:style-name="Tabella6">
        <table:table-column table:style-name="Tabella6.A"/>
        <table:table-column table:style-name="Tabella6.B"/>
        <table:table-row>
          <table:table-cell table:style-name="Tabella6.A1" office:value-type="string">
            <text:p text:style-name="P39">RILEVANZA OBIETTIVO</text:p>
          </table:table-cell>
          <table:table-cell table:style-name="Tabella6.B1" office:value-type="string">
            <text:p text:style-name="P39">PESO</text:p>
          </table:table-cell>
        </table:table-row>
        <table:table-row>
          <table:table-cell table:style-name="Tabella6.A2" office:value-type="string">
            <text:p text:style-name="P37">Semplice</text:p>
          </table:table-cell>
          <table:table-cell table:style-name="Tabella6.B2" office:value-type="string">
            <text:p text:style-name="P37">5 punti</text:p>
          </table:table-cell>
        </table:table-row>
        <table:table-row>
          <table:table-cell table:style-name="Tabella6.A2" office:value-type="string">
            <text:p text:style-name="P37">Media</text:p>
          </table:table-cell>
          <table:table-cell table:style-name="Tabella6.B2" office:value-type="string">
            <text:p text:style-name="P37">10 punti</text:p>
          </table:table-cell>
        </table:table-row>
        <table:table-row>
          <table:table-cell table:style-name="Tabella6.A2" office:value-type="string">
            <text:p text:style-name="P37">Significativa</text:p>
          </table:table-cell>
          <table:table-cell table:style-name="Tabella6.B2" office:value-type="string">
            <text:p text:style-name="P37">15 punti</text:p>
          </table:table-cell>
        </table:table-row>
        <table:table-row>
          <table:table-cell table:style-name="Tabella6.A2" office:value-type="string">
            <text:p text:style-name="P37">Elevata</text:p>
          </table:table-cell>
          <table:table-cell table:style-name="Tabella6.B2" office:value-type="string">
            <text:p text:style-name="P37">20 punti</text:p>
          </table:table-cell>
        </table:table-row>
      </table:table>
      <text:p text:style-name="P18"/>
      <table:table table:name="Tabella4" table:style-name="Tabella4">
        <table:table-column table:style-name="Tabella4.A"/>
        <table:table-column table:style-name="Tabella4.B"/>
        <table:table-column table:style-name="Tabella4.C"/>
        <table:table-row>
          <table:table-cell table:style-name="Tabella4.A1" office:value-type="string">
            <text:p text:style-name="P32"><text:span text:style-name="T39">FASE 2:</text:span> Assegnazione degli obiettivi a tutto il personale (nekk'ordine: Dirigenti, P.O., Dipendenti)</text:p>
          </table:table-cell>
          <table:table-cell table:style-name="Tabella4.A1" office:value-type="string">
            <text:p text:style-name="P40"><text:span text:style-name="T39">ATTORI:</text:span> Nucleo di valutazione/<text:span text:style-name="T1">Dirigenti/P.O./</text:span></text:p>
            <text:p text:style-name="P40"><text:span text:style-name="T1">Responsabili di servizio, dipendenti</text:span></text:p>
          </table:table-cell>
          <table:table-cell table:style-name="Tabella4.C1" office:value-type="string">
            <text:p text:style-name="P40"><text:span text:style-name="T39">TERMINE:</text:span> <text:span text:style-name="T1">Entro 20 giorni dall'approvazione del PEG</text:span></text:p>
          </table:table-cell>
        </table:table-row>
        <table:table-row>
          <table:table-cell table:style-name="Tabella4.A2" table:number-columns-spanned="3" office:value-type="string">
            <text:p text:style-name="P41">In questa fase, avviene un colloquio tra soggetto valutatore e soggetto valutato (Dirigente con funzioni di coordinamento per Dirigenti – Dirigenti per P.O. e Responsabili di servizio – P.O. e Responsabili di servizio per dipendenti), in cui sono compilate e consegnate le schede di valutazione sulla base dei criteri indicati ai successi articoli 3 e 4</text:p>
          </table:table-cell>
          <table:covered-table-cell/>
          <table:covered-table-cell/>
        </table:table-row>
      </table:table>
      <table:table table:name="Tabella7" table:style-name="Tabella7">
        <table:table-column table:style-name="Tabella7.A"/>
        <table:table-column table:style-name="Tabella7.B"/>
        <table:table-column table:style-name="Tabella7.C"/>
        <text:soft-page-break/>
        <table:table-row>
          <table:table-cell table:style-name="Tabella7.A1" office:value-type="string">
            <text:p text:style-name="P32"><text:span text:style-name="T39">FASE 3:</text:span> Monitoraggio dell'andamento della performance organizzativa generale ed individuale</text:p>
          </table:table-cell>
          <table:table-cell table:style-name="Tabella7.A1" office:value-type="string">
            <text:p text:style-name="P40"><text:span text:style-name="T3">ATTORI:</text:span><text:span text:style-name="T1"> Nucleo di valutazione/Dirigenti/P.O./</text:span></text:p>
            <text:p text:style-name="P40"><text:span text:style-name="T1">Responsabili di servizio, dipendenti</text:span></text:p>
          </table:table-cell>
          <table:table-cell table:style-name="Tabella7.C1" office:value-type="string">
            <text:p text:style-name="P40"><text:span text:style-name="T39">TERMINE:</text:span> <text:span text:style-name="T1">1° Luglio – 30 Settembre</text:span></text:p>
          </table:table-cell>
        </table:table-row>
        <table:table-row>
          <table:table-cell table:style-name="Tabella7.A2" table:number-columns-spanned="3" office:value-type="string">
            <text:p text:style-name="P38">Questa fase è finalizzata alla verifica degli scostamenti tra risultati e comportamenti attesi e quelli effettivamente realizzati in un momento intermedio rispetto al periodo temporale oggetto di osservazione. </text:p>
            <text:p text:style-name="P36"><text:span text:style-name="T9">Nel caso in cui non risulti possibile conseguire il singolo obiettivo di PEG, per problematiche sopravvenute fuori dal controllo della struttura tecnica (cui conseguirà una modifica di PEG) e non vengano assegnati nuovi obiettivi, si procede:</text:span></text:p>
            <text:list xml:id="list3976439241690348467" text:style-name="L15">
              <text:list-item>
                <text:p text:style-name="P98"><text:span text:style-name="T9">in caso di valutazione di responsabili di servizio e dipendenti, il punteggio inizialmente attribuito allo stesso dovrà essere riversato proporzionalmente sugli altri progetti riportati nella scheda di valutazione; </text:span></text:p>
              </text:list-item>
              <text:list-item>
                <text:p text:style-name="P98"><text:span text:style-name="T9">in caso di valutazione di Dirigenti/P.O., il punteggio finale sarà determinato dagli altri progetti assegnati. </text:span></text:p>
              </text:list-item>
            </text:list>
            <text:p text:style-name="P36"><text:span text:style-name="T9">E’ richiesta la formalizzazione nella scheda degli scostamenti rilevati, con le relative motivazioni, nonché le osservazioni formulate in merito dalle p</text:span><text:span text:style-name="T32">arti.</text:span></text:p>
          </table:table-cell>
          <table:covered-table-cell/>
          <table:covered-table-cell/>
        </table:table-row>
      </table:table>
      <text:p text:style-name="P51"/>
      <table:table table:name="Tabella8" table:style-name="Tabella8">
        <table:table-column table:style-name="Tabella8.A"/>
        <table:table-column table:style-name="Tabella8.B"/>
        <table:table-column table:style-name="Tabella8.C"/>
        <table:table-row>
          <table:table-cell table:style-name="Tabella8.A1" office:value-type="string">
            <text:p text:style-name="P32"><text:span text:style-name="T39">FASE 4:</text:span> Approvazione eventuali atti correttivi del PEG anche sulla base di quanto emerso dalla fase n. 3</text:p>
          </table:table-cell>
          <table:table-cell table:style-name="Tabella8.A1" office:value-type="string">
            <text:p text:style-name="P40"><text:span text:style-name="T39">ATTORI:</text:span> Nucleo di valutazione/<text:span text:style-name="T1">Giunta </text:span></text:p>
          </table:table-cell>
          <table:table-cell table:style-name="Tabella8.C1" office:value-type="string">
            <text:p text:style-name="P40"><text:span text:style-name="T39">TERMINE:</text:span> <text:span text:style-name="T1">Entro 30 Novembre</text:span></text:p>
          </table:table-cell>
        </table:table-row>
        <table:table-row>
          <table:table-cell table:style-name="Tabella8.A2" table:number-columns-spanned="3" office:value-type="string">
            <text:p text:style-name="P41">A seguito della precedente fase di monitoraggio, il nucleo di valutazione, su proposta del membro interno, presenta alla Giunta le modifiche da apportare agli obiettivi PEG, che dovranno essere recepiti con apposito atto deliberativo</text:p>
          </table:table-cell>
          <table:covered-table-cell/>
          <table:covered-table-cell/>
        </table:table-row>
      </table:table>
      <text:p text:style-name="P51"/>
      <table:table table:name="Tabella9" table:style-name="Tabella9">
        <table:table-column table:style-name="Tabella9.A"/>
        <table:table-column table:style-name="Tabella9.B"/>
        <table:table-column table:style-name="Tabella9.C"/>
        <table:table-row>
          <table:table-cell table:style-name="Tabella9.A1" office:value-type="string">
            <text:p text:style-name="P32"><text:span text:style-name="T39">FASE 5:</text:span> Valutazione di prossimità e autovalutazione</text:p>
          </table:table-cell>
          <table:table-cell table:style-name="Tabella9.A1" office:value-type="string">
            <text:p text:style-name="P40"><text:span text:style-name="T3">ATTORI:</text:span><text:span text:style-name="T1"> <text:s/>Nucleo di valutazione/Dirigenti/P.O./Responsabili <text:s/>di servizio, dipendenti</text:span></text:p>
          </table:table-cell>
          <table:table-cell table:style-name="Tabella9.C1" office:value-type="string">
            <text:p text:style-name="P40"><text:span text:style-name="T39">TERMINE:</text:span> <text:span text:style-name="T1">Entro 31 Gennaio</text:span></text:p>
          </table:table-cell>
        </table:table-row>
        <table:table-row>
          <table:table-cell table:style-name="Tabella9.A2" table:number-columns-spanned="3" office:value-type="string">
            <text:p text:style-name="P36"><text:span text:style-name="T24">I Dirigenti, le P.O., i responsabili di servizio ed i dipendenti devono esprimere la valutazione di prossimità e la propria autovalutazione sulla base di quanto indicato ai successivi art. 5 e 6.</text:span></text:p>
          </table:table-cell>
          <table:covered-table-cell/>
          <table:covered-table-cell/>
        </table:table-row>
      </table:table>
      <text:p text:style-name="P51"/>
      <table:table table:name="Tabella10" table:style-name="Tabella10">
        <table:table-column table:style-name="Tabella10.A"/>
        <table:table-column table:style-name="Tabella10.B"/>
        <table:table-column table:style-name="Tabella10.C"/>
        <table:table-row>
          <table:table-cell table:style-name="Tabella10.A1" office:value-type="string">
            <text:p text:style-name="P32"><text:span text:style-name="T39">FASE 6:</text:span> Valutazione finale e presentazione alla Giunta</text:p>
          </table:table-cell>
          <table:table-cell table:style-name="Tabella10.A1" office:value-type="string">
            <text:p text:style-name="P40"><text:span text:style-name="T3">ATTORI:</text:span><text:span text:style-name="T1"> Nucleo di valutazione/Dirigenti/P.O./</text:span></text:p>
            <text:p text:style-name="P40"><text:span text:style-name="T1">Responsabili <text:s/>di servizio, dipendenti</text:span></text:p>
          </table:table-cell>
          <table:table-cell table:style-name="Tabella10.C1" office:value-type="string">
            <text:p text:style-name="P40"><text:span text:style-name="T39">TERMINE:</text:span> <text:span text:style-name="T1">Entro Febbraio</text:span></text:p>
          </table:table-cell>
        </table:table-row>
        <table:table-row>
          <table:table-cell table:style-name="Tabella10.A2" table:number-columns-spanned="3" office:value-type="string">
            <text:p text:style-name="P42">Vengono tratte le valutazioni conclusive, avvalendosi anche delle valutazioni di prossimità e delle autovalutazioni ricevute; vengono quindi comunicate ad ogni soggetto le valutazioni finali, attraverso la consegna della scheda.</text:p>
            <text:p text:style-name="P42">Il nucleo di valutazione presenta quindi alla Giunta la relazione contenente la proposta di <text:soft-page-break/>valutazione complessiva</text:p>
          </table:table-cell>
          <table:covered-table-cell/>
          <table:covered-table-cell/>
        </table:table-row>
      </table:table>
      <text:p text:style-name="P51"/>
      <table:table table:name="Tabella11" table:style-name="Tabella11">
        <table:table-column table:style-name="Tabella11.A"/>
        <table:table-column table:style-name="Tabella11.B"/>
        <table:table-column table:style-name="Tabella11.C"/>
        <table:table-row>
          <table:table-cell table:style-name="Tabella11.A1" office:value-type="string">
            <text:p text:style-name="P32"><text:span text:style-name="T39">FASE 7:</text:span> Eventuale intervento correttivo della valutazione</text:p>
          </table:table-cell>
          <table:table-cell table:style-name="Tabella11.A1" office:value-type="string">
            <text:p text:style-name="P40"><text:span text:style-name="T3">ATTORI:</text:span><text:span text:style-name="T1"> Giunta</text:span></text:p>
          </table:table-cell>
          <table:table-cell table:style-name="Tabella11.C1" office:value-type="string">
            <text:p text:style-name="P40"><text:span text:style-name="T39">TERMINE:</text:span> <text:span text:style-name="T1">Entro 15 Marzo</text:span></text:p>
          </table:table-cell>
        </table:table-row>
        <table:table-row>
          <table:table-cell table:style-name="Tabella11.A2" table:number-columns-spanned="3" office:value-type="string">
            <text:p text:style-name="P42">La Giunta, in merito alle sole valutazioni inerenti le competenze ed i comportamenti organizzativo-professionali e manageriali dei Dirigenti e delle P.O., può apportare rettifiche, motivatamente, nell'ordine del 20% rispetto al valore proposto con la relazione di cui alla precedente fase 6.</text:p>
            <text:p text:style-name="P42">Il valore rettificato deve essere annotato nell'apposita colonna della scheda di valutazione a ciò riservata, come indicato nel successivo articolo 3, comma 2 e comporta la rideterminazione della valutazione complessiva del Dirigente/P.O.</text:p>
          </table:table-cell>
          <table:covered-table-cell/>
          <table:covered-table-cell/>
        </table:table-row>
      </table:table>
      <text:p text:style-name="P51"/>
      <table:table table:name="Tabella12" table:style-name="Tabella12">
        <table:table-column table:style-name="Tabella12.A"/>
        <table:table-column table:style-name="Tabella12.B"/>
        <table:table-column table:style-name="Tabella12.C"/>
        <table:table-row>
          <table:table-cell table:style-name="Tabella12.A1" office:value-type="string">
            <text:p text:style-name="P32"><text:span text:style-name="T39">FASE 8:</text:span> Redazione e pubblicazione della relazione definitiva sulla performance</text:p>
          </table:table-cell>
          <table:table-cell table:style-name="Tabella12.A1" office:value-type="string">
            <text:p text:style-name="P40"><text:span text:style-name="T3">ATTORI:</text:span><text:span text:style-name="T1"> Nucleo di valutazione</text:span></text:p>
          </table:table-cell>
          <table:table-cell table:style-name="Tabella12.C1" office:value-type="string">
            <text:p text:style-name="P40"><text:span text:style-name="T39">TERMINE:</text:span> <text:span text:style-name="T1">Entro 31 Marzo</text:span></text:p>
          </table:table-cell>
        </table:table-row>
        <table:table-row>
          <table:table-cell table:style-name="Tabella12.A2" table:number-columns-spanned="3" office:value-type="string">
            <text:p text:style-name="P42">Il nucleo di valutazione redige la stesura definitiva della relazione sulla performance, prendendo atto anche dele eventuali rettifiche di valutazione apportare dalla Giunta Unione</text:p>
          </table:table-cell>
          <table:covered-table-cell/>
          <table:covered-table-cell/>
        </table:table-row>
      </table:table>
      <text:p text:style-name="P51"/>
      <text:p text:style-name="P84">COMPETENZA</text:p>
      <text:p text:style-name="P83"/>
      <text:list xml:id="list5738979141154613457" text:style-name="L3">
        <text:list-item>
          <text:p text:style-name="P62">Il nucleo di valutazione è competente per la valutazione della performance organizzativa nel suo complesso e per la misurazione e la valutazione della performance di ciascuna Area e Servizio ai fini della proposta di valutazione annuale dei Dirigenti e delle P.O.</text:p>
          <text:p text:style-name="P62"/>
        </text:list-item>
        <text:list-item>
          <text:p text:style-name="P62">I Dirigenti, le P.O. e i Responsabili <text:s/>di servizio sono competenti per la valutazione del personale assegnato alla propria struttura, nel rispetto del principio del merito, ai fini della progressione economica e di carriera, nonché della erogazione di indennità e premi incentivanti.</text:p>
          <text:p text:style-name="P62"/>
        </text:list-item>
        <text:list-item>
          <text:p text:style-name="P62">La Giunta è competente ad esprimere valutazioni inerenti le competenze ed i comportamenti organizzativo-professionali e manageriali dei Dirigenti e delle P.O., apportando rettifiche adeguatamente motivate nell'ordine del 20% rispetto alla valutazione proposta.</text:p>
          <text:p text:style-name="P62"/>
        </text:list-item>
        <text:list-item>
          <text:p text:style-name="P62">Ciascun dipendente, Dirigente e P.O. è chiamato inoltre ad autovalutarsi e ad esprimere una valutazione di prossimità, secondo le regole indicate<text:span text:style-name="T40"> <text:s/>ai successivi articoli 5 e 6.</text:span></text:p>
        </text:list-item>
      </text:list>
      <text:p text:style-name="P20"/>
      <text:p text:style-name="P10"/>
      <text:p text:style-name="P22">ARTICOLO 3</text:p>
      <text:p text:style-name="P22">CRITERI DI VALUTAZIONE DEI DIRIGENTI</text:p>
      <text:p text:style-name="P22">E DELLE POSIZIONI ORGANIZZATIVE</text:p>
      <text:list xml:id="list4863064427206886988" text:style-name="L4">
        <text:list-item>
          <text:p text:style-name="P63">La valutazione dei Dirigenti e delle Posizioni Organizzative (P.O.) avviene attraverso una apposita scheda (<text:span text:style-name="T10">ALLEGATO A</text:span>), con cui devono essere misurati i seguenti parametri:</text:p>
          <text:list>
            <text:list-header>
              <text:p text:style-name="P63"><text:span text:style-name="T35">A) </text:span><text:span text:style-name="T36">OBIETTIVI INDIVIDUALI:</text:span> valutazione degli obiettivi assegnati con il PEG attraverso l'attribuzione di un massimo di punti pari a 55.</text:p>
              <text:p text:style-name="P63">Ad ogni obiettivo PEG è assegnato un “peso” come indicato nella fase 1 del precedente <text:soft-page-break/>articolo 1.</text:p>
            </text:list-header>
          </text:list>
        </text:list-item>
      </text:list>
      <text:p text:style-name="P29"><text:tab/>Le percentuali di raggiungimento degli obiettivi derivano dalle valutazioni fatte dal Nucleo di Valutazione, sulla base della seguente scala di valori, riferibile, in ultima analisi, al grado di raggiungimento dell’ obiettivo programmato in termini quali-quantitativi:</text:p>
      <table:table table:name="Tabella3" table:style-name="Tabella3">
        <table:table-column table:style-name="Tabella3.A"/>
        <table:table-column table:style-name="Tabella3.B"/>
        <table:table-row>
          <table:table-cell table:style-name="Tabella3.A1" office:value-type="string">
            <text:p text:style-name="P31">RISULTATI</text:p>
          </table:table-cell>
          <table:table-cell table:style-name="Tabella3.B1" office:value-type="string">
            <text:p text:style-name="P31">PUNTEGGIO</text:p>
          </table:table-cell>
        </table:table-row>
        <table:table-row>
          <table:table-cell table:style-name="Tabella3.A2" office:value-type="string">
            <text:p text:style-name="P30">SCARSI: l'attività ha generato risultati non adeguati alle necessità (punteggio proporzionale al livello di inadeguatezza) </text:p>
          </table:table-cell>
          <table:table-cell table:style-name="Tabella3.B2" office:value-type="string">
            <text:p text:style-name="P30">0,00 - 0,60 </text:p>
          </table:table-cell>
        </table:table-row>
        <table:table-row>
          <table:table-cell table:style-name="Tabella3.A2" office:value-type="string">
            <text:p text:style-name="P30">MODESTI: L'attività ha prodotto risultati in linea con le attese minime formulate in fase previsionale </text:p>
          </table:table-cell>
          <table:table-cell table:style-name="Tabella3.B2" office:value-type="string">
            <text:p text:style-name="P30">0,70 </text:p>
          </table:table-cell>
        </table:table-row>
        <table:table-row>
          <table:table-cell table:style-name="Tabella3.A2" office:value-type="string">
            <text:p text:style-name="P30">BUONI: L'attività ha prodotto risultati superiori alle attese minime formulate in fase previsionale </text:p>
          </table:table-cell>
          <table:table-cell table:style-name="Tabella3.B2" office:value-type="string">
            <text:p text:style-name="P30">0,80 </text:p>
          </table:table-cell>
        </table:table-row>
        <table:table-row>
          <table:table-cell table:style-name="Tabella3.A2" office:value-type="string">
            <text:p text:style-name="P30">SIGNIFICATIVI: L'attività ha prodotto risultati in linea con le migliori attese sotto il profilo quantitativo o qualitativo (e superiori al minimo sotto l'altro profilo) </text:p>
          </table:table-cell>
          <table:table-cell table:style-name="Tabella3.B2" office:value-type="string">
            <text:p text:style-name="P30">0,90 </text:p>
          </table:table-cell>
        </table:table-row>
        <table:table-row>
          <table:table-cell table:style-name="Tabella3.A2" office:value-type="string">
            <text:p text:style-name="P30">ELEVATI: L'attività ha prodotto risultati in linea con le migliori attese sia sotto il profilo quantitativo che qualitativo </text:p>
          </table:table-cell>
          <table:table-cell table:style-name="Tabella3.B2" office:value-type="string">
            <text:p text:style-name="P30">0,95 </text:p>
          </table:table-cell>
        </table:table-row>
        <table:table-row>
          <table:table-cell table:style-name="Tabella3.A2" office:value-type="string">
            <text:p text:style-name="P30">OTTIMI: L'attività ha prodotto risultati superiori alle attese sia sotto il profilo quantitativo che qualitativo </text:p>
          </table:table-cell>
          <table:table-cell table:style-name="Tabella3.B2" office:value-type="string">
            <text:p text:style-name="P30">0,96 - 1,00 </text:p>
          </table:table-cell>
        </table:table-row>
      </table:table>
      <text:p text:style-name="P48"/>
      <text:p text:style-name="P43"><text:tab/><text:tab/>Il punteggio attribuito per i risultati conseguiti con i progetti di PEG deriva quindi dalla seguente <text:tab/>formula:</text:p>
      <text:p text:style-name="P44"><text:span text:style-name="T34"><text:tab/></text:span>Media ponderata % raggiungimento obiettivi <text:note text:id="ftn1" text:note-class="footnote"><text:note-citation text:label="[1]">[1]</text:note-citation><text:note-body><text:p text:style-name="P46"><draw:frame draw:style-name="fr1" draw:name="immagini1" text:anchor-type="paragraph" svg:x="3.201cm" svg:y="1.344cm" svg:width="3.902cm" svg:height="1.295cm" draw:z-index="10"><draw:image xlink:href="Pictures/2000000700001036000004A9C3A26E8A.svm" xlink:type="simple" xlink:show="embed" xlink:actuate="onLoad"/></draw:frame><text:span text:style-name="T28">Nella media aritmetica ponderata (media pesata), i singoli valori, prima di essere sommati vengono moltiplicati con il </text:span><text:span text:style-name="T29">peso</text:span><text:span text:style-name="T28"> (ponderazione) a loro assegnato. Il peso indica l'importanza (oggettiva o soggettiva) che il singolo valore riveste nella distribuzione. La divisione di conseguenza non viene fatta con il numero di valori, ma con la somma dei </text:span><text:span text:style-name="T29">pesi</text:span><text:span text:style-name="T28">.  La formula generale è:</text:span></text:p><text:p text:style-name="P45"/><text:p text:style-name="P45"/><text:p text:style-name="P46"><text:span text:style-name="T28">dove f</text:span><text:span text:style-name="T37">i</text:span><text:span text:style-name="T28"> è il </text:span><text:span text:style-name="T29">peso</text:span><text:span text:style-name="T28"> assegnato all’obiettivo identificato con </text:span><text:span text:style-name="T29">i, xi</text:span> <text:span text:style-name="T28">è il grado di raggiungimento dell’ obiettivo </text:span><text:span text:style-name="T29">i</text:span><text:span text:style-name="T28">.  In questo modo si ottiene che i risultati relativi ai progetti di maggiore rilievo abbiano più peso di quelli riferiti a progetti meno significativi.</text:span></text:p><text:p text:style-name="P47"/></text:note-body></text:note> x 55 = ________________ (A)</text:p>
      <text:p text:style-name="P28"><text:tab/></text:p>
      <text:p text:style-name="P23"><text:span text:style-name="T27"><text:tab/>B) </text:span><text:span text:style-name="T26">CONTRIBUTO ALLA PERFORMANCE ORGANIZZATIVA DI ENTE:</text:span><text:span text:style-name="T30"> tra gli obiettivi assegnati in sede di PEG, ne figurano alcuni </text:span><text:span text:style-name="T11">particolarmente rilevanti per l’ente, di carattere intersettoriale e quindi assegnati a tutte le Aree ed i Servizi, <text:s/>attraverso i quali viene misurata la performance organizzativa dell’ente nel suo complesso con l'attribuzione di un punteggio massimo di 5 punti.</text:span></text:p>
      <text:p text:style-name="P27"><text:tab/>La performance di Ente è determinata dalla media del grado di raggiungimento degli obiettivi di PEG assegnati a tutti i servizi, determinata dal nucleo di valutazione. In base al livello medio di <text:soft-page-break/>raggiungimento di tali obiettivi sarà assegnato a ciascun dipendente un punteggio max fino a 5 punti derivante dall'applicazione della % di raggiungimento al valore max di 5 (Es. Livello medio raggiungimento obiettivi=70% da cui deriva l'applicazione a ciascun soggetto valutato di 3 punti pari al 70% di 5 punti massimi attribuibili).</text:p>
      <text:p text:style-name="P27"/>
      <text:p text:style-name="P23"><text:span text:style-name="T11"><text:tab/></text:span><text:span text:style-name="T25">C</text:span><text:span text:style-name="T27">) </text:span><text:span text:style-name="T26">COMPETENZE E COMPORTAMENTI ORGANIZZATIVI ,MANAGERIALI E PROFESSIONALI:</text:span><text:span text:style-name="T31"> </text:span><text:span text:style-name="T30">valutazione delle qualità individuali dimostrate in tre aree operative (Area dei comportamenti/competenze inerenti le prestazioni lavorative assegnate – Area relazionale – Area del saper essere) che determinano i comportamenti organizzativi e gestionali da cui dipendono, a loro volta, i risultati. A questa valutazione, eseguita dal nucleo di valutazione su proposta del membro interno, può essere attribuito un massimo di punti pari a 40.</text:span></text:p>
      <text:p text:style-name="P25"><text:tab/>I parametri <text:s/>relativi al comportamento organizzativo manageriale e professionale, nonché alle competenze dimostrate, specificati nell’apposita area riportata nella scheda di valutazione, devono essere tutti valutati ed eventualmente esplicitati per renderli più concreti, con riferimento all’attività lavorativa quotidiana, utilizzando la seguente scala di valori:</text:p>
      <text:p text:style-name="P25"/>
      <table:table table:name="Tabella2" table:style-name="Tabella2">
        <table:table-column table:style-name="Tabella2.A"/>
        <table:table-column table:style-name="Tabella2.B"/>
        <table:table-column table:style-name="Tabella2.C"/>
        <table:table-row>
          <table:table-cell table:style-name="Tabella2.A1" office:value-type="string">
            <text:p text:style-name="P33">PUNTEGGIO</text:p>
          </table:table-cell>
          <table:table-cell table:style-name="Tabella2.A1" office:value-type="string">
            <text:p text:style-name="P33">GIUDIZIO</text:p>
          </table:table-cell>
          <table:table-cell table:style-name="Tabella2.C1" office:value-type="string">
            <text:p text:style-name="P33">DESCRIZIONE: le competenze ed i comportamenti professionali ed organizzativi dimostrati sono:</text:p>
          </table:table-cell>
        </table:table-row>
        <table:table-row>
          <table:table-cell table:style-name="Tabella2.A2" office:value-type="string">
            <text:p text:style-name="P34">0</text:p>
          </table:table-cell>
          <table:table-cell table:style-name="Tabella2.A2" office:value-type="string">
            <text:p text:style-name="P35">Inferiore allo standard</text:p>
          </table:table-cell>
          <table:table-cell table:style-name="Tabella2.C2" office:value-type="string">
            <text:p text:style-name="P35">Gravemente carenti rispetto al livello di qualità ed alle esigenze richieste, completamente inadeguati al ruolo e alle funzioni assegnate  e necesittano di continui interventi e/o assistenza di superiori e/o colleghi </text:p>
          </table:table-cell>
        </table:table-row>
        <table:table-row>
          <table:table-cell table:style-name="Tabella2.A2" office:value-type="string">
            <text:p text:style-name="P34">1</text:p>
          </table:table-cell>
          <table:table-cell table:style-name="Tabella2.A2" office:value-type="string">
            <text:p text:style-name="P35">Migliorabile</text:p>
          </table:table-cell>
          <table:table-cell table:style-name="Tabella2.C2" office:value-type="string">
            <text:p text:style-name="P35">Accettabili rispetto al livello di qualità ed alle esigenze richieste ma necessitano comunque di miglioramento, parzialmente adeguati al ruolo e alle funzioni assegnate e svolti con frequenti interventi e/o assistenza di superiori e/o colleghi </text:p>
          </table:table-cell>
        </table:table-row>
        <table:table-row>
          <table:table-cell table:style-name="Tabella2.A2" office:value-type="string">
            <text:p text:style-name="P34">2</text:p>
          </table:table-cell>
          <table:table-cell table:style-name="Tabella2.A2" office:value-type="string">
            <text:p text:style-name="P35">Adeguato</text:p>
          </table:table-cell>
          <table:table-cell table:style-name="Tabella2.C2" office:value-type="string">
            <text:p text:style-name="P35">Soddisfacenti rispetto al livello di qualità ed alle esigenze richieste, mediamente adeguati al ruolo ed alle funzioni assegnate e necessitano di essere rafforzati e consolidati e svolte con un'autonomia limitata che necessita comunque di interventi e/o assistenza di superiori e/o colleghi </text:p>
          </table:table-cell>
        </table:table-row>
        <table:table-row>
          <table:table-cell table:style-name="Tabella2.A2" office:value-type="string">
            <text:p text:style-name="P34">3</text:p>
          </table:table-cell>
          <table:table-cell table:style-name="Tabella2.A2" office:value-type="string">
            <text:p text:style-name="P35">Buono</text:p>
          </table:table-cell>
          <table:table-cell table:style-name="Tabella2.C2" office:value-type="string">
            <text:p text:style-name="P35">Apprezzabili rispetto al livello di qualità ed alle esigenze richieste, pienamente adeguati al ruolo ed alle funzioni assegnate e garantiti di norma senza necessità di interventi e/o assistenza di superiori e/o colleghi </text:p>
          </table:table-cell>
        </table:table-row>
        <table:table-row>
          <table:table-cell table:style-name="Tabella2.A2" office:value-type="string">
            <text:p text:style-name="P34">4</text:p>
          </table:table-cell>
          <table:table-cell table:style-name="Tabella2.A2" office:value-type="string">
            <text:p text:style-name="P35">Elevato</text:p>
          </table:table-cell>
          <table:table-cell table:style-name="Tabella2.C2" office:value-type="string">
            <text:p text:style-name="P35">Elevati rispetto al livello di qualità ed alle esigenze funzionali minime attese</text:p>
          </table:table-cell>
        </table:table-row>
        <table:table-row>
          <table:table-cell table:style-name="Tabella2.A2" office:value-type="string">
            <text:p text:style-name="P34">5</text:p>
          </table:table-cell>
          <table:table-cell table:style-name="Tabella2.A2" office:value-type="string">
            <text:p text:style-name="P35">Eccellente</text:p>
          </table:table-cell>
          <table:table-cell table:style-name="Tabella2.C2" office:value-type="string">
            <text:p text:style-name="P35">Di particolare rilievo rispetto al livello di qualità ed alle esigenze funzionali minimi attese, al di sopra della media osservabile nell'articolazione organizzativa di riferimento e rispetto al ruolo e alle funzioni assegnate.</text:p>
          </table:table-cell>
        </table:table-row>
      </table:table>
      <text:p text:style-name="P25"/>
      <text:list xml:id="list6509977306416915466" text:style-name="L5">
        <text:list-item>
          <text:p text:style-name="P75">La valutazione finale di ciascun Dirigente/P.O. è data dalla somma dei tre parametri A+B+C descritti al precedente comma 1 ed è proposta al nucleo di valutazione dal membro interno. Il <text:soft-page-break/>nucleo di valutazione, dopo la necessaria analisi, la propone alla Giunta, la quale può eventualmente rideterminare la valutazione proposta assegnata al parametro “C - COMPETENZE E COMPORTAMENTI ORGANIZZATIVI ,MANAGERIALI E PROFESSIONALI”, con annotazione del punteggio rettificato nell'ordine massimo del 10% nell'ultima colonna della sezione relativa al parametro “C” della scheda di valutazione. In questo caso, il valore di valutazione finale cambierà in funzione delle rettifiche apportate dalla Giunta.</text:p>
          <text:p text:style-name="P76"/>
        </text:list-item>
        <text:list-item>
          <text:p text:style-name="P77">Alla valutazione è collegata la quota individuale di retribuzione di risultato, determinata come indicato nella scheda di valutazione. Per i punteggi complessivi fino al valore di 33 punti, la valutazione dovrà essere obbligatoriamente corredata da interventi disciplinari ai sensi del codice disciplinare dei dipendenti e per i quali sia richiesta la forma scritta.</text:p>
          <text:p text:style-name="P77"/>
        </text:list-item>
        <text:list-item>
          <text:p text:style-name="P102">Per i rapporti iniziati o cessati nel corso dell’anno, la quota individuale di retribuzione di risultato <text:s/>sarà riproporzionata al periodo di effettivo servizio.</text:p>
          <text:p text:style-name="P75"><text:s/></text:p>
        </text:list-item>
      </text:list>
      <text:p text:style-name="P9">ARTICOLO 4</text:p>
      <text:p text:style-name="P9">CRITERI DI VALUTAZIONE DEI RESPONSABILI DI SERVIZIO</text:p>
      <text:p text:style-name="P9"><text:s/>E DEI <text:span text:style-name="T11">DIPENDENTI</text:span></text:p>
      <text:list xml:id="list2801398857067484861" text:style-name="L6">
        <text:list-item>
          <text:p text:style-name="P64"><text:span text:style-name="T5">La valutazione dei Responsabili di servizio (senza P.O.) e dei dipendenti avviene attraverso una apposita scheda (</text:span><text:span text:style-name="T6">ALLEGATO B</text:span><text:span text:style-name="T5">), con cui devono essere misurati i seguenti parametri:</text:span></text:p>
        </text:list-item>
      </text:list>
      <text:list xml:id="list32614700" text:continue-list="list4863064427206886988" text:style-name="L4">
        <text:list-item>
          <text:list>
            <text:list-header>
              <text:p text:style-name="P65"><text:span text:style-name="T7">A) </text:span><text:span text:style-name="T8">OBIETTIVI INDIVIDUALI:</text:span><text:span text:style-name="T5"> sono valutati </text:span><text:span text:style-name="T21">gli obiettivi individuali maggiormente significativi correlati ai progetti di PEG cui il dipendente partecipa, fino ad un massimo di 3 obiettivi, e con l'attribuzione di massimo 30 punti.</text:span></text:p>
              <text:p text:style-name="P73">Il punteggio dovrà essere attribuito a ciascun obiettivo in coerenza con il peso assegnato all'obiettivo stesso; qualora venga determinato un numero di obiettivi inferiore a 3, il punteggio viene rideterminato in modo da ottenere comunque un valore massimo teorico di 30 punti per il complesso degli obiettivi individuali determinati. </text:p>
              <text:p text:style-name="P65"><text:span text:style-name="T21">Gli obiettivi individuali potranno in molti casi coincidere con attività funzionali al raggiungimento degli obiettivi di PEG; ciascun obiettivo assegnato </text:span><text:span text:style-name="T22">deve</text:span><text:span text:style-name="T21"> essere ulteriormente esplicitato nell’apposito spazio della scheda per renderlo meglio comprensibile, individuando altresì, per quanto possibile, gli indicatori di cui ci si avvarrà per le successive valutazioni di risultato. Gli indicatori di risultato devono corrispondere od essere coerenti con gli indicatori di risultato riportati nel corrispondente progetto/obiettivo del PEG</text:span></text:p>
            </text:list-header>
          </text:list>
        </text:list-item>
      </text:list>
      <text:p text:style-name="P15"/>
      <text:p text:style-name="P23"><text:span text:style-name="T27"><text:tab/>B) </text:span><text:span text:style-name="T26">CONTRIBUTO ALLA PERFORMANCE ORGANIZZATIVA DI ENTE:</text:span><text:span text:style-name="T30"> tra gli obiettivi assegnati in sede di PEG, ne figurano alcuni </text:span><text:span text:style-name="T11">particolarmente rilevanti per l’ente, di carattere intersettoriale e quindi assegnati a tutte le Aree ed i Servizi, <text:s/>attraverso i quali viene misurata la performance organizzativa dell’ente nel suo complesso con l'attribuzione di un punteggio massimo di 5 punti.</text:span></text:p>
      <text:p text:style-name="P27"><text:tab/>La performance di Ente è determinata dalla media del grado di raggiungimento degli obiettivi di PEG assegnati a tutti i servizi dal nucleo di valutazione. In base al livello medio di raggiungimento di tali obiettivi sarà assegnato a ciascun dipendente un punteggio max fino a 5 punti derivante dall'applicazione della % di raggiungimento al valore max di 5 (Es. Livello medio raggiungimento obiettivi=70% da cui deriva l'applicazione a ciascun soggetto valutato di <text:soft-page-break/>3 punti pari al 70% di 5 punti massimi attribuibili). Il punteggio viene arrotondato secondo le regole aritmetiche (i decimali fino a 0,50 comportano l'arrotondamento del punteggio in difetto, mentre i decimali da 0,51 comportano l'arrotondamento per eccesso)</text:p>
      <text:p text:style-name="P27"/>
      <text:p text:style-name="P24"><text:span text:style-name="T13"><text:tab/></text:span><text:span text:style-name="T18">C)</text:span><text:span text:style-name="T19"> </text:span><text:span text:style-name="T17">COMPETENZE E COMPORTAMENTI ORGANIZZATIVI ,MANAGERIALI E PROFESSIONALI:</text:span><text:span text:style-name="T16"> </text:span><text:span text:style-name="T14">valutazione delle qualità individuali dimostrate in tre aree operative (Area dei comportamenti/competenze inerenti le prestazioni lavorative assegnate – Area relazionale – Area del saper essere) che determinano i comportamenti organizzativi e gestionali da cui dipendono, a loro volta, i risultati. A questa valutazione può essere attribuito un massimo di punti pari a 15, ed i punteggi da utilizzare per la valutazione dei parametri assegnati sono quelli già indicati al comma 1, punto C del precedente articolo 3.</text:span></text:p>
      <text:p text:style-name="P19"><text:span text:style-name="T12"><text:tab/>P</text:span><text:span text:style-name="T11">er ciascun dipendente, deve essere individuato almeno n. 1 parametro per ciascuna area operativa suddetta ed ognuno deve essere opportunamente esplicitato per renderlo più concreto con riferimento all’attività lavorativa quotidiana. </text:span></text:p>
      <text:p text:style-name="P25"><text:tab/>Per ciascuna area è previsto inoltre un parametro che potrà essere destinato esclusivamente alla valutazione dei responsabili di servizio senza P.O.</text:p>
      <text:p text:style-name="P25"><text:tab/>Per ogni parametro assegnato, il valutatore può scegliere una delle seguenti modalità di valutazione:</text:p>
      <text:list xml:id="list3770011972607936074" text:style-name="L7">
        <text:list-item>
          <text:p text:style-name="P78"><text:span text:style-name="T14"><text:tab/></text:span><text:span text:style-name="T20">indicatori specifici</text:span><text:span text:style-name="T14"> (In tutti i casi in cui sia possibile, è opportuno identificare e condividere l'impiego di alcuni indicatori atti a rilevare in modo oggettivo il conseguimento dell'obiettivo indicato)</text:span></text:p>
        </text:list-item>
        <text:list-item>
          <text:p text:style-name="P79"><text:span text:style-name="T23">valutazione di terzi</text:span><text:span text:style-name="T14"> (Valutazione da parte di portatori di interesse, quali valutazioni di </text:span><text:span text:style-name="T14">prossimità o da parte di soggetti esterni)</text:span></text:p>
        </text:list-item>
        <text:list-item>
          <text:p text:style-name="P79"><text:span text:style-name="T23">valutazione congiunta </text:span><text:span text:style-name="T14">(Raffronto tra autovalutazione e valutazione del responsabile)</text:span></text:p>
        </text:list-item>
        <text:list-item>
          <text:p text:style-name="P79"><text:span text:style-name="T23">altre modalità</text:span><text:span text:style-name="T14"> (Da dettagliare nella scheda)</text:span></text:p>
        </text:list-item>
      </text:list>
      <text:p text:style-name="P25"><text:tab/>Possono infine essere esplicitati nella scheda, a richiesta di una o entrambe le parti, i fattori che in linea potenziale possono ostacolare significativamente il raggiungimento degli obiettivi</text:p>
      <text:p text:style-name="P25"/>
      <text:list xml:id="list5117487156561561182" text:style-name="L8">
        <text:list-item>
          <text:p text:style-name="P74">La valutazione finale di ciascun responsabile di servizio e dipendente è data dalla somma dei tre parametri A+B+C indicati al precedente comma 1.</text:p>
          <text:p text:style-name="P74">Nel caso dei dipendenti, la valutazione è formalizzata dal Dirigente competente su proposta del responsabile del servizio in cui il dipendente è inquadrato (inteso come figura con responsabilità di servizio/funzione più prossima al dipendente).</text:p>
          <text:p text:style-name="P74">Alla valutazione è collegata la quota individuale di premio incentivante; i fondi di incentivazione sono attribuiti per tutte le categorie sommando tutti i punti attribuiti al complesso dei dipendenti, dividendo quindi il totale delle risorse destinate alla produttività individuale per il totale dei punti ottenendo come risultato il valore del singolo punto, che, moltiplicato per il punteggio attribuito al singolo dipendente, determina il compenso di produttività individuale. </text:p>
          <text:p text:style-name="P74"/>
        </text:list-item>
        <text:list-item>
          <text:p text:style-name="P74">Per i punteggi complessivi fino al valore di 16 punti, la valutazione dovrà essere obbligatoriamente corredata da interventi disciplinari, ai sensi del codice disciplinare dei dipendenti, per i quali sia richiesta la forma scritta.</text:p>
          <text:p text:style-name="P74">Ai punteggi compresi tra 17 e 50 è commisurata una quota di premio determinata ai sensi del precedente comma 2 del presente articolo. </text:p>
          <text:p text:style-name="P74"><text:soft-page-break/></text:p>
        </text:list-item>
        <text:list-item>
          <text:p text:style-name="P74">Per i rapporti iniziati o cessati nel corso dell’anno le quote saranno riproporzionate al periodo.</text:p>
          <text:p text:style-name="P74"/>
        </text:list-item>
        <text:list-item>
          <text:p text:style-name="P68"><text:span text:style-name="T38">Per i dipendenti con un regime orario ridotto (part-time di tipo orizzontale o verticale, comandi, ecc.), valutando che gli obiettivi assegnati sono riproporzionati in base all’attività ridotta prestata, le quote di produttività saranno rapportate proporzionalmente allo stesso regime orario. Analogamente si procederà in caso di assenza protratta nel tempo, superiore a 3 mesi nell’anno di riferimento, con esclusione dell’astensione obbligatoria per maternità, infortunio sul </text:span><text:span text:style-name="T38">lavoro, assenze per malattia per cui vengano certificate terapie con farmaci salvavita.</text:span></text:p>
        </text:list-item>
      </text:list>
      <text:p text:style-name="P25"/>
      <text:p text:style-name="P9">ARTICOLO 5</text:p>
      <text:p text:style-name="P16">VALUTAZIONE DI PROSSIMITA'</text:p>
      <text:list xml:id="list3825874358019549360" text:style-name="L9">
        <text:list-item>
          <text:p text:style-name="P80">Ogni Dirigente/P.O. Viene valutato, per il proprio comportamento e le proprie competenze <text:tab/>organizzativo/professionali, nella fase finale del processo di valutazione, da:</text:p>
        </text:list-item>
      </text:list>
      <text:list xml:id="list7177385049807201259" text:style-name="L10">
        <text:list-item>
          <text:p text:style-name="P85"><text:tab/>gli altri dirigenti/P.O. Dell'Ente</text:p>
        </text:list-item>
        <text:list-item>
          <text:p text:style-name="P85">i dipendenti assegnati ai servizi che fanno capo alla propria area</text:p>
        </text:list-item>
      </text:list>
      <text:p text:style-name="P49"/>
      <text:list xml:id="list5678984632007253300" text:style-name="L11">
        <text:list-item>
          <text:p text:style-name="P69">La valutazione avviene attraverso la compilazione anonima di un'apposita scheda <text:span text:style-name="T10">(ALLEGATO </text:span><text:span text:style-name="T10">C),</text:span> relativamente ai comportamenti e competenze dimostrate:</text:p>
          <text:list>
            <text:list-item>
              <text:list>
                <text:list-item>
                  <text:p text:style-name="P86"><text:span text:style-name="T14"><text:s/></text:span><text:span text:style-name="T19">nell'area delle prestazioni lavorative assegnate</text:span><text:span text:style-name="T14"> (capacità di promozione di innovazioni metodologiche, tecnologiche, procedimentali e capacità gestionali, organizzative e di impiego delle risorse assegnate; flessibilità alle esigenze del servizio)</text:span></text:p>
                </text:list-item>
                <text:list-item>
                  <text:p text:style-name="P86"><text:span text:style-name="T19">nell'area relazionale</text:span><text:span text:style-name="T14"> (propensione e disponibilità all'ascolto e confronto con i collaboratori)</text:span></text:p>
                </text:list-item>
                <text:list-item>
                  <text:p text:style-name="P86"><text:span text:style-name="T19">nell'area del saper essere</text:span><text:span text:style-name="T14"> (propensione alla collaborazione al fine di migliorare il clima organizzativo e la qualità dei servizi; capacità di problem solving)</text:span></text:p>
                </text:list-item>
              </text:list>
            </text:list-item>
          </text:list>
        </text:list-item>
      </text:list>
      <text:p text:style-name="P50"/>
      <text:list xml:id="list108585885024059911" text:style-name="L12">
        <text:list-item>
          <text:p text:style-name="P71">Ogni dipendente e responsabile di servizio (apicale), viene valutato, per il proprio comportamento e le proprie competenze <text:tab/>organizzativo/professionali, nella fase finale del processo di valutazione, dai colleghi appartenenti al suo stesso servizio.</text:p>
          <text:p text:style-name="P87"/>
        </text:list-item>
        <text:list-item>
          <text:p text:style-name="P88"><text:span text:style-name="T14">La valutazione avviene attraverso la compilazione anonima di un'apposita scheda </text:span><text:span text:style-name="T15">(ALLEGATO </text:span><text:span text:style-name="T15">D)</text:span><text:span text:style-name="T14">, relativamente ai comportamenti e competenze dimostrate:</text:span></text:p>
          <text:list>
            <text:list-item>
              <text:list>
                <text:list-item>
                  <text:p text:style-name="P89"><text:span text:style-name="T19">nell'area delle prestazioni lavorative assegnate</text:span><text:span text:style-name="T14"> <text:s/>(competenze normative e regolamentari, tecniche ed informatiche)</text:span></text:p>
                </text:list-item>
                <text:list-item>
                  <text:p text:style-name="P89"><text:span text:style-name="T19">nell'area relazionale</text:span><text:span text:style-name="T14"> (disponibilità verso colleghi ed utenza)</text:span></text:p>
                </text:list-item>
                <text:list-item>
                  <text:p text:style-name="P89"><text:span text:style-name="T19">nell'area del saper essere</text:span><text:span text:style-name="T14"> (propensione alla cooperazione, integrazione e collaborazione con i colleghi; capacità di problem solving)</text:span></text:p>
                  <text:p text:style-name="P90">Nel caso in cui la valutazione da esprimere riguardi il responsabile di servizio apicale, dovrà essere valutata anche la capacità di gestione e di ascolto delle risorse assegnate al fine di stimolare lo spirito di collaborazione tra di esse.</text:p>
                </text:list-item>
              </text:list>
            </text:list-item>
          </text:list>
        </text:list-item>
      </text:list>
      <text:p text:style-name="P57"/>
      <text:list xml:id="list32600468" text:continue-list="list5678984632007253300" text:style-name="L11">
        <text:list-item>
          <text:p text:style-name="P92"><text:span text:style-name="T14">Per ciascuna Area deve essere espressa una valutazione attraverso l'applicazione dei <text:s/>valori utilizzati anche per la valutazione del grado di raggiungimento degli obiettivi assegnati e delle competenze/comportamenti, indicati al comma 1, punto C del precedente articolo 3</text:span></text:p>
        </text:list-item>
      </text:list>
      <text:p text:style-name="P58"><text:soft-page-break/></text:p>
      <text:list xml:id="list32612207" text:continue-numbering="true" text:style-name="L11">
        <text:list-item>
          <text:p text:style-name="P91">Le schede delle valutazioni di prossimità compilate sono consegnate attraverso modalità analogiche o digitali che garantiscono l'anonimato del compilatore, e sono esaminate:</text:p>
          <text:p text:style-name="P91">- dal responsabile di servizio o dalla P.O. <text:s/>competenti, se riguardano dipendenti</text:p>
          <text:p text:style-name="P91">- dal dirigente competente, se riguardano responsabili di servizio o P.O.</text:p>
          <text:p text:style-name="P91">- dal nucleo di valutazione, su proposta del membro interno, se riguardano dirigenti</text:p>
        </text:list-item>
      </text:list>
      <text:p text:style-name="P59"/>
      <text:list xml:id="list32619362" text:continue-numbering="true" text:style-name="L11">
        <text:list-item>
          <text:p text:style-name="P91">Il soggetto che esamina le schede di valutazione di prossimità, ne tiene conto al fine di esprimere la valutazione sui soggetti che ha il compito di valutare ai sensi dei precedenti articoli 3 e 4, ma potrà comunque esprimere, con adeguata motivazione, una valutazione non in linea rispetto ad un <text:s/>giudizio tendenzialmente omogeneo emerso dalle valutazioni di prossimità nei confronti di un medesimo soggetto.</text:p>
          <text:p text:style-name="P91"/>
        </text:list-item>
      </text:list>
      <text:p text:style-name="P9">ARTICOLO 6</text:p>
      <text:p text:style-name="P54">AUTOVALUTAZIONE</text:p>
      <text:list xml:id="list6029620204965393369" text:style-name="L13">
        <text:list-item>
          <text:p text:style-name="P66"><text:span text:style-name="T14">Ogni Dirigente, P.O., responsabile di servizio (apicale) e dipendente è chiamato ad </text:span><text:span text:style-name="T14">autovalutarsi, nella fase finale del processo di valutazione, tramite un'apposita scheda </text:span><text:span text:style-name="T15">(ALLEGATI E ed F), </text:span><text:span text:style-name="T14">nella quale devono essere indicati, nell'ambito delle tre Aree operative definite (Area dei comportamenti/competenze inerenti le prestazioni lavorative assegnate – Area <text:tab/>relazionale – Area del saper essere):</text:span></text:p>
        </text:list-item>
      </text:list>
      <text:list xml:id="list32605935" text:continue-list="list108585885024059911" text:style-name="L12">
        <text:list-item>
          <text:list>
            <text:list-item>
              <text:list>
                <text:list-header>
                  <text:p text:style-name="P89"><text:span text:style-name="T14">a) <text:tab/></text:span><text:span text:style-name="T19">i punti di forza e le debolezze</text:span><text:span text:style-name="T14"> riscontrate nel periodo oggetto di valutazione</text:span></text:p>
                  <text:p text:style-name="P89"><text:span text:style-name="T14">b) <text:tab/></text:span><text:span text:style-name="T19">la valutazione delle proprie competenze e dei propri comportamenti organizzativi e <text:tab/>professionali,</text:span><text:span text:style-name="T14"> attraverso la valorizzazione dei parametri assegnati per la valutazione di <text:tab/>cui ai precedenti articoli 3 e 4 (quindi, nel caso di Dirigenti/P.O., tutti i parametri previsti <text:tab/>nella scheda, mentre per responsabili di servizio e dipendenti, solo quelli assegnati dal <text:tab/>competente soggetto valutatore).</text:span></text:p>
                </text:list-header>
              </text:list>
            </text:list-item>
          </text:list>
        </text:list-item>
      </text:list>
      <text:p text:style-name="P52"/>
      <text:list xml:id="list32593478" text:continue-list="list6029620204965393369" text:style-name="L13">
        <text:list-item>
          <text:p text:style-name="P72">Per la valutazione delle proprie competenze e dei propri comportamenti organizzativi e professionali, devono esser utilizzati i valori previsti per la la valutazione del grado di raggiungimento degli obiettivi assegnati e delle competenze/comportamenti, indicati al comma 1, punto C del precedente articolo 3.</text:p>
        </text:list-item>
      </text:list>
      <text:p text:style-name="P26"/>
      <text:list xml:id="list32596410" text:continue-numbering="true" text:style-name="L13">
        <text:list-item>
          <text:p text:style-name="P66"><text:span text:style-name="T14">Le schede di autovalutazione sono compilate digitalmente ed inviate tramite posta elettronica ordinaria all'indirizzo:</text:span></text:p>
          <text:p text:style-name="P93">- del responsabile di servizio o della P.O. <text:s/>competenti, se riguardano dipendenti</text:p>
          <text:p text:style-name="P95">- del dirigente competente, se riguardano responsabili di servizio cui non è preposta P.O. o P.O.</text:p>
          <text:p text:style-name="P94">- del Dirigente con funzioni di coordinamento, se riguardano dirigenti</text:p>
        </text:list-item>
      </text:list>
      <text:p text:style-name="P52"><text:tab/>Il soggetto che riceve ed esamina le schede di valutazione di prossimità, può tenerne conto al <text:tab/>fine di esprimere la valutazione sui soggetti che ha il compito di valutare ai sensi dei precedenti <text:tab/>articoli 3 e 4.</text:p>
      <text:p text:style-name="P53"/>
      <text:p text:style-name="P9">ARTICOLO 7</text:p>
      <text:p text:style-name="P55">FUNZIONI ARBITRALI</text:p>
      <text:list xml:id="list2684163184823406366" text:style-name="L14">
        <text:list-item>
          <text:p text:style-name="P67"><text:span text:style-name="T14">Il Segretario generale o il Dirigente con funzioni di coordinamento, svolge un ruolo arbitrale </text:span><text:soft-page-break/><text:span text:style-name="T14">nell’intero procedimento attraverso:</text:span></text:p>
          <text:list>
            <text:list-item>
              <text:list>
                <text:list-item>
                  <text:list>
                    <text:list-item>
                      <text:list>
                        <text:list-item>
                          <text:list>
                            <text:list-header>
                              <text:p text:style-name="P81"><text:s text:c="6"/>- verifica eventuale della praticabilità degli obiettivi in fase preliminare, su richiesta del</text:p>
                            </text:list-header>
                          </text:list>
                        </text:list-item>
                      </text:list>
                    </text:list-item>
                  </text:list>
                </text:list-item>
              </text:list>
            </text:list-item>
          </text:list>
          <text:p text:style-name="P70"><text:s text:c="2"/>dipendente;</text:p>
          <text:p text:style-name="P70">- verifica eventuale di coerenza e congruità rispetto alle verifiche di fase intermedia su cui vi sia</text:p>
          <text:p text:style-name="P70"><text:s text:c="2"/>disaccordo tra le parti;</text:p>
          <text:p text:style-name="P70">- riesame eventuale della valutazione finale dietro richiesta scritta del dipendente interessato. <text:tab/><text:tab/> La richiesta di riesame deve essere presentata entro 10 giorni dal ricevimento della <text:s text:c="5"/><text:tab/><text:tab/> valutazione e il riesame deve essere effettuato entro 15 giorni dalla richiesta relativa, con <text:s/><text:tab/><text:tab/> possibilità di audizione delle parti.</text:p>
        </text:list-item>
      </text:list>
      <text:p text:style-name="P17"/>
      <text:list xml:id="list32597155" text:continue-numbering="true" text:style-name="L14">
        <text:list-item>
          <text:p text:style-name="P67"><text:span text:style-name="T14">Le decisioni del Segretario generale o del Dirigente con funzioni di coordinamento sono definitive.</text:span></text:p>
        </text:list-item>
      </text:list>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2" svg:font-family="Arial"/>
    <style:font-face style:name="ArialMT" svg:font-family="ArialMT"/>
    <style:font-face style:name="Mangal1" svg:font-family="Mangal"/>
    <style:font-face style:name="OpenSymbol" svg:font-family="OpenSymbol"/>
    <style:font-face style:name="DejaVuSerifCondensed-Bold" svg:font-family="DejaVuSerifCondensed-Bold"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1" fo:font-size="11pt" fo:font-style="normal" style:text-underline-style="none" style:font-name-asian="DejaVuSerifCondensed-Bold" style:font-size-asian="11pt" style:font-style-asian="normal" style:font-name-complex="DejaVuSerifCondensed-Bold" style:font-size-complex="11pt" style:font-style-complex="normal"/>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998cm" fo:text-indent="1cm" style:auto-text-indent="false"/>
      <style:text-properties fo:font-size="10pt" fo:font-weight="normal"/>
    </style:style>
    <style:style style:name="MP2"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MP3"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MP4" style:family="paragraph" style:parent-style-name="Text_20_body">
      <style:paragraph-properties fo:margin-top="0cm" fo:margin-bottom="0.049cm" fo:text-align="center" style:justify-single-word="false"/>
      <style:text-properties fo:font-variant="small-caps" style:font-name="Arial" fo:font-size="10pt" style:font-size-asian="10pt" style:font-size-complex="10pt"/>
    </style:style>
    <style:style style:name="MP5" style:family="paragraph" style:parent-style-name="Text_20_body">
      <style:paragraph-properties fo:margin-top="0cm" fo:margin-bottom="0.049cm" fo:text-align="center" style:justify-single-word="false"/>
      <style:text-properties fo:font-variant="small-caps" style:font-name="Arial" fo:font-size="10pt" fo:font-weight="bold" style:font-size-asian="10pt" style:font-weight-asian="bold" style:font-size-complex="10pt" style:font-weight-complex="bold"/>
    </style:style>
    <style:style style:name="MP6" style:family="paragraph" style:parent-style-name="Text_20_body">
      <style:paragraph-properties fo:margin-top="0cm" fo:margin-bottom="0cm" fo:text-align="center" style:justify-single-word="false"/>
      <style:text-properties style:font-name="Arial" fo:font-size="9pt" style:font-size-asian="9pt" style:font-size-complex="9pt"/>
    </style:style>
    <style:style style:name="MP7" style:family="paragraph" style:parent-style-name="Text_20_body">
      <style:paragraph-properties fo:margin-top="0cm" fo:margin-bottom="0cm" fo:text-align="center" style:justify-single-word="false"/>
      <style:text-properties style:font-name="Arial" fo:font-size="11pt" style:font-size-asian="11pt" style:font-size-complex="11pt"/>
    </style:style>
    <style:style style:name="MT1" style:family="text">
      <style:text-properties style:font-name="Arial" fo:font-size="10pt" fo:font-weight="normal" style:font-size-asian="10pt" style:font-size-complex="10pt"/>
    </style:style>
    <style:style style:name="MT2" style:family="text">
      <style:text-properties fo:font-variant="small-caps" style:font-name="Arial" fo:font-size="10pt" fo:font-weight="normal"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i2" text:anchor-type="paragraph" svg:x="3.722cm" svg:y="0.067cm" svg:width="9.185cm" svg:height="1.669cm" draw:z-index="11"><draw:image xlink:href="Pictures/2000000700002D3800000AA6EA6D8949.svm" xlink:type="simple" xlink:show="embed" xlink:actuate="onLoad"/></draw:frame> </text:p>
        <text:p text:style-name="MP1"/>
        <text:p text:style-name="MP1"/>
        <text:p text:style-name="MP2"><text:span text:style-name="MT1">Comuni di</text:span><text:span text:style-name="MT2"> </text:span><text:span text:style-name="MT1">Bientina,</text:span><text:span text:style-name="MT2"> </text:span><text:span text:style-name="MT1">Buti,</text:span><text:span text:style-name="MT2"> </text:span><text:span text:style-name="MT1">Calcinaia, Capannoli, Casciana Terme Lari, </text:span></text:p>
        <text:p text:style-name="MP3">Palaia, Pontedera, </text:p>
        <text:p text:style-name="MP4"> </text:p>
        <text:p text:style-name="MP5">Zona Valdera</text:p>
        <text:p text:style-name="MP6">Provincia di Pisa</text:p>
      </style:header>
      <style:footer>
        <text:p text:style-name="MP7">Pag. <text:page-number text:select-page="current">11</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6T12:38:17.81</meta:creation-date>
    <meta:editing-duration>PT12H25M19S</meta:editing-duration>
    <meta:editing-cycles>57</meta:editing-cycles>
    <meta:generator>OpenOffice.org/3.4.1$Win32 OpenOffice.org_project/341m1$Build-9593</meta:generator>
    <dc:date>2017-01-13T12:42:20.12</dc:date>
    <meta:document-statistic meta:table-count="11" meta:image-count="2" meta:object-count="0" meta:page-count="11" meta:paragraph-count="205" meta:word-count="3652" meta:character-count="25604"/>
  </office:meta>
</office:document-meta>
</file>