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font-weight="bold" style:font-weight-asian="bold" style:font-weight-complex="bold" fo:language="it" fo:country="IT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font-weight="bold" style:font-weight-asian="bold" style:font-weight-complex="bold" fo:language="it" fo:country="IT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font-weight="bold" style:font-weight-asian="bold" style:font-weight-complex="bold" fo:language="it" fo:country="I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font-weight="bold" style:font-weight-asian="bold" style:font-weight-complex="bold" fo:language="it" fo:country="IT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weight="bold" style:font-weight-asian="bold" style:font-weight-complex="bold" fo:language="it" fo:country="IT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font-weight="bold" style:font-weight-asian="bold" fo:language="it" fo:country="IT"/>
    </style:style>
    <style:style style:name="T38" style:parent-style-name="Car.predefinitoparagrafo" style:family="text">
      <style:text-properties fo:language="it" fo:country="I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it" fo:country="IT"/>
    </style:style>
    <style:style style:name="T4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7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font-style-complex="italic"/>
    </style:style>
    <style:style style:name="T49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50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4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55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9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3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64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8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69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Allegato "B"</text:p>
      <text:p text:style-name="P2"/>
      <text:p text:style-name="P3">MACROCASISTICHE PER LE QUALI E' PREVISTO L'ABBATTIMENTO DEI VALORI MEDI DELLE AREE FABBRICABILI DELIBERATI ANNUALMENTE AI FINI DEL CALCOLO<text:s/></text:p>
      <text:p text:style-name="P4"/>
      <text:p text:style-name="P5"/>
      <text:list text:style-name="LFO1" text:continue-numbering="true">
        <text:list-item>
          <text:p text:style-name="P6"><text:span text:style-name="T7">Per le aree edificabili<text:s/></text:span><text:span text:style-name="T8">adiacenti e/o a servizio di edifici già esistenti, di fatto non edificabili in quanto destinate a viabilità privata di accesso, servitù di passo, cortili, parcheggi ancorché condominiali quando non siano accampionati al Catasto Urbano, è previsto un abbatt</text:span><text:span text:style-name="T9">imento sul valore deliberato pari all'<text:s/></text:span><text:span text:style-name="T10">80%.</text:span></text:p>
        </text:list-item>
      </text:list>
      <text:p text:style-name="P11"/>
      <text:list text:style-name="LFO1" text:continue-numbering="true">
        <text:list-item>
          <text:p text:style-name="P12"><text:span text:style-name="T13">Per le aree edificabili di superfici ridotte adiacenti a edifici già esistenti, prive di potenzialità edificatoria residua, o con indice edificatorio già esaurito (casi in cui la potenzialità edificatoria è stat</text:span><text:span text:style-name="T14">a assorbita dai fabbricati attigui) è previsto un abbattimento sul valore deliberato pari all'<text:s/></text:span><text:span text:style-name="T15">80%.</text:span></text:p>
        </text:list-item>
      </text:list>
      <text:p text:style-name="P16"/>
      <text:list text:style-name="LFO1" text:continue-numbering="true">
        <text:list-item>
          <text:p text:style-name="P17"><text:span text:style-name="T18">Per aree sottoposte a vincoli giuridici di natura pubblica o privata, quali vincoli cimiteriali, rispetto dei corsi d'acqua, vincoli paesaggistici, servitù</text:span><text:span text:style-name="T19"><text:s/>militari, di elettrodotto, di metanodotto, ferroviario che escludono in via permanente la possibilità edificatoria, è previsto un abbattimento sul valore deliberato pari all'<text:s/></text:span><text:span text:style-name="T20">50%.</text:span></text:p>
        </text:list-item>
      </text:list>
      <text:p text:style-name="P21"/>
      <text:list text:style-name="LFO1" text:continue-numbering="true">
        <text:list-item>
          <text:p text:style-name="P22"><text:span text:style-name="T23">Per aree edificabili di superficie inferiore al lotto minimo edificabile s</text:span><text:span text:style-name="T24">econdo le indicazioni del vigente regolamento urbanistico, o di ridottissime dimensioni con caratteristica di reliquato, o aree intercluse prive di accesso carrabile, è previsto un abbattimento sul valore deliberato pari all'<text:s/></text:span><text:span text:style-name="T25">30%.</text:span></text:p>
        </text:list-item>
      </text:list>
      <text:p text:style-name="P26"/>
      <text:list text:style-name="LFO1" text:continue-numbering="true">
        <text:list-item>
          <text:p text:style-name="P27"><text:span text:style-name="T28">Per i terreni edificabil</text:span><text:span text:style-name="T29">i ricadenti all’interno delle zone per le quali il Regolamento Urbanistico, prevedeva l’attuazione tramite Piani Attuativi, nei quali sia intervenuta la decadenza della disciplina pianificatoria ai sensi dell’art. 95 comma 9 della L.R. n° 65/2014 e ss.mm.i</text:span><text:span text:style-name="T30">i., (21/07/2015) è previsto un abbattimento sul valore deliberato pari al<text:s/></text:span><text:span text:style-name="T31">20 %.</text:span></text:p>
        </text:list-item>
      </text:list>
      <text:p text:style-name="Paragrafoelenco"/>
      <text:list text:style-name="LFO1" text:continue-numbering="true">
        <text:list-item>
          <text:p text:style-name="P32"><text:span text:style-name="T33">Per terreni edificabili ricadenti all’interno dello stesso comparto edificatorio o piano attuativo convenzionato o contemporaneamente in più comparti o piani<text:s/></text:span><text:span text:style-name="T34">adiacenti<text:s/></text:span><text:span text:style-name="T35">di superficie sup</text:span><text:span text:style-name="T36">eriore ad un ettaro appartenenti allo stesso proprietario è previsto un abbattimento sul valore deliberato pari al<text:s/></text:span><text:span text:style-name="T37">15%</text:span><text:span text:style-name="T38">.</text:span></text:p>
        </text:list-item>
      </text:list>
      <text:p text:style-name="P39"/>
      <text:p text:style-name="P40"/>
      <text:p text:style-name="P41">N.B.:</text:p>
      <text:p text:style-name="P42"/>
      <text:p text:style-name="P43"><text:span text:style-name="T44">Per le</text:span><text:span text:style-name="T45"><text:s/>macrocasistiche</text:span><text:span text:style-name="T46"><text:s/>1, 2, 3, 4, 5 e 6.<text:s/></text:span><text:span text:style-name="T47">Le riduzioni sopra indicate<text:s/></text:span><text:span text:style-name="T48">non sono cumulabili</text:span><text:span text:style-name="T49">. Nell'ipotesi di concorso tra più<text:s/></text:span><text:span text:style-name="T50">situazioni che consentirebbero più riduzioni, troverà applicazione quella più favorevole al contribuente. <text:s/></text:span></text:p>
      <text:p text:style-name="P51"/>
      <text:p text:style-name="P52"><text:span text:style-name="T53">Per la macrocasistica 3.<text:s/></text:span><text:span text:style-name="T54">La riduzione opera sulla fascia di superficie sulla quale, in funzione di specifiche normative, non è possibile realizzare</text:span><text:span text:style-name="T55"><text:s/>/posizionare alcun fabbricato.</text:span></text:p>
      <text:p text:style-name="P56"/>
      <text:p text:style-name="P57"><text:span text:style-name="T58">Per la macrocasistica 4.<text:s/></text:span><text:span text:style-name="T59">La riduzione <text:s/>non opera in caso <text:s/>di terreni contermini appartenenti, anche pro quota, alla medesima proprietà.</text:span></text:p>
      <text:p text:style-name="P60"/>
      <text:p text:style-name="P61"><text:span text:style-name="T62">Per la macrocasistica 5.<text:s/></text:span><text:span text:style-name="T63">La riduzione opera limitatamente ai periodi di imposizione in</text:span><text:span text:style-name="T64"><text:s/>cui sussiste tale condizione.</text:span></text:p>
      <text:p text:style-name="P65"/>
      <text:p text:style-name="P66"><text:span text:style-name="T67">Per la macrocasistica 6</text:span><text:span text:style-name="T68">. La riduzione opera limitatamente ai periodi di imposizione in cui sussiste<text:s/></text:span><text:soft-page-break/><text:span text:style-name="T69">tale condi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carlo Montanelli</meta:initial-creator>
    <dc:creator>Silvia Cesetti</dc:creator>
    <meta:creation-date>2017-01-27T16:32:00Z</meta:creation-date>
    <dc:date>2017-05-11T15:47:00Z</dc:date>
    <meta:print-date>2017-05-11T14:05:00Z</meta:print-date>
    <meta:template xlink:href="Normal" xlink:type="simple"/>
    <meta:editing-cycles>13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2" meta:character-count="2891" meta:row-count="20" meta:non-whitespace-character-count="2464"/>
  </office:meta>
</office:document-meta>
</file>