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3" svg:font-family="OpenSymbol, 'Arial Unicode MS'" style:font-charset="x-symbol"/>
    <style:font-face style:name="StarSymbol" svg:font-family="StarSymbol" style:font-charset="x-symbol"/>
    <style:font-face style:name="Symbol" svg:font-family="Symbol" style:font-charset="x-symbol"/>
    <style:font-face style:name="OpenSymbol2" svg:font-family="OpenSymbol"/>
    <style:font-face style:name="OpenSymbol1" svg:font-family="OpenSymbol, 'Arial Unicode MS'"/>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Italic" svg:font-family="'TimesNewRoman,Italic'"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color="#000000" style:font-name="Times New Roman" fo:font-size="12pt" fo:font-weight="bold" style:font-size-asian="12pt" style:font-weight-asian="bold" style:font-size-complex="12pt"/>
    </style:style>
    <style:style style:name="P3" style:family="paragraph" style:parent-style-name="Standard">
      <style:paragraph-properties fo:text-align="start" style:justify-single-word="false"/>
      <style:text-properties fo:color="#000000" style:font-name="Times New Roman" fo:font-size="12pt" fo:font-weight="bold" style:font-size-asian="12pt" style:font-weight-asian="bold"/>
    </style:style>
    <style:style style:name="P4" style:family="paragraph" style:parent-style-name="Standard">
      <style:paragraph-properties fo:text-align="justify" style:justify-single-word="false"/>
      <style:text-properties fo:color="#000000" style:font-name="Times New Roman" fo:font-size="12pt" fo:font-weight="bold" style:font-size-asian="12pt" style:font-weight-asian="bold"/>
    </style:style>
    <style:style style:name="P5"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6" style:family="paragraph" style:parent-style-name="Standard">
      <style:paragraph-properties fo:text-align="justify" style:justify-single-word="false"/>
      <style:text-properties fo:color="#000000" style:font-name="Times New Roman" fo:font-size="12pt" style:font-size-asian="12pt"/>
    </style:style>
    <style:style style:name="P7" style:family="paragraph" style:parent-style-name="Standard">
      <style:paragraph-properties fo:text-align="start" style:justify-single-word="false"/>
      <style:text-properties fo:color="#000000" style:font-name="Times New Roman" fo:font-size="12pt" fo:font-style="italic" style:font-size-asian="12pt" style:font-style-asian="italic"/>
    </style:style>
    <style:style style:name="P8" style:family="paragraph" style:parent-style-name="Standard">
      <style:paragraph-properties fo:text-align="justify" style:justify-single-word="false"/>
      <style:text-properties fo:color="#000000" style:font-name="Times New Roman" fo:font-size="12pt" fo:font-style="italic" style:font-size-asian="12pt" style:font-style-asian="italic"/>
    </style:style>
    <style:style style:name="P9" style:family="paragraph" style:parent-style-name="Standard">
      <style:text-properties fo:color="#000000" style:font-name="Times New Roman" fo:font-size="10pt" fo:font-style="italic" style:font-size-asian="10pt" style:font-style-asian="italic" style:font-size-complex="12pt"/>
    </style:style>
    <style:style style:name="P10" style:family="paragraph" style:parent-style-name="Standard">
      <style:paragraph-properties fo:text-align="start" style:justify-single-word="false"/>
      <style:text-properties fo:color="#000000" style:font-name="Times New Roman" fo:font-size="10pt" style:font-size-asian="10pt" style:font-size-complex="12pt"/>
    </style:style>
    <style:style style:name="P11" style:family="paragraph" style:parent-style-name="Standard">
      <style:paragraph-properties fo:text-align="justify" style:justify-single-word="false"/>
      <style:text-properties fo:color="#000000" style:font-name="TimesNewRoman" fo:font-size="12pt" fo:language="it" fo:country="IT" fo:font-weight="bold" style:letter-kerning="true" style:font-name-asian="Courier New" style:font-size-asian="12pt" style:language-asian="it" style:country-asian="IT" style:font-weight-asian="bold" style:font-name-complex="Arial2" style:font-weight-complex="bold"/>
    </style:style>
    <style:style style:name="P12" style:family="paragraph" style:parent-style-name="Standard">
      <style:paragraph-properties fo:text-align="center" style:justify-single-word="false"/>
      <style:text-properties fo:color="#000000" style:font-name="TimesNewRoman" fo:font-size="12pt" fo:font-style="normal" style:font-size-asian="12pt" style:font-style-asian="normal" style:font-style-complex="normal"/>
    </style:style>
    <style:style style:name="P13" style:family="paragraph" style:parent-style-name="Standard">
      <style:paragraph-properties fo:text-align="center" style:justify-single-word="false"/>
      <style:text-properties fo:color="#000000" style:font-name="TimesNewRoman"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center" style:justify-single-word="false"/>
      <style:text-properties fo:color="#00000a" style:font-name="Times New Roman" fo:font-size="12pt" fo:font-weight="bold" style:font-size-asian="12pt" style:font-weight-asian="bold" style:font-size-complex="12pt"/>
    </style:style>
    <style:style style:name="P15" style:family="paragraph" style:parent-style-name="Standard">
      <style:paragraph-properties fo:text-align="justify" style:justify-single-word="false"/>
      <style:text-properties fo:color="#00000a" style:font-name="Times New Roman" fo:font-size="12pt" fo:font-weight="bold" style:font-size-asian="12pt" style:font-weight-asian="bold"/>
    </style:style>
    <style:style style:name="P16" style:family="paragraph" style:parent-style-name="Standard">
      <style:paragraph-properties fo:text-align="justify" style:justify-single-word="false"/>
      <style:text-properties fo:color="#00000a" style:font-name="Times New Roman" fo:font-size="12pt" style:font-size-asian="12pt"/>
    </style:style>
    <style:style style:name="P17" style:family="paragraph" style:parent-style-name="Standard">
      <style:text-properties fo:color="#1a1a00" style:font-name="Times New Roman" fo:font-size="12pt" fo:font-weight="bold" style:font-size-asian="12pt" style:font-weight-asian="bold" style:font-size-complex="12pt"/>
    </style:style>
    <style:style style:name="P18" style:family="paragraph" style:parent-style-name="Standard">
      <style:paragraph-properties fo:text-align="justify" style:justify-single-word="false"/>
    </style:style>
    <style:style style:name="P19" style:family="paragraph" style:parent-style-name="WW-Corpo_20_del_20_testo_20_2">
      <style:paragraph-properties fo:line-height="0.847cm" fo:text-align="justify" style:justify-single-word="false" fo:hyphenation-ladder-count="no-limit" style:text-autospace="none" style:snap-to-layout-grid="false"/>
      <style:text-properties fo:color="#000000" style:font-name="Times New Roman" fo:font-size="12pt" fo:letter-spacing="-0.005cm" style:font-size-asian="12pt" fo:hyphenate="true" fo:hyphenation-remain-char-count="2" fo:hyphenation-push-char-count="2"/>
    </style:style>
    <style:style style:name="P20" style:family="paragraph" style:parent-style-name="Plain_20_Text">
      <style:paragraph-properties fo:text-align="justify" style:justify-single-word="false" style:text-autospace="none"/>
      <style:text-properties fo:color="#000000" style:font-name="TimesNewRoman" fo:font-size="12pt" fo:language="it" fo:country="IT" fo:font-weight="normal" style:letter-kerning="true" style:font-name-asian="Courier New" style:font-size-asian="12pt" style:language-asian="it" style:country-asian="IT" style:font-weight-asian="normal" style:font-name-complex="Arial2" style:font-weight-complex="normal"/>
    </style:style>
    <style:style style:name="P21" style:family="paragraph" style:parent-style-name="Plain_20_Text">
      <style:paragraph-properties fo:text-align="justify" style:justify-single-word="false" style:text-autospace="none"/>
    </style:style>
    <style:style style:name="P22" style:family="paragraph" style:parent-style-name="Text_20_body" style:list-style-name="L6">
      <style:paragraph-properties loext:contextual-spacing="false" fo:margin-top="0cm" fo:margin-bottom="0cm" fo:text-align="justify" style:justify-single-word="false" style:text-autospace="none"/>
      <style:text-properties fo:color="#000000" style:font-name="TimesNewRoman" fo:font-size="12pt" style:font-name-asian="Courier New" style:font-size-asian="12pt" style:font-name-complex="Arial2"/>
    </style:style>
    <style:style style:name="P23" style:family="paragraph" style:parent-style-name="Text_20_body" style:list-style-name="L7">
      <style:paragraph-properties loext:contextual-spacing="false" fo:margin-top="0cm" fo:margin-bottom="0cm" fo:text-align="justify" style:justify-single-word="false" style:text-autospace="none"/>
      <style:text-properties fo:color="#000000" style:font-name="TimesNewRoman" fo:font-size="12pt" style:font-name-asian="Courier New" style:font-size-asian="12pt" style:font-name-complex="Arial2"/>
    </style:style>
    <style:style style:name="P24" style:family="paragraph" style:parent-style-name="Plain_20_Text" style:list-style-name="L6">
      <style:paragraph-properties fo:text-align="justify" style:justify-single-word="false" style:text-autospace="none"/>
      <style:text-properties fo:color="#000000" style:font-name="TimesNewRoman" fo:font-size="12pt" style:font-size-asian="12pt" style:font-name-complex="Arial2"/>
    </style:style>
    <style:style style:name="P25" style:family="paragraph" style:parent-style-name="Plain_20_Text" style:list-style-name="L7">
      <style:paragraph-properties fo:text-align="justify" style:justify-single-word="false" style:text-autospace="none"/>
      <style:text-properties fo:color="#000000" style:font-name="TimesNewRoman" fo:font-size="12pt" fo:language="it" fo:country="IT" style:letter-kerning="true" style:font-name-asian="Courier New" style:font-size-asian="12pt" style:language-asian="it" style:country-asian="IT" style:font-name-complex="Arial2"/>
    </style:style>
    <style:style style:name="P26" style:family="paragraph" style:parent-style-name="Plain_20_Text" style:list-style-name="L7">
      <style:paragraph-properties fo:text-align="justify" style:justify-single-word="false" style:text-autospace="none"/>
      <style:text-properties fo:color="#000000" style:font-name="TimesNewRoman" fo:font-size="12pt" fo:language="it" fo:country="IT" fo:font-weight="normal" style:letter-kerning="true" style:font-name-asian="Courier New" style:font-size-asian="12pt" style:language-asian="it" style:country-asian="IT" style:font-weight-asian="normal" style:font-name-complex="Arial2" style:font-weight-complex="normal"/>
    </style:style>
    <style:style style:name="P27" style:family="paragraph" style:parent-style-name="Plain_20_Text" style:list-style-name="L7">
      <style:paragraph-properties loext:contextual-spacing="false" fo:margin-top="0cm" fo:margin-bottom="0cm" fo:text-align="justify" style:justify-single-word="false" style:text-autospace="none"/>
      <style:text-properties fo:color="#000000" style:font-name="TimesNewRoman" fo:font-size="12pt" fo:font-style="normal" style:font-name-asian="Courier New" style:font-size-asian="12pt" style:font-style-asian="normal" style:font-name-complex="Arial2" style:font-style-complex="normal"/>
    </style:style>
    <style:style style:name="P28" style:family="paragraph" style:parent-style-name="Standard" style:list-style-name="L1">
      <style:paragraph-properties fo:text-align="justify" style:justify-single-word="false"/>
    </style:style>
    <style:style style:name="P29" style:family="paragraph" style:parent-style-name="Standard" style:list-style-name="L2">
      <style:paragraph-properties fo:text-align="justify" style:justify-single-word="false"/>
    </style:style>
    <style:style style:name="P30" style:family="paragraph" style:parent-style-name="Standard" style:list-style-name="L3">
      <style:paragraph-properties fo:text-align="justify" style:justify-single-word="false"/>
    </style:style>
    <style:style style:name="P31" style:family="paragraph" style:parent-style-name="Standard" style:list-style-name="L8">
      <style:paragraph-properties fo:text-align="justify" style:justify-single-word="false"/>
    </style:style>
    <style:style style:name="P32" style:family="paragraph" style:parent-style-name="Standard" style:list-style-name="L9">
      <style:paragraph-properties fo:text-align="justify" style:justify-single-word="false"/>
    </style:style>
    <style:style style:name="P33" style:family="paragraph" style:parent-style-name="Standard" style:list-style-name="L10">
      <style:paragraph-properties fo:text-align="justify" style:justify-single-word="false"/>
    </style:style>
    <style:style style:name="P34" style:family="paragraph" style:parent-style-name="Standard" style:list-style-name="L11">
      <style:paragraph-properties fo:text-align="justify" style:justify-single-word="false"/>
    </style:style>
    <style:style style:name="P35" style:family="paragraph" style:parent-style-name="Standard" style:list-style-name="L12">
      <style:paragraph-properties fo:text-align="justify" style:justify-single-word="false"/>
    </style:style>
    <style:style style:name="P36" style:family="paragraph" style:parent-style-name="Standard" style:list-style-name="L14">
      <style:paragraph-properties fo:text-align="justify" style:justify-single-word="false"/>
    </style:style>
    <style:style style:name="P37" style:family="paragraph" style:parent-style-name="Standard" style:list-style-name="L15">
      <style:paragraph-properties fo:text-align="justify" style:justify-single-word="false"/>
    </style:style>
    <style:style style:name="P38" style:family="paragraph" style:parent-style-name="Standard" style:list-style-name="L18">
      <style:paragraph-properties fo:text-align="justify" style:justify-single-word="false"/>
    </style:style>
    <style:style style:name="P39" style:family="paragraph" style:parent-style-name="Standard" style:list-style-name="L16">
      <style:paragraph-properties fo:text-align="justify" style:justify-single-word="false"/>
    </style:style>
    <style:style style:name="P40" style:family="paragraph" style:parent-style-name="Standard" style:list-style-name="L1">
      <style:paragraph-properties fo:text-align="justify" style:justify-single-word="false"/>
      <style:text-properties fo:color="#000000" style:font-name="Times New Roman" fo:font-size="12pt" style:font-size-asian="12pt"/>
    </style:style>
    <style:style style:name="P41" style:family="paragraph" style:parent-style-name="Standard" style:list-style-name="L2">
      <style:paragraph-properties fo:text-align="justify" style:justify-single-word="false"/>
      <style:text-properties fo:color="#000000" style:font-name="Times New Roman" fo:font-size="12pt" style:font-size-asian="12pt"/>
    </style:style>
    <style:style style:name="P42" style:family="paragraph" style:parent-style-name="Standard" style:list-style-name="L3">
      <style:paragraph-properties fo:text-align="justify" style:justify-single-word="false"/>
      <style:text-properties fo:color="#000000" style:font-name="Times New Roman" fo:font-size="12pt" style:font-size-asian="12pt"/>
    </style:style>
    <style:style style:name="P43" style:family="paragraph" style:parent-style-name="Standard" style:list-style-name="L4">
      <style:paragraph-properties fo:text-align="justify" style:justify-single-word="false"/>
      <style:text-properties fo:color="#000000" style:font-name="Times New Roman" fo:font-size="12pt" style:font-size-asian="12pt"/>
    </style:style>
    <style:style style:name="P44" style:family="paragraph" style:parent-style-name="Standard" style:list-style-name="L5">
      <style:paragraph-properties fo:text-align="justify" style:justify-single-word="false"/>
      <style:text-properties fo:color="#000000" style:font-name="Times New Roman" fo:font-size="12pt" style:font-size-asian="12pt"/>
    </style:style>
    <style:style style:name="P45" style:family="paragraph" style:parent-style-name="Standard" style:list-style-name="L11">
      <style:paragraph-properties fo:text-align="justify" style:justify-single-word="false"/>
      <style:text-properties fo:color="#000000" style:font-name="Times New Roman" fo:font-size="12pt" style:font-size-asian="12pt"/>
    </style:style>
    <style:style style:name="P46" style:family="paragraph" style:parent-style-name="Standard" style:list-style-name="L18">
      <style:paragraph-properties fo:text-align="justify" style:justify-single-word="false"/>
      <style:text-properties fo:color="#000000" style:font-name="Times New Roman" fo:font-size="12pt" style:font-size-asian="12pt"/>
    </style:style>
    <style:style style:name="P47" style:family="paragraph" style:parent-style-name="Standard" style:list-style-name="L8">
      <style:paragraph-properties fo:text-align="justify" style:justify-single-word="false"/>
      <style:text-properties fo:color="#000000" style:font-name="Times New Roman" fo:font-size="12pt" fo:font-style="italic" style:font-size-asian="12pt" style:font-style-asian="italic"/>
    </style:style>
    <style:style style:name="P48" style:family="paragraph" style:parent-style-name="Standard" style:list-style-name="L5">
      <style:paragraph-properties fo:text-align="justify" style:justify-single-word="false"/>
      <style:text-properties fo:color="#000000" style:font-name="TimesNewRoman" fo:font-size="12pt" style:font-size-asian="12pt"/>
    </style:style>
    <style:style style:name="P49" style:family="paragraph" style:parent-style-name="Standard" style:list-style-name="L10">
      <style:paragraph-properties fo:text-align="start" style:justify-single-word="false"/>
      <style:text-properties fo:color="#000000" style:font-name="TimesNewRoman" fo:font-size="12pt" style:font-size-asian="12pt"/>
    </style:style>
    <style:style style:name="P50" style:family="paragraph" style:parent-style-name="Standard" style:list-style-name="L10">
      <style:paragraph-properties fo:text-align="justify" style:justify-single-word="false"/>
      <style:text-properties fo:color="#000000" style:font-name="TimesNewRoman" fo:font-size="12pt" fo:font-style="normal" style:font-size-asian="12pt" style:font-style-asian="normal" style:font-style-complex="normal"/>
    </style:style>
    <style:style style:name="P51" style:family="paragraph" style:parent-style-name="Standard" style:list-style-name="L8">
      <style:paragraph-properties fo:text-align="justify" style:justify-single-word="false"/>
      <style:text-properties fo:color="#000000" style:font-name="TimesNewRoman,Italic" fo:font-size="12pt" fo:font-style="italic" style:font-size-asian="12pt" style:font-style-asian="italic"/>
    </style:style>
    <style:style style:name="P52" style:family="paragraph" style:parent-style-name="Standard" style:list-style-name="L8">
      <style:paragraph-properties fo:text-align="justify" style:justify-single-word="false"/>
      <style:text-properties fo:color="#00000a" style:font-name="TimesNewRoman,Italic" fo:font-size="12pt" fo:font-style="italic" style:font-size-asian="12pt" style:font-style-asian="italic"/>
    </style:style>
    <style:style style:name="P53" style:family="paragraph" style:parent-style-name="Standard" style:list-style-name="L9">
      <style:paragraph-properties fo:text-align="justify" style:justify-single-word="false"/>
      <style:text-properties fo:color="#00000a" style:font-name="Times New Roman" fo:font-size="12pt" style:font-size-asian="12pt"/>
    </style:style>
    <style:style style:name="P54" style:family="paragraph" style:parent-style-name="Standard" style:list-style-name="L11">
      <style:paragraph-properties fo:text-align="justify" style:justify-single-word="false"/>
      <style:text-properties fo:color="#00000a" style:font-name="Times New Roman" fo:font-size="12pt" style:font-size-asian="12pt"/>
    </style:style>
    <style:style style:name="P55" style:family="paragraph" style:parent-style-name="Standard" style:list-style-name="L12">
      <style:paragraph-properties fo:text-align="justify" style:justify-single-word="false"/>
      <style:text-properties fo:color="#00000a" style:font-name="Times New Roman" fo:font-size="12pt" style:font-size-asian="12pt"/>
    </style:style>
    <style:style style:name="P56" style:family="paragraph" style:parent-style-name="Standard" style:list-style-name="L15">
      <style:paragraph-properties fo:text-align="justify" style:justify-single-word="false"/>
      <style:text-properties fo:color="#00000a" style:font-name="Times New Roman" fo:font-size="12pt" style:font-size-asian="12pt"/>
    </style:style>
    <style:style style:name="P57" style:family="paragraph" style:parent-style-name="Standard" style:list-style-name="L16">
      <style:paragraph-properties fo:text-align="justify" style:justify-single-word="false"/>
      <style:text-properties fo:color="#00000a" style:font-name="Times New Roman" fo:font-size="12pt" style:font-size-asian="12pt"/>
    </style:style>
    <style:style style:name="P58" style:family="paragraph" style:parent-style-name="Standard" style:list-style-name="L17">
      <style:paragraph-properties fo:text-align="justify" style:justify-single-word="false"/>
      <style:text-properties fo:color="#00000a" style:font-name="Times New Roman" fo:font-size="12pt" style:font-size-asian="12pt"/>
    </style:style>
    <style:style style:name="P59" style:family="paragraph" style:parent-style-name="Standard" style:list-style-name="L15">
      <style:paragraph-properties fo:text-align="justify" style:justify-single-word="false"/>
      <style:text-properties fo:color="#00000a" style:font-name="Times New Roman" fo:font-size="12pt" fo:background-color="transparent" style:font-size-asian="12pt"/>
    </style:style>
    <style:style style:name="P60" style:family="paragraph" style:parent-style-name="Standard" style:list-style-name="L11">
      <style:paragraph-properties fo:text-align="justify" style:justify-single-word="false"/>
      <style:text-properties fo:color="#00000a" style:font-name="TimesNewRoman" fo:font-size="12pt" style:font-size-asian="12pt"/>
    </style:style>
    <style:style style:name="P61" style:family="paragraph" style:parent-style-name="Standard" style:list-style-name="L6">
      <style:paragraph-properties loext:contextual-spacing="false" fo:margin-top="0cm" fo:margin-bottom="0cm" fo:text-align="justify" style:justify-single-word="false"/>
      <style:text-properties fo:color="#000000" style:font-name="TimesNewRoman" fo:font-size="12pt" style:font-size-asian="12pt" style:font-name-complex="Arial2"/>
    </style:style>
    <style:style style:name="T1" style:family="text">
      <style:text-properties fo:color="#000000" style:font-name="Times New Roman" fo:font-size="12pt" style:font-size-asian="12pt"/>
    </style:style>
    <style:style style:name="T2" style:family="text">
      <style:text-properties fo:color="#000000" style:font-name="Times New Roman" fo:font-size="12pt" fo:font-style="italic" style:font-size-asian="12pt" style:font-style-asian="italic"/>
    </style:style>
    <style:style style:name="T3" style:family="text">
      <style:text-properties fo:color="#000000" style:font-name="Times New Roman" fo:font-size="12pt" fo:font-style="italic" style:font-size-asian="12pt" style:font-style-asian="italic" style:font-style-complex="italic"/>
    </style:style>
    <style:style style:name="T4" style:family="text">
      <style:text-properties fo:color="#000000" style:font-name="Times New Roman" fo:font-size="12pt" fo:font-style="italic" fo:background-color="transparent" style:font-size-asian="12pt" style:font-style-asian="italic" loext:char-shading-value="0"/>
    </style:style>
    <style:style style:name="T5" style:family="text">
      <style:text-properties fo:color="#000000" style:font-name="Times New Roman" fo:font-size="12pt" fo:font-style="italic" fo:background-color="transparent" style:font-size-asian="12pt" style:font-style-asian="italic" style:font-style-complex="italic" loext:char-shading-value="0"/>
    </style:style>
    <style:style style:name="T6" style:family="text">
      <style:text-properties fo:color="#000000" style:font-name="Times New Roman" fo:font-size="12pt" fo:font-style="normal" style:text-underline-style="none" fo:font-weight="normal" fo:background-color="transparent" style:font-size-asian="12pt" style:font-style-asian="normal" style:font-weight-asian="normal" style:font-style-complex="normal" style:font-weight-complex="normal" loext:char-shading-value="0"/>
    </style:style>
    <style:style style:name="T7" style:family="text">
      <style:text-properties fo:color="#000000" style:font-name="Times New Roman" fo:font-size="12pt" fo:font-style="normal" style:font-size-asian="12pt" style:font-style-asian="normal" style:font-style-complex="normal"/>
    </style:style>
    <style:style style:name="T8" style:family="text">
      <style:text-properties fo:color="#000000" style:font-name="Times New Roman" fo:font-size="12pt" fo:font-style="normal" fo:background-color="transparent" style:font-size-asian="12pt" style:font-style-asian="normal" style:font-style-complex="normal" loext:char-shading-value="0"/>
    </style:style>
    <style:style style:name="T9" style:family="text">
      <style:text-properties fo:color="#000000" style:font-name="Times New Roman" fo:font-size="12pt" fo:background-color="transparent" style:font-size-asian="12pt" loext:char-shading-value="0"/>
    </style:style>
    <style:style style:name="T10" style:family="text">
      <style:text-properties fo:color="#000000" style:font-name="Times New Roman" fo:font-size="12pt" fo:background-color="transparent" style:font-size-asian="12pt" loext:char-shading-value="0"/>
    </style:style>
    <style:style style:name="T11" style:family="text">
      <style:text-properties fo:color="#000000" style:font-name="Times New Roman" fo:font-size="12pt" fo:background-color="transparent" style:font-size-asian="12pt" loext:char-shading-value="0"/>
    </style:style>
    <style:style style:name="T12" style:family="text">
      <style:text-properties fo:color="#000000" style:font-name="TimesNewRoman" fo:font-size="12pt" style:font-size-asian="12pt"/>
    </style:style>
    <style:style style:name="T13" style:family="text">
      <style:text-properties fo:color="#000000" style:font-name="TimesNewRoman" fo:font-size="12pt" fo:language="it" fo:country="IT" fo:font-style="italic" style:letter-kerning="true" style:font-name-asian="Courier New" style:font-size-asian="12pt" style:language-asian="it" style:country-asian="IT" style:font-style-asian="italic" style:font-name-complex="Arial2"/>
    </style:style>
    <style:style style:name="T14" style:family="text">
      <style:text-properties fo:color="#000000" style:font-name="TimesNewRoman" fo:font-size="12pt" fo:language="it" fo:country="IT" fo:font-style="italic" fo:font-weight="normal" style:letter-kerning="true" style:font-name-asian="Courier New" style:font-size-asian="12pt" style:language-asian="it" style:country-asian="IT" style:font-style-asian="italic" style:font-weight-asian="normal" style:font-name-complex="Arial2" style:font-weight-complex="normal"/>
    </style:style>
    <style:style style:name="T15" style:family="text">
      <style:text-properties fo:color="#000000" style:font-name="TimesNewRoman" fo:font-size="12pt" fo:language="it" fo:country="IT" fo:font-style="normal" fo:font-weight="normal" style:letter-kerning="true" style:font-name-asian="Courier New" style:font-size-asian="12pt" style:language-asian="it" style:country-asian="IT" style:font-style-asian="normal" style:font-weight-asian="normal" style:font-name-complex="Arial2" style:font-style-complex="normal" style:font-weight-complex="normal"/>
    </style:style>
    <style:style style:name="T16" style:family="text">
      <style:text-properties fo:color="#000000" style:font-name="TimesNewRoman" fo:font-size="12pt" fo:language="it" fo:country="IT" fo:font-weight="normal" style:letter-kerning="true" style:font-name-asian="Courier New" style:font-size-asian="12pt" style:language-asian="it" style:country-asian="IT" style:font-weight-asian="normal" style:font-name-complex="Arial2" style:font-weight-complex="normal"/>
    </style:style>
    <style:style style:name="T17" style:family="text">
      <style:text-properties fo:color="#000000" style:font-name="TimesNewRoman" fo:font-size="12pt" fo:language="it" fo:country="IT" fo:font-weight="normal" style:letter-kerning="true" fo:background-color="transparent" style:font-name-asian="Courier New" style:font-size-asian="12pt" style:language-asian="it" style:country-asian="IT" style:font-weight-asian="normal" style:font-name-complex="Arial2" style:font-weight-complex="normal" loext:char-shading-value="0"/>
    </style:style>
    <style:style style:name="T18" style:family="text">
      <style:text-properties fo:color="#000000" style:font-name="TimesNewRoman" fo:font-size="12pt" fo:language="it" fo:country="IT" fo:font-weight="bold" style:letter-kerning="true" style:font-name-asian="Courier New" style:font-size-asian="12pt" style:language-asian="it" style:country-asian="IT" style:font-weight-asian="bold" style:font-name-complex="Arial2" style:font-weight-complex="bold"/>
    </style:style>
    <style:style style:name="T19" style:family="text">
      <style:text-properties fo:color="#000000" style:font-name="TimesNewRoman" fo:font-size="12pt" fo:font-style="italic" style:font-size-asian="12pt" style:font-style-asian="italic"/>
    </style:style>
    <style:style style:name="T20" style:family="text">
      <style:text-properties fo:color="#000000" style:font-name="TimesNewRoman" fo:font-size="12pt" fo:font-style="italic" style:font-size-asian="12pt" style:font-style-asian="italic" style:font-style-complex="italic"/>
    </style:style>
    <style:style style:name="T21" style:family="text">
      <style:text-properties fo:color="#000000" style:font-name="TimesNewRoman" fo:font-size="12pt" fo:font-style="italic" fo:background-color="transparent" style:font-size-asian="12pt" style:font-style-asian="italic" style:font-style-complex="italic" loext:char-shading-value="0"/>
    </style:style>
    <style:style style:name="T22" style:family="text">
      <style:text-properties fo:color="#000000" style:font-name="TimesNewRoman" fo:font-size="12pt" fo:font-style="normal" style:font-size-asian="12pt" style:font-style-asian="normal" style:font-style-complex="normal"/>
    </style:style>
    <style:style style:name="T23" style:family="text">
      <style:text-properties fo:color="#000000" style:font-name="TimesNewRoman" fo:font-size="12pt" fo:font-style="normal" fo:background-color="transparent" style:font-size-asian="12pt" style:font-style-asian="normal" style:font-style-complex="normal" loext:char-shading-value="0"/>
    </style:style>
    <style:style style:name="T24" style:family="text">
      <style:text-properties fo:color="#000000" style:font-name="TimesNewRoman" fo:language="it" fo:country="IT" fo:font-weight="normal" style:letter-kerning="true" style:font-name-asian="Courier New" style:language-asian="it" style:country-asian="IT" style:font-weight-asian="normal" style:font-name-complex="Arial2" style:font-weight-complex="normal"/>
    </style:style>
    <style:style style:name="T25" style:family="text">
      <style:text-properties fo:color="#000000" style:font-name="TimesNewRoman,Italic" fo:font-size="12pt" fo:font-style="italic" style:font-size-asian="12pt" style:font-style-asian="italic"/>
    </style:style>
    <style:style style:name="T26" style:family="text">
      <style:text-properties fo:color="#000000" style:font-name="TimesNewRoman,Italic" fo:font-size="12pt" fo:font-style="italic" fo:background-color="transparent" style:font-size-asian="12pt" style:font-style-asian="italic" loext:char-shading-value="0"/>
    </style:style>
    <style:style style:name="T27" style:family="text">
      <style:text-properties fo:color="#00000a" style:font-name="Times New Roman" fo:font-size="12pt" style:font-size-asian="12pt"/>
    </style:style>
    <style:style style:name="T28" style:family="text">
      <style:text-properties fo:color="#00000a" style:font-name="Times New Roman" fo:font-size="12pt" fo:font-style="italic" style:font-size-asian="12pt" style:font-style-asian="italic"/>
    </style:style>
    <style:style style:name="T29" style:family="text">
      <style:text-properties fo:color="#00000a" style:font-name="Times New Roman" fo:font-size="12pt" fo:font-style="italic" style:font-size-asian="12pt" style:font-style-asian="italic" style:font-style-complex="italic"/>
    </style:style>
    <style:style style:name="T30" style:family="text">
      <style:text-properties fo:color="#00000a" style:font-name="Times New Roman" fo:font-size="12pt" fo:font-style="normal" style:font-size-asian="12pt" style:font-style-asian="normal" style:font-style-complex="normal"/>
    </style:style>
    <style:style style:name="T31" style:family="text">
      <style:text-properties fo:color="#00000a" style:font-name="Times New Roman" fo:font-size="12pt" fo:background-color="transparent" style:font-size-asian="12pt" loext:char-shading-value="0"/>
    </style:style>
    <style:style style:name="T32" style:family="text">
      <style:text-properties fo:color="#00000a" style:font-name="Times New Roman" fo:font-size="12pt" fo:background-color="transparent" style:font-size-asian="12pt" loext:char-shading-value="0"/>
    </style:style>
    <style:style style:name="T33" style:family="text">
      <style:text-properties fo:color="#00000a" style:font-name="Times New Roman" fo:font-size="12pt" fo:language="it" fo:country="IT" fo:font-style="italic" fo:font-weight="normal" style:letter-kerning="true" style:font-name-asian="Courier New" style:font-size-asian="12pt" style:language-asian="it" style:country-asian="IT" style:font-style-asian="italic" style:font-weight-asian="normal" style:font-name-complex="Arial2" style:font-style-complex="italic" style:font-weight-complex="normal"/>
    </style:style>
    <style:style style:name="T34" style:family="text">
      <style:text-properties fo:color="#00000a" style:font-name="TimesNewRoman" fo:font-size="12pt" style:font-size-asian="12pt"/>
    </style:style>
    <style:style style:name="T35" style:family="text">
      <style:text-properties fo:color="#00000a" style:font-name="TimesNewRoman" fo:font-size="12pt" fo:font-style="italic" style:font-size-asian="12pt" style:font-style-asian="italic" style:font-style-complex="italic"/>
    </style:style>
    <style:style style:name="T36" style:family="text">
      <style:text-properties fo:color="#00000a" style:font-name="TimesNewRoman" fo:font-size="12pt" fo:background-color="transparent" style:font-size-asian="12pt" loext:char-shading-value="0"/>
    </style:style>
    <style:style style:name="T37" style:family="text">
      <style:text-properties fo:color="#00000a" style:font-name="TimesNewRoman,Italic" fo:font-size="12pt" fo:font-style="italic" style:font-size-asian="12pt" style:font-style-asian="italic"/>
    </style:style>
    <style:style style:name="T38" style:family="text">
      <style:text-properties fo:color="#00000a" fo:font-style="italic" style:font-style-asian="italic" style:font-style-complex="italic"/>
    </style:style>
    <style:style style:name="T39" style:family="text">
      <style:text-properties fo:color="#00000a" fo:font-style="normal" style:font-style-asian="normal" style:font-style-complex="normal"/>
    </style:style>
    <style:style style:name="T40" style:family="text">
      <style:text-properties style:font-name="TimesNewRoman"/>
    </style:style>
    <style:style style:name="T41" style:family="text">
      <style:text-properties style:font-name="TimesNewRoman" fo:font-weight="bold" style:font-weight-asian="bold" style:font-weight-complex="bold"/>
    </style:style>
    <style:style style:name="T42" style:family="text">
      <style:text-properties style:font-name="TimesNewRoman" fo:font-style="italic" style:font-style-asian="italic" style:font-style-complex="italic"/>
    </style:style>
    <style:style style:name="T43" style:family="text">
      <style:text-properties fo:font-weight="bold" style:font-weight-asian="bold" style:font-weight-complex="bold"/>
    </style:style>
    <style:style style:name="T44" style:family="text">
      <style:text-properties fo:font-style="normal" style:font-style-asian="normal" style:font-style-complex="normal"/>
    </style:style>
    <style:style style:name="T45" style:family="text">
      <style:text-properties fo:font-style="italic" style:font-style-asian="italic" style:font-style-complex="italic"/>
    </style:style>
    <style:style style:name="T46" style:family="text">
      <style:text-properties fo:font-style="italic" fo:font-weight="normal" style:font-style-asian="italic" style:font-weight-asian="normal" style:font-style-complex="italic" style:font-weight-complex="normal"/>
    </style:style>
    <style:style style:name="T47" style:family="text">
      <style:text-properties fo:font-weight="normal" style:font-weight-asian="normal" style:font-weight-complex="normal"/>
    </style:style>
    <style:style style:name="T48" style:family="text">
      <style:text-properties style:font-name="TimesNewRoman,Italic"/>
    </style:style>
    <style:style style:name="T49" style:family="text">
      <style:text-properties fo:background-color="transparent" loext:char-shading-value="0"/>
    </style:style>
    <style:style style:name="T50" style:family="text">
      <style:text-properties fo:background-color="transparent" loext:char-shading-value="0"/>
    </style:style>
    <style:style style:name="T51" style:family="text">
      <style:text-properties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text:start-value="9">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start-value="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text:start-value="9">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start-value="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text:start-value="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text:start-value="9">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style:num-suffix=")" style:num-format="a"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1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text:start-value="1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text:start-value="1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start-value="1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text:start-value="1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text:start-value="1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start-value="1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text:start-value="1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text:start-value="1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ROTOCOLLO DI INTESA</text:p>
      <text:p text:style-name="P5"/>
      <text:p text:style-name="P5">tra</text:p>
      <text:p text:style-name="P5"/>
      <text:p text:style-name="P12">Comune di Bientina,</text:p>
      <text:p text:style-name="P12">Comune di Buti,</text:p>
      <text:p text:style-name="P12">Comune di Calcinaia,</text:p>
      <text:p text:style-name="P12">Comune di Capannori</text:p>
      <text:p text:style-name="P12">Comune di Lucca</text:p>
      <text:p text:style-name="P12">Comune di Pontedera</text:p>
      <text:p text:style-name="P13">Comune di Vicopisano</text:p>
      <text:p text:style-name="P14"/>
      <text:p text:style-name="P14">per la Progettazione e la realizzazione della ciclovia turistica “Lucca - Pontedera”</text:p>
      <text:p text:style-name="P17"/>
      <text:p text:style-name="P17"/>
      <text:p text:style-name="P17"/>
      <text:p text:style-name="P9"/>
      <text:p text:style-name="P4">PREMESSO CHE</text:p>
      <text:list xml:id="list3298130337537634132" text:style-name="L1">
        <text:list-item>
          <text:p text:style-name="P28"><text:span text:style-name="T1">la mobilità ciclistica, modalità di spostamento eco-sostenibile, costituisce uno degli elementi </text:span><text:span text:style-name="T27">caratterizzanti lo sviluppo turistico sia delle zone interne, di minore attrattività per il turismo di massa, sia delle aree di maggiore interesse storico-</text:span><text:span text:style-name="T34">culturale, attraverso la valorizzazione delle identità, delle eccellenze dei territori;</text:span></text:p>
        </text:list-item>
        <text:list-item>
          <text:p text:style-name="P40">la creazione di un sistema di ciclovie turistiche, nel contesto regionale e nazionale, può rappresentare un ulteriore elemento di sviluppo e valorizzazione turistica del nostro Paese, soprattutto se tale sistema risulta interconnesso con le altre modalità di <text:span text:style-name="T40">trasporto;</text:span></text:p>
        </text:list-item>
        <text:list-item>
          <text:p text:style-name="P28"><text:span text:style-name="T27">la realizzazione di un sistema di ciclovie turistiche deve tendere ad una rete di direttrici principali ed un insieme di itinerari cicloturistici extraurbani interconnessi </text:span><text:span text:style-name="T34">con le reti ciclabili in ambito urbano;</text:span></text:p>
        </text:list-item>
        <text:list-item>
          <text:p text:style-name="P28"><text:span text:style-name="T1">la promozione del patrimonio storico-artistico può essere perseguita anche con la messa a punto di nuove strategie di crescita sostenibile che valorizzino le peculiarità caratterizzanti il tessuto dei differenti territori e che siano in grado di innescare processi di miglioramento economico generando opportunità di crescita diffusa e durevole nel tempo, in armonia con il paesaggio e l’</text:span><text:span text:style-name="T12">ambiente;</text:span></text:p>
        </text:list-item>
        <text:list-item>
          <text:p text:style-name="P40">lo sviluppo eco-sostenibile del territorio è anche direttamente connesso alla rivalutazione e all’insediamento di imprese locali, di piccola e media dimensione, che traggono dal contesto agricolo, dalle tradizioni eno-gastronomiche, dal patrimonio storico-culturale e ambientale gli elementi a base del loro radicamento e della loro <text:span text:style-name="T40">stabilità nel tempo;</text:span></text:p>
        </text:list-item>
        <text:list-item>
          <text:p text:style-name="P28"><text:span text:style-name="T1">tale sviluppo può essere perseguito attraverso la promozione dell'imprenditorialità turistica e la crescita di un settore produttivo strategico per la ripresa economica, nonché assicurando la competitività dell’offerta turistico-culturale italiana con azioni congiunte mirate alla valorizzazione del paesaggio e del patrimonio storico-artistico e ambientale anche delle aree interne del Paese</text:span><text:span text:style-name="T12">;</text:span></text:p>
        </text:list-item>
        <text:list-item>
          <text:p text:style-name="P28"><text:span text:style-name="T27">la messa a sistema delle potenzialità dell'imprenditoria turistica, del valore del paesaggio e del patrimonio storico-artistico per mezzo di una offerta turistico-culturale competitiva, adeguatamente sostenuta da infrastrutture capillari quali le ciclovie turistiche, può costituire un </text:span><text:span text:style-name="T28">unicum </text:span><text:span text:style-name="T34">strategico per lo sviluppo e la crescita economica;</text:span></text:p>
        </text:list-item>
        <text:list-item>
          <text:p text:style-name="P40">nell’ambito dell’attuale indirizzo politico-amministrativo, il perseguimento di tali finalità costituisce uno degli obiettivi prioritari per il rilancio economico del Paese da favorire attraverso l’applicazione della disciplina normativa di cui all’articolo 1, <text:span text:style-name="T40">comma 640, della Legge di stabilità per il 2016;</text:span></text:p>
        </text:list-item>
        <text:list-item>
          <text:p text:style-name="P40">il Ministero delle infrastrutture e dei trasporti, in coerenza con il Programma di Governo e con gli indirizzi per il consolidamento del sistema economico, che richiede in tutti i settori <text:soft-page-break/>rinnovate strategie, si adopera per un rilancio organico delle diverse tipologie di infrastrutture di trasporto, anche al servizio delle specifiche vocazioni dei territori, in <text:span text:style-name="T40">grado di attivare nuove economie;</text:span></text:p>
          <text:p text:style-name="P40">la Regione Toscana, nell’ambito dei propri strumenti di pianificazione/programmazione, prevede la realizzazione di ciclovie strategiche quali la <text:span text:style-name="T45">“Tirrenica”</text:span> e quella <text:span text:style-name="T45">“Dell’Arno” </text:span>coerenti con la rete ciclabile europea denominata <text:span text:style-name="T45">EuroVelo</text:span> e quella <text:span text:style-name="T40">nazionale denominata </text:span><text:span text:style-name="T42">Bicitalia</text:span><text:span text:style-name="T40">.</text:span></text:p>
          <text:p text:style-name="P40"/>
        </text:list-item>
      </text:list>
      <text:p text:style-name="P4">CONSIDERATO CHE</text:p>
      <text:list xml:id="list3168758764808681941" text:style-name="L2">
        <text:list-item>
          <text:p text:style-name="P29"><text:span text:style-name="T1">la legge 11 gennaio 2018, n. 2 prevede che con decreto del Ministro delle Infrastrutture e dei Trasporti, di concerto con il Ministro dell’Economia e delle Finanze, sia approvato il Piano generale della mobilità ciclistica, parte integrante del Piano generale dei trasporti e della logistica, adottato in coerenza con il sistema nazionale delle ciclovie turistiche di cui all’</text:span><text:span text:style-name="T12">articolo 1, comma 640, della legge 28 dicembre 2015, n. 208;</text:span></text:p>
        </text:list-item>
        <text:list-item>
          <text:p text:style-name="P29"><text:span text:style-name="T1">il Ministero delle Infrastrutture e dei Trasporti attiva, nell’ambito di quanto previsto dal decreto legislativo n. 300 del 30 luglio </text:span><text:span text:style-name="T27">1999 ed in coerenza con l’atto di indirizzo n. 286 del 2015 emanato con decreto del Ministro concernente le priorità politiche da realizzare, azioni di efficientamento, per le varie fattispecie delle infrastrutture di trasporto, </text:span><text:span text:style-name="T1">che incrementano la qualità, la sicurezza, l’innovazione e la sostenibilità ambientale e che, al contempo, possono garantire una offerta di opere e di servizi coerente con le diverse esigenze della domanda proveniente dai singoli utenti e dal mondo della produzione, a sostegno dello sviluppo dei territori inseriti in reti e circuiti </text:span><text:span text:style-name="T12">ciclabili, anche connessi a quelli europei, ritenuti strategici per il sistema Paese;</text:span></text:p>
        </text:list-item>
        <text:list-item>
          <text:p text:style-name="P29"><text:span text:style-name="T9">tale priorità risulta confermata nei successivi atti di indirizzo, in ultimo con atto n. 37</text:span><text:span text:style-name="T9">3</text:span><text:span text:style-name="T9"> del 2018</text:span><text:span text:style-name="T1"> </text:span><text:span text:style-name="T1">in cui, fra le priorità politiche in tema di “incremento di efficienza del sistema dei trasporti”, viene ricompresa la </text:span><text:span text:style-name="T3">“prosecuzione delle attività per la promozione e realizzazione di progetti diretti a creare un sistema di ciclovie turistiche nazionali, di ciclostazioni, nonché per la sicurezza della circolazione ciclistica cittadina</text:span><text:span text:style-name="T20">”</text:span><text:span text:style-name="T12">;</text:span></text:p>
        </text:list-item>
        <text:list-item>
          <text:p text:style-name="P41">il Ministero delle infrastrutture e dei trasporti intende promuovere misure per: </text:p>
        </text:list-item>
      </text:list>
      <text:list xml:id="list5901842290899993821" text:style-name="L3">
        <text:list-item>
          <text:p text:style-name="P30"><text:span text:style-name="T1">la progettazione e la realizzazione di un sistema nazionale delle ciclovie turistiche integrato con le altre ciclovie regionali, <text:s/>le reti di trasporto, e coerente con la rete ciclabile europea </text:span><text:span text:style-name="T12">denominata EuroVelo e quella nazionale denominata Bicitalia,</text:span></text:p>
        </text:list-item>
        <text:list-item>
          <text:p text:style-name="P42">l’innalzamento dei livelli di sicurezza, di comfort e di qualità delle ciclovie turistiche attraverso la definizione di requisiti di pianificazione e standard tecnici di progettazione omogenei in tutto il territorio nazionale che le ciclovie turistiche devono possedere per essere inserite nel Sistema nazionale di cui all’art.1, comma 640, della legge n.208 del 2015, e i percorsi e itinerari che costituiscono il <text:span text:style-name="T40">medesimo Sistema nazionale delle ciclovie turistiche;</text:span></text:p>
        </text:list-item>
      </text:list>
      <text:list xml:id="list29654075" text:continue-list="list3168758764808681941" text:style-name="L2">
        <text:list-item>
          <text:p text:style-name="P41">il Ministero dei beni e delle attività culturali provvede, secondo quanto previsto dal d.lgs. n. 368/1998, dal d.lgs. n. 42/2004 e dal DPCM n. 171 /2014, alla tutela, gestione e valorizzazione dei beni culturali e paesaggistici e alla promozione delle attività culturali e, nell'esercizio di tali funzioni, favorisce la cooperazione con gli Enti Territoriali, con le Amministrazioni Pubbliche, con i privati e con le organizzazioni di volontariato e opera per la massima fruizione dei beni culturali e paesaggistici e per la più ampia promozione delle attività culturali, garantendone il pluralismo e l'equilibrato <text:span text:style-name="T40">sviluppo in relazione alle diverse aree territoriali e ai diversi settori;</text:span></text:p>
        </text:list-item>
        <text:list-item>
          <text:p text:style-name="P41">il Ministero dei beni e delle attività culturali, nel perseguimento delle finalità di cui al decreto legge n. 83/2014, convertito dalla legge n. 106/2014, intende avviare e favorire iniziative di valorizzazione finalizzate a:</text:p>
        </text:list-item>
      </text:list>
      <text:list xml:id="list7692948550000787413" text:style-name="L4">
        <text:list-item>
          <text:p text:style-name="P43">rafforzare l’attrattività dell’offerta culturale attraverso la valorizzazione del paesaggio e del patrimonio storico artistico, migliorando la sua accessibilità e fruibilità, con particolare riguardo al patrimonio diffuso e raggiungibile in modo <text:span text:style-name="T40">capillare tramite la mobilità dolce;</text:span></text:p>
        </text:list-item>
        <text:list-item>
          <text:p text:style-name="P43"><text:soft-page-break/>mettere in rete i siti di interesse culturale e paesaggistico presenti nei diversi <text:span text:style-name="T40">territori, migliorandone la fruizione pubblica;</text:span></text:p>
        </text:list-item>
      </text:list>
      <text:list xml:id="list29677192" text:continue-list="list29654075" text:style-name="L2">
        <text:list-item>
          <text:p text:style-name="P41">il Ministero delle politiche agricole alimentari, forestali e del turismo provvede, secondo quanto previsto dal decreto legislativo 4 giugno 1997, n. 143, dal decreto legislativo 30 luglio 1999, n. 300, allo svolgimento di funzioni e compiti in materia di turismo, cura della programmazione, del coordinamento e della promozione delle politiche turistiche nazionali, dei rapporti con le Regioni e dei progetti di sviluppo del <text:span text:style-name="T40">settore turistico;</text:span></text:p>
        </text:list-item>
        <text:list-item>
          <text:p text:style-name="P41">il Ministero delle politiche agricole alimentari, forestali e del turismo, nel perseguimento delle suddette finalità, intende avviare e favorire iniziative di valorizzazione finalizzate a:</text:p>
        </text:list-item>
      </text:list>
      <text:list xml:id="list4405014780548957382" text:style-name="L5">
        <text:list-item>
          <text:p text:style-name="P44">promuovere attività e iniziative connesse alla fruizione turistica anche ai fini dello <text:span text:style-name="T40">sviluppo di nuova occupazione e nuove attività imprenditoriali;</text:span></text:p>
        </text:list-item>
        <text:list-item>
          <text:p text:style-name="P48">promuovere iniziative turistiche finalizzate al rilancio delle aree interne;</text:p>
        </text:list-item>
      </text:list>
      <text:list xml:id="list29656871" text:continue-list="list29677192" text:style-name="L2">
        <text:list-item>
          <text:p text:style-name="P29"><text:span text:style-name="T27">La Regione Toscana intende dar seguito alla propria pianificazione e programmazione </text:span><text:span text:style-name="T1">attraverso </text:span><text:span text:style-name="T27">la realizzazione di ciclovie strategiche e in un’ottica integrata di valorizzazione del proprio territorio.</text:span></text:p>
        </text:list-item>
      </text:list>
      <text:p text:style-name="P6"/>
      <text:p text:style-name="P4">DATO ATTO CHE:</text:p>
      <text:list xml:id="list5735219055399303980" text:style-name="L6">
        <text:list-item>
          <text:p text:style-name="P61">Nel 1919 fu realizzata la linea ferroviaria Lucca – Pontedera, distrutta dai bombardamenti nel 1944 e poi abbandonata;</text:p>
        </text:list-item>
        <text:list-item>
          <text:p text:style-name="P24">il tracciato della ferrovia, di complessivi Km 25 circa, parte dal Comune di Lucca, arriva fino al Comune di Pontedera e rappresenta una cerniera di collegamento tra i Comuni di Lucca e di Capannori (passando lungo l'acquedotto monumentale del Nottolini) e Pisa (passando da Bientina e Buti attraverso l'Oasi del Bottaccio e lo splendido lago della Gherardesca), dove sviluppare azioni di mobilità dolce (trekking, bici, etc) ed un punto di intersezione importante con gli altri comuni facenti parte del comprensorio del Monte Pisano;</text:p>
        </text:list-item>
        <text:list-item>
          <text:p text:style-name="P24">allo stato attuale, il sedime di questa “strada ferrata” è inutilizzato, abbandonato e in stato di grande degrado;</text:p>
        </text:list-item>
        <text:list-item>
          <text:p text:style-name="P22">Il <text:s/>Comune di Capannori, da sempre interessato alla realizzazione di una ciclovia sul tratto dell'ex ferrovia Lucca - Pontedera: </text:p>
        </text:list-item>
      </text:list>
      <text:list xml:id="list5940011944210291031" text:style-name="L7">
        <text:list-item>
          <text:p text:style-name="P27">nell'anno 2014 insieme al Comune di Lucca ha approvato un progetto definitivo relativo alla realizzazione di un percorso ciclo-pedonale che, partendo dalla stazione di Lucca <text:s/>segue il tratto dell'acquedotto Monumentale del Nottolini, raggiunge Capannori e si immette nel tratto <text:s/>della ferrovia Lucca-Pontedera;</text:p>
        </text:list-item>
        <text:list-item>
          <text:p text:style-name="P23"><text:span text:style-name="T44">nell'anno 2015 ha stipulato un protocollo di intesa, per la valorizzazione del patrimonio storico naturalistico, culturale ed eno</text:span><text:span text:style-name="T44">-</text:span><text:span text:style-name="T44">gastronomico del <text:s/>Monte Pisano, con i Comuni di: Buti, Calci, Lucca, S. Giuliano Terme, Vecchiano e Vicopisano, che ha portato alla creazione della </text:span><text:span text:style-name="T45">"Rete del Monte Pisano";</text:span></text:p>
        </text:list-item>
        <text:list-item>
          <text:p text:style-name="P25">nel Novembre 2015 ha realizzato uno studio di pre-fattibilità relativo al recupero di tale linea ferroviaria per il tracciato di 11 km. che interessa il proprio territorio. Tale studio è stato fatto proprio da tutti gli atri Comuni facenti parte della <text:span text:style-name="T45">"Rete del Monte Pisano", </text:span>con l'obiettivo di recuperare e ripristinare l’intero tratto da Lucca a Pontedera al fine di realizzare una grande ciclovia, potenziare le greenways esistenti ed incentivare l'uso di percorsi alternativi di mobilità dolce a servizio dei cittadini e dei turisti.</text:p>
        </text:list-item>
        <text:list-item>
          <text:p text:style-name="P25">nell'anno 2019 di concerto con i Comuni di <text:span text:style-name="T47"><text:s/>Bientina, Buti, Calcinaia, Lucca, Pontedera, <text:s/>e Vicopisano, quali enti interessati dal percorso della ferrovia, ha inviato alla Regione Toscana una richiesta per <text:s/>inserimento della </text:span><text:span text:style-name="T46">“Ciclovia Lucca – Pontedera”</text:span><text:span text:style-name="T47"> all'interno del del Piano Regionale Integrato delle Infrastrutture <text:s/>e della Mobilità (PRIIM) 2020. La Regione Toscana, accogliendo tale richiesta, visto l'alto valore strategico, e l'alta valenza paesaggistica, storica, turistica ed ambientale che tale sedime rappresenta, con <text:s/>propria Deliberazione di Consiglio nr. 81 del 18.12.2019, ha inserito l'intervento nel Documento di Economia e Finanza Regionale 2020 (DEFR).</text:span></text:p>
          <text:p text:style-name="P26"><text:soft-page-break/></text:p>
        </text:list-item>
      </text:list>
      <text:p text:style-name="P21"><text:span text:style-name="T18">PRESO ATTO</text:span><text:span text:style-name="T16"> che, alla luce di quanto sopra indicato, è necessario stipulare un Protocollo d'intesa tra i comuni interessati alla realizzazione della </text:span><text:span text:style-name="T33">“Ciclovia Lucca – Pontedera”, </text:span><text:span text:style-name="T16">al fine dell’approvazione del</text:span><text:span text:style-name="T16"> progetto</text:span><text:span text:style-name="T16"> di fattibilità tecnic</text:span><text:span text:style-name="T16">a ed</text:span><text:span text:style-name="T16"> </text:span><text:span text:style-name="T16">economica</text:span><text:span text:style-name="T16"> (art. 23 del D.Lgs. 50/2016 s.m. e i.) <text:s/>da parte di ogni Comune per il proprio tratto di competenza, da presentare alla Regione Toscana.</text:span></text:p>
      <text:p text:style-name="P20"/>
      <text:p text:style-name="P11">TENUTO CONTO CHE</text:p>
      <text:p text:style-name="P16">il progetto della <text:span text:style-name="T45">“Ciclovia Lucca – Pontedera”</text:span> è in grado di rispondere ai seguenti requisiti:</text:p>
      <text:list xml:id="list7369348831796191072" text:style-name="L8">
        <text:list-item>
          <text:p text:style-name="P31"><text:span text:style-name="T28">intermodalità con altri sistemi </text:span><text:span text:style-name="T2">di trasporto, ed in particolare con il sistema </text:span><text:span text:style-name="T25">ferroviario, fluviale e marittimo;</text:span></text:p>
        </text:list-item>
        <text:list-item>
          <text:p text:style-name="P51">interconnessione con altri itinerari cicloturistici;</text:p>
        </text:list-item>
        <text:list-item>
          <text:p text:style-name="P51">valorizzazione del patrimonio storico artistico e naturalistico;</text:p>
        </text:list-item>
        <text:list-item>
          <text:p text:style-name="P47">valorizzazione del patrimonio agricolo, enogastronomico e delle tradizioni <text:span text:style-name="T48">popolari;</text:span></text:p>
        </text:list-item>
        <text:list-item>
          <text:p text:style-name="P52">sviluppo di ricettività turistica ecosostenibile;</text:p>
        </text:list-item>
        <text:list-item>
          <text:p text:style-name="P52">generazione di occupazione e di marketing di area vasta;</text:p>
        </text:list-item>
      </text:list>
      <text:list xml:id="list1493863835932859837" text:style-name="L9">
        <text:list-item>
          <text:p text:style-name="P32"><text:span text:style-name="T27">il progetto della </text:span><text:span text:style-name="T29">“Ciclovia Lucca – Pontedera”</text:span><text:span text:style-name="T27"> potrà contare, per l’importanza strategica che riveste, <text:s/>sulla partecipazione di soggetti pubblici e privati, potenzialmente </text:span><text:span text:style-name="T12">interessati al finanziamento ed alla realizzazione;</text:span></text:p>
        </text:list-item>
        <text:list-item>
          <text:p text:style-name="P53">risulta, inoltre, necessario approvare immediatamente il <text:span text:style-name="T24">progetto</text:span><text:span text:style-name="T24"> di fattibilità tecnic</text:span><text:span text:style-name="T24">a ed</text:span><text:span text:style-name="T24"> </text:span><text:span text:style-name="T24">economica</text:span>, così come <text:span text:style-name="T40">definito nel D.Lgs. n. 50/2016;</text:span></text:p>
        </text:list-item>
      </text:list>
      <text:p text:style-name="P15"/>
      <text:p text:style-name="P15">VISTO:</text:p>
      <text:list xml:id="list4138153341266835301" text:style-name="L10">
        <text:list-item>
          <text:p text:style-name="P33"><text:span text:style-name="T1">la </text:span><text:span text:style-name="T27">legge </text:span><text:span text:style-name="T1">7 agosto 1990, n. 241 e ss.ii.mm., recante “</text:span><text:span text:style-name="T2">Nuove norme in materia di procedimento amministrativo e di diritto di accesso ai documenti amministrativi</text:span><text:span text:style-name="T12">”;</text:span></text:p>
        </text:list-item>
        <text:list-item>
          <text:p text:style-name="P33"><text:span text:style-name="T8">il D.Lgs. 30 aprile 1992, n 285, </text:span><text:bookmark text:name="articleText"/><text:span text:style-name="T8">modificato dal</text:span><text:span text:style-name="T6"> </text:span><text:a xlink:type="simple" xlink:href="https://www.altalex.com/documents/news/2020/03/03/decreto-milleproroghe-testo-coordinato" text:style-name="Internet_20_link" text:visited-style-name="Visited_20_Internet_20_Link"><text:span text:style-name="Strong_20_Emphasis"><text:span text:style-name="T6">D.L. 30 dicembre 2019, n. 162</text:span></text:span></text:a><text:span text:style-name="T6">,</text:span><text:span text:style-name="T8"> convertito con modificazioni dalla L. 28 febbraio 2020, n. 8 , recante: </text:span><text:span text:style-name="T4">“Nuovo Codice della Strada</text:span><text:span text:style-name="T26">”;</text:span></text:p>
        </text:list-item>
        <text:list-item>
          <text:p text:style-name="P33"><text:span text:style-name="T7">la legge del 19 ottobre 1998, n. 366, e successive modifiche e integrazioni</text:span><text:span text:style-name="T30">, </text:span><text:span text:style-name="T7">recante: </text:span><text:span text:style-name="T2">“Norme per il finanziamento della mobilità ciclistica</text:span><text:span text:style-name="T37">”;</text:span></text:p>
        </text:list-item>
        <text:list-item>
          <text:p text:style-name="P33"><text:span text:style-name="T1">il decreto del Ministro dei lavori pubblici di concerto con il Ministro dei trasporti 30 novembre 1999, n. 557, recante “</text:span><text:span text:style-name="T2">Regolamento recante norme per la definizione delle caratteristiche tecniche delle piste ciclabili</text:span><text:span text:style-name="T12">”;</text:span></text:p>
        </text:list-item>
        <text:list-item>
          <text:p text:style-name="P33"><text:span text:style-name="T2">il </text:span><text:span text:style-name="T1">decreto legislativo 18 aprile 2016, n. 50, smi recante: “</text:span><text:span text:style-name="T2">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span><text:span text:style-name="T12">”;</text:span></text:p>
        </text:list-item>
        <text:list-item>
          <text:p text:style-name="P33"><text:span text:style-name="T1">la direttiva del Ministro delle infrastrutture e dei trasporti n. 375 del 20 luglio 2017, recante: “</text:span><text:span text:style-name="T2">requisiti di pianificazione e standard tecnici per la progettazione e la realizzazione del sistema nazionale delle ciclovie turistiche</text:span><text:span text:style-name="T12">”;</text:span></text:p>
        </text:list-item>
        <text:list-item>
          <text:p text:style-name="P33"><text:span text:style-name="T1">le delibere di Giunta dei comuni interessati alla realizzazione della </text:span><text:span text:style-name="T3">“Ciclovia Lucca Pontedera”</text:span><text:span text:style-name="T1"> e firmatari del presente protocollo d’intesa, ad oggetto: </text:span><text:span text:style-name="T2">“Approvazione <text:s/>dello Schema del Protocollo di Intesa tra i comuni </text:span><text:span text:style-name="T13">di </text:span><text:span text:style-name="T14"><text:s/>Bientina, Buti, Calcinaia, Lucca, Pontedera e Vicopisano</text:span><text:span text:style-name="T2"> per la progettazione e realizzazione della Ciclovia Lucca Pontedera”</text:span><text:span text:style-name="T19">:</text:span></text:p>
        </text:list-item>
        <text:list-item>
          <text:p text:style-name="P50">DGC nr ___ del ___ Comune di Bientina;</text:p>
        </text:list-item>
        <text:list-item>
          <text:p text:style-name="P50">DGC nr ___ del ___ Comune di Buti;</text:p>
        </text:list-item>
        <text:list-item>
          <text:p text:style-name="P50">DGC nr ___ del ___ Comune di Calcinaia;</text:p>
        </text:list-item>
        <text:list-item>
          <text:p text:style-name="P50">DGC nr ___ del ___ Comune di Capannori;</text:p>
        </text:list-item>
        <text:list-item>
          <text:p text:style-name="P50">DGC nr ___ del ___ Comune di Lucca;</text:p>
        </text:list-item>
        <text:list-item>
          <text:p text:style-name="P50">DGC nr ___ del ___ Comune di Pontedera;</text:p>
        </text:list-item>
        <text:list-item>
          <text:p text:style-name="P50">DGC nr ___ del ___ Comune di Vicopisano;</text:p>
          <text:p text:style-name="P49"><text:soft-page-break/></text:p>
        </text:list-item>
      </text:list>
      <text:p text:style-name="P3">Quanto sopra premesso e considerato <text:s/>si conviene quanto segue.</text:p>
      <text:p text:style-name="P3"/>
      <text:p text:style-name="P4">Articolo 1</text:p>
      <text:p text:style-name="P8">(Valore delle premesse)</text:p>
      <text:p text:style-name="P6">Le premesse costituiscono parte integrante e sostanziale del presente Protocollo.</text:p>
      <text:p text:style-name="P4"/>
      <text:p text:style-name="P4">Articolo 2</text:p>
      <text:p text:style-name="P18"><text:span text:style-name="T2">(Finalit</text:span><text:span text:style-name="T1">à </text:span><text:span text:style-name="T2">del Protocollo)</text:span></text:p>
      <text:p text:style-name="P6">La finalità del presente Protocollo è quella di regolare i rapporti <text:s/>tra le Amministrazioni impegnate nella realizzazione della “<text:span text:style-name="T45">Ciclovia Lucca Pontedera”</text:span> consentendo al Comune capofila, che si conferma nel Comune di Capannori, di assumere a propria volta tutti gli impegni derivanti dal presente Protocollo d’intesa con la Regione Toscana.</text:p>
      <text:p text:style-name="P18"><text:span text:style-name="T1">Le parti individuano le azioni necessarie alla definizione delle condizioni e modalità per la progettazione e la realizzazione della </text:span><text:span text:style-name="T3">“Ciclovia Lucca – Pontedera</text:span><text:span text:style-name="T20">” </text:span><text:span text:style-name="T22">al fine di presentare,</text:span><text:span text:style-name="T23"> entro la fine di Luglio 2020, il progetto di fattibilità tecnica ed economica dell’intero tratto alla </text:span><text:span text:style-name="T22">Regione Toscana per la realizzazione della ciclovia come previsto all’interno del </text:span><text:span text:style-name="T15"><text:s/>Documento di Economia e Finanza Regionale 2020 (DEFR) approvato con <text:s/>Deliberazione di Consiglio regionale n. 81 del 18.12.2019.</text:span></text:p>
      <text:p text:style-name="P6">Gli enti firmatari si impegnano a gestire in modo coordinato e sistemico la realizzazione del Progetto, assicurando le migliori condizioni di efficienza e di economicità.</text:p>
      <text:p text:style-name="P3"/>
      <text:p text:style-name="P3">Articolo 3</text:p>
      <text:p text:style-name="P8">(Individuazione degli impegni assunti)</text:p>
      <text:p text:style-name="P6">1. Per il conseguimento delle finalità del presente Protocollo le parti si impegnano a:</text:p>
      <text:list xml:id="list4544621513335500194" text:style-name="L11">
        <text:list-item>
          <text:p text:style-name="P45">progettare la <text:span text:style-name="T43">“Ciclovia Lucca – Pontedera</text:span><text:span text:style-name="T41">”</text:span><text:span text:style-name="T40"> </text:span><text:s/>in coerenza con il sistema nazionale delle ciclovie turistiche di cui all’articolo 1, comma 640, della legge 28 <text:span text:style-name="T40">dicembre 2015, n. 208 <text:s/>nel rispetto delle leggi regionali, nazionali ed europee di riferimento per tale tipo di interventi;</text:span></text:p>
        </text:list-item>
        <text:list-item>
          <text:p text:style-name="P34"><text:span text:style-name="T9">dare mandato al Comune di </text:span><text:span text:style-name="T9">Bientina</text:span><text:span text:style-name="T9"> di </text:span><text:span text:style-name="T31">convocare il Tavolo tecnico operativo di cui al successivo art. 4 del presente Protocollo per analizzare e monitorare la redazione del progetto di fattibilità tecnica ed economica della </text:span><text:span text:style-name="T5">“Ciclovia Lucca – Pontedera</text:span><text:span text:style-name="T21">”</text:span><text:span text:style-name="T31">, ai fini del rispetto dei requisiti di cui all’Allegato A della <text:s/>D</text:span><text:span text:style-name="T9">irettiva del Ministro delle infrastrutture e dei trasporti n. 375 del 20 luglio 2017, dell’art. </text:span><text:span text:style-name="T17">23 del D.Lgs. 50/2016 s.m. e i., </text:span><text:span text:style-name="T36">della congruità del costo e della coerenza tecnica ed <text:s/>urbanistica;</text:span></text:p>
        </text:list-item>
        <text:list-item>
          <text:p text:style-name="P60">reperire eventuali ulteriori finanziamenti oltre che dalla Regione Toscana, anche in sede nazionale ed europea;</text:p>
        </text:list-item>
        <text:list-item>
          <text:p text:style-name="P34"><text:span text:style-name="T27">provvedere alla compartecipazione con propri fondi alla copertura dei costi per progetto di fattibilità tecnica ed economica, relativamente al tratto di propria competenza</text:span><text:span text:style-name="T34">;</text:span></text:p>
        </text:list-item>
        <text:list-item>
          <text:p text:style-name="P34"><text:span text:style-name="T27">attribuire al Comune di Capannori, quale soggetto capofila, il coordinamento di tutte le attività volte alla progettazione unitaria della</text:span><text:span text:style-name="T3">“Ciclovia Lucca – Pontedera</text:span><text:span text:style-name="T20">” </text:span><text:span text:style-name="T27">al fine di assicurare l’uniformità della segnaletica e degli standard oltre che la continuità del </text:span><text:span text:style-name="T34">percorso;</text:span></text:p>
        </text:list-item>
        <text:list-item>
          <text:p text:style-name="P34"><text:span text:style-name="T27">individuare e raccordare, tramite il soggetto capofila, tutte le azioni e le attività volte alla progettazione, al finanziamento ed alla realizzazione delle opere in progetto compatibilmente con le risorse </text:span><text:span text:style-name="T34">finanziarie disponibili;</text:span></text:p>
        </text:list-item>
        <text:list-item>
          <text:p text:style-name="P34"><text:span text:style-name="T27">procedere, tramite il soggetto capofila, al monitoraggio delle attività secondo le scadenze predefinite affinché ciascuno dei soggetti firmatari, nel rispetto dei loro rispettivi impegni, assicuri</text:span><text:span text:style-name="T31"> che il <text:s/>progetto di fattibilità tecnica ed economica </text:span><text:span text:style-name="T36">rispetti le norme vigenti;</text:span></text:p>
        </text:list-item>
        <text:list-item>
          <text:p text:style-name="P54">provvedere a:</text:p>
        </text:list-item>
      </text:list>
      <text:list xml:id="list1216640466203107624" text:style-name="L12">
        <text:list-item>
          <text:p text:style-name="P35"><text:span text:style-name="T27">espletare le procedure necessarie ad addivenire alla redazione e alla approvazione del progetto di fattibilità tecnica ed economica della </text:span><text:span text:style-name="T35">Ciclovia Lucca – Pontedera”</text:span><text:span text:style-name="T31"> per l’intero </text:span><text:soft-page-break/><text:span text:style-name="T31">tracciato ricadente sul territorio di </text:span><text:span text:style-name="T9">competenza, o prevedendo un’unica progettazione complessiva dell’intero tracciato</text:span><text:span text:style-name="T36">;</text:span></text:p>
        </text:list-item>
        <text:list-item>
          <text:p text:style-name="P55">acquisire i pareri, le autorizzazioni e le approvazioni necessarie per il progetto di fattibilità tecnica ed economica relativamente al tracciato ricadente sul <text:span text:style-name="T40">territorio di competenza;</text:span></text:p>
        </text:list-item>
        <text:list-item>
          <text:p text:style-name="P35"><text:span text:style-name="T27">porre in essere ogni azione utile al fine di coinvolgere le amministrazioni locali interessate e/o altri enti locali, università, comitati e associazioni, mediante atti e protocolli </text:span><text:span text:style-name="T34">stabiliti dalle vigenti disposizioni;</text:span></text:p>
        </text:list-item>
        <text:list-item>
          <text:p text:style-name="P35"><text:span text:style-name="T1">trasmettere al </text:span><text:span text:style-name="T27">soggetto capofila il progetto di fattibilità tecnico economica</text:span><text:span text:style-name="T1"> per il territorio di competenza:</text:span></text:p>
        </text:list-item>
      </text:list>
      <text:list xml:id="list6221587844709951184" text:style-name="L14">
        <text:list-item>
          <text:p text:style-name="P36"><text:span text:style-name="T1">il progetto di fattibilità tecnica </text:span><text:span text:style-name="T1">ed </text:span><text:span text:style-name="T1">economica redatto </text:span><text:span text:style-name="T27">in coerenza con i requisiti di pianificazione e gli standard tecnici per il sistema nazionale delle ciclovie turistiche di cui <text:s/>alla </text:span><text:span text:style-name="T1">direttiva del Ministro delle infrastrutture e dei trasporti n. 375 del 20 luglio 2017 e di cui </text:span><text:span text:style-name="T9"><text:s/>all’art. </text:span><text:span text:style-name="T17">23 del D.Lgs. 50/2016 s.m. e i</text:span><text:span text:style-name="T1"> che</text:span><text:span text:style-name="T27"> comprende:</text:span></text:p>
        </text:list-item>
      </text:list>
      <text:list xml:id="list1953102083899703826" text:style-name="L15">
        <text:list-item>
          <text:p text:style-name="P37"><text:span text:style-name="T27">lo studio di fattibilità (art. 14, comma 1, Dpr 207/2010) con l’analisi delle </text:span><text:span text:style-name="T34">alternative progettuali con indicata </text:span><text:span text:style-name="T27">la lunghezza </text:span><text:span text:style-name="T34"><text:s/>della ciclovia,</text:span></text:p>
        </text:list-item>
        <text:list-item>
          <text:p text:style-name="P56">relazioni, planimetrie, elaborati grafici (art. 17, comma 1, lettere a), b) ed e), Dpr 207/2010) con individuazione delle caratteristiche dimensionali e tipologiche,</text:p>
        </text:list-item>
        <text:list-item>
          <text:p text:style-name="P56">calcolo sommario della spesa (art. 17, comma 1, lettere g) e h), Dpr 207/2010),</text:p>
        </text:list-item>
        <text:list-item>
          <text:p text:style-name="P59">studio di inserimento urbanistico (art.164, d.lgs.163/06 –art.1, comma 2, lettera l), all. xxi, (limitatamente ad una ricognizione ed indicazione degli <text:s/>strumenti di pianificazione generale di ogni comune),</text:p>
        </text:list-item>
        <text:list-item>
          <text:p text:style-name="P56">studio di prefattibilità ambientale (art. 17, comma 1, lettera c), Dpr 207/2010), <text:span text:style-name="T49">(</text:span><text:span text:style-name="T49">limitatamente ad una </text:span><text:span text:style-name="T49">ricognizione </text:span><text:span text:style-name="T49">ed indicazione dei vincoli),</text:span></text:p>
        </text:list-item>
        <text:list-item>
          <text:p text:style-name="P59">studio archeologico e idrogeologico, ove strettamente necessario, (limitatamente ad una ricognizione ed indicazione dei vincoli),</text:p>
        </text:list-item>
      </text:list>
      <text:list xml:id="list7638676118312158833" text:style-name="L16">
        <text:list-header>
          <text:p text:style-name="P57">Il <text:s/>progetto deve essere valutato, ai sensi del DM 17 giugno 2016, con grado di complessità 0,45, destinazione funzionale dell’opera “viabilità ordinaria – piste ciclabili”. L’attività di verifica di cui all’art.26 del D.Lgs. 50/16 sarà prevista a partire dal progetto definitivo.</text:p>
        </text:list-header>
        <text:list-item>
          <text:p text:style-name="P39"><text:span text:style-name="T27">favorire l’interconnessione della </text:span><text:span text:style-name="T29">“Ciclovia Lucca – Pontedera”</text:span><text:span text:style-name="T27"> con le Ciclovie <text:s/></text:span><text:span text:style-name="T29">“Tirrenica”</text:span><text:span text:style-name="T27"> e </text:span><text:span text:style-name="T29">Dell’Arno”, </text:span><text:span text:style-name="T27">con altre ciclovie e/o altre reti infrastrutturali (ferroviarie, fermate bus, mezzi attrezzati al trasporto di biciclette, navigazione) e/o itinerari turistici (ciclopedonali, cammini, ippovie, </text:span><text:span text:style-name="T34">ferrovie anche storiche);</text:span></text:p>
        </text:list-item>
        <text:list-item>
          <text:p text:style-name="P39"><text:span text:style-name="T27">iniziare ad </text:span><text:span text:style-name="T27">individuare le forme e le modalità di gestione e manutenzione della </text:span><text:span text:style-name="T29">“Ciclovia Lucca – Pontedera”</text:span><text:span text:style-name="T27"> nel tempo, garantendo la piena efficienza e la sicurezza dell’infrastruttura</text:span><text:span text:style-name="T34">;</text:span></text:p>
        </text:list-item>
        <text:list-item>
          <text:p text:style-name="P39"><text:span text:style-name="T27">definire, attraverso successivi accordi tra i soggetti sottoscrittori del presente atto e la Regione Toscana, le modalità attuative e di finanziamento per il progetto di fattibilità tecnica ed economica, la progettazione <text:s/>definitiva ed esecutiva, nonché per la realizzazione e collaudo dell’intera ciclovia. Gli accordi saranno definiti compatibilmente con le risorse economiche derivanti dalla programmazione regionale, nazionale ed europea che si </text:span><text:span text:style-name="T34">renderanno disponibili.</text:span></text:p>
        </text:list-item>
      </text:list>
      <text:list xml:id="list5270489854566289566" text:style-name="L17">
        <text:list-header>
          <text:p text:style-name="P58"/>
        </text:list-header>
      </text:list>
      <text:p text:style-name="P3">Articolo 4</text:p>
      <text:p text:style-name="P1"><text:span text:style-name="T2">(Modalit</text:span><text:span text:style-name="T1">à </text:span><text:span text:style-name="T2">operative)</text:span></text:p>
      <text:p text:style-name="P18"><text:span text:style-name="T1">Ai fini dell’attuazione del presente Protocollo sarà costituito un Tavolo t</text:span><text:span text:style-name="T27">ecnico operativo, presieduto dal Comune</text:span><text:span text:style-name="T31"> di </text:span><text:span text:style-name="T31">Bientina</text:span><text:span text:style-name="T31">, </text:span><text:span text:style-name="T27">composto da massimo due tecnici nominati da ciascun comune firmatario ed eventualmente da ulteriori membri indicati da Enti/Istituzioni, Università interessati dalla realizzazione della</text:span><text:span text:style-name="T29">“Ciclovia Lucca – Pontedera” </text:span><text:span text:style-name="T27">e ampliabile, per particolari questioni, a contributi di esperti esterni.</text:span></text:p>
      <text:p text:style-name="P16">È compito del Tavolo tecnico operativo provvedere a:</text:p>
      <text:list xml:id="list872467329291317321" text:style-name="L18">
        <text:list-item>
          <text:p text:style-name="P38"><text:soft-page-break/><text:span text:style-name="T27">condividere le procedure necessarie per la stesura ed approvazione, con atto di Giunta comunale, del progetto di fattibilità tecnica ed economica della </text:span><text:span text:style-name="T29">“Ciclovia Lucca – Pontedera” (</text:span><text:span text:style-name="T27">ogni Comune firmatario per il <text:s/>tratto di propria competenza territoriale). </text:span></text:p>
        </text:list-item>
        <text:list-item>
          <text:p text:style-name="P46">definire il cronoprogramma delle attività di progettazione da presentare alla Regione Toscana;</text:p>
        </text:list-item>
        <text:list-item>
          <text:p text:style-name="P46">individuare e comunicare in tempi rapidi, al capofila, le criticità emerse in fase di progettazione.</text:p>
        </text:list-item>
        <text:list-item>
          <text:p text:style-name="P46">coordinare e monitorare le attività dei <text:s/>RUP, dei <text:s/>tecnici e dei professionisti incaricati dalle parti durante la progettazione al fine di risolvere e condividere eventuali problemi.</text:p>
        </text:list-item>
        <text:list-item>
          <text:p text:style-name="P46">redigere una relazione finale complessiva relativa allo sviluppo strategico dell’intero tratto della <text:span text:style-name="T38">Ciclovia Lucca – Pontedera” </text:span><text:span text:style-name="T39">contenente la tavole tecniche dell’intero <text:s/>percorso, il piano della manutenzione e della gestione, il collegamento alle ciclabili, ai sistemi sentieristici (rete del monte Pisano, Ippovia del Monte Pisano, Anello sud integrativo della Francigena) alle grandi ciclovie Toscane con l’individuazione dei punti di interesse storico, naturalistico, paesaggistico, economico, enogastronomico e l’analisi SWOT.</text:span></text:p>
        </text:list-item>
      </text:list>
      <text:p text:style-name="P3"/>
      <text:p text:style-name="P3">Articolo 5</text:p>
      <text:p text:style-name="P7">(Comunicazioni)</text:p>
      <text:p text:style-name="P6">Tutte le comunicazioni relative al presente Protocollo dovranno essere inviate tramite e-mail al seguente indirizzo:</text:p>
      <text:p text:style-name="P6">Comune di Capannori Ufficio di Gabinetto</text:p>
      <text:p text:style-name="P6">Capo di gabinetto Dott. Emanuele Pasquini</text:p>
      <text:p text:style-name="P18"><text:span text:style-name="T27">e-mail: </text:span><text:span text:style-name="T29">e.pasquini@comune.capannori.lu.it</text:span></text:p>
      <text:p text:style-name="P16"/>
      <text:p text:style-name="P16">e per conoscenza al coordinatore del progetto per il Comune di Capannori:</text:p>
      <text:p text:style-name="P16">Ufficio Progettazione strategica e infrastrutturale</text:p>
      <text:p text:style-name="P16">P.O. Andrea Ricci</text:p>
      <text:p text:style-name="P16">e-mail: <text:span text:style-name="T46">a.ricci@comune.capannori.lu.it</text:span></text:p>
      <text:p text:style-name="P4"/>
      <text:p text:style-name="P4">Articolo 6</text:p>
      <text:p text:style-name="P8">(Disposizioni finali)</text:p>
      <text:p text:style-name="P6">Il presente Protocollo ha durata quinquennale, dal momento della sottoscrizione, e potrà essere modificato ed integrato per concorde volontà delle parti.</text:p>
      <text:p text:style-name="P6"/>
      <text:p text:style-name="P19">Letto, approvato e sottoscritto con firma digitale ai sensi del Decreto Legislativo 07 marzo 2005 n. 82. </text:p>
      <text:p text:style-name="P6"/>
      <text:p text:style-name="P6"/>
      <text:list xml:id="list29669864" text:continue-list="list4138153341266835301" text:style-name="L10">
        <text:list-item>
          <text:p text:style-name="P50">Sindaco del <text:s/>Comune di Buti<text:tab/><text:tab/><text:tab/>Alessi Lari</text:p>
        </text:list-item>
        <text:list-item>
          <text:p text:style-name="P50">Sindaco del <text:s/>Comune di Bientina<text:tab/><text:tab/>Dario Carmassi</text:p>
        </text:list-item>
        <text:list-item>
          <text:p text:style-name="P50">Sindaco del <text:s/>Comune di Calcinaia<text:tab/><text:tab/>Cristiano Alderigi</text:p>
        </text:list-item>
        <text:list-item>
          <text:p text:style-name="P50">Sindaco del Comune di Capannori<text:tab/><text:tab/>Luca Menesini</text:p>
        </text:list-item>
        <text:list-item>
          <text:p text:style-name="P50">Sindaco del Comune di Lucca<text:tab/><text:tab/>Alessandro Tambellini</text:p>
        </text:list-item>
        <text:list-item>
          <text:p text:style-name="P50">Sindaco del Comune di Pontedera<text:tab/><text:tab/>Matteo Franconi</text:p>
        </text:list-item>
        <text:list-item>
          <text:p text:style-name="P50">Sindaco del Comune di Vicopisano<text:tab/><text:tab/>Matteo Ferrucci</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3" svg:font-family="OpenSymbol, 'Arial Unicode MS'" style:font-charset="x-symbol"/>
    <style:font-face style:name="StarSymbol" svg:font-family="StarSymbol" style:font-charset="x-symbol"/>
    <style:font-face style:name="Symbol" svg:font-family="Symbol" style:font-charset="x-symbol"/>
    <style:font-face style:name="OpenSymbol2" svg:font-family="OpenSymbol"/>
    <style:font-face style:name="OpenSymbol1" svg:font-family="OpenSymbol, 'Arial Unicode MS'"/>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Italic" svg:font-family="'TimesNewRoman,Italic'"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fo:orphans="2" fo:widows="2" fo:hyphenation-ladder-count="no-limit"/>
      <style:text-properties fo:language="it" fo:country="IT" style:letter-kerning="true" style:font-name-asian="Times New Roman" style:language-asian="it" style:country-asian="IT" fo:hyphenate="true" fo:hyphenation-remain-char-count="2" fo:hyphenation-push-char-count="2"/>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Plain_20_Text" style:display-name="Plain Text" style:family="paragraph" style:parent-style-name="Standard">
      <style:text-properties style:font-name="Courier New" style:font-name-asian="Courier New" style:font-name-complex="Courier New"/>
    </style:style>
    <style:style style:name="WW-Corpo_20_del_20_testo_20_2" style:display-name="WW-Corpo del testo 2" style:family="paragraph" style:parent-style-name="Standard">
      <style:paragraph-properties fo:line-height="200%" fo:text-align="justify" style:justify-single-word="false" fo:orphans="0" fo:widows="0" fo:hyphenation-ladder-count="no-limit"/>
      <style:text-properties fo:color="#000000" fo:hyphenate="false" fo:hyphenation-remain-char-count="2" fo:hyphenation-push-char-count="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z0" style:family="text">
      <style:text-properties style:font-name="Symbol" style:font-name-complex="OpenSymbol3"/>
    </style:style>
    <style:style style:name="WW8Num1z1" style:family="text">
      <style:text-properties style:font-name="OpenSymbol1" style:font-name-complex="OpenSymbol3"/>
    </style:style>
    <style:style style:name="WW8Num2z0" style:family="text">
      <style:text-properties style:font-name="Symbol" fo:font-size="12pt" style:font-size-asian="12pt" style:font-name-complex="OpenSymbol3"/>
    </style:style>
    <style:style style:name="WW8Num2z1" style:family="text">
      <style:text-properties style:font-name="OpenSymbol1" style:font-name-complex="OpenSymbol3"/>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0T10:47:44.159000000</meta:creation-date>
    <dc:date>2020-06-30T09:44:39.63</dc:date>
    <meta:editing-duration>PT6H44M50S</meta:editing-duration>
    <meta:editing-cycles>66</meta:editing-cycles>
    <meta:generator>OpenOffice/4.1.3$Win32 OpenOffice.org_project/413m1$Build-9783</meta:generator>
    <dc:creator>Elena Corsinovi</dc:creator>
    <meta:document-statistic meta:table-count="0" meta:image-count="0" meta:object-count="0" meta:page-count="7" meta:paragraph-count="137" meta:word-count="3441" meta:character-count="23760"/>
  </office:meta>
</office:document-meta>
</file>