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Roman" svg:font-family="Times-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style:font-weight-complex="bold" fo:color="#000000"/>
    </style:style>
    <style:style style:name="T4" style:parent-style-name="Car.predefinitoparagrafo" style:family="text">
      <style:text-properties style:font-name="Tahoma" style:font-name-complex="Tahoma" fo:font-weight="bold" style:font-weight-asian="bold" style:font-weight-complex="bold" fo:color="#000000"/>
    </style:style>
    <style:style style:name="T5" style:parent-style-name="Car.predefinitoparagrafo" style:family="text">
      <style:text-properties fo:font-weight="bold" style:font-weight-asian="bold" style:font-weight-complex="bold" fo:color="#000000"/>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style:text-autospace="none" fo:text-align="justify"/>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Normale" style:list-style-name="LFO9" style:family="paragraph">
      <style:paragraph-properties fo:widows="2" fo:orphans="2" fo:text-align="justify" style:vertical-align="auto"/>
      <style:text-properties fo:hyphenate="true"/>
    </style:style>
    <style:style style:name="T14" style:parent-style-name="Car.predefinitoparagrafo" style:family="text">
      <style:text-properties style:font-weight-complex="bold" fo:font-size="11pt" style:font-size-asian="11pt" style:font-size-complex="11pt"/>
    </style:style>
    <style:style style:name="T15" style:parent-style-name="Car.predefinitoparagrafo" style:family="text">
      <style:text-properties style:font-weight-complex="bold" fo:font-size="11pt" style:font-size-asian="11pt" style:font-size-complex="11pt"/>
    </style:style>
    <style:style style:name="T16" style:parent-style-name="Car.predefinitoparagrafo" style:family="text">
      <style:text-properties style:font-weight-complex="bold" fo:font-size="11pt" style:font-size-asian="11pt" style:font-size-complex="11pt"/>
    </style:style>
    <style:style style:name="T17" style:parent-style-name="Car.predefinitoparagrafo" style:family="text">
      <style:text-properties style:font-weight-complex="bold" fo:font-size="11pt" style:font-size-asian="11pt" style:font-size-complex="11pt"/>
    </style:style>
    <style:style style:name="T18" style:parent-style-name="Car.predefinitoparagrafo" style:family="text">
      <style:text-properties style:font-weight-complex="bold" fo:color="#000000" fo:font-size="11pt" style:font-size-asian="11pt" style:font-size-complex="11pt"/>
    </style:style>
    <style:style style:name="T19" style:parent-style-name="Car.predefinitoparagrafo" style:family="text">
      <style:text-properties style:font-weight-complex="bold" fo:color="#000000" fo:font-size="11pt" style:font-size-asian="11pt" style:font-size-complex="11pt"/>
    </style:style>
    <style:style style:name="P20" style:parent-style-name="Paragrafoelenco" style:list-style-name="LFO9" style:family="paragraph">
      <style:paragraph-properties fo:widows="2" fo:orphans="2" style:text-autospace="none" fo:text-align="justify" style:vertical-align="auto" fo:margin-left="0.4916in">
        <style:tab-stops/>
      </style:paragraph-properties>
      <style:text-properties fo:hyphenate="true"/>
    </style:style>
    <style:style style:name="T21" style:parent-style-name="Car.predefinitoparagrafo" style:family="text">
      <style:text-properties style:font-weight-complex="bold" fo:font-size="11pt" style:font-size-asian="11pt" style:font-size-complex="11pt"/>
    </style:style>
    <style:style style:name="T22" style:parent-style-name="Car.predefinitoparagrafo" style:family="text">
      <style:text-properties style:font-name="Times-Roman" style:font-name-complex="Times-Roman" fo:font-size="11pt" style:font-size-asian="11pt" style:font-size-complex="11pt"/>
    </style:style>
    <style:style style:name="T23" style:parent-style-name="Car.predefinitoparagrafo" style:family="text">
      <style:text-properties style:font-name="Symbol" style:font-name-complex="Symbol" fo:font-size="11pt" style:font-size-asian="11pt" style:font-size-complex="11pt"/>
    </style:style>
    <style:style style:name="T24" style:parent-style-name="Car.predefinitoparagrafo" style:family="text">
      <style:text-properties style:font-name="Symbol" style:font-name-complex="Symbol"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style:font-name="Times-Roman" style:font-name-complex="Times-Roman" fo:font-size="11pt" style:font-size-asian="11pt" style:font-size-complex="11pt"/>
    </style:style>
    <style:style style:name="T27" style:parent-style-name="Car.predefinitoparagrafo" style:family="text">
      <style:text-properties style:font-name="Times-Roman" style:font-name-complex="Times-Roman" fo:font-size="11pt" style:font-size-asian="11pt" style:font-size-complex="11pt"/>
    </style:style>
    <style:style style:name="T28" style:parent-style-name="Car.predefinitoparagrafo" style:family="text">
      <style:text-properties style:font-name="Times-Roman" style:font-name-complex="Times-Roman" fo:font-size="11pt" style:font-size-asian="11pt" style:font-size-complex="11pt"/>
    </style:style>
    <style:style style:name="T29" style:parent-style-name="Car.predefinitoparagrafo" style:family="text">
      <style:text-properties style:font-name="Symbol" style:font-name-complex="Symbol" fo:font-size="11pt" style:font-size-asian="11pt" style:font-size-complex="11pt"/>
    </style:style>
    <style:style style:name="T30" style:parent-style-name="Car.predefinitoparagrafo" style:family="text">
      <style:text-properties style:font-name="Symbol" style:font-name-complex="Symbol" fo:font-size="11pt" style:font-size-asian="11pt" style:font-size-complex="11pt"/>
    </style:style>
    <style:style style:name="T31" style:parent-style-name="Car.predefinitoparagrafo" style:family="text">
      <style:text-properties style:font-name="Times-Roman" style:font-name-complex="Times-Roman" fo:font-size="11pt" style:font-size-asian="11pt" style:font-size-complex="11pt"/>
    </style:style>
    <style:style style:name="T32" style:parent-style-name="Car.predefinitoparagrafo" style:family="text">
      <style:text-properties style:font-name="Symbol" style:font-name-complex="Symbol" fo:font-size="11pt" style:font-size-asian="11pt" style:font-size-complex="11pt"/>
    </style:style>
    <style:style style:name="T33" style:parent-style-name="Car.predefinitoparagrafo" style:family="text">
      <style:text-properties style:font-name="Symbol" style:font-name-complex="Symbol"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style:font-name="Times-Roman" style:font-name-complex="Times-Roman" fo:font-size="11pt" style:font-size-asian="11pt" style:font-size-complex="11pt"/>
    </style:style>
    <style:style style:name="P36" style:parent-style-name="Normale" style:list-style-name="LFO10" style:family="paragraph">
      <style:paragraph-properties fo:widows="2" fo:orphans="2" fo:text-align="justify" style:vertical-align="auto"/>
      <style:text-properties fo:hyphenate="true"/>
    </style:style>
    <style:style style:name="T37"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T38" style:parent-style-name="Car.predefinitoparagrafo" style:family="text">
      <style:text-properties style:font-name-asian="Times New Roman" style:font-name-complex="Times New Roman" fo:letter-spacing="-0.0013in" style:letter-kerning="false" fo:font-size="11pt" style:font-size-asian="11pt" style:font-size-complex="11pt" style:language-asian="it" style:country-asian="IT" style:language-complex="ar" style:country-complex="SA"/>
    </style:style>
    <style:style style:name="P39" style:parent-style-name="Normale" style:list-style-name="LFO9" style:family="paragraph">
      <style:paragraph-properties fo:widows="2" fo:orphans="2" fo:text-align="justify" style:vertical-align="auto"/>
      <style:text-properties fo:hyphenate="true"/>
    </style:style>
    <style:style style:name="T40" style:parent-style-name="Car.predefinitoparagrafo" style:family="text">
      <style:text-properties style:font-name-asian="Times New Roman" style:font-name-complex="Times New Roman" style:font-weight-complex="bold" style:letter-kerning="false" fo:font-size="11pt" style:font-size-asian="11pt" style:font-size-complex="11pt" style:language-asian="it" style:country-asian="IT" style:language-complex="ar" style:country-complex="SA"/>
    </style:style>
    <style:style style:name="T41" style:parent-style-name="Car.predefinitoparagrafo" style:family="text">
      <style:text-properties style:font-name-asian="Times New Roman" style:font-name-complex="Times New Roman" style:font-weight-complex="bold" style:letter-kerning="false" fo:font-size="11pt" style:font-size-asian="11pt" style:font-size-complex="11pt" style:language-asian="it" style:country-asian="IT" style:language-complex="ar" style:country-complex="SA"/>
    </style:style>
    <style:style style:name="T42" style:parent-style-name="Car.predefinitoparagrafo" style:family="text">
      <style:text-properties style:font-name-asian="Times New Roman" style:font-name-complex="Times New Roman" style:font-weight-complex="bold" style:letter-kerning="false" fo:font-size="11pt" style:font-size-asian="11pt" style:font-size-complex="11pt" style:language-asian="it" style:country-asian="IT" style:language-complex="ar" style:country-complex="SA"/>
    </style:style>
    <style:style style:name="T43" style:parent-style-name="Car.predefinitoparagrafo" style:family="text">
      <style:text-properties style:font-name-asian="Times New Roman" style:font-name-complex="Times New Roman" style:font-weight-complex="bold" fo:color="#000000" style:letter-kerning="false" style:language-asian="it" style:country-asian="IT" style:language-complex="ar" style:country-complex="SA"/>
    </style:style>
    <style:style style:name="P44" style:parent-style-name="Normale" style:list-style-name="LFO11" style:family="paragraph">
      <style:paragraph-properties fo:widows="2" fo:orphans="2" style:text-autospace="none" fo:text-align="justify" style:vertical-align="auto"/>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fo:hyphenate="true"/>
    </style:style>
    <style:style style:name="P45" style:parent-style-name="Normale" style:list-style-name="LFO11" style:family="paragraph">
      <style:paragraph-properties fo:widows="2" fo:orphans="2" style:text-autospace="none" fo:text-align="justify" style:vertical-align="auto"/>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fo:hyphenate="true"/>
    </style:style>
    <style:style style:name="P46" style:parent-style-name="Normale" style:list-style-name="LFO11" style:family="paragraph">
      <style:paragraph-properties fo:widows="2" fo:orphans="2" fo:text-align="justify" style:vertical-align="auto"/>
      <style:text-properties fo:hyphenate="true"/>
    </style:style>
    <style:style style:name="T47"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P48" style:parent-style-name="Normale" style:list-style-name="LFO11" style:family="paragraph">
      <style:paragraph-properties fo:widows="2" fo:orphans="2" fo:text-align="justify" style:vertical-align="auto"/>
      <style:text-properties fo:hyphenate="true"/>
    </style:style>
    <style:style style:name="T49"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P50" style:parent-style-name="Normale" style:list-style-name="LFO9" style:family="paragraph">
      <style:paragraph-properties fo:widows="2" fo:orphans="2" fo:text-align="justify" style:vertical-align="auto"/>
      <style:text-properties style:font-name-asian="Times New Roman" style:font-name-complex="Times New Roman" style:font-weight-complex="bold" style:letter-kerning="false" fo:font-size="11pt" style:font-size-asian="11pt" style:font-size-complex="11pt" style:language-asian="it" style:country-asian="IT" style:language-complex="ar" style:country-complex="SA" fo:hyphenate="true"/>
    </style:style>
    <style:style style:name="P51" style:parent-style-name="Paragrafoelenco" style:list-style-name="LFO9" style:family="paragraph">
      <style:paragraph-properties style:text-autospace="none" fo:text-align="justify"/>
    </style:style>
    <style:style style:name="T52"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T53"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T54"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T55"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T56"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T57" style:parent-style-name="Car.predefinitoparagrafo" style:family="text">
      <style:text-properties style:font-name-asian="Times New Roman" style:font-name-complex="Times New Roman" style:font-weight-complex="bold" fo:color="#000000" style:letter-kerning="false" fo:font-size="11pt" style:font-size-asian="11pt" style:font-size-complex="11pt" style:language-asian="it" style:country-asian="IT" style:language-complex="ar" style:country-complex="SA"/>
    </style:style>
    <style:style style:name="P58" style:parent-style-name="Standard" style:family="paragraph">
      <style:paragraph-properties fo:text-align="justify"/>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justify"/>
    </style:style>
    <style:style style:name="T63" style:parent-style-name="Car.predefinitoparagrafo" style:family="text">
      <style:text-properties style:font-weight-complex="bold"/>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T69" style:parent-style-name="Car.predefinitoparagrafo" style:family="text">
      <style:text-properties fo:color="#000000"/>
    </style:style>
    <style:style style:name="P70" style:parent-style-name="Standard" style:family="paragraph">
      <style:paragraph-properties fo:text-align="justify"/>
    </style:style>
    <style:style style:name="T71" style:parent-style-name="Car.predefinitoparagrafo" style:family="text">
      <style:text-properties fo:color="#000000"/>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fo:color="#000000"/>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fo:color="#000000"/>
    </style:style>
    <style:style style:name="T77" style:parent-style-name="Car.predefinitoparagrafo" style:family="text">
      <style:text-properties style:font-weight-complex="bold" fo:color="#000000"/>
    </style:style>
    <style:style style:name="T78" style:parent-style-name="Car.predefinitoparagrafo" style:family="text">
      <style:text-properties style:font-weight-complex="bold" fo:color="#000000"/>
    </style:style>
    <style:style style:name="P79" style:parent-style-name="Standard" style:family="paragraph">
      <style:paragraph-properties style:text-autospace="none" fo:text-align="justify"/>
      <style:text-properties style:font-weight-complex="bold"/>
    </style:style>
    <style:style style:name="P80" style:parent-style-name="Standard" style:family="paragraph">
      <style:paragraph-properties style:text-autospace="none" fo:text-align="justify"/>
      <style:text-properties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family="paragraph">
      <style:paragraph-properties fo:text-align="justify"/>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P86" style:parent-style-name="Standard" style:family="paragraph">
      <style:paragraph-properties fo:text-align="justify"/>
      <style:text-properties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paragraph-properties fo:text-align="center"/>
      <style:text-properties fo:font-weight="bold" style:font-weight-asian="bold" style:font-weight-complex="bold"/>
    </style:style>
    <style:style style:name="P89" style:parent-style-name="Standard" style:family="paragraph">
      <style:paragraph-properties fo:margin-left="1.9666in" fo:text-indent="0.4916in">
        <style:tab-stops/>
      </style:paragraph-properties>
      <style:text-properties fo:font-weight="bold" style:font-weight-asian="bold" style:font-weight-complex="bold"/>
    </style:style>
    <style:style style:name="P90" style:parent-style-name="Standard" style:family="paragraph">
      <style:paragraph-properties fo:text-align="justify"/>
      <style:text-properties style:font-weight-complex="bold"/>
    </style:style>
    <style:style style:name="P91" style:parent-style-name="Standard" style:family="paragraph">
      <style:text-properties fo:font-weight="bold" style:font-weight-asian="bold" style:font-weight-complex="bold" fo:background-color="#00FFFF"/>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paragraph-properties fo:text-align="center"/>
      <style:text-properties fo:font-weight="bold" style:font-weight-asian="bold" style:font-weight-complex="bold"/>
    </style:style>
    <style:style style:name="P94" style:parent-style-name="Standard" style:family="paragraph">
      <style:paragraph-properties fo:text-align="justify"/>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T99" style:parent-style-name="Car.predefinitoparagrafo" style:family="text">
      <style:text-properties style:font-weight-complex="bold"/>
    </style:style>
    <style:style style:name="P100" style:parent-style-name="Standard" style:family="paragraph">
      <style:paragraph-properties fo:text-align="justify"/>
      <style:text-properties style:font-weight-complex="bold"/>
    </style:style>
    <style:style style:name="P101" style:parent-style-name="Standard" style:family="paragraph">
      <style:paragraph-properties fo:text-align="justify"/>
      <style:text-properties style:font-weight-complex="bold"/>
    </style:style>
    <style:style style:name="P102" style:parent-style-name="Standard" style:family="paragraph">
      <style:paragraph-properties fo:text-align="justify"/>
      <style:text-properties style:font-weight-complex="bold"/>
    </style:style>
    <style:style style:name="P103" style:parent-style-name="Standard" style:family="paragraph">
      <style:paragraph-properties fo:text-align="justify"/>
      <style:text-properties style:font-weight-complex="bold"/>
    </style:style>
    <style:style style:name="P104" style:parent-style-name="Standard" style:list-style-name="WW8Num4" style:family="paragraph">
      <style:paragraph-properties fo:text-align="justify"/>
      <style:text-properties style:font-weight-complex="bold"/>
    </style:style>
    <style:style style:name="P105" style:parent-style-name="Standard" style:list-style-name="WW8Num4" style:family="paragraph">
      <style:paragraph-properties fo:text-align="justify"/>
      <style:text-properties style:font-weight-complex="bold"/>
    </style:style>
    <style:style style:name="P106" style:parent-style-name="Standard" style:list-style-name="WW8Num4" style:family="paragraph">
      <style:paragraph-properties fo:text-align="justify"/>
      <style:text-properties style:font-weight-complex="bold"/>
    </style:style>
    <style:style style:name="P107" style:parent-style-name="Standard" style:family="paragraph">
      <style:paragraph-properties fo:text-align="justify" fo:margin-left="0.25in">
        <style:tab-stops/>
      </style:paragraph-properties>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P113" style:parent-style-name="Standard" style:family="paragraph">
      <style:paragraph-properties fo:text-align="justify" fo:margin-left="0.25in">
        <style:tab-stops/>
      </style:paragraph-properties>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P120" style:parent-style-name="Standard" style:family="paragraph">
      <style:paragraph-properties fo:text-align="justify" fo:margin-left="0.25in">
        <style:tab-stops/>
      </style:paragraph-properties>
      <style:text-properties style:font-weight-complex="bold"/>
    </style:style>
    <style:style style:name="P121" style:parent-style-name="Standard" style:family="paragraph">
      <style:paragraph-properties fo:text-align="justify" fo:margin-left="0.25in">
        <style:tab-stops/>
      </style:paragraph-properties>
      <style:text-properties style:font-weight-complex="bold"/>
    </style:style>
    <style:style style:name="P122" style:parent-style-name="Standard" style:family="paragraph">
      <style:paragraph-properties fo:text-align="justify" fo:margin-left="0.25in">
        <style:tab-stops/>
      </style:paragraph-properties>
      <style:text-properties style:font-weight-complex="bold"/>
    </style:style>
    <style:style style:name="P123" style:parent-style-name="Standard" style:family="paragraph">
      <style:paragraph-properties fo:text-align="center"/>
      <style:text-properties fo:font-weight="bold" style:font-weight-asian="bold" style:font-weight-complex="bold"/>
    </style:style>
    <style:style style:name="P124" style:parent-style-name="Standard" style:family="paragraph">
      <style:paragraph-properties fo:text-align="center"/>
      <style:text-properties fo:font-weight="bold" style:font-weight-asian="bold" style:font-weight-complex="bold"/>
    </style:style>
    <style:style style:name="T125" style:parent-style-name="Car.predefinitoparagrafo" style:family="text">
      <style:text-properties style:font-weight-complex="bold" style:font-size-complex="12pt"/>
    </style:style>
    <style:style style:name="T126" style:parent-style-name="Car.predefinitoparagrafo" style:family="text">
      <style:text-properties style:font-weight-complex="bold" style:font-size-complex="12pt"/>
    </style:style>
    <style:style style:name="T127" style:parent-style-name="Car.predefinitoparagrafo" style:family="text">
      <style:text-properties style:font-weight-complex="bold" style:font-size-complex="12pt"/>
    </style:style>
    <style:style style:name="T128" style:parent-style-name="Car.predefinitoparagrafo" style:family="text">
      <style:text-properties style:font-weight-complex="bold" style:font-size-complex="12pt"/>
    </style:style>
    <style:style style:name="T129" style:parent-style-name="Car.predefinitoparagrafo" style:family="text">
      <style:text-properties style:font-size-complex="12pt"/>
    </style:style>
    <style:style style:name="P130" style:parent-style-name="Standard" style:family="paragraph">
      <style:paragraph-properties style:text-autospace="none" fo:text-align="justify"/>
      <style:text-properties style:font-weight-complex="bold"/>
    </style:style>
    <style:style style:name="P131" style:parent-style-name="Standard" style:family="paragraph">
      <style:paragraph-properties fo:text-align="center"/>
      <style:text-properties fo:font-weight="bold" style:font-weight-asian="bold" style:font-weight-complex="bold"/>
    </style:style>
    <style:style style:name="P132" style:parent-style-name="Standard" style:family="paragraph">
      <style:paragraph-properties fo:text-align="center"/>
      <style:text-properties fo:font-weight="bold" style:font-weight-asian="bold" style:font-weight-complex="bold"/>
    </style:style>
    <style:style style:name="P133" style:parent-style-name="Standard" style:family="paragraph">
      <style:paragraph-properties style:text-autospace="none" fo:text-align="justify"/>
    </style:style>
    <style:style style:name="T134" style:parent-style-name="Car.predefinitoparagrafo" style:family="text">
      <style:text-properties style:font-weight-complex="bold"/>
    </style:style>
    <style:style style:name="T135" style:parent-style-name="Car.predefinitoparagrafo" style:family="text">
      <style:text-properties style:font-weight-complex="bold" fo:color="#000000"/>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P138" style:parent-style-name="Standard" style:family="paragraph">
      <style:paragraph-properties style:text-autospace="none" fo:text-align="justify"/>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style:style>
    <style:style style:name="T141" style:parent-style-name="Car.predefinitoparagrafo" style:family="text">
      <style:text-properties style:font-size-complex="12pt"/>
    </style:style>
    <style:style style:name="T142" style:parent-style-name="Car.predefinitoparagrafo" style:family="text">
      <style:text-properties style:font-weight-complex="bold" style:font-size-complex="12pt"/>
    </style:style>
    <style:style style:name="T143" style:parent-style-name="Car.predefinitoparagrafo" style:family="text">
      <style:text-properties style:font-size-complex="12pt"/>
    </style:style>
    <style:style style:name="T144" style:parent-style-name="Car.predefinitoparagrafo" style:family="text">
      <style:text-properties style:font-size-complex="12pt"/>
    </style:style>
    <style:style style:name="T145" style:parent-style-name="Car.predefinitoparagrafo" style:family="text">
      <style:text-properties style:font-weight-complex="bold" style:font-size-complex="12pt"/>
    </style:style>
    <style:style style:name="P146" style:parent-style-name="Textbody" style:family="paragraph">
      <style:text-properties style:font-weight-complex="bold" style:font-size-complex="12pt"/>
    </style:style>
    <style:style style:name="T147" style:parent-style-name="Car.predefinitoparagrafo" style:family="text">
      <style:text-properties style:font-size-complex="12pt"/>
    </style:style>
    <style:style style:name="T148" style:parent-style-name="Car.predefinitoparagrafo" style:family="text">
      <style:text-properties style:font-size-complex="12pt"/>
    </style:style>
    <style:style style:name="T149" style:parent-style-name="Car.predefinitoparagrafo" style:family="text">
      <style:text-properties style:font-weight-complex="bold" style:font-size-complex="12pt"/>
    </style:style>
    <style:style style:name="P150" style:parent-style-name="Standard" style:family="paragraph">
      <style:paragraph-properties style:text-autospace="none" fo:text-align="justify"/>
      <style:text-properties style:font-weight-complex="bold"/>
    </style:style>
    <style:style style:name="P151" style:parent-style-name="Standard" style:family="paragraph">
      <style:paragraph-properties fo:text-align="center"/>
      <style:text-properties fo:font-weight="bold" style:font-weight-asian="bold" style:font-weight-complex="bold"/>
    </style:style>
    <style:style style:name="P152" style:parent-style-name="Standard" style:family="paragraph">
      <style:paragraph-properties fo:text-align="center"/>
      <style:text-properties fo:font-weight="bold" style:font-weight-asian="bold"/>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text-properties fo:font-weight="bold" style:font-weight-asian="bold"/>
    </style:style>
    <style:style style:name="P157" style:parent-style-name="Standard" style:family="paragraph">
      <style:paragraph-properties fo:text-align="center"/>
      <style:text-properties fo:font-weight="bold" style:font-weight-asian="bold"/>
    </style:style>
    <style:style style:name="P158" style:parent-style-name="Standard" style:family="paragraph">
      <style:paragraph-properties fo:text-align="center"/>
      <style:text-properties fo:font-weight="bold" style:font-weight-asian="bold"/>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fo:font-weight="bold" style:font-weight-asian="bold"/>
    </style:style>
    <style:style style:name="P163" style:parent-style-name="Standard" style:family="paragraph">
      <style:paragraph-properties fo:text-align="center"/>
      <style:text-properties fo:font-weight="bold" style:font-weight-asian="bold"/>
    </style:style>
    <style:style style:name="P164" style:parent-style-name="Standard" style:family="paragraph">
      <style:paragraph-properties fo:text-align="center"/>
      <style:text-properties fo:font-weight="bold" style:font-weight-asian="bold"/>
    </style:style>
    <style:style style:name="P165" style:parent-style-name="Standard" style:family="paragraph">
      <style:paragraph-properties fo:text-align="justify"/>
    </style:style>
    <style:style style:name="P166" style:parent-style-name="Standard" style:list-style-name="WW8Num3" style:family="paragraph">
      <style:paragraph-properties fo:text-align="justify"/>
    </style:style>
    <style:style style:name="P167" style:parent-style-name="Standard" style:list-style-name="WW8Num3" style:family="paragraph">
      <style:paragraph-properties fo:text-align="justify"/>
    </style:style>
    <style:style style:name="P168" style:parent-style-name="Standard" style:list-style-name="WW8Num3" style:family="paragraph">
      <style:paragraph-properties fo:text-align="justify"/>
    </style:style>
    <style:style style:name="P169" style:parent-style-name="Standard" style:list-style-name="WW8Num3" style:family="paragraph">
      <style:paragraph-properties fo:text-align="justify"/>
    </style:style>
    <style:style style:name="P170" style:parent-style-name="Standard" style:list-style-name="WW8Num3" style:family="paragraph">
      <style:paragraph-properties fo:text-align="justify"/>
    </style:style>
    <style:style style:name="P171" style:parent-style-name="Standard" style:family="paragraph">
      <style:paragraph-properties fo:text-align="center"/>
      <style:text-properties fo:font-weight="bold" style:font-weight-asian="bold"/>
    </style:style>
    <style:style style:name="P172" style:parent-style-name="Standard" style:family="paragraph">
      <style:paragraph-properties fo:text-align="center"/>
      <style:text-properties fo:font-weight="bold" style:font-weight-asian="bold"/>
    </style:style>
    <style:style style:name="P173" style:parent-style-name="Standard" style:family="paragraph">
      <style:paragraph-properties fo:text-align="justify"/>
      <style:text-properties style:font-weight-complex="bold"/>
    </style:style>
    <style:style style:name="P174" style:parent-style-name="Standard" style:family="paragraph">
      <style:text-properties fo:font-weight="bold" style:font-weight-asian="bold"/>
    </style:style>
    <style:style style:name="P175" style:parent-style-name="Standard" style:family="paragraph">
      <style:paragraph-properties fo:text-align="center"/>
      <style:text-properties fo:font-weight="bold" style:font-weight-asian="bold"/>
    </style:style>
    <style:style style:name="P176" style:parent-style-name="Standard" style:family="paragraph">
      <style:paragraph-properties fo:text-align="center"/>
      <style:text-properties fo:font-weight="bold" style:font-weight-asian="bold"/>
    </style:style>
    <style:style style:name="P177" style:parent-style-name="Standard" style:family="paragraph">
      <style:paragraph-properties fo:text-align="justify"/>
    </style:style>
    <style:style style:name="T178" style:parent-style-name="Car.predefinitoparagrafo" style:family="text">
      <style:text-properties style:font-weight-complex="bold"/>
    </style:style>
    <style:style style:name="P179" style:parent-style-name="Standard" style:family="paragraph">
      <style:paragraph-properties fo:text-align="justify"/>
      <style:text-properties style:font-weight-complex="bold"/>
    </style:style>
    <style:style style:name="P180" style:parent-style-name="Standard" style:family="paragraph">
      <style:paragraph-properties fo:text-align="justify"/>
      <style:text-properties style:font-weight-complex="bold"/>
    </style:style>
    <style:style style:name="P181" style:parent-style-name="Standard" style:family="paragraph">
      <style:paragraph-properties fo:text-align="justify"/>
      <style:text-properties style:font-weight-complex="bold"/>
    </style:style>
    <style:style style:name="P182" style:parent-style-name="Standard" style:family="paragraph">
      <style:paragraph-properties fo:text-align="center"/>
      <style:text-properties fo:font-weight="bold" style:font-weight-asian="bold"/>
    </style:style>
    <style:style style:name="P183" style:parent-style-name="Standard" style:family="paragraph">
      <style:paragraph-properties fo:text-align="center"/>
      <style:text-properties fo:font-weight="bold" style:font-weight-asian="bold"/>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center"/>
      <style:text-properties fo:font-weight="bold" style:font-weight-asian="bold"/>
    </style:style>
    <style:style style:name="P187" style:parent-style-name="Standard" style:family="paragraph">
      <style:paragraph-properties fo:text-align="center"/>
      <style:text-properties fo:font-weight="bold" style:font-weight-asian="bold"/>
    </style:style>
    <style:style style:name="P188" style:parent-style-name="Standard" style:family="paragraph">
      <style:text-properties fo:font-weight="bold" style:font-weight-asian="bold"/>
    </style:style>
    <style:style style:name="P189" style:parent-style-name="Standard" style:family="paragraph">
      <style:text-properties fo:font-weight="bold" style:font-weight-asian="bold"/>
    </style:style>
    <style:style style:name="P190" style:parent-style-name="Standard" style:family="paragraph">
      <style:paragraph-properties fo:text-align="center"/>
      <style:text-properties fo:font-weight="bold" style:font-weight-asian="bold"/>
    </style:style>
    <style:style style:name="P191" style:parent-style-name="Standard" style:family="paragraph">
      <style:paragraph-properties fo:text-align="center"/>
      <style:text-properties fo:font-weight="bold" style:font-weight-asian="bold"/>
    </style:style>
    <style:style style:name="P192" style:parent-style-name="Standard" style:family="paragraph">
      <style:paragraph-properties fo:text-align="justify"/>
    </style:style>
    <style:style style:name="P193" style:parent-style-name="Standard" style:family="paragraph">
      <style:text-properties fo:font-weight="bold" style:font-weight-asian="bold"/>
    </style:style>
    <style:style style:name="P194" style:parent-style-name="Standard" style:family="paragraph">
      <style:paragraph-properties fo:text-align="center"/>
      <style:text-properties fo:font-weight="bold" style:font-weight-asian="bold"/>
    </style:style>
    <style:style style:name="P195" style:parent-style-name="Standard" style:family="paragraph">
      <style:paragraph-properties fo:text-align="center"/>
      <style:text-properties fo:font-weight="bold" style:font-weight-asian="bold"/>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center"/>
      <style:text-properties fo:font-weight="bold" style:font-weight-asian="bold" style:font-weight-complex="bold"/>
    </style:style>
    <style:style style:name="P199" style:parent-style-name="Standard" style:family="paragraph">
      <style:paragraph-properties fo:text-align="center"/>
      <style:text-properties fo:font-weight="bold" style:font-weight-asian="bold" style:font-weight-complex="bold"/>
    </style:style>
    <style:style style:name="P200" style:parent-style-name="Standard" style:family="paragraph">
      <style:paragraph-properties fo:text-align="justify"/>
      <style:text-properties style:font-weight-complex="bold"/>
    </style:style>
    <style:style style:name="P201" style:parent-style-name="Standard" style:family="paragraph">
      <style:paragraph-properties fo:text-align="center"/>
      <style:text-properties fo:font-weight="bold" style:font-weight-asian="bold" style:font-weight-complex="bold"/>
    </style:style>
    <style:style style:name="P202" style:parent-style-name="Standard" style:family="paragraph">
      <style:paragraph-properties fo:text-align="center"/>
      <style:text-properties fo:font-weight="bold" style:font-weight-asian="bold" style:font-weight-complex="bold"/>
    </style:style>
    <style:style style:name="P203" style:parent-style-name="Standard" style:family="paragraph">
      <style:paragraph-properties fo:text-align="center"/>
      <style:text-properties fo:font-weight="bold" style:font-weight-asian="bold" style:font-weight-complex="bold"/>
    </style:style>
    <style:style style:name="P204" style:parent-style-name="Standard" style:family="paragraph">
      <style:paragraph-properties fo:text-align="justify"/>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office:automatic-styles>
  <office:body>
    <office:text text:use-soft-page-breaks="true">
      <text:p text:style-name="P1"><text:span text:style-name="T2">CONVENZIONE TRA IL COMUNE DI BIENTINA E LE</text:span><text:span text:style-name="T3"><text:s/>STRUTTURE MEDICHE PRIVATE AUTORIZZATE DEL TERRITORIO COMUNALE PER L’AVVIO <text:s/>SPERIMENTALE DEL PROGETTO</text:span><text:span text:style-name="T4"><text:s/></text:span><text:span text:style-name="T5">“BUONO SPESA SALUTE”.</text:span></text:p>
      <text:p text:style-name="P6"/>
      <text:p text:style-name="P7"/>
      <text:p text:style-name="P8">L'anno 2016, addì _____ del mese di _______________ presso la sede del Comune di Bientina.</text:p>
      <text:p text:style-name="P9"/>
      <text:p text:style-name="Standard">tra il Comune di Bientina con sede in<text:s/>Bientina, Piazza Vittorio Emanuele II n 53, C.F. e P. IVA 00188060503 <text:s/>rappresentato dal sig.______________, nato a ___________ il __/___/19__, in qualità di ___________________ <text:s/>che nel proseguo sarà indicato come “Amministrazione” e</text:p>
      <text:p text:style-name="Standard"/>
      <text:p text:style-name="P10">Il/La Sig/Sig.ra__________________________, nato/a a ____________il_____________, legale rappresentante del ____________________________ con sede a Bientina in via______________________________________, che nel proseguo verrà indicato come “struttura”;</text:p>
      <text:p text:style-name="Standard"/>
      <text:p text:style-name="Standard"/>
      <text:p text:style-name="P11">PREMESSO CHE :</text:p>
      <text:p text:style-name="P12"/>
      <text:list text:style-name="LFO9" text:continue-numbering="true">
        <text:list-item>
          <text:p text:style-name="P13"><text:span text:style-name="T14">con</text:span><text:span text:style-name="T15"><text:s/>propria Deliberazione</text:span><text:span text:style-name="T16"><text:s/>n° 33 del 17/04/2014 si attiva</text:span><text:span text:style-name="T17"><text:s/>un<text:s/></text:span><text:span text:style-name="T18">servizio complementare di sostegno sanitario attraverso l’erogazione del “buono spesa salute” presso strutture mediche private autorizzate del territorio comunale</text:span><text:span text:style-name="T19">;</text:span></text:p>
        </text:list-item>
        <text:list-item>
          <text:p text:style-name="P20"><text:span text:style-name="T21">con Determinazione del responsabile di Servizio n° 181 del 10/06/2014, si<text:s/></text:span><text:span text:style-name="T22">approvano gli atti connessi</text:span><text:span text:style-name="T23"></text:span><text:span text:style-name="T24"></text:span><text:span text:style-name="T25">b</text:span><text:span text:style-name="T26">ozza di convenzione/disciplinare contenente le norme volte a regolare i rapporti che intercorreranno tra l’Amministrazione e le strutture mediche private del territorio comunale aderenti</text:span><text:span text:style-name="T27"><text:s/></text:span><text:span text:style-name="T28">al progetto, nonché tempi e modalità organizzative di espletamento, schema di “buono spesa salute”,</text:span><text:span text:style-name="T29"></text:span><text:span text:style-name="T30"></text:span><text:span text:style-name="T31">lettera di richiesta di adesione al progetto,</text:span><text:span text:style-name="T32"></text:span><text:span text:style-name="T33"></text:span><text:span text:style-name="T34">i</text:span><text:span text:style-name="T35">stanza di partecipazione);</text:span></text:p>
        </text:list-item>
      </text:list>
      <text:list text:style-name="LFO10" text:continue-numbering="true">
        <text:list-item>
          <text:p text:style-name="P36"><text:span text:style-name="T37">attraverso il progetto di cui sopra<text:s/></text:span><text:span text:style-name="T38">l’Amministrazione intende organizzare sul proprio territorio un sistema di sostegno a soggetti in difficoltà economica relativamente alla possibilità di accedere tempestivamente a visite sanitarie specialistiche presso soggetti privati appositamente accordati con l’Amministrazione stessa;</text:span></text:p>
        </text:list-item>
      </text:list>
      <text:list text:style-name="LFO9" text:continue-numbering="true">
        <text:list-item>
          <text:p text:style-name="P39"><text:span text:style-name="T40"><text:s/>alla proposta in oggetto hanno<text:s/></text:span><text:span text:style-name="T41">inizialmente<text:s/></text:span><text:span text:style-name="T42">aderito, attraverso la sottoscrizione di apposita convenzione, tutte le<text:s/></text:span><text:span text:style-name="T43">strutture mediche private autorizzate del territorio comunale ed in specifico:</text:span></text:p>
        </text:list-item>
      </text:list>
      <text:list text:style-name="LFO11" text:continue-numbering="true">
        <text:list-item>
          <text:p text:style-name="P44">Centro Riabilitazione e Fisioterapia Ortopedica “Massimo” Sas,</text:p>
        </text:list-item>
        <text:list-item>
          <text:p text:style-name="P45">Centro Medico LA MERIDIANA srl,</text:p>
        </text:list-item>
        <text:list-item>
          <text:p text:style-name="P46"><text:span text:style-name="T47">Misericordia di Bientina,</text:span></text:p>
        </text:list-item>
        <text:list-item>
          <text:p text:style-name="P48"><text:span text:style-name="T49">Centro Medico San Valentino srl;</text:span></text:p>
        </text:list-item>
      </text:list>
      <text:list text:style-name="LFO9" text:continue-numbering="true">
        <text:list-item>
          <text:p text:style-name="P50"><text:s/>le convenzioni tra il Comune di Bientina e le strutture di cui al punto precedente, sottoscritte nel mese di luglio 2014, avevano durata di anni uno, considerata la necessità di un periodo di sperimentazione per l’avvio del nuovo progetto, rinnovabile per un ulteriore anno e che andranno pertanto a scadenza nel luglio 2016;</text:p>
        </text:list-item>
        <text:list-item>
          <text:p text:style-name="P51">con Deliberazione di Giunta Comunale n°<text:s/>87<text:s/>del 19/07/16<text:s/>si<text:s/><text:span text:style-name="T52">procede al rinnovo della convenzione, finalizzata alla gestione del progetto “buono spesa salute” agli stessi patti e condizioni originariamente definiti</text:span><text:span text:style-name="T53">,</text:span><text:span text:style-name="T54"><text:s/>con il Centro Riabilitazione e Fisioterapia Ortopedica “Massimo” Sas e il Centro Medico LA MERIDIANA srl</text:span><text:span text:style-name="T55">, attu</text:span><text:span text:style-name="T56">almente disponibili,</text:span><text:span text:style-name="T57"><text:s/>per un periodo di anni 2 (due);</text:span></text:p>
        </text:list-item>
      </text:list>
      <text:p text:style-name="P58"/>
      <text:p text:style-name="Standard"/>
      <text:p text:style-name="P59">Tutto ciò premesso, si conviene e si stipula quanto segue:</text:p>
      <text:p text:style-name="P60">Art. 1</text:p>
      <text:p text:style-name="P61">Oggetto della convenzione</text:p>
      <text:p text:style-name="P62"><text:span text:style-name="T63">La convenzione h</text:span><text:span text:style-name="T64">a per oggetto l’</text:span><text:span text:style-name="T65">implementazione</text:span><text:span text:style-name="T66"><text:s/>di una rete di sostegno sociale in cooperazione tra l’Amministrazione e le strutture mediche private operanti sul territorio comunale, attraverso l’utilizzo di “buoni spesa salute” emessi dal Comune in favore di destinatari spec</text:span><text:span text:style-name="T67">ifici, finalizzati alla parziale<text:s/></text:span><text:soft-page-break/><text:span text:style-name="T68">copertura del costo di prestazioni<text:s/></text:span><text:span text:style-name="T69">specialistiche e diagnostiche ambulatoriali fruite c/o le suddette strutture.</text:span></text:p>
      <text:p text:style-name="P70"><text:span text:style-name="T71">Tale intervento integra, quale<text:s/></text:span><text:span text:style-name="T72">ulteriore forma di contribuzione, il sistema di sostegno sociale, di cui già fa</text:span><text:span text:style-name="T73">nno parte<text:s/></text:span><text:span text:style-name="T74">i<text:s/></text:span><text:span text:style-name="T75">“buoni spesa sanitari” spendibili presso i Presidi della Asl 5 e nelle farmacie della Valdera, disciplinati dal<text:s/></text:span><text:span text:style-name="T76">Regolamento per i</text:span><text:span text:style-name="T77">l sostegno economico a persone<text:s/></text:span><text:span text:style-name="T78">e famiglie in stato di bisogno deliberato dall’Unione Valdera.</text:span></text:p>
      <text:p text:style-name="P79"/>
      <text:p text:style-name="P80"/>
      <text:p text:style-name="P81">Art. 2</text:p>
      <text:p text:style-name="P82">Tipologia di prestazioni fruibili</text:p>
      <text:p text:style-name="P83"><text:span text:style-name="T84">Saranno fruibili tramite l’utilizzo del “buono spesa salute” tutte le prestazioni specialistiche e diagnostiche ambulatoriali, per le quali l’utente produca idonea<text:s/></text:span>documentazione attestante la necessità sanitaria (prescrizione medica),<text:span text:style-name="T85"><text:s/>erogate dalle strutture mediche private autorizzate operanti sul territorio comunale, che abbiano aderito alla presente convenzione.</text:span></text:p>
      <text:p text:style-name="P86">Il “buono spesa salute” non potrà essere utilizzato per l’erogazione di prestazioni in materia odontoiatrica, già disciplinate ai sensi della Delibera n° 781 del 28/12/2012 dell’Azienda Usl 5 Pisa–Regione Toscana e pertanto escluse dalla presente convenzione.</text:p>
      <text:p text:style-name="P87"/>
      <text:p text:style-name="P88">Art. 3</text:p>
      <text:p text:style-name="P89">Durata della convenzione</text:p>
      <text:p text:style-name="P90">La presente convenzione decorre dalla data di sottoscrizione ed<text:s/>ha durata di anni<text:s/>2<text:s/>(due).</text:p>
      <text:p text:style-name="P91"/>
      <text:p text:style-name="P92">Art. 4</text:p>
      <text:p text:style-name="P93">Requisiti e obblighi a carico delle strutture sanitarie</text:p>
      <text:p text:style-name="P94"><text:span text:style-name="T95">Le strutture che aderiscono alla presente convenzione svolgono la loro attività professionale appositamente autorizzata<text:s/></text:span><text:span text:style-name="T96">sulla base della L.R. n° 51/2009</text:span><text:span text:style-name="T97">,</text:span><text:span text:style-name="T98"><text:s/>nel territorio del Comune di Bientina c/o<text:s/></text:span><text:span text:style-name="T99">idonea sede.</text:span></text:p>
      <text:p text:style-name="P100">Le strutture che intervengono alla presente convenzione devono agire secondo le regole del buon padre di famiglia, sono tenute al trattamento dei dati sensibili secondo le norme vigenti in materia e sono ritenute direttamente responsabili di eventuali danni ingiusti cagionati agli utenti nello svolgimento dell’attività oggetto della convenzione (ritardi, rinvii, impossibilità di mantenere gli impegni assunti).</text:p>
      <text:p text:style-name="P101">E’ a completo carico della struttura la verifica dei requisiti di professionalità del<text:s/>personale medico operante c/o la stessa.</text:p>
      <text:p text:style-name="P102"/>
      <text:p text:style-name="P103">Ai fini della presente convenzione le strutture devono fornire:</text:p>
      <text:list text:style-name="WW8Num4">
        <text:list-item>
          <text:p text:style-name="P104">l’elenco<text:s/>aggiornato<text:s/>delle prestazioni erogate,</text:p>
        </text:list-item>
        <text:list-item>
          <text:p text:style-name="P105">l’elenco<text:s/>aggiornato<text:s/>dei professionisti che esercitano l’attività nella struttura e relativi orari di visita,</text:p>
        </text:list-item>
        <text:list-item>
          <text:p text:style-name="P106">il tariffario<text:s/>aggiornato<text:s/>delle prestazioni applicato in regime di libero mercato.</text:p>
        </text:list-item>
      </text:list>
      <text:p text:style-name="P107"><text:span text:style-name="T108">Le strutture devono garantire all’utente finale l’erogazione della prestazione<text:s/></text:span><text:span text:style-name="T109">entro<text:s/></text:span><text:span text:style-name="T110">48 ore</text:span><text:span text:style-name="T111"><text:s/>dalla</text:span><text:span text:style-name="T112"><text:s/>richiesta.</text:span></text:p>
      <text:p text:style-name="P113"><text:span text:style-name="T114">Le strutture devono garantire altresì l’applicazione di uno sconto pari al</text:span><text:span text:style-name="T115"><text:s/></text:span><text:span text:style-name="T116">25</text:span><text:span text:style-name="T117">%</text:span><text:span text:style-name="T118"><text:s/>dei prezzi<text:s/></text:span><text:span text:style-name="T119">del tariffario fornito per ogni prestazione.</text:span></text:p>
      <text:p text:style-name="P120">Possono inoltre proporre ulteriori agevolazioni, a loro completo carico, a beneficio dell’utente.</text:p>
      <text:p text:style-name="P121">Le strutture si impegnano a collaborare all’attività<text:s/>di promozione del progetto, coordinate dall’Amministrazione, e ad<text:s/>ogni altra iniziativa ad esso propedeutica.</text:p>
      <text:p text:style-name="P122"/>
      <text:p text:style-name="P123">Art. 5</text:p>
      <text:p text:style-name="P124">Destinatari finali del servizio</text:p>
      <text:soft-page-break/>
      <text:p text:style-name="Textbody"><text:span text:style-name="T125">Possono fruire dei “buoni spesa salute” i soggetti appartenenti a fasce sociali ed intermedie, in difficoltà a fronteggiare autonomamente i bisogni primari, tra i q</text:span><text:span text:style-name="T126">uali le esigenze di cura, che presentino apposita richiesta c/o l’Ufficio<text:s/></text:span><text:span text:style-name="T127">Pubblica Istruzione e Politiche Sociali</text:span><text:span text:style-name="T128">,<text:s/></text:span><text:span text:style-name="T129">corredata da adeguata autocertificazione attestante la propria situazione ISEE e da documentazione attestante la necessità sanitaria (prescrizione medica); <text:s/></text:span></text:p>
      <text:p text:style-name="P130"/>
      <text:p text:style-name="P131">Art. 6</text:p>
      <text:p text:style-name="P132">Criteri di accesso al beneficio e valore del “buono spesa salute”</text:p>
      <text:p text:style-name="P133"><text:span text:style-name="T134">Hanno accesso al “buono spesa salute” gli utenti di cui all’art. 5<text:s/></text:span><text:span text:style-name="T135">il cui ISEE non sia superiore a € 15.000,00, secondo gli scaglioni</text:span><text:span text:style-name="T136"><text:s/>riportati nell’allegato A, parte integrante del p</text:span><text:span text:style-name="T137">resente atto.</text:span></text:p>
      <text:p text:style-name="P138"><text:span text:style-name="T139">Nel caso in cui la richiesta provenga da nucleo il cui ISEE risulti superiore alla fascia massima sopra indicata, l’erogazione del “buono spesa salute” potrà avvenire, subordinatamente alla<text:s/></text:span>valutazione della Commissione tecnica di assistenza<text:s/>sociale, in considerazione di documentate e comprovate ragioni di specifico ordine economico e sanitario<text:span text:style-name="T140">.</text:span></text:p>
      <text:p text:style-name="Textbody"><text:span text:style-name="T141">Il valore massimo del<text:s/></text:span><text:span text:style-name="T142">“buono spesa salute” in favore del singolo non può superare €. 100,00 (cento/00),<text:s/></text:span><text:span text:style-name="T143">indipendentemente dal costo della prestazione</text:span><text:span text:style-name="T144"><text:s/>e dalla percentuale di contribuzione,</text:span><text:span text:style-name="T145"><text:s/>e lo stesso potrà essere emesso in favore dello stesso soggetto al massimo per 2 volte durante lo stesso anno.</text:span></text:p>
      <text:p text:style-name="P146">Il tetto massimo di contributo erogato tramite “buoni spesa salute” a soggetti componenti il medesimo nucleo familiare, non potrà superare la somma annua pari ad €. 400,00 (quattrocento/00).</text:p>
      <text:p text:style-name="Textbody"><text:span text:style-name="T147">Nel caso in cui ricorrano gravi situazioni di salute debitamente documentate, la Commissione tecnica di assistenza sociale potrà autorizzare l’erogazione del “buono spesa<text:s/></text:span><text:span text:style-name="T148">salute” per importi e numero di interventi superiori alle soglie massime sopra previste</text:span><text:span text:style-name="T149">.</text:span></text:p>
      <text:p text:style-name="P150"/>
      <text:p text:style-name="P151">Art. 7</text:p>
      <text:p text:style-name="P152">Modalità di esecuzione del servizio</text:p>
      <text:p text:style-name="P153">Gli utenti di cui all’art. 5, in possesso dei requisiti di cui all’art. 6 della presente convenzione presenteranno istanza<text:s/>per la richiesta del “buono spesa salute” c/o l’Ufficio Affari Sociali e Casa, indicando altresì la struttura convenzionata liberamente scelta per la fruizione della prestazione.</text:p>
      <text:p text:style-name="P154">L’Ufficio provvederà all’istruttoria ed emetterà, a seguito di esito positivo<text:s/>della stessa, il “buono spesa salute” di importo corrispondente alla quota prevista per lo scaglione ISEE di appartenenza dell’utente, calcolato al netto dello sconto del<text:s/>25%<text:s/>applicato<text:s/>dalla struttura al tariffario base per ogni prestazione, in virtù della presente convenzione.</text:p>
      <text:p text:style-name="P155">L’utente provvederà a contattare la struttura prescelta, alla quale, al momento di erogazione della prestazione, consegnerà il “buono spesa salute”, che andrà a coprire parte del costo della prestazione, rimanendo a suo carico l’onere della restante parte.</text:p>
      <text:p text:style-name="P156"/>
      <text:p text:style-name="P157">Art. 8</text:p>
      <text:p text:style-name="P158">Modalità di pagamento</text:p>
      <text:p text:style-name="P159">La struttura provvederà all’invio all’Amministrazione di fattura<text:s/>elettronica, per la quota-parte a carico dell’Ente, entro la fine del mese successivo al trimestre di competenza, relativamente alle prestazioni erogate agli utenti finali della presente convenzione, corredata di elenco nominativo, tipologia di prestazione effettuata e matrice del “buono spesa salute” consegnato dall’utente al momento dell’erogazione della prestazione.</text:p>
      <text:p text:style-name="P160">L’Amministrazione provvederà al pagamento delle fatture entro 30 giorni dalla data di acquisizione al protocollo generale dell’ente, sul conto corrente dedicato che la struttura avrà provveduto a comunicare, in adempimento a quanto previsto relativamente agli obblighi sui flussi finanziari.</text:p>
      <text:p text:style-name="P161">Rimane inteso che la struttura provvederà a fatturare direttamente all’utente la quota di prestazione a suo carico.</text:p>
      <text:p text:style-name="P162"/>
      <text:p text:style-name="P163">Art. 9</text:p>
      <text:soft-page-break/>
      <text:p text:style-name="P164">Obblighi dell’Ente</text:p>
      <text:p text:style-name="P165">Sono a carico dell’Amministrazione:</text:p>
      <text:list text:style-name="WW8Num3">
        <text:list-item>
          <text:p text:style-name="P166">l’individuazione dei destinatari finali del servizio;</text:p>
        </text:list-item>
        <text:list-item>
          <text:p text:style-name="P167">l’attribuzione del “buono spesa salute” di importo corrispondente alla quota prevista per lo scaglione ISEE di appartenenza dell’utente, calcolato al netto dello sconto del<text:s/>25%<text:s/>applicato dalla struttura al tariffario base per ogni prestazione, in virtù della presente convenzione;</text:p>
        </text:list-item>
        <text:list-item>
          <text:p text:style-name="P168">il pagamento della fattura relativa alla quota-parte a suo carico, secondo quanto già disciplinato;</text:p>
        </text:list-item>
        <text:list-item>
          <text:p text:style-name="P169">la verifica della corretta applicazione delle condizioni previste;</text:p>
        </text:list-item>
        <text:list-item>
          <text:p text:style-name="P170">la pubblicizzazione del progetto e la promozione di iniziative propedeutiche allo<text:s/>sviluppo dello stesso.</text:p>
        </text:list-item>
      </text:list>
      <text:p text:style-name="Standard"/>
      <text:p text:style-name="P171">Art. 10</text:p>
      <text:p text:style-name="P172">Revisione tariffario</text:p>
      <text:p text:style-name="P173">In caso di eventuali revisioni<text:s/>del tariffario dovrà essere valutata tra le parti la<text:s/>ricontrattazione della percentuale di sconto applicato alle prestazioni in favore dei destinatari finali.</text:p>
      <text:p text:style-name="P174"/>
      <text:p text:style-name="P175">Art. 11</text:p>
      <text:p text:style-name="P176">Variazioni e verifica del rapporto</text:p>
      <text:p text:style-name="P177">Le strutture<text:s/>sono tenute a comunicare tempestivamente eventuali variazioni relative a<text:span text:style-name="T178">lle prestazioni erogate e ai professionisti che esercitano l’attività nella struttura ed ai relativi orari di visita.</text:span></text:p>
      <text:p text:style-name="P179">Al fine di attuare momenti di verifica e monitoraggio dei contenuti della presente convenzione ed al fine di valutare la sussistenza per eventuali modifiche e/o integrazioni della stessa, le parti concordano di effettuare incontri periodici.</text:p>
      <text:p text:style-name="P180">Eventuali variazioni di contenuto che dovessero rendersi necessarie in funzione<text:s/>di diversi bisogni emersi, potranno essere disciplinate previo formale accordo tra le parti.</text:p>
      <text:p text:style-name="P181"/>
      <text:p text:style-name="P182">Art. 12</text:p>
      <text:p text:style-name="P183">Modalità di recesso e ingresso in convenzione</text:p>
      <text:p text:style-name="P184">Le strutture potranno in qualunque momento recedere dalla presente convenzione dandone preavviso all’Amministrazione almeno 2 (due) mesi prima mediante raccomandata con avviso di ricevimento contenente i motivi del recesso.</text:p>
      <text:p text:style-name="P185">Eventuali nuovi ingressi in convenzione da parte di soggetti che, nel corso del tempo, acquisiscano i requisiti ed abbiamo interesse al progetto, saranno ammessi, alle medesime condizioni, attraverso richiesta scritta da parte degli interessati.</text:p>
      <text:p text:style-name="Standard"/>
      <text:p text:style-name="P186">Art. 13</text:p>
      <text:p text:style-name="P187">Risoluzione della convenzione</text:p>
      <text:p text:style-name="Standard">La presente convenzione si risolve di diritto al venir meno di tutte le parti del rapporto.</text:p>
      <text:p text:style-name="P188"/>
      <text:p text:style-name="P189"/>
      <text:p text:style-name="P190">Art. 14</text:p>
      <text:p text:style-name="P191">Foro competente</text:p>
      <text:p text:style-name="P192">Le parti accettano di definire amichevolmente qualsiasi controversia che possa nascere dalla presente convenzione e, nel caso in cui non sia possibile raggiungere in questo modo l’accordo, competente sarà il foro di Pisa.</text:p>
      <text:p text:style-name="Standard"/>
      <text:p text:style-name="P193"/>
      <text:p text:style-name="P194">Art. 15</text:p>
      <text:p text:style-name="P195">Spese di registrazione</text:p>
      <text:soft-page-break/>
      <text:p text:style-name="P196">La presente convenzione redatta in forma di scrittura privata sarà registrata solo in caso d’uso e le relative spese saranno a carico della parte che la richiede.</text:p>
      <text:p text:style-name="P197"/>
      <text:p text:style-name="Standard"/>
      <text:p text:style-name="P198">Art. 16</text:p>
      <text:p text:style-name="P199">Norme finali</text:p>
      <text:p text:style-name="P200">Per quanto non espressamente previsto dalla presente<text:s/>convenzione si applicano le norme vigenti in materia.</text:p>
      <text:p text:style-name="P201"/>
      <text:p text:style-name="P202">Art. 17</text:p>
      <text:p text:style-name="P203">Trattamento dei dati personali e trasparenza</text:p>
      <text:p text:style-name="P204"><text:span text:style-name="T205">L’amministrazione informa la struttura che tratterà i dati contenuti nella presente convenzione ai soli fini dello svolgimento dell’attività e dell’</text:span><text:span text:style-name="T206">assolvimento degli obblighi previsti dalla normativa vigente in materia, mediante mezzi anche informatici e che sono riconosciuti alla medesima i diritti di cui all’art. 7 del D. Lgs. 196/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Roman" svg:font-family="Times-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Caratterepredefinitoparagrafo" style:display-name="Carattere predefinito paragrafo"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y Cigni</meta:initial-creator>
    <dc:creator>Evy Cigni</dc:creator>
    <meta:creation-date>2016-07-22T08:33:00Z</meta:creation-date>
    <dc:date>2016-07-22T08:57:00Z</dc:date>
    <meta:template xlink:href="Normal" xlink:type="simple"/>
    <meta:editing-cycles>7</meta:editing-cycles>
    <meta:editing-duration>PT1260S</meta:editing-duration>
    <meta:document-statistic meta:page-count="5" meta:paragraph-count="25" meta:word-count="1942" meta:character-count="12989" meta:row-count="92" meta:non-whitespace-character-count="11072"/>
  </office:meta>
</office:document-meta>
</file>