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125in" fo:margin-bottom="0.125in"/>
      <style:text-properties style:font-name="Arial" fo:font-weight="bold" style:font-weight-asian="bold"/>
    </style:style>
    <style:style style:name="P2" style:parent-style-name="Textbody" style:family="paragraph">
      <style:paragraph-properties fo:text-align="justify" fo:text-indent="0.5in"/>
      <style:text-properties style:font-name="Arial"/>
    </style:style>
    <style:style style:name="P3" style:parent-style-name="Textbody" style:family="paragraph"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Normale" style:family="paragraph">
      <style:paragraph-properties fo:widows="2" fo:orphans="2" style:text-autospace="none" style:vertical-align="auto" fo:text-indent="0.3937in">
        <style:tab-stops>
          <style:tab-stop style:type="left" style:position="0.3937in"/>
        </style:tab-stops>
      </style:paragraph-properties>
      <style:text-properties style:font-name="TimesNewRomanPSMT" style:font-name-complex="TimesNewRomanPSMT" style:letter-kerning="false" style:language-complex="ar" style:country-complex="SA" fo:hyphenate="true"/>
    </style:style>
    <style:style style:name="P9" style:parent-style-name="Normale" style:family="paragraph">
      <style:paragraph-properties fo:widows="2" fo:orphans="2" style:text-autospace="none" style:vertical-align="auto" fo:text-indent="0.3937in"/>
      <style:text-properties style:font-name="TimesNewRomanPSMT" style:font-name-complex="TimesNewRomanPSMT" style:letter-kerning="false" style:language-complex="ar" style:country-complex="SA" fo:hyphenate="true"/>
    </style:style>
    <style:style style:name="P10" style:parent-style-name="Normale" style:family="paragraph">
      <style:paragraph-properties fo:widows="2" fo:orphans="2" style:text-autospace="none" style:vertical-align="auto" fo:text-indent="0.3937in"/>
      <style:text-properties style:font-name="TimesNewRomanPSMT" style:font-name-complex="TimesNewRomanPSMT" style:letter-kerning="false" style:language-complex="ar" style:country-complex="SA" fo:hyphenate="true"/>
    </style:style>
    <style:style style:name="P11" style:parent-style-name="Normale" style:family="paragraph">
      <style:paragraph-properties fo:widows="2" fo:orphans="2" style:text-autospace="none" style:vertical-align="auto" fo:text-indent="0.3937in"/>
      <style:text-properties style:font-name="TimesNewRomanPSMT" style:font-name-complex="TimesNewRomanPSMT" style:letter-kerning="false" style:language-complex="ar" style:country-complex="SA" fo:hyphenate="true"/>
    </style:style>
    <style:style style:name="P12" style:parent-style-name="Normale" style:family="paragraph">
      <style:paragraph-properties fo:widows="2" fo:orphans="2" style:text-autospace="none" style:vertical-align="auto" fo:text-indent="0.3937in"/>
      <style:text-properties style:font-name="TimesNewRomanPSMT" style:font-name-complex="TimesNewRomanPSMT" style:letter-kerning="false" style:language-complex="ar" style:country-complex="SA" fo:hyphenate="true"/>
    </style:style>
    <style:style style:name="P13" style:parent-style-name="Normale" style:family="paragraph">
      <style:paragraph-properties fo:widows="2" fo:orphans="2" style:text-autospace="none" style:vertical-align="auto" fo:text-indent="0.3937in"/>
      <style:text-properties style:font-name="TimesNewRomanPSMT" style:font-name-complex="TimesNewRomanPSMT" style:letter-kerning="false" style:language-complex="ar" style:country-complex="SA" fo:hyphenate="true"/>
    </style:style>
    <style:style style:name="P14" style:parent-style-name="Normale" style:family="paragraph">
      <style:paragraph-properties fo:widows="2" fo:orphans="2" style:text-autospace="none" style:vertical-align="auto" fo:text-indent="0.3937in"/>
      <style:text-properties style:font-name="TimesNewRomanPSMT" style:font-name-complex="TimesNewRomanPSMT" style:letter-kerning="false" style:language-complex="ar" style:country-complex="SA" fo:hyphenate="true"/>
    </style:style>
    <style:style style:name="P15" style:parent-style-name="Normale" style:family="paragraph">
      <style:paragraph-properties fo:widows="2" fo:orphans="2" style:text-autospace="none" style:vertical-align="auto" fo:text-indent="0.3937in"/>
      <style:text-properties style:font-name="TimesNewRomanPSMT" style:font-name-complex="TimesNewRomanPSMT" style:letter-kerning="false" style:language-complex="ar" style:country-complex="SA" fo:hyphenate="true"/>
    </style:style>
    <style:style style:name="P16" style:parent-style-name="Normale" style:family="paragraph">
      <style:paragraph-properties fo:widows="2" fo:orphans="2" style:text-autospace="none" style:vertical-align="auto" fo:text-indent="0.3937in"/>
      <style:text-properties style:font-name="TimesNewRomanPSMT" style:font-name-complex="TimesNewRomanPSMT" style:letter-kerning="false" style:language-complex="ar" style:country-complex="SA" fo:hyphenate="true"/>
    </style:style>
    <style:style style:name="P17" style:parent-style-name="Normale" style:family="paragraph">
      <style:paragraph-properties fo:widows="2" fo:orphans="2" style:text-autospace="none" style:vertical-align="auto" fo:text-indent="0.3937in"/>
      <style:text-properties style:font-name="TimesNewRomanPSMT" style:font-name-complex="TimesNewRomanPSMT" style:letter-kerning="false" style:language-complex="ar" style:country-complex="SA" fo:hyphenate="true"/>
    </style:style>
    <style:style style:name="P18" style:parent-style-name="Normale" style:family="paragraph">
      <style:paragraph-properties fo:widows="2" fo:orphans="2" style:text-autospace="none" style:vertical-align="auto" fo:text-indent="0.3937in"/>
      <style:text-properties style:font-name="TimesNewRomanPSMT" style:font-name-complex="TimesNewRomanPSMT" style:letter-kerning="false" style:language-complex="ar" style:country-complex="SA" fo:hyphenate="true"/>
    </style:style>
    <style:style style:name="P19" style:parent-style-name="Normale" style:family="paragraph">
      <style:paragraph-properties fo:widows="2" fo:orphans="2" style:text-autospace="none" style:vertical-align="auto" fo:text-indent="0.3937in"/>
      <style:text-properties style:font-name="TimesNewRomanPSMT" style:font-name-complex="TimesNewRomanPSMT" style:letter-kerning="false" style:language-complex="ar" style:country-complex="SA" fo:hyphenate="true"/>
    </style:style>
    <style:style style:name="P20" style:parent-style-name="Normale" style:family="paragraph">
      <style:paragraph-properties fo:widows="2" fo:orphans="2" style:text-autospace="none" style:vertical-align="auto" fo:text-indent="0.3937in"/>
      <style:text-properties style:font-name="TimesNewRomanPSMT" style:font-name-complex="TimesNewRomanPSMT" style:letter-kerning="false" style:language-complex="ar" style:country-complex="SA" fo:hyphenate="true"/>
    </style:style>
    <style:style style:name="P21" style:parent-style-name="Normale" style:family="paragraph">
      <style:paragraph-properties fo:widows="2" fo:orphans="2" style:text-autospace="none" style:vertical-align="auto" fo:text-indent="0.3937in"/>
      <style:text-properties style:font-name="TimesNewRomanPSMT" style:font-name-complex="TimesNewRomanPSMT" style:letter-kerning="false" style:language-complex="ar" style:country-complex="SA" fo:hyphenate="true"/>
    </style:style>
    <style:style style:name="P22" style:parent-style-name="Normale" style:family="paragraph">
      <style:paragraph-properties fo:widows="2" fo:orphans="2" style:text-autospace="none" style:vertical-align="auto" fo:text-indent="0.3937in"/>
      <style:text-properties style:font-name="TimesNewRomanPSMT" style:font-name-complex="TimesNewRomanPSMT" style:letter-kerning="false" style:language-complex="ar" style:country-complex="SA" fo:hyphenate="true"/>
    </style:style>
    <style:style style:name="P23" style:parent-style-name="Normale" style:family="paragraph">
      <style:paragraph-properties fo:widows="2" fo:orphans="2" style:text-autospace="none" style:vertical-align="auto" fo:text-indent="0.3937in"/>
      <style:text-properties style:font-name="TimesNewRomanPSMT" style:font-name-complex="TimesNewRomanPSMT" style:letter-kerning="false" style:language-complex="ar" style:country-complex="SA" fo:hyphenate="true"/>
    </style:style>
    <style:style style:name="P24" style:parent-style-name="Normale" style:family="paragraph">
      <style:paragraph-properties fo:widows="2" fo:orphans="2" style:text-autospace="none" style:vertical-align="auto" fo:text-indent="0.3937in"/>
      <style:text-properties style:font-name="TimesNewRomanPSMT" style:font-name-complex="TimesNewRomanPSMT" style:letter-kerning="false" style:language-complex="ar" style:country-complex="SA" fo:hyphenate="true"/>
    </style:style>
    <style:style style:name="P25" style:parent-style-name="Normale" style:family="paragraph">
      <style:paragraph-properties fo:widows="2" fo:orphans="2" style:text-autospace="none" style:vertical-align="auto" fo:text-indent="0.3937in"/>
      <style:text-properties style:font-name="TimesNewRomanPSMT" style:font-name-complex="TimesNewRomanPSMT" style:letter-kerning="false" style:language-complex="ar" style:country-complex="SA" fo:hyphenate="true"/>
    </style:style>
    <style:style style:name="P26" style:parent-style-name="Standard" style:family="paragraph">
      <style:paragraph-properties fo:text-align="justify" fo:text-indent="0.3937in"/>
    </style:style>
    <style:style style:name="T27" style:parent-style-name="Car.predefinitoparagrafo" style:family="text">
      <style:text-properties style:font-name="TimesNewRomanPSMT" style:font-name-complex="TimesNewRomanPSMT" style:letter-kerning="false" style:language-complex="ar" style:country-complex="SA"/>
    </style:style>
    <style:style style:name="P28" style:parent-style-name="DefinitionTerm" style:family="paragraph">
      <style:paragraph-properties fo:keep-together="auto" fo:margin-bottom="0.1388in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Textbody" style:family="paragraph">
      <style:text-properties style:font-name="Arial"/>
    </style:style>
    <style:style style:name="P32" style:parent-style-name="Textbody" style:family="paragraph">
      <style:paragraph-properties fo:margin-left="2in" fo:text-indent="0.5in">
        <style:tab-stops/>
      </style:paragraph-properties>
      <style:text-properties style:font-name="Arial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Arial" fo:font-size="11pt" style:font-size-asian="11pt" style:font-size-complex="11pt"/>
    </style:style>
    <style:style style:name="T3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fo:font-size="11pt" style:font-size-asian="11pt" style:font-size-complex="11pt"/>
    </style:style>
    <style:style style:name="T39" style:parent-style-name="Car.predefinitoparagrafo" style:family="text">
      <style:text-properties style:font-name="Arial" fo:font-size="11pt" style:font-size-asian="11pt" style:font-size-complex="11pt"/>
    </style:style>
    <style:style style:name="T40" style:parent-style-name="Car.predefinitoparagrafo" style:family="text">
      <style:text-properties style:font-name="Arial" fo:font-size="11pt" style:font-size-asian="11pt" style:font-size-complex="11pt"/>
    </style:style>
    <style:style style:name="T41" style:parent-style-name="Car.predefinitoparagrafo" style:family="text">
      <style:text-properties style:font-name="Arial" fo:font-size="11pt" style:font-size-asian="11pt" style:font-size-complex="11pt"/>
    </style:style>
    <style:style style:name="T42" style:parent-style-name="Car.predefinitoparagrafo" style:family="text">
      <style:text-properties style:font-name="Arial" fo:font-size="11pt" style:font-size-asian="11pt" style:font-size-complex="11pt"/>
    </style:style>
    <style:style style:name="T4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margin-left="0.5in">
        <style:tab-stops/>
      </style:paragraph-properties>
    </style:style>
    <style:style style:name="T4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fo:font-size="11pt" style:font-size-asian="11pt" style:font-size-complex="11pt"/>
    </style:style>
    <style:style style:name="T5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margin-left="0.5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indent="0.5in"/>
    </style:style>
    <style:style style:name="T5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fo:font-size="11pt" style:font-size-asian="11pt" style:font-size-complex="11pt"/>
    </style:style>
    <style:style style:name="T5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indent="0.5in"/>
      <style:text-properties style:font-name="Arial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margin-left="0.5in">
        <style:tab-stops/>
      </style:paragraph-properties>
    </style:style>
    <style:style style:name="T6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fo:font-size="11pt" style:font-size-asian="11pt" style:font-size-complex="11pt"/>
    </style:style>
    <style:style style:name="T6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margin-left="0.5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margin-left="0.5in">
        <style:tab-stops/>
      </style:paragraph-properties>
    </style:style>
    <style:style style:name="T6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fo:font-size="11pt" style:font-size-asian="11pt" style:font-size-complex="11pt"/>
    </style:style>
    <style:style style:name="T7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indent="0.5in"/>
    </style:style>
    <style:style style:name="T7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fo:font-size="11pt" style:font-size-asian="11pt" style:font-size-complex="11pt"/>
    </style:style>
    <style:style style:name="T7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indent="0.5in"/>
      <style:text-properties style:font-name="Arial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margin-left="0.5in">
        <style:tab-stops/>
      </style:paragraph-properties>
    </style:style>
    <style:style style:name="T8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fo:font-size="11pt" style:font-size-asian="11pt" style:font-size-complex="11pt"/>
    </style:style>
    <style:style style:name="T85" style:parent-style-name="Car.predefinitoparagrafo" style:family="text">
      <style:text-properties style:font-name="Arial" fo:font-size="11pt" style:font-size-asian="11pt" style:font-size-complex="11pt"/>
    </style:style>
    <style:style style:name="T86" style:parent-style-name="Car.predefinitoparagrafo" style:family="text">
      <style:text-properties style:font-name="Arial" fo:font-size="11pt" style:font-size-asian="11pt" style:font-size-complex="11pt"/>
    </style:style>
    <style:style style:name="T87" style:parent-style-name="Car.predefinitoparagrafo" style:family="text">
      <style:text-properties style:font-name="Arial" fo:font-size="11pt" style:font-size-asian="11pt" style:font-size-complex="11pt"/>
    </style:style>
    <style:style style:name="T8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margin-left="0.5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indent="0.5in"/>
    </style:style>
    <style:style style:name="T9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fo:font-size="11pt" style:font-size-asian="11pt" style:font-size-complex="11pt"/>
    </style:style>
    <style:style style:name="T9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indent="0.5in"/>
      <style:text-properties style:font-name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fo:font-size="11pt" style:font-size-asian="11pt" style:font-size-complex="11pt"/>
    </style:style>
    <style:style style:name="T9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9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indent="0.4923in"/>
    </style:style>
    <style:style style:name="T10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fo:font-size="11pt" style:font-size-asian="11pt" style:font-size-complex="11pt"/>
    </style:style>
    <style:style style:name="T102" style:parent-style-name="Car.predefinitoparagrafo" style:family="text">
      <style:text-properties style:font-name="Arial" fo:font-size="11pt" style:font-size-asian="11pt" style:font-size-complex="11pt"/>
    </style:style>
    <style:style style:name="T103" style:parent-style-name="Car.predefinitoparagrafo" style:family="text">
      <style:text-properties style:font-name="Arial" fo:font-size="11pt" style:font-size-asian="11pt" style:font-size-complex="11pt"/>
    </style:style>
    <style:style style:name="T10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indent="0.4923in"/>
      <style:text-properties style:font-name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fo:font-size="11pt" style:font-size-asian="11pt" style:font-size-complex="11pt"/>
    </style:style>
    <style:style style:name="T109" style:parent-style-name="Car.predefinitoparagrafo" style:family="text">
      <style:text-properties style:font-name="Arial" fo:font-size="11pt" style:font-size-asian="11pt" style:font-size-complex="11pt"/>
    </style:style>
    <style:style style:name="T110" style:parent-style-name="Car.predefinitoparagrafo" style:family="text">
      <style:text-properties style:font-name="Arial" fo:font-weight="normal" style:font-weight-asian="normal" fo:font-size="11pt" style:font-size-asian="11pt" style:font-size-complex="11pt"/>
    </style:style>
    <style:style style:name="T111" style:parent-style-name="Car.predefinitoparagrafo" style:family="text">
      <style:text-properties style:font-name="Arial" fo:font-weight="normal" style:font-weight-asian="normal" fo:font-size="11pt" style:font-size-asian="11pt" style:font-size-complex="11pt"/>
    </style:style>
    <style:style style:name="T112" style:parent-style-name="Car.predefinitoparagrafo" style:family="text">
      <style:text-properties style:font-name="Arial" fo:font-size="11pt" style:font-size-asian="11pt" style:font-size-complex="11pt"/>
    </style:style>
    <style:style style:name="T113" style:parent-style-name="Car.predefinitoparagrafo" style:family="text">
      <style:text-properties style:font-name="Arial" fo:font-size="11pt" style:font-size-asian="11pt" style:font-size-complex="11pt"/>
    </style:style>
    <style:style style:name="T114" style:parent-style-name="Car.predefinitoparagrafo" style:family="text">
      <style:text-properties style:font-name="Arial" fo:font-size="11pt" style:font-size-asian="11pt" style:font-size-complex="11pt"/>
    </style:style>
    <style:style style:name="T115" style:parent-style-name="Car.predefinitoparagrafo" style:family="text">
      <style:text-properties style:font-name="Arial" fo:font-size="11pt" style:font-size-asian="11pt" style:font-size-complex="11pt"/>
    </style:style>
    <style:style style:name="T116" style:parent-style-name="Car.predefinitoparagrafo" style:family="text">
      <style:text-properties style:font-name="Arial" fo:font-size="11pt" style:font-size-asian="11pt" style:font-size-complex="11pt"/>
    </style:style>
    <style:style style:name="T117" style:parent-style-name="Car.predefinitoparagrafo" style:family="text">
      <style:text-properties style:font-name="Arial" fo:font-weight="normal" style:font-weight-asian="normal" fo:font-size="11pt" style:font-size-asian="11pt" style:font-size-complex="11pt"/>
    </style:style>
    <style:style style:name="T118" style:parent-style-name="Car.predefinitoparagrafo" style:family="text">
      <style:text-properties style:font-name="Arial" fo:font-size="11pt" style:font-size-asian="11pt" style:font-size-complex="11pt"/>
    </style:style>
    <style:style style:name="T119" style:parent-style-name="Car.predefinitoparagrafo" style:family="text">
      <style:text-properties style:font-name="Arial" fo:font-weight="normal" style:font-weight-asian="normal" fo:font-size="11pt" style:font-size-asian="11pt" style:font-size-complex="11pt"/>
    </style:style>
    <style:style style:name="T120" style:parent-style-name="Car.predefinitoparagrafo" style:family="text">
      <style:text-properties style:font-name="Arial" fo:font-size="11pt" style:font-size-asian="11pt" style:font-size-complex="11pt"/>
    </style:style>
    <style:style style:name="T121" style:parent-style-name="Car.predefinitoparagrafo" style:family="text">
      <style:text-properties style:font-name="Arial" fo:font-size="11pt" style:font-size-asian="11pt" style:font-size-complex="11pt"/>
    </style:style>
    <style:style style:name="T122" style:parent-style-name="Car.predefinitoparagrafo" style:family="text"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 fo:text-indent="0.5in"/>
    </style:style>
    <style:style style:name="T12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fo:font-size="11pt" style:font-size-asian="11pt" style:font-size-complex="11pt"/>
    </style:style>
    <style:style style:name="T12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indent="0.5in"/>
      <style:text-properties style:font-name="Arial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text-indent="0.5in"/>
    </style:style>
    <style:style style:name="T13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fo:font-size="11pt" style:font-size-asian="11pt" style:font-size-complex="11pt"/>
    </style:style>
    <style:style style:name="T13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indent="0.5in"/>
      <style:text-properties style:font-name="Arial"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text-indent="0.5in"/>
    </style:style>
    <style:style style:name="T13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" fo:font-size="11pt" style:font-size-asian="11pt" style:font-size-complex="11pt"/>
    </style:style>
    <style:style style:name="T138" style:parent-style-name="Car.predefinitoparagrafo" style:family="text">
      <style:text-properties style:font-name="Arial" fo:font-size="11pt" style:font-size-asian="11pt" style:font-size-complex="11pt"/>
    </style:style>
    <style:style style:name="T139" style:parent-style-name="Car.predefinitoparagrafo" style:family="text">
      <style:text-properties style:font-name="Arial" fo:font-size="11pt" style:font-size-asian="11pt" style:font-size-complex="11pt"/>
    </style:style>
    <style:style style:name="T14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indent="0.5in"/>
      <style:text-properties style:font-name="Arial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text-indent="0.5in"/>
    </style:style>
    <style:style style:name="T14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fo:font-size="11pt" style:font-size-asian="11pt" style:font-size-complex="11pt"/>
    </style:style>
    <style:style style:name="T14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indent="0.5in"/>
      <style:text-properties style:font-name="Arial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indent="0.5in"/>
    </style:style>
    <style:style style:name="T14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fo:font-size="11pt" style:font-size-asian="11pt" style:font-size-complex="11pt"/>
    </style:style>
    <style:style style:name="T15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text-indent="0.5in"/>
      <style:text-properties style:font-name="Arial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fo:text-indent="0.5in"/>
    </style:style>
    <style:style style:name="T15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fo:font-size="11pt" style:font-size-asian="11pt" style:font-size-complex="11pt"/>
    </style:style>
    <style:style style:name="T156" style:parent-style-name="Car.predefinitoparagrafo" style:family="text">
      <style:text-properties style:font-name="Arial" fo:font-size="11pt" style:font-size-asian="11pt" style:font-size-complex="11pt"/>
    </style:style>
    <style:style style:name="T157" style:parent-style-name="Car.predefinitoparagrafo" style:family="text">
      <style:text-properties style:font-name="Arial" fo:font-size="11pt" style:font-size-asian="11pt" style:font-size-complex="11pt"/>
    </style:style>
    <style:style style:name="T15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indent="0.5in"/>
      <style:text-properties style:font-name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fo:font-size="11pt" style:font-size-asian="11pt" style:font-size-complex="11pt"/>
    </style:style>
    <style:style style:name="T16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69" style:parent-style-name="Standard" style:family="paragraph">
      <style:text-properties style:font-name="Arial" fo:font-weight="bold" style:font-weight-asian="bold"/>
    </style:style>
    <style:style style:name="P170" style:parent-style-name="Standard" style:family="paragraph">
      <style:paragraph-properties fo:text-indent="0.5in"/>
      <style:text-properties style:font-name="Arial" fo:font-weight="bold" style:font-weight-asian="bold"/>
    </style:style>
    <style:style style:name="P171" style:parent-style-name="Standard" style:family="paragraph">
      <style:paragraph-properties fo:text-align="justify" fo:text-indent="0.5in"/>
      <style:text-properties style:font-name="Arial"/>
    </style:style>
    <style:style style:name="P172" style:parent-style-name="FirstParagraph" style:family="paragraph">
      <style:text-properties style:font-name="Arial"/>
    </style:style>
    <style:style style:name="P173" style:parent-style-name="FirstParagraph" style:family="paragraph">
      <style:text-properties style:font-name="Arial"/>
    </style:style>
    <style:style style:name="P174" style:parent-style-name="FirstParagraph" style:family="paragraph">
      <style:paragraph-properties fo:text-align="justify" fo:text-indent="0.5in"/>
      <style:text-properties style:font-name="Arial"/>
    </style:style>
    <style:style style:name="P175" style:parent-style-name="FirstParagraph" style:family="paragraph">
      <style:paragraph-properties fo:text-align="justify" fo:text-indent="0.5in"/>
      <style:text-properties style:font-name="Arial"/>
    </style:style>
    <style:style style:name="P176" style:parent-style-name="FirstParagraph" style:family="paragraph">
      <style:paragraph-properties fo:text-align="justify" fo:text-indent="0.5in"/>
      <style:text-properties style:font-name="Arial"/>
    </style:style>
    <style:style style:name="P177" style:parent-style-name="Textbody" style:family="paragraph">
      <style:paragraph-properties fo:text-align="justify"/>
      <style:text-properties style:font-name="Arial"/>
    </style:style>
    <style:style style:name="P178" style:parent-style-name="Standard" style:family="paragraph">
      <style:text-properties style:font-name="Arial"/>
    </style:style>
    <style:style style:name="P179" style:parent-style-name="Standard" style:family="paragraph">
      <style:paragraph-properties fo:text-align="justify"/>
      <style:text-properties style:font-name="Arial"/>
    </style:style>
    <style:style style:name="P180" style:parent-style-name="Textbody" style:family="paragraph">
      <style:paragraph-properties>
        <style:tab-stops>
          <style:tab-stop style:type="left" style:position="5.1326in"/>
        </style:tab-stops>
      </style:paragraph-properties>
      <style:text-properties style:font-name="Arial" fo:color="#000000"/>
    </style:style>
    <style:style style:name="P181" style:parent-style-name="Standard" style:family="paragraph">
      <style:paragraph-properties style:text-autospace="none" fo:text-align="justify"/>
    </style:style>
    <style:style style:name="P182" style:parent-style-name="Textbody" style:family="paragraph">
      <style:paragraph-properties fo:margin-top="0.125in" fo:margin-bottom="0.125in"/>
    </style:style>
  </office:automatic-styles>
  <office:body>
    <office:text text:use-soft-page-breaks="true">
      <text:p text:style-name="P1">ATTO D’INQUADRAMENTO PER L’ESPLETAMENTO DEL SERVIZIO DI GUARDIE<text:s/>AMBIENTALI VOLONTARIE<text:s/>(GAV), COSÌ COME PREVISTO DALLA LEGGE REGIONALE N° 30 DEL 19 MARZO 2015 “NORME PER LA<text:s/>CONSERVAZIONE E LA VALORIZZAZIONE DEL PATRIMONIO NATURALISTICO AMBIENTALE REGIONALE” E SS.MM.II.</text:p>
      <text:p text:style-name="P2">L’anno 2018 (duemila diciotto) il giorno<text:s/>27<text:s/>del mese di<text:s/>dicembre<text:s/>in<text:s/>Bientina (PI) il Comune<text:s/>di BIENTINA, con sede legale in<text:s/>Piazza Vittorio Emanuele II°<text:s/>n.<text:s/>53<text:s text:c="3"/>Partita IVA e Codice Fiscale:<text:s/>00188060503<text:s text:c="3"/>nella persona di<text:s/>Arch. Giancarlo Montanelli, nato<text:s/>a<text:s/>Santa Maria a Monte (PI) il 17/12/1965, quale Responsabile<text:s/>dell’Area Tecnica e all’uopo delegato, in qualità di soggetto organizzatore, ai sensi dell’art. 103 comma 5 lettera a)<text:s/>della Legge Regionale 30/2015”.</text:p>
      <text:p text:style-name="P3">Premesso che:</text:p>
      <text:list text:style-name="WW8Num2">
        <text:list-item>
          <text:p text:style-name="P4">con deliberazione di consiglio dell'Unione Valdera n. 23 del 26/11/2018 è stato approvato il regolamento di servizio volontario di vigilanza ambientale delle G.A.V., ai sensi dell’art. 103 bis, comma 1, lett. a), LR 30/2015, come <text:s/>novellato con LRT n. 48/2016;</text:p>
        </text:list-item>
        <text:list-item>
          <text:p text:style-name="P5">la legge quadro Regione Toscana, n° 30/2015, regola specificatamente, al Titolo V, capo I, articoli da 101 a 107, il servizio Volontario di Vigilanza ambientale (G.A.V.);</text:p>
        </text:list-item>
        <text:list-item>
          <text:p text:style-name="P6">in data<text:s/>24/10/2018, con nota prot. n.<text:s/><text:s/>11477<text:s/>è stata inviata alla Regione Toscana, Direzione Ambiente ed Energia, Settore Tutela della Natura e del Mare, la richiesta di assegnazione a G.A.V. dei seguenti nominativi:</text:p>
        </text:list-item>
      </text:list>
      <text:p text:style-name="P7"/>
      <text:p text:style-name="P8">01 - Patrizia ANDOLFI (in elenco al n. 001/ PI);</text:p>
      <text:p text:style-name="P9">02 - Alessio BIMBI (in elenco al n. 003/ PI);</text:p>
      <text:p text:style-name="P10">03 - Guido CAVALLINI (in elenco al n. 004/ PI);</text:p>
      <text:p text:style-name="P11">04 - Stefano CINACCHI (in elenco al n. 005/ PI);</text:p>
      <text:p text:style-name="P12">05 – Silvio GINANNI (in elenco al n. 006/ PI);</text:p>
      <text:p text:style-name="P13">06 – Luigi LUPERI (in elenco al n. 007/ PI);</text:p>
      <text:p text:style-name="P14">07 – Emanuele MARCHI (in elenco al n. 008/ PI);</text:p>
      <text:p text:style-name="P15">08 – Guido NASSI (in elenco al n. 009/ PI);</text:p>
      <text:p text:style-name="P16">09 – Loreno PAOLINI (in elenco al n. 010/ PI);</text:p>
      <text:p text:style-name="P17">10 – Roberto PERINI (in elenco al n. 011/ PI);</text:p>
      <text:p text:style-name="P18">11 – Giuseppe PIANO (in elenco al n. 012/ PI);</text:p>
      <text:p text:style-name="P19">12 – Fernando PROFETI (in elenco al n. 013/ PI);</text:p>
      <text:p text:style-name="P20">13 – Marco SBRANA (in elenco al n. 014/ PI);</text:p>
      <text:p text:style-name="P21">14 – Roberto LOMBARDI (in elenco al n. 021/ PI);</text:p>
      <text:p text:style-name="P22">15 – Massimo MOSI (in elenco al n. 022/ PI);</text:p>
      <text:p text:style-name="P23">16 – Claudio DE VITA (in elenco al n. 013/ LI);</text:p>
      <text:p text:style-name="P24">17 – Gianluca PERICOLI (in elenco al n. 136/ LI);</text:p>
      <text:p text:style-name="P25">18 – Simone CORSI (in elenco al n. 175/ LI);</text:p>
      <text:p text:style-name="P26"><text:span text:style-name="T27">19 – Sauro Marcello PAOLINI (in elenco al n. 189/ LI);</text:span></text:p>
      <text:p text:style-name="P28"/>
      <text:list text:style-name="WW8Num2" text:continue-numbering="true">
        <text:list-item>
          <text:p text:style-name="P29">con decreto dirigenziale della Regione Toscana, n. 19307 del 04/12/2018, è stata disposta la formale nomina dei soggetti <text:s/>sopra elencati a <text:s/>guardia ambientale volontaria, in conformità con quanto previsto dagli articoli 102, comma 1, lettera e), e 103 comma 1, LRT 30/2015.</text:p>
        </text:list-item>
      </text:list>
      <text:p text:style-name="P30"/>
      <text:p text:style-name="P31">Per tutto quanto sopra premesso</text:p>
      <text:p text:style-name="P32">INQUADRA</text:p>
      <text:soft-page-break/>
      <text:p text:style-name="Standard"><text:span text:style-name="T33"><text:s/>i Sig.<text:s/></text:span><text:span text:style-name="T34"><text:tab/></text:span><text:span text:style-name="T35">1</text:span><text:span text:style-name="T36">-<text:s/></text:span><text:span text:style-name="T37">Andolfi Patrizia<text:s/></text:span><text:span text:style-name="T38">nata<text:s/></text:span><text:span text:style-name="T39">a Pisa</text:span><text:span text:style-name="T40"><text:s/>(PI)</text:span><text:span text:style-name="T41"><text:s/>Cod.<text:s/></text:span><text:span text:style-name="T42">Fiscale</text:span><text:span text:style-name="T43"><text:s/>NDLPRZ</text:span><text:span text:style-name="T44">86G62G702V</text:span></text:p>
      <text:p text:style-name="Standard"><text:span text:style-name="T45"><text:tab/></text:span><text:span text:style-name="T46"><text:tab/></text:span></text:p>
      <text:p text:style-name="P47"><text:span text:style-name="T48">2-<text:s/></text:span><text:span text:style-name="T49">Bimbi Alessio<text:s/></text:span><text:span text:style-name="T50">nato a Lari – Casciana Terme (PI)</text:span><text:span text:style-name="T51"><text:s/>Cod Fiscale BMBLSS54D04E455N</text:span></text:p>
      <text:p text:style-name="P52"/>
      <text:p text:style-name="P53"><text:span text:style-name="T54">3-<text:s/></text:span><text:span text:style-name="T55">Cavallini Guido<text:s/></text:span><text:span text:style-name="T56">nato a Pontedera (PI)</text:span><text:span text:style-name="T57"><text:s/>Cod<text:s/></text:span><text:span text:style-name="T58">Fiscale CVLGDU</text:span><text:span text:style-name="T59">65P26G843J</text:span></text:p>
      <text:p text:style-name="P60"/>
      <text:p text:style-name="P61"><text:span text:style-name="T62">4-<text:s/></text:span><text:span text:style-name="T63">Cinacchi Stefano<text:s/></text:span><text:span text:style-name="T64">nato a San Giuliano Terme (PI)</text:span><text:span text:style-name="T65"><text:s/>Cod Fiscale CNCSFN60T27A562J</text:span></text:p>
      <text:p text:style-name="P66"/>
      <text:p text:style-name="P67"><text:span text:style-name="T68">5- Ginanni Silvio<text:s/></text:span><text:span text:style-name="T69">nato a Pisa (PI)</text:span><text:span text:style-name="T70"><text:s/>Cod<text:s/></text:span><text:span text:style-name="T71">Fiscale GNNSLV</text:span><text:span text:style-name="T72">71D18G702I</text:span></text:p>
      <text:p text:style-name="P73"/>
      <text:p text:style-name="P74"><text:span text:style-name="T75">6- Luperi Luigi<text:s/></text:span><text:span text:style-name="T76">nato a Pisa (PI)</text:span><text:span text:style-name="T77"><text:s/>Cod Fiscale Cod<text:s/></text:span><text:span text:style-name="T78">Fiscale LPRLGU</text:span><text:span text:style-name="T79">52D19G702P</text:span></text:p>
      <text:p text:style-name="P80"/>
      <text:p text:style-name="P81"><text:span text:style-name="T82">7- Marchi<text:s/></text:span><text:span text:style-name="T83">Emanuele<text:s/></text:span><text:span text:style-name="T84">nato</text:span><text:span text:style-name="T85"><text:s/>a Napoli</text:span><text:span text:style-name="T86"><text:s/></text:span><text:span text:style-name="T87">(NA</text:span><text:span text:style-name="T88">) Cod Fiscale MRCMNL82E02F839K</text:span></text:p>
      <text:p text:style-name="P89"/>
      <text:p text:style-name="P90"><text:span text:style-name="T91">8- Nassi Guido<text:s/></text:span><text:span text:style-name="T92">nato a Pontedera (PI)</text:span><text:span text:style-name="T93"><text:s/>Cod Fiscale NSSGDU57T08G843Q</text:span></text:p>
      <text:p text:style-name="P94"/>
      <text:p text:style-name="Standard"><text:span text:style-name="T95"><text:tab/>9- Paolini Loreno<text:s/></text:span><text:span text:style-name="T96">nato a Calci (PI)</text:span><text:span text:style-name="T97"><text:s/>Cod Fiscale PLNLRN59C13B390P</text:span></text:p>
      <text:p text:style-name="P98"/>
      <text:p text:style-name="P99"><text:span text:style-name="T100">10- Perini Roberto<text:s/></text:span><text:span text:style-name="T101">nato<text:s/></text:span><text:span text:style-name="T102">a Terricciola</text:span><text:span text:style-name="T103"><text:s/>(PI)</text:span><text:span text:style-name="T104"><text:s/>Cod<text:s/></text:span><text:span text:style-name="T105">Fiscale PRNRRT</text:span><text:span text:style-name="T106">52A16L138T</text:span></text:p>
      <text:p text:style-name="P107"/>
      <text:h text:style-name="Titolo7" text:outline-level="7"><text:span text:style-name="T108">11- Piano<text:s/></text:span><text:span text:style-name="T109">Giuseppe<text:s/></text:span><text:span text:style-name="T110">nato</text:span><text:span text:style-name="T111"><text:s/>a Villabate (PA)</text:span><text:span text:style-name="T112"><text:s/>Cod<text:s/></text:span><text:span text:style-name="T113">Fiscale PNIGPP</text:span><text:span text:style-name="T114">59B17L916R</text:span><text:span text:style-name="T115"><text:tab/></text:span></text:h>
      <text:p text:style-name="Standard"/>
      <text:h text:style-name="Titolo7" text:outline-level="7"><text:span text:style-name="T116">12</text:span><text:span text:style-name="T117">-<text:s/></text:span><text:span text:style-name="T118">Profeti Fernando<text:s/></text:span><text:span text:style-name="T119">nato a Pisa (PI)</text:span><text:span text:style-name="T120"><text:s/>Cod<text:s/></text:span><text:span text:style-name="T121">Fiscale PRFFNN</text:span><text:span text:style-name="T122">56B18G702I</text:span></text:h>
      <text:p text:style-name="Standard"/>
      <text:p text:style-name="P123"><text:span text:style-name="T124">13- Sbrana Marco<text:s/></text:span><text:span text:style-name="T125">nato a Pisa (PI)</text:span><text:span text:style-name="T126"><text:s/>Cod<text:s/></text:span><text:span text:style-name="T127">Fiscale SBRMRC</text:span><text:span text:style-name="T128">48A20G702C</text:span></text:p>
      <text:p text:style-name="P129"/>
      <text:p text:style-name="P130"><text:span text:style-name="T131">14- Lombardi Stefano<text:s/></text:span><text:span text:style-name="T132">nato a Cascina (PI)</text:span><text:span text:style-name="T133"><text:s/>Cod Fiscale LMBRRT72H09B950P</text:span></text:p>
      <text:p text:style-name="P134"><text:tab/></text:p>
      <text:p text:style-name="P135"><text:span text:style-name="T136">15- Mosi Massimo<text:s/></text:span><text:span text:style-name="T137">nato<text:s/></text:span><text:span text:style-name="T138">a Pontedera</text:span><text:span text:style-name="T139"><text:s/>(PI</text:span><text:span text:style-name="T140">) Cod Fiscale <text:s/>MSOMSM77T02G843G</text:span></text:p>
      <text:p text:style-name="P141"/>
      <text:p text:style-name="P142"><text:span text:style-name="T143">16- Del Vita Claudio<text:s/></text:span><text:span text:style-name="T144">nato a Livorno (LI)</text:span><text:span text:style-name="T145"><text:s/>Cod Fiscale DLVCLD52P06E625A</text:span></text:p>
      <text:p text:style-name="P146"/>
      <text:p text:style-name="P147"><text:span text:style-name="T148">17- Pericoli Gian Luca<text:s/></text:span><text:span text:style-name="T149">nato a Livorno (LI)</text:span><text:span text:style-name="T150"><text:s/>Cod Fiscale PRCGLC61H06E625P</text:span></text:p>
      <text:p text:style-name="P151"/>
      <text:p text:style-name="P152"><text:span text:style-name="T153">18-<text:s/></text:span><text:span text:style-name="T154">Corsi Simone<text:s/></text:span><text:span text:style-name="T155">nato a<text:s/></text:span><text:span text:style-name="T156">Pisa (</text:span><text:span text:style-name="T157">PI)</text:span><text:span text:style-name="T158"><text:s/>Cod<text:s/></text:span><text:span text:style-name="T159">Fiscale CRSSMN</text:span><text:span text:style-name="T160">73M04G702C</text:span></text:p>
      <text:p text:style-name="P161"/>
      <text:p text:style-name="Standard"><text:span text:style-name="T162"><text:tab/></text:span><text:span text:style-name="T163">19-<text:s/></text:span><text:span text:style-name="T164">Paolini Sauro Marcello<text:s/></text:span><text:span text:style-name="T165">nato a Pisa (PI</text:span><text:span text:style-name="T166">) Cod<text:s/></text:span><text:span text:style-name="T167">Fiscale PLNSMR</text:span><text:span text:style-name="T168">53S07G702E</text:span></text:p>
      <text:p text:style-name="P169"><text:tab/></text:p>
      <text:p text:style-name="P170"/>
      <text:p text:style-name="P171">come Guardie<text:s/>Ambientali <text:s/>Volontarie, giusta nomina della <text:s/>Regione <text:s/>Toscana adottata con il decreto <text:s/>dirigenziale 19307 del 04/12/2018, in conformità con quanto previsto dagli articoli 102, comma 1, lettera e), e 103 comma 1 LRT 30/15.</text:p>
      <text:p text:style-name="P172"/>
      <text:p text:style-name="Textbody"/>
      <text:p text:style-name="P173">DA’ ATTO CHE :</text:p>
      <text:p text:style-name="P174">Il soggetto organizzatore provvederà a svolgere i propri compiti e funzioni in conformità con quanto previsto dall’art. 103 bis della Legge Regionale n° 30/2015 e nel rispetto del Regolamento<text:s/>delle Guardie Ambientali Volontarie approvato con Delibera di consiglio dell'Unione Valdera n. 23 del 26/11/2018. Il coordinamento, la gestione finanziaria e il controllo delle GAV è affidato all’Unione dei Comuni Valdera, in persona del dirigente dell'area Polizia Locale, dott. Forte Giovanni.</text:p>
      <text:p text:style-name="P175">In conformità con quanto previsto dall’articolo 105 della legge regionale 30/2015, la GAV opererà nel territorio del Unione Comuni Valdera per favorire e garantire la corretta<text:s/><text:soft-page-break/>applicazione delle disposizioni in materia di protezione dell’ambiente, della flora e della fauna.</text:p>
      <text:p text:style-name="P176">La GAV è chiamata a svolgere i<text:s/>compiti in<text:s/>base alle indicazioni operative dell'ente che organizza il servizio, per la prevenzione e controllo delle violazioni di cui alle norme vigenti in materia<text:s/>ambientale, con particolare riferimento alla LRT 30/2015, al D.GRT. 331/98, al D.lgs 152/2006, alle leggi e regolamenti regionali ove le G.A.V. siano menzionate tra gli agenti accertatori, nonché dei regolamenti comunali di Polizia Urbana.</text:p>
      <text:p text:style-name="P177">La G.A.V. svolgerà servizio di educazione, partecipando a programmi di sensibilizzazione e informazione ambientale, nelle scuole e in altre sedi pubbliche, promuovendo l’informazione sulle normative in materia ambientale (tramite campagne di promozione del senso civico in<text:s/>relazione ai corretti comportamenti rispettosi dell’ambiente).</text:p>
      <text:list text:style-name="WW8Num4">
        <text:list-item text:start-value="1">
          <text:p text:style-name="P178">Non è prevista l’erogazione di alcun rimborso spese per le attività svolte.</text:p>
        </text:list-item>
        <text:list-item>
          <text:p text:style-name="P179">Costituisce parte integrante e sostanziale del presente atto il regolamento di servizio delle GAV approvato con deliberazione di Giunta dell'Unione Valdera n. 23 del 04/12/2018.</text:p>
        </text:list-item>
      </text:list>
      <text:p text:style-name="P180">Per quanto non espressamente previsto dal presente atto si rinvia alla vigente normativa nazionale e regionale.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7" style:display-name="Titolo 7" style:family="paragraph" style:parent-style-name="Standard" style:next-style-name="Standard" style:default-outline-level="7">
      <style:paragraph-properties fo:keep-with-next="always" fo:text-indent="0.5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initionTerm" style:display-name="Definition Term" style:family="paragraph" style:parent-style-name="Standard" style:next-style-name="Definition">
      <style:paragraph-properties fo:keep-with-next="always" fo:keep-together="always"/>
      <style:text-properties fo:font-weight="bold" style:font-weight-asian="bold" fo:hyphenate="false"/>
    </style:style>
    <style:style style:name="Definition" style:display-name="Definition" style:family="paragraph" style:parent-style-name="Standard">
      <style:text-properties fo:hyphenate="false"/>
    </style:style>
    <style:style style:name="FirstParagraph" style:display-name="First Paragraph" style:family="paragraph" style:parent-style-name="Textbody" style:next-style-name="Textbody">
      <style:text-properties fo:hyphenate="false"/>
    </style:style>
    <style:style style:name="WW8Num2z0" style:display-name="WW8Num2z0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text:list-style style:name="WW8Num2" style:display-name="WW8Num2">
      <text:list-level-style-bullet text:level="1" text:style-name="WW_CharLFO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carlo Montanelli</meta:initial-creator>
    <dc:creator>Giancarlo Montanelli</dc:creator>
    <meta:creation-date>2018-12-21T14:06:00Z</meta:creation-date>
    <dc:date>2018-12-21T14:42:00Z</dc:date>
    <meta:template xlink:href="Normal" xlink:type="simple"/>
    <meta:editing-cycles>14</meta:editing-cycles>
    <meta:editing-duration>PT1980S</meta:editing-duration>
    <meta:document-statistic meta:page-count="3" meta:paragraph-count="12" meta:word-count="915" meta:character-count="6121" meta:row-count="43" meta:non-whitespace-character-count="5218"/>
  </office:meta>
</office:document-meta>
</file>