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4pt" fo:language="it" fo:country="IT" fo:font-weight="bold" style:font-size-asian="14pt" style:font-weight-asian="bold"/>
    </style:style>
    <style:style style:name="P2" style:family="paragraph" style:parent-style-name="Text_20_body">
      <style:text-properties fo:language="it" fo:country="IT"/>
    </style:style>
    <style:style style:name="P3" style:family="paragraph" style:parent-style-name="Text_20_body">
      <style:text-properties fo:font-size="12.5pt" fo:language="it" fo:country="IT" style:font-size-asian="12.5pt"/>
    </style:style>
    <style:style style:name="P4" style:family="paragraph" style:parent-style-name="Text_20_body">
      <style:paragraph-properties fo:margin-top="0.009cm" fo:margin-bottom="0cm"/>
      <style:text-properties fo:font-size="11.5pt" fo:language="it" fo:country="IT" style:font-size-asian="11.5pt"/>
    </style:style>
    <style:style style:name="P5" style:family="paragraph" style:parent-style-name="Text_20_body">
      <style:paragraph-properties fo:margin-top="0.007cm" fo:margin-bottom="0cm"/>
      <style:text-properties style:font-name="Palatino Linotype" fo:font-size="9.5pt" fo:language="it" fo:country="IT" style:font-size-asian="9.5pt"/>
    </style:style>
    <style:style style:name="P6" style:family="paragraph" style:parent-style-name="Text_20_body">
      <style:paragraph-properties fo:margin-top="0.007cm" fo:margin-bottom="0cm"/>
      <style:text-properties fo:font-size="11.5pt" fo:language="it" fo:country="IT" fo:font-style="italic" style:font-size-asian="11.5pt" style:font-style-asian="italic"/>
    </style:style>
    <style:style style:name="P7" style:family="paragraph" style:parent-style-name="Text_20_body">
      <style:paragraph-properties fo:margin-top="0.018cm" fo:margin-bottom="0cm"/>
      <style:text-properties fo:font-size="11pt" fo:language="it" fo:country="IT" style:font-size-asian="11pt"/>
    </style:style>
    <style:style style:name="P8" style:family="paragraph" style:parent-style-name="Text_20_body">
      <style:paragraph-properties fo:margin-left="0.887cm" fo:margin-right="2.887cm" fo:line-height="98%" fo:text-align="center" style:justify-single-word="false" fo:text-indent="0cm" style:auto-text-indent="false"/>
    </style:style>
    <style:style style:name="P9" style:family="paragraph" style:parent-style-name="Text_20_body">
      <style:paragraph-properties fo:margin-top="0.004cm" fo:margin-bottom="0cm" fo:text-align="justify" style:justify-single-word="false"/>
      <style:text-properties fo:language="it" fo:country="IT"/>
    </style:style>
    <style:style style:name="P10" style:family="paragraph" style:parent-style-name="Text_20_body">
      <style:paragraph-properties fo:margin-top="0.012cm" fo:margin-bottom="0cm"/>
      <style:text-properties fo:font-size="7.5pt" fo:language="it" fo:country="IT" style:font-size-asian="7.5pt"/>
    </style:style>
    <style:style style:name="P11" style:family="paragraph" style:parent-style-name="Text_20_body">
      <style:paragraph-properties fo:margin-top="0.014cm" fo:margin-bottom="0cm"/>
      <style:text-properties fo:font-size="11.5pt" fo:language="it" fo:country="IT" fo:font-style="italic" style:font-size-asian="11.5pt" style:font-style-asian="italic"/>
    </style:style>
    <style:style style:name="P12" style:family="paragraph" style:parent-style-name="Standard">
      <style:paragraph-properties fo:line-height="150%" fo:text-align="justify" style:justify-single-word="false"/>
      <style:text-properties style:font-name="Arial1" fo:font-size="12pt" fo:language="it" fo:country="IT" style:font-size-asian="12pt" style:font-name-complex="Arial2" style:font-size-complex="12pt"/>
    </style:style>
    <style:style style:name="P13" style:family="paragraph" style:parent-style-name="Standard">
      <style:paragraph-properties fo:line-height="150%" fo:text-align="justify" style:justify-single-word="false"/>
      <style:text-properties style:font-name="Arial1" fo:font-size="12pt" fo:language="it" fo:country="IT" style:font-size-asian="12pt" style:language-asian="ar" style:country-asian="SA" style:font-name-complex="Arial2" style:font-size-complex="12pt"/>
    </style:style>
    <style:style style:name="P14" style:family="paragraph" style:parent-style-name="Standard">
      <style:paragraph-properties fo:line-height="150%" fo:text-align="justify" style:justify-single-word="false"/>
      <style:text-properties style:font-name="Arial1" fo:font-size="12pt" fo:language="it" fo:country="IT" style:text-underline-style="solid" style:text-underline-width="auto" style:text-underline-color="font-color" style:font-size-asian="12pt" style:font-name-complex="Arial2" style:font-size-complex="12pt"/>
    </style:style>
    <style:style style:name="P15" style:family="paragraph" style:parent-style-name="Standard">
      <style:paragraph-properties fo:orphans="2" fo:widows="2"/>
      <style:text-properties fo:color="#000000" style:font-name="Tahoma" fo:font-size="12pt" fo:language="it" fo:country="IT" style:font-size-asian="12pt" style:font-name-complex="Tahoma1" style:font-size-complex="12pt"/>
    </style:style>
    <style:style style:name="P16" style:family="paragraph" style:parent-style-name="Standard">
      <style:paragraph-properties fo:orphans="2" fo:widows="2"/>
      <style:text-properties fo:font-size="12pt" fo:language="it" fo:country="IT" style:font-size-asian="12pt" style:font-name-complex="Calibri1" style:font-size-complex="12pt"/>
    </style:style>
    <style:style style:name="P17" style:family="paragraph" style:parent-style-name="Standard">
      <style:paragraph-properties fo:margin-left="0.282cm" fo:margin-right="2.115cm" fo:margin-top="0.409cm" fo:margin-bottom="0cm" fo:line-height="95%" fo:text-align="justify" style:justify-single-word="false" fo:text-indent="0.011cm" style:auto-text-indent="false"/>
    </style:style>
    <style:style style:name="P18" style:family="paragraph" style:parent-style-name="Standard">
      <style:paragraph-properties fo:margin-left="0.282cm" fo:margin-right="2.115cm" fo:margin-top="0.409cm" fo:margin-bottom="0cm" fo:line-height="95%" fo:text-align="justify" style:justify-single-word="false" fo:text-indent="0.011cm" style:auto-text-indent="false"/>
      <style:text-properties fo:font-size="12pt" fo:language="it" fo:country="IT" style:font-size-asian="12pt" style:font-size-complex="12pt"/>
    </style:style>
    <style:style style:name="P19" style:family="paragraph" style:parent-style-name="Standard">
      <style:paragraph-properties fo:margin-left="0.282cm" fo:margin-right="2.115cm" fo:margin-top="0.409cm" fo:margin-bottom="0cm" fo:line-height="95%" fo:text-align="center" style:justify-single-word="false" fo:text-indent="0.011cm" style:auto-text-indent="false"/>
      <style:text-properties fo:font-size="12pt" fo:language="it" fo:country="IT" style:font-size-asian="12pt" style:font-size-complex="12pt"/>
    </style:style>
    <style:style style:name="P20" style:family="paragraph" style:parent-style-name="Standard">
      <style:paragraph-properties fo:margin-left="0.282cm" fo:margin-right="2.115cm" fo:margin-top="0.409cm" fo:margin-bottom="0cm" fo:line-height="95%" fo:text-align="center" style:justify-single-word="false" fo:text-indent="0.011cm" style:auto-text-indent="false"/>
      <style:text-properties fo:font-size="12pt" fo:language="it" fo:country="IT" fo:background-color="#ffffff" style:font-size-asian="12pt" style:font-size-complex="12pt"/>
    </style:style>
    <style:style style:name="P21" style:family="paragraph" style:parent-style-name="Standard">
      <style:paragraph-properties fo:margin-left="0.25cm" fo:margin-right="2.073cm" fo:text-align="justify" style:justify-single-word="false" fo:text-indent="0cm" style:auto-text-indent="false"/>
    </style:style>
    <style:style style:name="P22" style:family="paragraph" style:parent-style-name="Standard">
      <style:paragraph-properties fo:margin-left="0cm" fo:margin-right="2.196cm" fo:line-height="98%" fo:text-indent="0cm" style:auto-text-indent="false">
        <style:tab-stops>
          <style:tab-stop style:position="0.504cm"/>
        </style:tab-stops>
      </style:paragraph-properties>
      <style:text-properties fo:font-size="12pt" fo:language="it" fo:country="IT" style:font-size-asian="12pt"/>
    </style:style>
    <style:style style:name="P23" style:family="paragraph" style:parent-style-name="Standard">
      <style:paragraph-properties fo:margin-left="0.887cm" fo:margin-right="2.879cm" fo:text-align="center" style:justify-single-word="false" fo:text-indent="0cm" style:auto-text-indent="false"/>
      <style:text-properties fo:font-size="12.5pt" fo:language="it" fo:country="IT" style:font-size-asian="12.5pt"/>
    </style:style>
    <style:style style:name="P24" style:family="paragraph" style:parent-style-name="Standard">
      <style:paragraph-properties fo:margin-left="0.887cm" fo:margin-right="2.879cm" fo:text-align="center" style:justify-single-word="false" fo:text-indent="0cm" style:auto-text-indent="false"/>
      <style:text-properties fo:font-size="12pt" fo:language="it" fo:country="IT" fo:font-style="italic" fo:font-weight="bold" style:font-size-asian="12pt" style:font-style-asian="italic" style:font-weight-asian="bold" style:text-scale="110%"/>
    </style:style>
    <style:style style:name="P25" style:family="paragraph" style:parent-style-name="Standard">
      <style:paragraph-properties fo:margin-left="0.887cm" fo:margin-right="2.879cm" fo:text-align="center" style:justify-single-word="false" fo:text-indent="0cm" style:auto-text-indent="false"/>
      <style:text-properties fo:font-size="12pt" fo:language="it" fo:country="IT" fo:font-style="italic" fo:font-weight="bold" style:font-size-asian="12pt" style:font-style-asian="italic" style:font-weight-asian="bold" style:font-size-complex="12pt" style:text-scale="110%"/>
    </style:style>
    <style:style style:name="P26" style:family="paragraph" style:parent-style-name="Standard">
      <style:paragraph-properties fo:margin-left="0.296cm" fo:margin-right="0.229cm" fo:margin-top="0.002cm" fo:margin-bottom="0cm" fo:line-height="95%" fo:text-indent="0cm" style:auto-text-indent="false"/>
      <style:text-properties fo:font-size="12.5pt" fo:language="it" fo:country="IT" style:font-size-asian="12.5pt"/>
    </style:style>
    <style:style style:name="P27" style:family="paragraph" style:parent-style-name="Standard">
      <style:paragraph-properties fo:margin-left="0cm" fo:margin-right="2.159cm" fo:margin-top="0.007cm" fo:margin-bottom="0cm" fo:text-indent="0cm" style:auto-text-indent="false">
        <style:tab-stops>
          <style:tab-stop style:position="0.568cm"/>
        </style:tab-stops>
      </style:paragraph-properties>
      <style:text-properties fo:font-size="12pt" fo:language="it" fo:country="IT" style:font-size-asian="12pt"/>
    </style:style>
    <style:style style:name="P28" style:family="paragraph" style:parent-style-name="Standard">
      <style:paragraph-properties fo:margin-left="0.337cm" fo:margin-right="0.226cm" fo:margin-top="0.002cm" fo:margin-bottom="0cm" fo:line-height="95%" fo:text-align="justify" style:justify-single-word="false" fo:text-indent="0.011cm" style:auto-text-indent="false"/>
    </style:style>
    <style:style style:name="P29" style:family="paragraph" style:parent-style-name="Standard">
      <style:paragraph-properties fo:margin-left="0.337cm" fo:margin-right="0.226cm" fo:margin-top="0.002cm" fo:margin-bottom="0cm" fo:line-height="95%" fo:text-align="justify" style:justify-single-word="false" fo:text-indent="0.011cm" style:auto-text-indent="false"/>
      <style:text-properties fo:font-size="12pt" fo:language="it" fo:country="IT" style:font-size-asian="12pt" style:font-size-complex="12pt"/>
    </style:style>
    <style:style style:name="P30" style:family="paragraph" style:parent-style-name="Standard">
      <style:paragraph-properties fo:margin-left="0cm" fo:margin-right="0.226cm" fo:margin-top="0.002cm" fo:margin-bottom="0cm" fo:line-height="95%" fo:text-indent="0cm" style:auto-text-indent="false"/>
      <style:text-properties fo:color="#ff0000" fo:font-size="12pt" fo:language="it" fo:country="IT" style:font-size-asian="12pt" style:font-size-complex="12pt"/>
    </style:style>
    <style:style style:name="P31" style:family="paragraph" style:parent-style-name="Standard">
      <style:paragraph-properties fo:margin-left="0cm" fo:margin-right="0.226cm" fo:margin-top="0.002cm" fo:margin-bottom="0cm" fo:line-height="95%" fo:text-align="justify" style:justify-single-word="false" fo:text-indent="0cm" style:auto-text-indent="false"/>
    </style:style>
    <style:style style:name="P32" style:family="paragraph" style:parent-style-name="Standard">
      <style:paragraph-properties fo:margin-left="0cm" fo:margin-right="0.226cm" fo:margin-top="0.002cm" fo:margin-bottom="0cm" fo:line-height="95%" fo:text-align="center" style:justify-single-word="false" fo:text-indent="0cm" style:auto-text-indent="false"/>
    </style:style>
    <style:style style:name="P33" style:family="paragraph" style:parent-style-name="Standard">
      <style:paragraph-properties fo:margin-left="0cm" fo:margin-right="0.226cm" fo:margin-top="0.002cm" fo:margin-bottom="0cm" fo:line-height="95%" fo:text-indent="0cm" style:auto-text-indent="false"/>
      <style:text-properties fo:font-size="12pt" fo:language="it" fo:country="IT" style:font-size-asian="12pt" style:font-size-complex="12pt"/>
    </style:style>
    <style:style style:name="P34" style:family="paragraph" style:parent-style-name="Standard">
      <style:paragraph-properties fo:margin-left="0cm" fo:margin-right="0.226cm" fo:margin-top="0.002cm" fo:margin-bottom="0cm" fo:line-height="95%" fo:text-align="justify" style:justify-single-word="false" fo:text-indent="0cm" style:auto-text-indent="false"/>
      <style:text-properties fo:font-size="12pt" fo:language="it" fo:country="IT" style:font-size-asian="12pt" style:font-size-complex="12pt"/>
    </style:style>
    <style:style style:name="P35" style:family="paragraph" style:parent-style-name="Standard">
      <style:paragraph-properties fo:margin-left="0cm" fo:margin-right="0.226cm" fo:margin-top="0.002cm" fo:margin-bottom="0cm" fo:line-height="95%" fo:text-indent="0cm" style:auto-text-indent="false"/>
      <style:text-properties fo:font-size="12pt" fo:language="it" fo:country="IT" fo:font-style="italic" fo:font-weight="bold" style:font-size-asian="12pt" style:font-style-asian="italic" style:font-weight-asian="bold" style:font-size-complex="12pt" style:text-scale="110%"/>
    </style:style>
    <style:style style:name="P36" style:family="paragraph" style:parent-style-name="Standard">
      <style:paragraph-properties fo:margin-left="0cm" fo:margin-right="0.226cm" fo:margin-top="0.002cm" fo:margin-bottom="0cm" fo:line-height="95%" fo:text-align="justify" style:justify-single-word="false" fo:text-indent="0cm" style:auto-text-indent="false"/>
      <style:text-properties fo:font-size="12pt" fo:language="it" fo:country="IT" fo:font-style="italic" fo:font-weight="bold" style:font-size-asian="12pt" style:font-style-asian="italic" style:font-weight-asian="bold" style:font-size-complex="12pt" style:text-scale="110%"/>
    </style:style>
    <style:style style:name="P37" style:family="paragraph" style:parent-style-name="Standard">
      <style:paragraph-properties fo:margin-left="0cm" fo:margin-right="0.226cm" fo:margin-top="0.002cm" fo:margin-bottom="0cm" fo:line-height="95%" fo:text-align="center" style:justify-single-word="false" fo:text-indent="0cm" style:auto-text-indent="false"/>
      <style:text-properties fo:font-size="12pt" fo:language="it" fo:country="IT" fo:font-style="italic" fo:font-weight="bold" style:font-size-asian="12pt" style:font-style-asian="italic" style:font-weight-asian="bold" style:font-size-complex="12pt" style:text-scale="110%"/>
    </style:style>
    <style:style style:name="P38" style:family="paragraph" style:parent-style-name="Standard">
      <style:paragraph-properties fo:margin-left="0cm" fo:margin-right="0.226cm" fo:margin-top="0.002cm" fo:margin-bottom="0cm" fo:line-height="95%" fo:text-align="justify" style:justify-single-word="false" fo:text-indent="0cm" style:auto-text-indent="false"/>
      <style:text-properties fo:font-size="12pt" fo:language="it" fo:country="IT" fo:font-weight="bold" style:font-size-asian="12pt" style:font-weight-asian="bold" style:font-size-complex="12pt"/>
    </style:style>
    <style:style style:name="P39" style:family="paragraph" style:parent-style-name="Standard">
      <style:paragraph-properties fo:margin-left="0cm" fo:margin-right="0.226cm" fo:margin-top="0.002cm" fo:margin-bottom="0cm" fo:line-height="95%" fo:text-align="start" style:justify-single-word="false" fo:text-indent="0cm" style:auto-text-indent="false"/>
      <style:text-properties fo:font-size="12pt" fo:language="it" fo:country="IT" fo:font-style="normal" fo:font-weight="normal" style:font-size-asian="12pt" style:font-style-asian="normal" style:font-weight-asian="normal" style:font-size-complex="12pt" style:font-style-complex="normal" style:font-weight-complex="normal" style:text-scale="110%"/>
    </style:style>
    <style:style style:name="P40" style:family="paragraph" style:parent-style-name="Standard">
      <style:paragraph-properties fo:margin-left="0cm" fo:margin-right="0.226cm" fo:margin-top="0.002cm" fo:margin-bottom="0cm" fo:line-height="95%" fo:text-indent="0cm" style:auto-text-indent="false"/>
      <style:text-properties style:font-name="Arial1" fo:font-size="12pt" fo:language="it" fo:country="IT" style:font-size-asian="12pt" style:language-asian="ar" style:country-asian="SA" style:font-name-complex="Arial2" style:font-size-complex="12pt"/>
    </style:style>
    <style:style style:name="P41" style:family="paragraph" style:parent-style-name="Standard">
      <style:paragraph-properties fo:margin-left="0cm" fo:margin-right="0.226cm" fo:margin-top="0.002cm" fo:margin-bottom="0cm" fo:line-height="95%" fo:text-align="justify" style:justify-single-word="false" fo:text-indent="0cm" style:auto-text-indent="false"/>
      <style:text-properties style:font-name="Arial1" fo:font-size="12pt" fo:language="it" fo:country="IT" style:text-underline-style="solid" style:text-underline-width="auto" style:text-underline-color="font-color" style:font-size-asian="12pt" style:language-asian="ar" style:country-asian="SA" style:font-name-complex="Arial2" style:font-size-complex="12pt"/>
    </style:style>
    <style:style style:name="P42" style:family="paragraph" style:parent-style-name="Standard">
      <style:paragraph-properties fo:margin-left="0cm" fo:margin-right="0.226cm" fo:margin-top="0.002cm" fo:margin-bottom="0cm" fo:line-height="95%" fo:text-align="justify" style:justify-single-word="false" fo:text-indent="0cm" style:auto-text-indent="false"/>
      <style:text-properties fo:font-size="12.5pt" fo:language="it" fo:country="IT" style:font-size-asian="12.5pt"/>
    </style:style>
    <style:style style:name="P43" style:family="paragraph" style:parent-style-name="Standard">
      <style:paragraph-properties fo:margin-left="0cm" fo:margin-right="0.226cm" fo:margin-top="0.002cm" fo:margin-bottom="0cm" fo:line-height="95%" fo:text-align="start" style:justify-single-word="false" fo:text-indent="0cm" style:auto-text-indent="false"/>
      <style:text-properties style:font-name="Times New Roman" fo:font-size="12pt" style:font-size-asian="12pt" style:font-size-complex="12pt"/>
    </style:style>
    <style:style style:name="P44" style:family="paragraph" style:parent-style-name="List_20_Paragraph">
      <style:text-properties fo:font-size="12pt" fo:language="it" fo:country="IT" style:font-size-asian="12pt"/>
    </style:style>
    <style:style style:name="P45" style:family="paragraph" style:parent-style-name="List_20_Paragraph">
      <style:paragraph-properties fo:margin-left="0.222cm" fo:margin-right="2.159cm" fo:margin-top="0.007cm" fo:margin-bottom="0cm" fo:text-indent="0cm" style:auto-text-indent="false">
        <style:tab-stops>
          <style:tab-stop style:position="0.568cm"/>
        </style:tab-stops>
      </style:paragraph-properties>
      <style:text-properties fo:font-size="12pt" fo:language="it" fo:country="IT" style:font-size-asian="12pt"/>
    </style:style>
    <style:style style:name="P46" style:family="paragraph" style:parent-style-name="List_20_Paragraph">
      <style:paragraph-properties fo:margin-left="0.222cm" fo:margin-right="2.159cm" fo:margin-top="0.007cm" fo:margin-bottom="0cm" fo:text-indent="0cm" style:auto-text-indent="false">
        <style:tab-stops>
          <style:tab-stop style:position="0.568cm"/>
        </style:tab-stops>
      </style:paragraph-properties>
      <style:text-properties fo:font-size="12pt" fo:language="it" fo:country="IT" fo:background-color="#ffffff" style:font-size-asian="12pt"/>
    </style:style>
    <style:style style:name="P47" style:family="paragraph" style:parent-style-name="List_20_Paragraph">
      <style:paragraph-properties fo:margin-left="1.492cm" fo:margin-right="2.159cm" fo:margin-top="0.007cm" fo:margin-bottom="0cm" fo:text-indent="0cm" style:auto-text-indent="false">
        <style:tab-stops>
          <style:tab-stop style:position="0.568cm"/>
        </style:tab-stops>
      </style:paragraph-properties>
      <style:text-properties fo:font-size="12pt" fo:language="it" fo:country="IT" style:font-size-asian="12pt"/>
    </style:style>
    <style:style style:name="P48" style:family="paragraph" style:parent-style-name="List_20_Paragraph">
      <style:paragraph-properties fo:margin-left="1cm" fo:margin-right="0.226cm" fo:margin-top="0.002cm" fo:margin-bottom="0cm" fo:line-height="95%" fo:text-indent="0cm" style:auto-text-indent="false"/>
      <style:text-properties fo:font-size="12pt" fo:language="it" fo:country="IT" style:font-size-asian="12pt" style:font-size-complex="12pt"/>
    </style:style>
    <style:style style:name="P49" style:family="paragraph" style:parent-style-name="List_20_Paragraph">
      <style:paragraph-properties fo:margin-left="1.617cm" fo:margin-right="0.226cm" fo:margin-top="0.002cm" fo:margin-bottom="0cm" fo:line-height="95%" fo:text-indent="0cm" style:auto-text-indent="false"/>
      <style:text-properties fo:font-size="12pt" fo:language="it" fo:country="IT" style:font-size-asian="12pt" style:font-size-complex="12pt"/>
    </style:style>
    <style:style style:name="P50" style:family="paragraph" style:parent-style-name="Testo_20_normale2">
      <style:paragraph-properties fo:line-height="150%"/>
      <style:text-properties style:font-name="Times New Roman" fo:font-size="14pt" fo:font-weight="normal" style:font-size-asian="14pt" style:font-weight-asian="normal" style:font-name-complex="Times New Roman2" style:font-size-complex="14pt"/>
    </style:style>
    <style:style style:name="P51" style:family="paragraph" style:parent-style-name="Text_20_body">
      <style:paragraph-properties fo:margin-left="0.254cm" fo:margin-right="2.073cm" fo:margin-top="0.425cm" fo:margin-bottom="0cm" fo:text-align="center" style:justify-single-word="false" fo:text-indent="0cm" style:auto-text-indent="false"/>
      <style:text-properties style:font-name="Palatino Linotype" fo:language="it" fo:country="IT"/>
    </style:style>
    <style:style style:name="P52" style:family="paragraph" style:parent-style-name="List_20_Paragraph" style:master-page-name="">
      <style:paragraph-properties fo:margin-left="0cm" fo:margin-right="2.166cm" fo:margin-top="0.012cm" fo:margin-bottom="0cm" fo:line-height="98%" fo:text-align="justify" style:justify-single-word="false" fo:orphans="2" fo:widows="2" fo:text-indent="0.018cm" style:auto-text-indent="false" style:page-number="auto" style:writing-mode="lr-tb">
        <style:tab-stops>
          <style:tab-stop style:position="0.519cm"/>
        </style:tab-stops>
      </style:paragraph-properties>
      <style:text-properties fo:font-size="12pt" fo:language="it" fo:country="IT" style:font-size-asian="12pt"/>
    </style:style>
    <style:style style:name="P53" style:family="paragraph" style:parent-style-name="Standard">
      <style:paragraph-properties fo:margin-left="0cm" fo:margin-right="0.226cm" fo:margin-top="0.002cm" fo:margin-bottom="0cm" fo:line-height="95%" fo:text-align="start" style:justify-single-word="false" fo:text-indent="0cm" style:auto-text-indent="false"/>
      <style:text-properties fo:font-size="12pt" fo:language="it" fo:country="IT" fo:font-style="normal" fo:font-weight="normal" style:font-size-asian="12pt" style:font-style-asian="normal" style:font-weight-asian="normal" style:font-size-complex="12pt" style:font-style-complex="normal" style:font-weight-complex="normal" style:text-scale="110%"/>
    </style:style>
    <style:style style:name="P54" style:family="paragraph" style:parent-style-name="Standard">
      <style:paragraph-properties fo:margin-left="0cm" fo:margin-right="0.226cm" fo:margin-top="0.002cm" fo:margin-bottom="0cm" fo:line-height="95%" fo:text-align="justify" style:justify-single-word="false" fo:text-indent="0cm" style:auto-text-indent="false"/>
      <style:text-properties fo:font-size="12pt" fo:language="it" fo:country="IT" style:font-size-asian="12pt" style:font-size-complex="12pt"/>
    </style:style>
    <style:style style:name="P55" style:family="paragraph" style:parent-style-name="Heading_20_1" style:master-page-name="Standard">
      <style:paragraph-properties fo:margin-left="0.31cm" fo:margin-right="2.092cm" fo:margin-top="0.132cm" fo:margin-bottom="0cm" fo:line-height="95%" fo:text-indent="0cm" style:auto-text-indent="false" style:page-number="auto"/>
      <style:text-properties fo:language="it" fo:country="IT" fo:font-weight="bold" style:font-weight-asian="bold"/>
    </style:style>
    <style:style style:name="P56" style:family="paragraph" style:parent-style-name="List_20_Paragraph" style:list-style-name="WWNum3">
      <style:paragraph-properties fo:margin-left="0.215cm" fo:margin-right="2.133cm" fo:line-height="98%" fo:text-indent="0.016cm" style:auto-text-indent="false">
        <style:tab-stops>
          <style:tab-stop style:position="0.596cm"/>
        </style:tab-stops>
      </style:paragraph-properties>
    </style:style>
    <style:style style:name="P57" style:family="paragraph" style:parent-style-name="List_20_Paragraph" style:list-style-name="WWNum3">
      <style:paragraph-properties fo:margin-left="0.24cm" fo:margin-right="2.155cm" fo:margin-top="0.007cm" fo:margin-bottom="0cm" fo:text-indent="0.007cm" style:auto-text-indent="false">
        <style:tab-stops>
          <style:tab-stop style:position="0.51cm"/>
        </style:tab-stops>
      </style:paragraph-properties>
    </style:style>
    <style:style style:name="P58" style:family="paragraph" style:parent-style-name="List_20_Paragraph" style:list-style-name="WWNum3">
      <style:paragraph-properties fo:margin-left="0.236cm" fo:margin-right="2.166cm" fo:line-height="98%" fo:text-indent="0.011cm" style:auto-text-indent="false">
        <style:tab-stops>
          <style:tab-stop style:position="0.497cm"/>
        </style:tab-stops>
      </style:paragraph-properties>
    </style:style>
    <style:style style:name="P59" style:family="paragraph" style:parent-style-name="List_20_Paragraph" style:list-style-name="WWNum3">
      <style:paragraph-properties fo:margin-left="0.231cm" fo:margin-right="2.145cm" fo:margin-top="0.007cm" fo:margin-bottom="0cm" fo:text-indent="0.004cm" style:auto-text-indent="false">
        <style:tab-stops>
          <style:tab-stop style:position="0.545cm"/>
        </style:tab-stops>
      </style:paragraph-properties>
    </style:style>
    <style:style style:name="P60" style:family="paragraph" style:parent-style-name="List_20_Paragraph" style:list-style-name="WWNum3">
      <style:paragraph-properties fo:margin-left="0.231cm" fo:margin-right="2.145cm" fo:margin-top="0.007cm" fo:margin-bottom="0cm" fo:text-indent="0.004cm" style:auto-text-indent="false">
        <style:tab-stops>
          <style:tab-stop style:position="0.545cm"/>
        </style:tab-stops>
      </style:paragraph-properties>
      <style:text-properties fo:font-size="12pt" fo:language="it" fo:country="IT" style:font-size-asian="12pt"/>
    </style:style>
    <style:style style:name="P61" style:family="paragraph" style:parent-style-name="List_20_Paragraph" style:list-style-name="WWNum3">
      <style:paragraph-properties fo:margin-left="0.226cm" fo:margin-right="2.196cm" fo:line-height="98%" fo:text-indent="0.009cm" style:auto-text-indent="false">
        <style:tab-stops>
          <style:tab-stop style:position="0.504cm"/>
        </style:tab-stops>
      </style:paragraph-properties>
    </style:style>
    <style:style style:name="P62" style:family="paragraph" style:parent-style-name="List_20_Paragraph" style:list-style-name="WWNum3">
      <style:paragraph-properties fo:margin-left="0.228cm" fo:margin-right="2.166cm" fo:margin-top="0.012cm" fo:margin-bottom="0cm" fo:line-height="98%" fo:text-indent="0.007cm" style:auto-text-indent="false">
        <style:tab-stops>
          <style:tab-stop style:position="0.519cm"/>
        </style:tab-stops>
      </style:paragraph-properties>
      <style:text-properties fo:font-size="12pt" fo:language="it" fo:country="IT" style:font-size-asian="12pt"/>
    </style:style>
    <style:style style:name="P63" style:family="paragraph" style:parent-style-name="List_20_Paragraph">
      <style:paragraph-properties fo:margin-left="0cm" fo:margin-right="2.166cm" fo:margin-top="0.012cm" fo:margin-bottom="0cm" fo:line-height="98%" fo:text-align="justify" style:justify-single-word="false" fo:orphans="2" fo:widows="2" fo:text-indent="0.018cm" style:auto-text-indent="false" style:writing-mode="lr-tb">
        <style:tab-stops>
          <style:tab-stop style:position="0.519cm"/>
        </style:tab-stops>
      </style:paragraph-properties>
      <style:text-properties fo:font-size="12pt" fo:language="it" fo:country="IT" style:font-size-asian="12pt"/>
    </style:style>
    <style:style style:name="P64" style:family="paragraph" style:parent-style-name="List_20_Paragraph" style:list-style-name="WWNum3">
      <style:paragraph-properties fo:margin-left="0.215cm" fo:margin-right="2.159cm" fo:margin-top="0.007cm" fo:margin-bottom="0cm" fo:text-indent="0.007cm" style:auto-text-indent="false">
        <style:tab-stops>
          <style:tab-stop style:position="0.568cm"/>
        </style:tab-stops>
      </style:paragraph-properties>
    </style:style>
    <style:style style:name="P65" style:family="paragraph" style:parent-style-name="List_20_Paragraph" style:list-style-name="WWNum6">
      <style:paragraph-properties fo:margin-left="0.215cm" fo:margin-right="2.159cm" fo:margin-top="0.007cm" fo:margin-bottom="0cm" fo:text-indent="0.007cm" style:auto-text-indent="false">
        <style:tab-stops>
          <style:tab-stop style:position="0.568cm"/>
        </style:tab-stops>
      </style:paragraph-properties>
    </style:style>
    <style:style style:name="P66" style:family="paragraph" style:parent-style-name="List_20_Paragraph" style:list-style-name="WWNum6">
      <style:paragraph-properties fo:margin-left="0.215cm" fo:margin-right="2.159cm" fo:margin-top="0.007cm" fo:margin-bottom="0cm" fo:text-indent="0.007cm" style:auto-text-indent="false">
        <style:tab-stops>
          <style:tab-stop style:position="0.568cm"/>
        </style:tab-stops>
      </style:paragraph-properties>
      <style:text-properties fo:font-size="12pt" fo:language="it" fo:country="IT" style:font-size-asian="12pt"/>
    </style:style>
    <style:style style:name="P67" style:family="paragraph" style:parent-style-name="List_20_Paragraph" style:list-style-name="WWNum9">
      <style:paragraph-properties fo:margin-left="1cm" fo:margin-right="0.226cm" fo:margin-top="0.002cm" fo:margin-bottom="0cm" fo:line-height="95%" fo:text-indent="-0.499cm" style:auto-text-indent="false"/>
      <style:text-properties fo:font-size="12pt" fo:language="it" fo:country="IT" style:font-size-asian="12pt" style:font-size-complex="12pt"/>
    </style:style>
    <style:style style:name="P68" style:family="paragraph" style:parent-style-name="List_20_Paragraph" style:list-style-name="WWNum10">
      <style:paragraph-properties fo:margin-left="0.215cm" fo:margin-right="0.226cm" fo:margin-top="0.002cm" fo:margin-bottom="0cm" fo:line-height="95%" fo:text-indent="0.007cm" style:auto-text-indent="false"/>
      <style:text-properties fo:font-size="12pt" fo:language="it" fo:country="IT" style:font-size-asian="12pt" style:font-size-complex="12pt"/>
    </style:style>
    <style:style style:name="P69" style:family="paragraph" style:parent-style-name="List_20_Paragraph" style:list-style-name="WWNum12">
      <style:paragraph-properties fo:margin-left="0.215cm" fo:margin-right="0.226cm" fo:margin-top="0.002cm" fo:margin-bottom="0cm" fo:line-height="95%" fo:text-indent="0.007cm" style:auto-text-indent="false"/>
      <style:text-properties fo:font-size="12pt" fo:language="it" fo:country="IT" style:font-size-asian="12pt" style:font-size-complex="12pt"/>
    </style:style>
    <style:style style:name="P70" style:family="paragraph" style:parent-style-name="List_20_Paragraph" style:list-style-name="WWNum10">
      <style:paragraph-properties fo:margin-left="0.215cm" fo:margin-right="0.226cm" fo:margin-top="0.002cm" fo:margin-bottom="0cm" fo:line-height="95%" fo:text-indent="0.007cm" style:auto-text-indent="false"/>
    </style:style>
    <style:style style:name="T1" style:family="text">
      <style:text-properties fo:language="it" fo:country="IT" style:text-scale="105%"/>
    </style:style>
    <style:style style:name="T2" style:family="text">
      <style:text-properties fo:language="it" fo:country="IT" fo:font-style="normal" fo:font-weight="normal" style:font-name-asian="TimesNewRomanPSMT" style:font-style-asian="normal" style:font-weight-asian="normal" style:font-name-complex="TimesNewRomanPSMT" style:font-style-complex="normal" style:font-weight-complex="normal" style:text-scale="110%"/>
    </style:style>
    <style:style style:name="T3" style:family="text">
      <style:text-properties fo:font-size="12pt" fo:language="it" fo:country="IT" style:font-size-asian="12pt"/>
    </style:style>
    <style:style style:name="T4" style:family="text">
      <style:text-properties fo:font-size="12pt" fo:language="it" fo:country="IT" style:font-size-asian="12pt" style:font-size-complex="12pt"/>
    </style:style>
    <style:style style:name="T5" style:family="text">
      <style:text-properties fo:font-size="12pt" fo:language="it" fo:country="IT" style:font-size-asian="12pt" style:font-size-complex="12pt" style:text-scale="95%"/>
    </style:style>
    <style:style style:name="T6" style:family="text">
      <style:text-properties fo:font-size="12pt" fo:language="it" fo:country="IT" style:font-size-asian="12pt" style:font-size-complex="12pt" style:text-scale="92%"/>
    </style:style>
    <style:style style:name="T7" style:family="text">
      <style:text-properties fo:font-size="12pt" fo:language="it" fo:country="IT" style:font-size-asian="12pt" style:text-scale="95%"/>
    </style:style>
    <style:style style:name="T8" style:family="text">
      <style:text-properties fo:font-size="12pt" fo:language="it" fo:country="IT" style:font-size-asian="12pt" style:font-name-complex="Calibri1" style:font-size-complex="12pt"/>
    </style:style>
    <style:style style:name="T9" style:family="text">
      <style:text-properties fo:font-size="12pt" fo:language="it" fo:country="IT" style:text-underline-style="solid" style:text-underline-width="auto" style:text-underline-color="font-color" style:font-size-asian="12pt"/>
    </style:style>
    <style:style style:name="T10" style:family="text">
      <style:text-properties fo:font-size="12pt" fo:language="it" fo:country="IT" fo:font-style="italic" style:font-size-asian="12pt" style:font-style-asian="italic"/>
    </style:style>
    <style:style style:name="T11" style:family="text">
      <style:text-properties fo:font-size="12pt" fo:language="it" fo:country="IT" fo:font-style="italic" fo:font-weight="bold" style:font-size-asian="12pt" style:font-style-asian="italic" style:font-weight-asian="bold" style:font-size-complex="12pt" style:text-scale="110%"/>
    </style:style>
    <style:style style:name="T12" style:family="text">
      <style:text-properties fo:font-size="12pt" fo:language="it" fo:country="IT" fo:font-weight="bold" style:font-size-asian="12pt" style:font-weight-asian="bold" style:font-size-complex="12pt"/>
    </style:style>
    <style:style style:name="T13" style:family="text">
      <style:text-properties fo:font-size="12pt" fo:language="it" fo:country="IT" fo:background-color="#ffffff" style:font-size-asian="12pt"/>
    </style:style>
    <style:style style:name="T14" style:family="text">
      <style:text-properties fo:font-size="12pt" fo:language="it" fo:country="IT" fo:background-color="#ffffff" style:font-size-asian="12pt" style:font-size-complex="12pt"/>
    </style:style>
    <style:style style:name="T15" style:family="text">
      <style:text-properties fo:font-size="12pt" fo:letter-spacing="-0.044cm" fo:language="it" fo:country="IT" style:font-size-asian="12pt" style:font-size-complex="12pt"/>
    </style:style>
    <style:style style:name="T16" style:family="text">
      <style:text-properties fo:font-size="12pt" fo:letter-spacing="-0.039cm" fo:language="it" fo:country="IT" style:font-size-asian="12pt" style:font-size-complex="12pt"/>
    </style:style>
    <style:style style:name="T17" style:family="text">
      <style:text-properties fo:font-size="12pt" fo:letter-spacing="-0.081cm" fo:language="it" fo:country="IT" style:font-size-asian="12pt" style:font-size-complex="12pt"/>
    </style:style>
    <style:style style:name="T18" style:family="text">
      <style:text-properties fo:font-size="12pt" fo:letter-spacing="-0.049cm" fo:language="it" fo:country="IT" style:font-size-asian="12pt" style:font-size-complex="12pt"/>
    </style:style>
    <style:style style:name="T19" style:family="text">
      <style:text-properties fo:font-size="12pt" fo:letter-spacing="-0.092cm" fo:language="it" fo:country="IT" style:font-size-asian="12pt" style:font-size-complex="12pt"/>
    </style:style>
    <style:style style:name="T20" style:family="text">
      <style:text-properties fo:font-size="12pt" fo:letter-spacing="-0.046cm" fo:language="it" fo:country="IT" style:font-size-asian="12pt" style:font-size-complex="12pt"/>
    </style:style>
    <style:style style:name="T21" style:family="text">
      <style:text-properties fo:font-size="12pt" fo:letter-spacing="-0.03cm" fo:language="it" fo:country="IT" style:font-size-asian="12pt"/>
    </style:style>
    <style:style style:name="T22" style:family="text">
      <style:text-properties fo:font-size="12pt" fo:letter-spacing="-0.03cm" fo:language="it" fo:country="IT" style:font-size-asian="12pt" style:font-size-complex="12pt"/>
    </style:style>
    <style:style style:name="T23" style:family="text">
      <style:text-properties fo:font-size="12pt" fo:letter-spacing="-0.034cm" fo:language="it" fo:country="IT" style:font-size-asian="12pt"/>
    </style:style>
    <style:style style:name="T24" style:family="text">
      <style:text-properties fo:font-size="12pt" fo:letter-spacing="-0.034cm" fo:language="it" fo:country="IT" style:font-size-asian="12pt" style:font-size-complex="12pt"/>
    </style:style>
    <style:style style:name="T25" style:family="text">
      <style:text-properties fo:font-size="12pt" fo:letter-spacing="-0.041cm" fo:language="it" fo:country="IT" style:font-size-asian="12pt"/>
    </style:style>
    <style:style style:name="T26" style:family="text">
      <style:text-properties fo:font-size="12pt" fo:letter-spacing="-0.041cm" fo:language="it" fo:country="IT" style:font-size-asian="12pt" style:font-size-complex="12pt"/>
    </style:style>
    <style:style style:name="T27" style:family="text">
      <style:text-properties fo:font-size="12pt" fo:letter-spacing="-0.032cm" fo:language="it" fo:country="IT" style:font-size-asian="12pt"/>
    </style:style>
    <style:style style:name="T28" style:family="text">
      <style:text-properties fo:font-size="12pt" fo:letter-spacing="-0.032cm" fo:language="it" fo:country="IT" style:font-size-asian="12pt" style:font-size-complex="12pt"/>
    </style:style>
    <style:style style:name="T29" style:family="text">
      <style:text-properties fo:font-size="12pt" fo:letter-spacing="-0.035cm" fo:language="it" fo:country="IT" style:font-size-asian="12pt"/>
    </style:style>
    <style:style style:name="T30" style:family="text">
      <style:text-properties fo:font-size="12pt" fo:letter-spacing="-0.035cm" fo:language="it" fo:country="IT" style:font-size-asian="12pt" style:font-size-complex="12pt"/>
    </style:style>
    <style:style style:name="T31" style:family="text">
      <style:text-properties fo:font-size="12pt" fo:letter-spacing="-0.009cm" fo:language="it" fo:country="IT" style:font-size-asian="12pt"/>
    </style:style>
    <style:style style:name="T32" style:family="text">
      <style:text-properties fo:font-size="12pt" fo:letter-spacing="-0.056cm" fo:language="it" fo:country="IT" style:font-size-asian="12pt" style:font-size-complex="12pt"/>
    </style:style>
    <style:style style:name="T33" style:family="text">
      <style:text-properties fo:font-size="12pt" fo:letter-spacing="-0.056cm" fo:language="it" fo:country="IT" style:font-size-asian="12pt" style:font-size-complex="12pt" style:text-scale="95%"/>
    </style:style>
    <style:style style:name="T34" style:family="text">
      <style:text-properties fo:font-size="12pt" fo:letter-spacing="0.009cm" fo:language="it" fo:country="IT" style:font-size-asian="12pt"/>
    </style:style>
    <style:style style:name="T35" style:family="text">
      <style:text-properties fo:font-size="12pt" fo:letter-spacing="0.009cm" fo:language="it" fo:country="IT" style:font-size-asian="12pt" style:font-size-complex="12pt" style:text-scale="95%"/>
    </style:style>
    <style:style style:name="T36" style:family="text">
      <style:text-properties fo:font-size="12pt" fo:letter-spacing="-0.051cm" fo:language="it" fo:country="IT" style:font-size-asian="12pt" style:font-size-complex="12pt"/>
    </style:style>
    <style:style style:name="T37" style:family="text">
      <style:text-properties fo:font-size="12pt" fo:letter-spacing="-0.048cm" fo:language="it" fo:country="IT" style:font-size-asian="12pt" style:font-size-complex="12pt"/>
    </style:style>
    <style:style style:name="T38" style:family="text">
      <style:text-properties fo:font-size="12pt" fo:letter-spacing="-0.048cm" fo:language="it" fo:country="IT" fo:font-style="italic" style:font-size-asian="12pt" style:font-style-asian="italic"/>
    </style:style>
    <style:style style:name="T39" style:family="text">
      <style:text-properties fo:font-size="12pt" fo:letter-spacing="-0.058cm" fo:language="it" fo:country="IT" style:font-size-asian="12pt" style:font-size-complex="12pt"/>
    </style:style>
    <style:style style:name="T40" style:family="text">
      <style:text-properties fo:font-size="12pt" fo:letter-spacing="-0.053cm" fo:language="it" fo:country="IT" style:font-size-asian="12pt" style:font-size-complex="12pt"/>
    </style:style>
    <style:style style:name="T41" style:family="text">
      <style:text-properties fo:font-size="12pt" fo:letter-spacing="-0.06cm" fo:language="it" fo:country="IT" style:font-size-asian="12pt" style:font-size-complex="12pt"/>
    </style:style>
    <style:style style:name="T42" style:family="text">
      <style:text-properties fo:font-size="12pt" fo:letter-spacing="-0.06cm" fo:language="it" fo:country="IT" fo:background-color="#ffffff" style:font-size-asian="12pt" style:font-size-complex="12pt"/>
    </style:style>
    <style:style style:name="T43" style:family="text">
      <style:text-properties fo:font-size="12pt" fo:letter-spacing="-0.062cm" fo:language="it" fo:country="IT" style:font-size-asian="12pt" style:font-size-complex="12pt"/>
    </style:style>
    <style:style style:name="T44" style:family="text">
      <style:text-properties fo:font-size="12pt" fo:letter-spacing="-0.042cm" fo:language="it" fo:country="IT" style:font-size-asian="12pt" style:font-size-complex="12pt"/>
    </style:style>
    <style:style style:name="T45" style:family="text">
      <style:text-properties fo:font-size="12pt" fo:letter-spacing="-0.012cm" fo:language="it" fo:country="IT" style:font-size-asian="12pt"/>
    </style:style>
    <style:style style:name="T46" style:family="text">
      <style:text-properties fo:font-size="12pt" fo:letter-spacing="-0.012cm" fo:language="it" fo:country="IT" style:text-underline-style="solid" style:text-underline-width="auto" style:text-underline-color="font-color" style:font-size-asian="12pt"/>
    </style:style>
    <style:style style:name="T47" style:family="text">
      <style:text-properties fo:font-size="12pt" fo:letter-spacing="0.005cm" fo:language="it" fo:country="IT" style:font-size-asian="12pt"/>
    </style:style>
    <style:style style:name="T48" style:family="text">
      <style:text-properties fo:font-size="12pt" fo:letter-spacing="-0.005cm" fo:language="it" fo:country="IT" style:font-size-asian="12pt"/>
    </style:style>
    <style:style style:name="T49" style:family="text">
      <style:text-properties fo:font-size="12pt" fo:letter-spacing="-0.021cm" fo:language="it" fo:country="IT" style:font-size-asian="12pt"/>
    </style:style>
    <style:style style:name="T50" style:family="text">
      <style:text-properties fo:font-size="12pt" fo:letter-spacing="-0.023cm" fo:language="it" fo:country="IT" style:font-size-asian="12pt"/>
    </style:style>
    <style:style style:name="T51" style:family="text">
      <style:text-properties fo:font-size="12pt" fo:letter-spacing="-0.014cm" fo:language="it" fo:country="IT" style:font-size-asian="12pt"/>
    </style:style>
    <style:style style:name="T52" style:family="text">
      <style:text-properties fo:font-size="12pt" fo:letter-spacing="0.002cm" fo:language="it" fo:country="IT" style:font-size-asian="12pt"/>
    </style:style>
    <style:style style:name="T53" style:family="text">
      <style:text-properties fo:font-size="12pt" fo:letter-spacing="-0.028cm" fo:language="it" fo:country="IT" style:font-size-asian="12pt"/>
    </style:style>
    <style:style style:name="T54" style:family="text">
      <style:text-properties fo:font-size="12pt" fo:letter-spacing="-0.007cm" fo:language="it" fo:country="IT" style:font-size-asian="12pt"/>
    </style:style>
    <style:style style:name="T55" style:family="text">
      <style:text-properties fo:font-size="12pt" fo:letter-spacing="-0.007cm" fo:language="it" fo:country="IT" style:text-underline-style="solid" style:text-underline-width="auto" style:text-underline-color="font-color" style:font-size-asian="12pt"/>
    </style:style>
    <style:style style:name="T56" style:family="text">
      <style:text-properties fo:font-size="12pt" fo:letter-spacing="0.032cm" fo:language="it" fo:country="IT" style:font-size-asian="12pt"/>
    </style:style>
    <style:style style:name="T57" style:family="text">
      <style:text-properties fo:font-size="12pt" fo:letter-spacing="-0.019cm" fo:language="it" fo:country="IT" style:font-size-asian="12pt"/>
    </style:style>
    <style:style style:name="T58" style:family="text">
      <style:text-properties fo:font-size="12pt" fo:letter-spacing="-0.025cm" fo:language="it" fo:country="IT" style:font-size-asian="12pt"/>
    </style:style>
    <style:style style:name="T59" style:family="text">
      <style:text-properties fo:font-size="12pt" fo:letter-spacing="-0.016cm" fo:language="it" fo:country="IT" style:font-size-asian="12pt"/>
    </style:style>
    <style:style style:name="T60" style:family="text">
      <style:text-properties fo:font-size="12pt" fo:letter-spacing="-0.018cm" fo:language="it" fo:country="IT" style:font-size-asian="12pt"/>
    </style:style>
    <style:style style:name="T61" style:family="text">
      <style:text-properties fo:font-size="12pt" fo:letter-spacing="-0.037cm" fo:language="it" fo:country="IT" style:font-size-asian="12pt"/>
    </style:style>
    <style:style style:name="T62" style:family="text">
      <style:text-properties fo:font-size="12pt" fo:letter-spacing="-0.011cm" fo:language="it" fo:country="IT" style:font-size-asian="12pt"/>
    </style:style>
    <style:style style:name="T63" style:family="text">
      <style:text-properties fo:font-size="12pt" fo:letter-spacing="-0.004cm" fo:language="it" fo:country="IT" style:font-size-asian="12pt"/>
    </style:style>
    <style:style style:name="T64" style:family="text">
      <style:text-properties fo:font-size="12pt" fo:letter-spacing="0.018cm" fo:language="it" fo:country="IT" style:font-size-asian="12pt"/>
    </style:style>
    <style:style style:name="T65" style:family="text">
      <style:text-properties fo:font-size="12pt" fo:letter-spacing="-0.026cm" fo:language="it" fo:country="IT" style:font-size-asian="12pt"/>
    </style:style>
    <style:style style:name="T66" style:family="text">
      <style:text-properties fo:font-size="12pt" fo:letter-spacing="-0.055cm" fo:language="it" fo:country="IT" style:font-size-asian="12pt"/>
    </style:style>
    <style:style style:name="T67" style:family="text">
      <style:text-properties fo:letter-spacing="-0.092cm" fo:language="it" fo:country="IT" style:text-scale="105%"/>
    </style:style>
    <style:style style:name="T68" style:family="text">
      <style:text-properties style:font-name="Arial1" fo:font-size="12pt" fo:language="it" fo:country="IT" style:font-size-asian="12pt" style:language-asian="ar" style:country-asian="SA" style:font-name-complex="Arial2" style:font-size-complex="12pt"/>
    </style:style>
    <style:style style:name="T69" style:family="text">
      <style:text-properties style:font-name="Tahoma" fo:font-size="12pt" fo:language="it" fo:country="IT" fo:font-weight="bold" style:font-size-asian="12pt" style:font-weight-asian="bold" style:font-name-complex="Tahoma1" style:font-size-complex="12pt" style:font-weight-complex="bold"/>
    </style:style>
    <style:style style:name="T70" style:family="text">
      <style:text-properties style:font-name="Arial" fo:font-size="12pt" fo:letter-spacing="-0.06cm" fo:language="it" fo:country="IT" fo:background-color="#ffffff" style:font-size-asian="12pt" style:font-size-complex="12pt"/>
    </style:style>
    <style:style style:name="T71" style:family="text">
      <style:text-properties style:font-name="Arial" fo:font-size="12pt" fo:letter-spacing="-0.06cm" fo:language="it" fo:country="IT" fo:font-weight="normal" fo:background-color="#ffffff" style:font-size-asian="12pt" style:font-weight-asian="normal" style:font-size-complex="12pt" style:font-weight-complex="normal"/>
    </style:style>
    <style:style style:name="T72" style:family="text">
      <style:text-properties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96360479871186315" text:style-name="Outline">
        <text:list-item>
          <text:h text:style-name="P55" text:outline-level="1">OGGETTO: Convenzione tra il Comune di Bientina e Legambiente Valdera al fine della gestione della Riserva Naturale Provinciale “Bosco di Tanali” e del CEA di Bientina (Centro di Educazione <text:s/>Ambientale)</text:h>
        </text:list-item>
      </text:list>
      <text:p text:style-name="P1"/>
      <text:p text:style-name="P17"><text:span text:style-name="T4">L’anno</text:span><text:span text:style-name="T15"> duemilaventuno</text:span><text:span text:style-name="T4">, il giorno…. del mese di ….</text:span><text:span text:style-name="T16"> </text:span><text:span text:style-name="T4">.</text:span><text:span text:style-name="T17"> </text:span><text:span text:style-name="T4">..</text:span><text:span text:style-name="T18"> </text:span><text:span text:style-name="T4">.</text:span><text:span text:style-name="T19"> </text:span><text:span text:style-name="T4">.........,</text:span><text:span text:style-name="T15"> </text:span><text:span text:style-name="T4">in</text:span><text:span text:style-name="T20"> </text:span><text:span text:style-name="T4">Bientina,</text:span><text:span text:style-name="T20"> </text:span><text:span text:style-name="T4">Piazza</text:span><text:span text:style-name="T22"> </text:span><text:span text:style-name="T4">Vittorio</text:span><text:span text:style-name="T24"> </text:span><text:span text:style-name="T4">Emanuele</text:span><text:span text:style-name="T24"> </text:span><text:span text:style-name="T4">II, 53 </text:span><text:span text:style-name="T26"><text:s/></text:span><text:span text:style-name="T4">nella</text:span><text:span text:style-name="T28"> </text:span><text:span text:style-name="T4">sede</text:span><text:span text:style-name="T30"> </text:span><text:span text:style-name="T4">del Comune di Bientina</text:span></text:p>
      <text:p text:style-name="P19">TRA</text:p>
      <text:p text:style-name="P18"/>
      <text:p text:style-name="P18">L’Arch. MONTANELLI GIANCARLO, nato a Santa Maria a Monte il 17 dicembre 1965, domiciliato ove appresso per la carica, il quale interviene al presente atto non in proprio, ma nella qualità di Responsabile e titolare di Posizione Organizzativa dell'Area Tecnica del COMUNE DI BIENTINA, con sede in Bientina, Piazza Vittorio Emanuele II, 53, codice fiscale e partita IVA 00188060503, ed in rappresentanza di detto comune, autorizzato, ai sensi del D.Lgs. 18 agosto 2000, n. 267, con decreto del Sindaco <text:s/>n.15 del 22/12/2020; </text:p>
      <text:p text:style-name="P20">E</text:p>
      <text:p text:style-name="P4"/>
      <text:p text:style-name="P21"><text:span text:style-name="T4">il Sig. CARLOTTI LUCIANO in qualità di Presidente della</text:span><text:span text:style-name="T5"> Legambiente Circolo della Valdera con sede in Via Fiumalbi, 9 Pontedera (PI), domiciliato per la</text:span><text:span text:style-name="T33"> </text:span><text:span text:style-name="T5">carica</text:span><text:span text:style-name="T35"> </text:span><text:span text:style-name="T5">nella</text:span><text:span text:style-name="T6"> </text:span><text:span text:style-name="T4">sede di tale Associazione, i1 quale interviene e stipula i1 pi’esente atto non in proprio ma esclusivamente</text:span><text:span text:style-name="T32"> </text:span><text:span text:style-name="T4">in</text:span><text:span text:style-name="T36"> </text:span><text:span text:style-name="T4">nome,</text:span><text:span text:style-name="T37"> </text:span><text:span text:style-name="T4">per</text:span><text:span text:style-name="T39"> </text:span><text:span text:style-name="T4">conto</text:span><text:span text:style-name="T40"> </text:span><text:span text:style-name="T4">e</text:span><text:span text:style-name="T39"> </text:span><text:span text:style-name="T4">nell’interesse</text:span><text:span text:style-name="T41"> </text:span><text:span text:style-name="T4">di</text:span><text:span text:style-name="T43"> </text:span><text:span text:style-name="T4">Legambiente</text:span><text:span text:style-name="T44"> </text:span><text:span text:style-name="T4">Valdera</text:span><text:span text:style-name="T24"> </text:span><text:span text:style-name="T14">(</text:span><text:span text:style-name="T42">C. F.</text:span><text:span text:style-name="T70">9</text:span><text:span text:style-name="T71">0008590508</text:span><text:span text:style-name="T14">);</text:span></text:p>
      <text:p text:style-name="P51"><text:soft-page-break/>PREMESSO CHE</text:p>
      <text:p text:style-name="P5"/>
      <text:list xml:id="list1194925230940773587" text:style-name="WWNum3">
        <text:list-item>
          <text:p text:style-name="P56"><text:span text:style-name="T3">Il Comune di Bientina, ai sensi della L.R. 49/95 c</text:span><text:bookmark text:name="_GoBack"/><text:span text:style-name="T3">on la Del. C.C. n. 70 del 17.11.1995, e successive, ha istituito 1’ ANPIL “Bosco di Tanali</text:span><text:span text:style-name="T47"> </text:span><text:span text:style-name="T3">“;</text:span></text:p>
        </text:list-item>
        <text:list-item>
          <text:p text:style-name="P57"><text:span text:style-name="T3">1’ANPIL “Bosco di Tanali “, promossa e gestita dal Comune di Bientina in accordo con alcune realtà ambientalistiche locali, in particolare Legambiente Valdera, ha svolto un importante ruolo per la salvaguardia del patrimonio ambientale faunistico e vegetale locale e provinciale, mantenendo</text:span><text:span text:style-name="T48"> </text:span><text:span text:style-name="T3">altresì</text:span><text:span text:style-name="T49"> </text:span><text:span text:style-name="T3">un</text:span><text:span text:style-name="T50"> </text:span><text:span text:style-name="T3">costante</text:span><text:span text:style-name="T51"> </text:span><text:span text:style-name="T3">divieto</text:span><text:span text:style-name="T50"> </text:span><text:span text:style-name="T3">del1'attivita</text:span><text:span text:style-name="T52"> </text:span><text:span text:style-name="T3">venatoria</text:span><text:span text:style-name="T31"> </text:span><text:span text:style-name="T3">al</text:span><text:span text:style-name="T23"> </text:span><text:span text:style-name="T3">suo</text:span><text:span text:style-name="T53"> </text:span><text:span text:style-name="T3">interno;</text:span></text:p>
        </text:list-item>
        <text:list-item>
          <text:p text:style-name="P58"><text:span text:style-name="T3">L’area</text:span><text:span text:style-name="T50"> </text:span><text:span text:style-name="T3">é</text:span><text:span text:style-name="T29"> </text:span><text:span text:style-name="T3">stata</text:span><text:span text:style-name="T31"> </text:span><text:span text:style-name="T3">anche</text:span><text:span text:style-name="T54"> </text:span><text:span text:style-name="T3">classificata</text:span><text:span text:style-name="T56"> </text:span><text:span text:style-name="T3">come</text:span><text:span text:style-name="T57"> </text:span><text:span text:style-name="T3">Sito</text:span><text:span text:style-name="T51"> </text:span><text:span text:style-name="T3">di</text:span><text:span text:style-name="T58"> </text:span><text:span text:style-name="T3">Importanza</text:span><text:span text:style-name="T34"> </text:span><text:span text:style-name="T3">Regionale, ai</text:span><text:span text:style-name="T27"> </text:span><text:span text:style-name="T3">sensi</text:span><text:span text:style-name="T59"> </text:span><text:span text:style-name="T3">della L.R.T.</text:span><text:span text:style-name="T45"> </text:span><text:span text:style-name="T3">n.</text:span><text:span text:style-name="T60"> </text:span><text:span text:style-name="T3">56/00, nell’anno</text:span><text:span text:style-name="T61"> </text:span><text:span text:style-name="T3">2000;</text:span></text:p>
        </text:list-item>
        <text:list-item>
          <text:p text:style-name="P59"><text:span text:style-name="T3">La Giunta Regionale Toscana, con la Del. G.R. n. 231 del 15.03.2004, ha proposto l’area per il riconoscimento di “Area Umida di importanza internazionale ai sensi della Convenzione di Ramsar” e la Provincia di Pisa, con la Del. C.P. n. 138 del 24.11.2005, per la sua classificazione come</text:span><text:span text:style-name="T21"> </text:span><text:span text:style-name="T3">“</text:span><text:span text:style-name="T25">Sito</text:span><text:span text:style-name="T58"> </text:span><text:span text:style-name="T3">di</text:span><text:span text:style-name="T58"> </text:span><text:span text:style-name="T3">Importanza</text:span><text:span text:style-name="T45"> </text:span><text:span text:style-name="T3">Comunitario</text:span><text:span text:style-name="T45"> </text:span><text:span text:style-name="T3">“,</text:span></text:p>
        </text:list-item>
        <text:list-item>
          <text:p text:style-name="P61"><text:span text:style-name="T3">Con</text:span><text:span text:style-name="T62"> </text:span><text:span text:style-name="T3">delibera</text:span><text:span text:style-name="T31"> </text:span><text:span text:style-name="T3">di</text:span><text:span text:style-name="T63"> </text:span><text:span text:style-name="T3">Giunta</text:span><text:span text:style-name="T48"> </text:span><text:span text:style-name="T3">provinciale n.</text:span><text:span text:style-name="T49"> </text:span><text:span text:style-name="T3">77</text:span><text:span text:style-name="T60"> </text:span><text:span text:style-name="T3">del</text:span><text:span text:style-name="T51"> </text:span><text:span text:style-name="T3">12.04.2010</text:span><text:span text:style-name="T64"> </text:span><text:span text:style-name="T3">é</text:span><text:span text:style-name="T60"> </text:span><text:span text:style-name="T3">avvenuta</text:span><text:span text:style-name="T52"> </text:span><text:span text:style-name="T3">la</text:span><text:span text:style-name="T60"> </text:span><text:span text:style-name="T3">trasformazione</text:span><text:span text:style-name="T51"> </text:span><text:span text:style-name="T3">dell’ANPIL “</text:span><text:span text:style-name="T65"> </text:span><text:span text:style-name="T3">Bosco</text:span><text:span text:style-name="T57"> </text:span><text:span text:style-name="T3">di</text:span><text:span text:style-name="T21"> </text:span><text:span text:style-name="T3">Tanali</text:span><text:span text:style-name="T62"> </text:span><text:span text:style-name="T3">“</text:span><text:span text:style-name="T65"> </text:span><text:span text:style-name="T3">in</text:span><text:span text:style-name="T29"> </text:span><text:span text:style-name="T9">Riserva</text:span><text:span text:style-name="T55"> </text:span><text:span text:style-name="T9">Naturale</text:span><text:span text:style-name="T46"> </text:span><text:span text:style-name="T9">Provinciale</text:span><text:span text:style-name="T3">,</text:span><text:span text:style-name="T45"> </text:span><text:span text:style-name="T3">mantenendo gli</text:span><text:span text:style-name="T53"> </text:span><text:span text:style-name="T3">stessi</text:span><text:span text:style-name="T45"> </text:span><text:span text:style-name="T3">confini</text:span><text:span text:style-name="T48"> </text:span><text:span text:style-name="T3">territoriali;</text:span></text:p>
        </text:list-item>
      </text:list>
      <text:p text:style-name="P22"/>
      <text:list xml:id="list31486892" text:continue-numbering="true" text:style-name="WWNum3">
        <text:list-item>
          <text:p text:style-name="P60">La Riserva Naturale Bosco di Tanali, codice regionale RPPI06 è iscritta nell’elenco ufficiale delle aree protette regionali – 13° aggiornamento – All.1 al PAER approvato con D.C.R. 10/2015;</text:p>
        </text:list-item>
        <text:list-item>
          <text:p text:style-name="P60">Con Delibera di C.R n. 342/98 la Regione Toscana ha designato l’area del Bientina come SIC n. IT5120101 (ex Alveo del lago di Bientina) – iscritto nell'Allegato 2 - elenco dei siti di importanza regionale al PAER approvato con D.C.R.10/2015, </text:p>
        </text:list-item>
        <text:list-item>
          <text:p text:style-name="P60">Con D.G..R. 15 dicembre 2015, n. 1223 sono state approvate le misure di conservazione per tutti i Siti di Importanza Comunitaria, con Decreto MATTM del 24/5/2016 l'area SIC è stata designata quale ZSC (Zona Speciale di Conservazione); </text:p>
        </text:list-item>
        <text:list-item>
          <text:p text:style-name="P60"><text:soft-page-break/>Con deliberazione di Giunta Regionale n. 334 del 3/4/2017 la Regione Toscana ha approvato il documento operativo annuale per la conservazione e valorizzazione del patrimonio naturalistico toscano 2017 – stralcio relativo alla gestione del sistema regionale delle Aree Naturali Protette</text:p>
        </text:list-item>
        <text:list-item>
          <text:p text:style-name="P62">Che la Regione demanda al Comune di Bientina, in virtù della Convenzione sottoscritta in data 12/10/2017 che disciplina le modalità di gestione e le attività operative, la possibilità di avvalersi della collaborazione, per la gestione della Riserva e del CEA, di associazioni di protezione ambientale riconosciute ai sensi dell'art.13 della legge 349/86;</text:p>
        </text:list-item>
      </text:list>
      <text:p text:style-name="P52"><text:s/>- Che con delibera di Giunta Comunale n.5 del 19/01/2021 il Comune di Bientina ha dichiarato di procedere al rinnovo per il quinquennio 2021-2025 del convenzionamento con la Regione Toscana, convenzione sottoscritta in data 27/01/2021;</text:p>
      <text:p text:style-name="P63"><text:s/>- <text:s/>Che al fine di proseguire con la gestione della Riserva Naturale di Tanali, così come previsto dall'art.9 della convenzione sottoscritta con la Regione Toscana, è interesse dell'Amministrazione comunale procedere al rinnovo della gestione per la riserva di Tanali per ulteriori 5 anni con l'associazione Legambiente Circolo della Valdera;</text:p>
      <text:list xml:id="list31512088" text:continue-numbering="true" text:style-name="WWNum3">
        <text:list-item>
          <text:p text:style-name="P64"><text:span text:style-name="T3">Che </text:span><text:span text:style-name="T7">è </text:span><text:span text:style-name="T3">d’interesse di entrambi, Ente Locale e di Legambiente Valdera, ricercare le migliori sinergie tra la Riserva Naturale Provinciale, il CEA e le attività turistiche, ricreative e promozionali presenti nell’ambito del territorio circostante, formulando anche un piano di attività di</text:span><text:span text:style-name="T66"> </text:span><text:span text:style-name="T10">Educazione</text:span><text:span text:style-name="T38"> </text:span><text:span text:style-name="T10">Ambientale;</text:span></text:p>
        </text:list-item>
        <text:list-item>
          <text:p text:style-name="P64"><text:span text:style-name="T3">Ritenuto pertanto necessario provvedere a stipulare un’apposita Convenzione, la cui bozza è stata approvata con deliberazione di Giunta Comuna</text:span><text:span text:style-name="T13">le n.--------- del------------------ <text:s text:c="2"/></text:span></text:p>
        </text:list-item>
      </text:list>
      <text:p text:style-name="P46"/>
      <text:p text:style-name="P7"/>
      <text:p text:style-name="P8"><text:span text:style-name="T1">Tutto ciò premesso il Comune di Bientina e Legambiente Valdera convengono quanto</text:span><text:span text:style-name="T67"> </text:span><text:span text:style-name="T1">segue:</text:span></text:p>
      <text:p text:style-name="P9"/>
      <text:p text:style-name="P24">Art. 1- Premesse</text:p>
      <text:p text:style-name="P6"><text:soft-page-break/></text:p>
      <text:p text:style-name="P45">Le premesse sopra riportate costituiscono parte integrante della presente convenzione;</text:p>
      <text:p text:style-name="P26"/>
      <text:p text:style-name="P24">Art. 2 – Oggetto della Convenzione</text:p>
      <text:p text:style-name="P23"/>
      <text:p text:style-name="P45">Il presente atto definisce le modalità operative di <text:s/>collaborazione tra i sottoscrittori per la gestione della Riserva Naturale <text:s/>Bosco di Tanali con particolare riferimento alla gestione operativa del <text:s/>punto informativo, del <text:s/>percorso attrezzato in legno, <text:s/>dei n. 2 “capanni di avvistamento” di proprietà del Comune di Bientina, dell'area attrezzata con tavoli e panchine in legno, <text:s/>della sentieristica, cartelli informativi e direzionali <text:s/>ed alle altre attività <text:s/>finalizzate a favorire la valorizzazione e la fruizione dell’area ed assicurare un servizio di elevata qualità agli utenti della riserva naturale nel rispetto delle caratteristiche naturalistiche ed ambientali.</text:p>
      <text:p text:style-name="P50"/>
      <text:p text:style-name="P24">Art.3 - Definizione degli obiettivi</text:p>
      <text:p text:style-name="P24"/>
      <text:p text:style-name="P45">Le parti condividono, nel rispetto delle finalità degli atti istitutivi della Riserva Naturale e della ZSC e dei principi richiamati in premessa, i seguenti obiettivi da perseguire mediante l’organizzazione delle attività oggetto della presente convenzione e comunque attraverso l’attività istituzionale propria di ciascun ente:</text:p>
      <text:p text:style-name="P45"/>
      <text:list xml:id="list2393662905918157034" text:style-name="WWNum6">
        <text:list-item>
          <text:p text:style-name="P66">Garantire la corretta conservazione degli ambienti e delle specie che caratterizzano la riserva naturale ed il sito di Rete Natura 2000 in attuazione dei principi generali della L.R. 30/2015;</text:p>
        </text:list-item>
      </text:list>
      <text:p text:style-name="P47"/>
      <text:list xml:id="list31490626" text:continue-numbering="true" text:style-name="WWNum6">
        <text:list-item>
          <text:p text:style-name="P65"><text:soft-page-break/><text:span text:style-name="T3">Promuovere ed attuare ogni forma di collaborazione e sinergia, tra loro, con il vicino Ente Parco Regionale e con le altre vicine Riserve Naturali Regionali, volta alla conservazione e alla </text:span><text:span text:style-name="T3">valorizzazione dei luoghi, al controllo e al monitoraggio del territorio nonché alla sua promozione incentivandone la corretta fruizione;</text:span></text:p>
        </text:list-item>
      </text:list>
      <text:p text:style-name="P44"/>
      <text:p text:style-name="P27"/>
      <text:list xml:id="list31499245" text:continue-numbering="true" text:style-name="WWNum6">
        <text:list-item>
          <text:p text:style-name="P66">Incentivare la promozione e lo svolgimento di attività coordinate di educazione ambientale, scientifica e di ricerca anche in correlazione con la didattica ambientale negli istituti scolastici;</text:p>
        </text:list-item>
      </text:list>
      <text:p text:style-name="P47"/>
      <text:list xml:id="list31501093" text:continue-numbering="true" text:style-name="WWNum6">
        <text:list-item>
          <text:p text:style-name="P66">Promuovere le conoscenze tecnico - scientifiche della flora, della fauna e degli habitat naturali attraverso il CEA (Centro di Educazione Ambientale), e incentivare percorsi formativi di educazione ambientale rivolti alla fascia scolarizzata della popolazione;</text:p>
        </text:list-item>
      </text:list>
      <text:p text:style-name="P47"/>
      <text:list xml:id="list31487173" text:continue-numbering="true" text:style-name="WWNum6">
        <text:list-item>
          <text:p text:style-name="P66">Promuovere le attività produttive ecocompatibili ed i prodotti agroalimentari tipici anche in relazione ad opportunità derivanti dall’attivazione di normative comunitarie, nazionali e regionali;</text:p>
        </text:list-item>
      </text:list>
      <text:p text:style-name="P44"/>
      <text:list xml:id="list31510078" text:continue-numbering="true" text:style-name="WWNum6">
        <text:list-item>
          <text:p text:style-name="P66">Curare la riqualificazione e la rinaturalizzazione di aree degradate o che richiedano interventi di miglioramento ambientale e promuovere progetti pilota relativi ad interventi di rinaturalizzazione e riqualificazione ambientale;</text:p>
        </text:list-item>
      </text:list>
      <text:p text:style-name="P44"/>
      <text:list xml:id="list31515188" text:continue-numbering="true" text:style-name="WWNum6">
        <text:list-item>
          <text:p text:style-name="P66">Promuovere progetti finalizzati alla gestione della fauna selvatica;</text:p>
        </text:list-item>
      </text:list>
      <text:p text:style-name="P44"/>
      <text:list xml:id="list31505119" text:continue-numbering="true" text:style-name="WWNum6">
        <text:list-item>
          <text:p text:style-name="P66">Attivare un sistema continuo e costante nel tempo di interventi di manutenzione ordinaria e straordinaria degli “impianti” presenti nella Riserva Naturale.</text:p>
        </text:list-item>
      </text:list>
      <text:p text:style-name="P3"><text:soft-page-break/></text:p>
      <text:p text:style-name="P4"/>
      <text:p text:style-name="P10"/>
      <text:p text:style-name="P24">Art.4 – Impegno delle parti</text:p>
      <text:p text:style-name="P11"/>
      <text:p text:style-name="P29">Per il conseguimento degli obiettivi e delle finalità indicate nell’articolo 3, il Comune di Bientina e Legambiente Valdera concorrono con le modalità di seguito indicate:</text:p>
      <text:p text:style-name="P29"/>
      <text:p text:style-name="P29"/>
      <text:p text:style-name="P28"><text:span text:style-name="T12">Il Comune di Bientina</text:span><text:span text:style-name="T4"> nel rispetto delle finalità dell’atto istitutivo della Riserva Naturale e dei principi richiamati in premessa, contribuendo anche economicamente ai relativi costi, si impegna:</text:span></text:p>
      <text:p text:style-name="P29"/>
      <text:list xml:id="list1460325172678218038" text:style-name="WWNum9">
        <text:list-item>
          <text:p text:style-name="P67">Messa a disposizione a titolo gratuito del locale situato in adiacenza alla biblioteca comunale posta presso l'edificio denominato “Torre civica” in piazzetta dell'Angiolo, quale punto informativo “Centro Educazione Ambientale” e recapito fisso per le attività da svolgersi presso la riserva naturale, facendosi carico delle spese relative alle utenze ed alla manutenzione ordinaria e straordinaria.</text:p>
        </text:list-item>
        <text:list-item>
          <text:p text:style-name="P67">Messa a disposizione degli impianti esistenti presenti nell’Bosco di tanali - “percorso attrezzato in legno”, dei 2 “capanni di avvistamento”, dell'area attrezzata con tavoli e panchine in legno e delle bacheche informative e direzionali.</text:p>
        </text:list-item>
        <text:list-item>
          <text:p text:style-name="P67">Messa a disposizione dell’Area “bosco di Tanali”, della relativa sentieristica con particolare riferimento al percorso principale ad anello. </text:p>
        </text:list-item>
      </text:list>
      <text:p text:style-name="P48"/>
      <text:p text:style-name="P29"><text:s/>Qualora il Comune intendesse apportare modifiche per il miglioramento funzionale delle strutture, le modalità dell’intervento e le relative spese saranno oggetto di accordi preventivi tra le parti da definire di volta in volta.</text:p>
      <text:p text:style-name="P29"/>
      <text:p text:style-name="P28"><text:soft-page-break/><text:span text:style-name="T12">Legambiente Valdera</text:span><text:span text:style-name="T4"> nel rispetto delle finalità dell’atto istitutivo della Riserva Naturale e dei principi richiamati in premessa, si impegna a svolgere le seguenti attività connesse alla gestione, alla manutenzione ordinaria e straordinaria ed alla valorizzazione della riserva naturale e del contesto territoriale in cui è inserita, mediante la presentazione di un “Programma di Attività” da sottoporre entro il 30 Settembre di ogni anno, al </text:span><text:span text:style-name="T4">Gruppo tecnico di lavoro costituito da Comune e Regione secondo Convenzione di cui in premessa e che contenga:</text:span></text:p>
      <text:p text:style-name="P29"/>
      <text:list xml:id="list4223291836796775025" text:style-name="WWNum10">
        <text:list-item>
          <text:p text:style-name="P68">Gestione con proprio personale del locale situato in adiacenza alla biblioteca comunale posta presso l'edificio denominato “Torre civica” in piazzetta dell'Angiolo, quale punto informativo e recapito fisso per le attività da svolgersi presso la riserva naturale, facendosi carico di garantire l’apertura di almeno 3 (tre) ore settimanali per il periodo scolastico. <text:s/>Oltre ad aperture straordinarie in qualsiasi momento dell’anno, a seguito di richieste presentate con congruo anticipo da parte di gruppi di interesse e scuole;</text:p>
        </text:list-item>
        <text:list-item>
          <text:p text:style-name="P68">Gestione e manutenzione ordinaria e straordinaria del “percorso attrezzato in legno”, dei 2 “capanni di avvistamento”, dell'area attrezzata con tavoli e panchine in legno e delle bacheche informative e di tutte le attrezzature o impianti presenti nel Bosco di Tanali compreso cartellonistica e bacheche informative;</text:p>
        </text:list-item>
        <text:list-item>
          <text:p text:style-name="P68">Manutenzione ordinaria e straordinaria della sentieristica con particolare riferimento al percorso principale ad anello. </text:p>
        </text:list-item>
        <text:list-item>
          <text:p text:style-name="P68">Accoglienza ai fruitori della riserva e servizio di supporto attraverso informazioni specifiche inerenti non solo la riserva naturale ma anche <text:s text:c="2"/>le altre riserve naturali regionali toscane con particolare riferimento alle aree umide interne, pubblicizzazione dei servizi connessi alla riserva ed altre informazioni ambientali relative al territorio ove la riserva è inserita;</text:p>
        </text:list-item>
        <text:list-item>
          <text:p text:style-name="P68">Realizzazione di specifici programmi didattico-educativi, laboratori didattici, educazione scientifica ed attività di educazione ambientale in generale, avvalendosi anche di spazi interni ed esterni appositamente allestiti per tale scopo e di guide ambientali adeguatamente formate ai sensi delle norme vigenti e di altre figure professionali qualificate;</text:p>
        </text:list-item>
        <text:list-item>
          <text:p text:style-name="P68"><text:soft-page-break/>Realizzazione di attività di animazione culturale, quali incontri e seminari a carattere divulgativo e/o scientifico su tematiche inerenti le aree protette e la tutela e la conservazione del patrimonio naturale, lo sviluppo sostenibile, il patrimonio storico-artistico, la cultura materiale, i prodotti tipici <text:s text:c="4"/>dell’agricoltura e dell’artigianato ed altre espressioni culturali;</text:p>
        </text:list-item>
        <text:list-item>
          <text:p text:style-name="P68">Promozione, previo accordo con il comune, di attività e/o progetti, anche a carattere pluriennale riguardanti la valorizzazione e lo sviluppo sostenibile del territorio ed aventi come punto di riferimento le strutture esistenti e la Riserva Naturale;</text:p>
        </text:list-item>
        <text:list-item>
          <text:p text:style-name="P68">Diligenza del buon padre di famiglia nell’uso e responsabilità per danni arrecati agli immobili ceduti in comodato d’uso presso la Torre civica, l’accertamento di violazioni sarà considerato grave inadempimento; E’ fatto divieto di utilizzo dell’immobile per fini diversi da quelli per cui è stata rilasciata l’autorizzazione, pena la revoca immediata della concessione con effetto immediato e senza</text:p>
        </text:list-item>
      </text:list>
      <text:p text:style-name="P49">preavviso.</text:p>
      <text:list xml:id="list31511086" text:continue-numbering="true" text:style-name="WWNum10">
        <text:list-item>
          <text:p text:style-name="P68">Attività di sorveglianza, dell’area del Bosco di Tanali mediante proprio personale.</text:p>
        </text:list-item>
      </text:list>
      <text:p text:style-name="P30"/>
      <text:p text:style-name="P34">Legambiente Valdera tramite suoi rappresentanti o figure professionali da lei designate, potrà essere convocata al gruppo Tecnico di lavoro tra Comune e Regione, allo scopo di condividere, analizzare e promuovere iniziative coerenti con gli obbiettivi prefissati nella presente convenzione.</text:p>
      <text:p text:style-name="P49"/>
      <text:p text:style-name="P33">Il comune di Bientina con l’approvazione del “Programma delle Attività” concordato tra le parti per l’annualità di riferimento, definirà il corrispondente contributo economico da erogare alla ‘associazione Legambiente Valdera.</text:p>
      <text:p text:style-name="P2"/>
      <text:p text:style-name="P25">Art.5 – Risorse finanziarie e rendicontazione</text:p>
      <text:p text:style-name="P33">Per l’anno 2021:</text:p>
      <text:p text:style-name="P49"/>
      <text:list xml:id="list31509383" text:continue-numbering="true" text:style-name="WWNum10">
        <text:list-item>
          <text:p text:style-name="P70"><text:soft-page-break/><text:span text:style-name="T14">Il Comune di Bientina metterà a disposizione dell’Associazione Legambiente Valdera una quota economica contributiva in base al “Programma di Attività” presentato entro il 31 gennaio di ogni anno, finanziati con fondi propri di Bilancio e</text:span><text:span text:style-name="T4"> contributo/ finanziamento da parte della Regione Toscana </text:span><text:s/>i<text:span text:style-name="T4">n virtù della Convenzione firmata con essa, da definire ogni anno in sede di approvazione di bilancio.</text:span></text:p>
        </text:list-item>
        <text:list-item>
          <text:p text:style-name="P68">Legambiente della Valdera si impegna entro e non oltre il 30 novembre di ogni anno ha presentare al comune una relazione redatta ai sensi dell’art. 46 c. 4 della LRT 30/2015 che dovrà contenere il resoconto delle attività svolte e dei costi sostenuti per lo svolgimento delle attività del “programma di Attività” annuale;</text:p>
        </text:list-item>
      </text:list>
      <text:p text:style-name="P49"/>
      <text:p text:style-name="P33">Per gli anni successivi:</text:p>
      <text:p text:style-name="P33"/>
      <text:list xml:id="list6721116323564584512" text:style-name="WWNum12">
        <text:list-item>
          <text:p text:style-name="P69">il Comune di Bientina, in virtù della Convenzione sottoscritta con la Regione Toscana, si riserva di quantificare l’eventuale contributo annuale anche in base al nuovo “Programma di Attività” proposto per l’anno di riferimento;</text:p>
        </text:list-item>
      </text:list>
      <text:p text:style-name="P33"/>
      <text:p text:style-name="P37">Art.6 – Personale</text:p>
      <text:p text:style-name="P35"/>
      <text:p text:style-name="P34">L’associazione Legambiente Valdera è l’unico responsabile, sollevando pertanto l’amministrazione comunale da qualsiasi responsabilità, per le forme contrattuali, assicurative, assunte per il proprio personale e per i volontari nonché per l’assolvimento degli adempimenti contenuti in adempimento al D.Lgs 81/2008 e nella normativa generale del settore;</text:p>
      <text:p text:style-name="P12"/>
      <text:p text:style-name="P34">Il personale impiegato dovrà avere comprovate e specifiche capacità ed esperienza nelle attività previste dalla presente convenzione; in particolare in caso di attività di supporto alla visita della riserva o di programmi didattico -educativi dovrà essere garantito l’impego di personale con il possesso dei requisiti e della qualifica di cui all'art.124, c.2 della L.R.86/2016;</text:p>
      <text:p text:style-name="P34"><text:soft-page-break/></text:p>
      <text:p text:style-name="P34">In caso di violazione accertata delle normative sopra riportate il comune procederà, per grave inadempimento, alla recessione della convenzione;</text:p>
      <text:p text:style-name="P34"/>
      <text:p text:style-name="P31"><text:span text:style-name="T4">A tal fine, relativamente ai locali assegnati all’associazione presso la Torre Civica, il comune di Bientina allega alla presente convenzione il DUVRI</text:span><text:span text:style-name="T68">.</text:span></text:p>
      <text:p text:style-name="P40"/>
      <text:p text:style-name="P37">Art.7 – Iniziative promozionali e rapporti con i media</text:p>
      <text:p text:style-name="P36"/>
      <text:p text:style-name="P34">Legambiente Valdera con la presente si impegna per qualsiasi iniziativa didattica, promozionale o divulgativa relativamente all’oggetto della presente convenzione, ivi compresi eventuali studi tecnico scientifici destinati alla pubblicazione su riviste specializzate a richiedere preventivo consenso scritto al Comune di Bientina. Qualsiasi divulgazione in assenza del consenso scritto di cui al comma che precede sarà considerato grave inadempienza e motivo di recesso unilaterale.</text:p>
      <text:p text:style-name="P37"/>
      <text:p text:style-name="P37">Art.8 – Durata dell'accordo</text:p>
      <text:p text:style-name="P39"/>
      <text:p text:style-name="P39"/>
      <text:p text:style-name="P43"><text:span text:style-name="T2">Al fine di rendere omogenea la durata della convenzione con quella sottoscritta </text:span><text:span text:style-name="T72">con la Regione Toscana, la presente Convenzione avrà durata quinquennale a partire dalla data della sua sottoscrizione, salvo verifica alla data del 31.12.2022 delle disponibilità di bilancio comunale dei pertinenti capitoli relativi al biennio 2024-2025 per la gestione delle Riserve naturali regionali. Nel caso in cui in esito alla verifica, fosse accertata la mancanza di risorse relative al biennio 2024-2025, la presente Convenzione decade allo scadere del terzo anno dalla data di sottoscrizione della stessa.</text:span></text:p>
      <text:p text:style-name="P39"/>
      <text:p text:style-name="P39"><text:soft-page-break/></text:p>
      <text:p text:style-name="P34">Le parti si impegnano a concordare le modalità di prosecuzione della collaborazione che eventualmente potrà avvenire con la sottoscrizione di un nuovo atto.</text:p>
      <text:p text:style-name="P34">La convenzione decade anche in caso di recesso per grave inadempimento di cui all’art. 4, 6 e 7.</text:p>
      <text:p text:style-name="P13"/>
      <text:p text:style-name="P37"/>
      <text:p text:style-name="P37">Art.9 – corresponsione del contributo</text:p>
      <text:p text:style-name="P13"/>
      <text:p text:style-name="P34">Il contributo annuale definito secondo le modalità di cui all’art. 4 e 5 verrà erogato all’Associazione Legambiente zona Valdera dietro presentazione di regolare rendicontazione degli interventi eseguiti mediante dettagliata relazione da produrre entro il 30 novembre di ogni anno. A tal fine Legambiente assume gli obblighi di tracciabilità previsti dalla Legge 136/2010 impegnandosi a comunicare il conto dedicato e il nominativo della persona delegata ad operare sul conto.</text:p>
      <text:p text:style-name="P15"/>
      <text:p text:style-name="P15"/>
      <text:p text:style-name="P37">Art.10 – oneri fiscali e spese </text:p>
      <text:p text:style-name="P37"/>
      <text:p text:style-name="P34">Le operazioni effettuate dalle organizzazioni di volontariato non si considerano prestazioni di servizi ai fini dell’imposta sul valore aggiunto (I.V.A.). </text:p>
      <text:p text:style-name="P34">La presente convenzione, redatta in duplice originale, è esente dall’imposta di bollo e dall’imposta di registro ai sensi dell’art. 8 - comma 1, della Legge n° 11/08/1991, n° 266, nonché ai sensi del punto 27-bis della tabella allegato B del D.P.R. 26/10/72 n. 642, essendo l’Associazione non lucrativa di utilità (ONLUS). </text:p>
      <text:p text:style-name="P34">Il presente contratto sarà registrato solo in caso d’uso ai sensi e per gli effetti dell’art. 5, secondo comma, del DPR 26/04/1986 n. 131. </text:p>
      <text:p text:style-name="P34"><text:soft-page-break/>Per quanto non previsto si fa riferimento alle norme del Codice Civile e alle leggi vigenti</text:p>
      <text:p text:style-name="P34"/>
      <text:p text:style-name="P32"><text:span text:style-name="T11">Art.11 – condizioni finali e conclusive</text:span><text:span text:style-name="T69"> </text:span></text:p>
      <text:p text:style-name="P16"><text:s/></text:p>
      <text:p text:style-name="P31"><text:span text:style-name="T8"><text:s/></text:span><text:span text:style-name="T4">Ai sensi dell’art. 13 della legge sulla privacy (D.Lgs 196/20003 e successive modifiche) si dà atto che il trattamento dei dati personali verrà effettuato limitatamente all’assolvimento degli impegni discendenti dalla presente convenzione e degli obblighi di legge previsti in materia. </text:span></text:p>
      <text:p text:style-name="P34">Per tutto quanto non previsto nella presente convenzione valgono le disposizioni di legge in vigore se ed in quanto compatibili. Qualora nel corso della sua validità fossero emanate nuove leggi o regolamenti, aventi incidenza sul rapporto di collaborazione così instaurato, si procederà alla loro applicazione dalla data di vigenza delle stesse. </text:p>
      <text:p text:style-name="P34">In caso di controversia, le parti riconoscono convenzionalmente la competenza dell’Autorità Giudiziaria del Foro di Pisa. </text:p>
      <text:p text:style-name="P34">Eventuali modifiche alla presente convenzione, concordate fra le parti, dovranno essere fatte esclusivamente per iscritto.</text:p>
      <text:p text:style-name="P34"/>
      <text:p text:style-name="P34">Letto, approvato e sottoscritto. </text:p>
      <text:p text:style-name="P34">Comune di Bientina </text:p>
      <text:p text:style-name="P34">Arch. ____________________</text:p>
      <text:p text:style-name="P34">Associazione Legambiente Zona Valdera</text:p>
      <text:p text:style-name="P34">Legale rappresentante _________________________</text:p>
      <text:p text:style-name="P34"/>
      <text:p text:style-name="P41"/>
      <text:p text:style-name="P38">Allegati al presente convenzione</text:p>
      <text:p text:style-name="P14"/>
      <text:p text:style-name="P13"/>
      <text:p text:style-name="P34"><text:soft-page-break/>Allegato A - cartografia (planimetria della Riserva con indicati i servizi oggetto della convenzione e legenda descrittiva)</text:p>
      <text:p text:style-name="P34"><text:bookmark text:name="_PictureBullets"/>Allegato B – Planimetria Locali “Torre Civica”</text:p>
      <text:p text:style-name="P34">Allegato C - DUVRI</text:p>
      <text:p text:style-name="P34"/>
      <text:p text:style-name="P4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1cm" fo:margin-right="0cm" fo:margin-top="0.002cm" fo:margin-bottom="0cm" fo:text-align="justify" style:justify-single-word="false" fo:text-indent="0cm" style:auto-text-indent="false"/>
      <style:text-properties fo:font-size="12.5pt" style:font-size-asian="12.5pt" style:font-size-complex="12.5pt"/>
    </style:style>
    <style:style style:name="Heading_20_2" style:display-name="Heading 2" style:family="paragraph" style:parent-style-name="Standard" style:next-style-name="Text_20_body" style:default-outline-level="2" style:list-style-name="Outline" style:class="text">
      <style:paragraph-properties fo:margin-left="7.897cm" fo:margin-right="7.966cm" fo:margin-top="0.157cm" fo:margin-bottom="0cm" fo:text-align="center" style:justify-single-word="false" fo:text-indent="0cm" style:auto-text-indent="false"/>
      <style:text-properties fo:font-size="12.5pt" fo:font-style="italic" style:font-size-asian="12.5pt" style:font-style-asian="italic" style:font-size-complex="12.5pt"/>
    </style:style>
    <style:style style:name="List_20_Paragraph" style:display-name="List Paragraph" style:family="paragraph" style:parent-style-name="Standard" style:default-outline-level="" style:list-style-name="">
      <style:paragraph-properties fo:margin-left="0.215cm" fo:margin-right="0cm" fo:text-align="justify" style:justify-single-word="false" fo:text-indent="0.007cm" style:auto-text-indent="false"/>
    </style:style>
    <style:style style:name="Table_20_Paragraph" style:display-name="Table Paragraph" style:family="paragraph" style:parent-style-name="Standard" style:default-outline-level="" style:list-style-name=""/>
    <style:style style:name="Testo_20_normale2" style:display-name="Testo normale2" style:family="paragraph" style:parent-style-name="Standard" style:default-outline-level="" style:list-style-name="">
      <style:paragraph-properties fo:text-align="justify" style:justify-single-word="false" fo:orphans="2" fo:widows="2" fo:hyphenation-ladder-count="no-limit"/>
      <style:text-properties style:font-name="Courier New" fo:font-size="10pt" fo:language="it" fo:country="IT" fo:font-weight="bold" style:font-size-asian="10pt" style:language-asian="zh" style:country-asian="CN" style:font-weight-asian="bold" style:font-name-complex="Courier New2" style:font-size-complex="10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Tahoma" fo:font-size="12pt" fo:language="it" fo:country="IT" style:font-size-asian="12pt" style:font-name-complex="Tahoma1" style:font-size-complex="12pt"/>
    </style:style>
    <style:style style:name="Default_20_Paragraph_20_Font" style:display-name="Default Paragraph Font" style:family="text"/>
    <style:style style:name="ListLabel_20_1" style:display-name="ListLabel 1" style:family="text">
      <style:text-properties fo:font-size="11.5pt" style:font-name-asian="Times New Roman2" style:font-size-asian="11.5pt" style:font-name-complex="Times New Roman2" style:font-size-complex="11.5pt" style:text-scale="101%"/>
    </style:style>
    <style:style style:name="ListLabel_20_2" style:display-name="ListLabel 2" style:family="text">
      <style:text-properties style:text-scale="88%"/>
    </style:style>
    <style:style style:name="ListLabel_20_3" style:display-name="ListLabel 3" style:family="text">
      <style:text-properties fo:font-size="12pt" style:font-name-asian="Times New Roman2" style:font-size-asian="12pt" style:font-name-complex="Times New Roman2" style:font-size-complex="12pt" style:text-scale="92%"/>
    </style:style>
    <style:style style:name="ListLabel_20_4" style:display-name="ListLabel 4" style:family="text">
      <style:text-properties fo:font-size="12.5pt" style:font-name-asian="Times New Roman2" style:font-size-asian="12.5pt" style:font-name-complex="Times New Roman2" style:font-size-complex="12.5pt" style:text-scale="91%"/>
    </style:style>
    <style:style style:name="ListLabel_20_5" style:display-name="ListLabel 5" style:family="text">
      <style:text-properties fo:font-size="11pt" fo:font-weight="normal" style:font-size-asian="11pt" style:font-weight-asian="normal" style:font-name-complex="OpenSymbol1" style:font-size-complex="11pt"/>
    </style:style>
    <style:style style:name="ListLabel_20_6" style:display-name="ListLabel 6" style:family="text">
      <style:text-properties style:font-name-complex="Courier New2"/>
    </style:style>
    <style:style style:name="ListLabel_20_7" style:display-name="ListLabel 7" style:family="text">
      <style:text-properties fo:font-size="12pt" style:font-size-asian="12pt" style:font-size-complex="12pt" style:text-scale="92%"/>
    </style:style>
    <style:style style:name="ListLabel_20_8" style:display-name="ListLabel 8" style:family="text">
      <style:text-properties fo:font-size="11pt" fo:language="it" fo:country="IT" fo:font-weight="normal" style:font-size-asian="11pt" style:language-asian="zh" style:country-asian="CN" style:font-weight-asian="normal" style:font-name-complex="Arial2" style:font-size-complex="11pt" style:language-complex="ar" style:country-complex="SA"/>
    </style:style>
    <style:style style:name="ListLabel_20_9" style:display-name="ListLabel 9" style:family="text">
      <style:text-properties style:font-name-complex="OpenSymbol1"/>
    </style:style>
    <style:style style:name="ListLabel_20_10" style:display-name="ListLabel 10" style:family="text">
      <style:text-properties style:font-name-complex="OpenSymbol1" text:display="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4">
        <style:list-level-properties text:list-level-position-and-space-mode="label-alignment">
          <style:list-level-label-alignment text:label-followed-by="listtab" fo:text-indent="-0.626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626cm" fo:margin-left="2.621cm"/>
        </style:list-level-properties>
      </text:list-level-style-bullet>
      <text:list-level-style-bullet text:level="3" style:num-suffix="•" text:bullet-char="•">
        <style:list-level-properties text:list-level-position-and-space-mode="label-alignment">
          <style:list-level-label-alignment text:label-followed-by="listtab" fo:text-indent="-0.626cm" fo:margin-left="4.256cm"/>
        </style:list-level-properties>
      </text:list-level-style-bullet>
      <text:list-level-style-bullet text:level="4" style:num-suffix="•" text:bullet-char="•">
        <style:list-level-properties text:list-level-position-and-space-mode="label-alignment">
          <style:list-level-label-alignment text:label-followed-by="listtab" fo:text-indent="-0.626cm" fo:margin-left="5.891cm"/>
        </style:list-level-properties>
      </text:list-level-style-bullet>
      <text:list-level-style-bullet text:level="5" style:num-suffix="•" text:bullet-char="•">
        <style:list-level-properties text:list-level-position-and-space-mode="label-alignment">
          <style:list-level-label-alignment text:label-followed-by="listtab" fo:text-indent="-0.626cm" fo:margin-left="7.527cm"/>
        </style:list-level-properties>
      </text:list-level-style-bullet>
      <text:list-level-style-bullet text:level="6" style:num-suffix="•" text:bullet-char="•">
        <style:list-level-properties text:list-level-position-and-space-mode="label-alignment">
          <style:list-level-label-alignment text:label-followed-by="listtab" fo:text-indent="-0.626cm" fo:margin-left="9.162cm"/>
        </style:list-level-properties>
      </text:list-level-style-bullet>
      <text:list-level-style-bullet text:level="7" style:num-suffix="•" text:bullet-char="•">
        <style:list-level-properties text:list-level-position-and-space-mode="label-alignment">
          <style:list-level-label-alignment text:label-followed-by="listtab" fo:text-indent="-0.626cm" fo:margin-left="10.797cm"/>
        </style:list-level-properties>
      </text:list-level-style-bullet>
      <text:list-level-style-bullet text:level="8" style:num-suffix="•" text:bullet-char="•">
        <style:list-level-properties text:list-level-position-and-space-mode="label-alignment">
          <style:list-level-label-alignment text:label-followed-by="listtab" fo:text-indent="-0.626cm" fo:margin-left="12.432cm"/>
        </style:list-level-properties>
      </text:list-level-style-bullet>
      <text:list-level-style-bullet text:level="9" style:num-suffix="•" text:bullet-char="•">
        <style:list-level-properties text:list-level-position-and-space-mode="label-alignment">
          <style:list-level-label-alignment text:label-followed-by="listtab" fo:text-indent="-0.626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28cm" fo:margin-left="1.012cm"/>
        </style:list-level-properties>
      </text:list-level-style-number>
      <text:list-level-style-bullet text:level="2" style:num-suffix="•" text:bullet-char="•">
        <style:list-level-properties text:list-level-position-and-space-mode="label-alignment">
          <style:list-level-label-alignment text:label-followed-by="listtab" fo:text-indent="-0.628cm" fo:margin-left="2.653cm"/>
        </style:list-level-properties>
      </text:list-level-style-bullet>
      <text:list-level-style-bullet text:level="3"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28cm" fo:margin-left="5.916cm"/>
        </style:list-level-properties>
      </text:list-level-style-bullet>
      <text:list-level-style-bullet text:level="5" style:num-suffix="•" text:bullet-char="•">
        <style:list-level-properties text:list-level-position-and-space-mode="label-alignment">
          <style:list-level-label-alignment text:label-followed-by="listtab" fo:text-indent="-0.628cm" fo:margin-left="7.548cm"/>
        </style:list-level-properties>
      </text:list-level-style-bullet>
      <text:list-level-style-bullet text:level="6" style:num-suffix="•" text:bullet-char="•">
        <style:list-level-properties text:list-level-position-and-space-mode="label-alignment">
          <style:list-level-label-alignment text:label-followed-by="listtab" fo:text-indent="-0.628cm" fo:margin-left="9.179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0.811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2.442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4.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335cm" fo:margin-left="0.24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5cm" fo:margin-left="2.148cm"/>
        </style:list-level-properties>
      </text:list-level-style-bullet>
      <text:list-level-style-bullet text:level="3" style:num-suffix="•" text:bullet-char="•">
        <style:list-level-properties text:list-level-position-and-space-mode="label-alignment">
          <style:list-level-label-alignment text:label-followed-by="listtab" fo:text-indent="-0.335cm" fo:margin-left="4.052cm"/>
        </style:list-level-properties>
      </text:list-level-style-bullet>
      <text:list-level-style-bullet text:level="4" style:num-suffix="•" text:bullet-char="•">
        <style:list-level-properties text:list-level-position-and-space-mode="label-alignment">
          <style:list-level-label-alignment text:label-followed-by="listtab" fo:text-indent="-0.335cm" fo:margin-left="5.955cm"/>
        </style:list-level-properties>
      </text:list-level-style-bullet>
      <text:list-level-style-bullet text:level="5" style:num-suffix="•" text:bullet-char="•">
        <style:list-level-properties text:list-level-position-and-space-mode="label-alignment">
          <style:list-level-label-alignment text:label-followed-by="listtab" fo:text-indent="-0.335cm" fo:margin-left="7.858cm"/>
        </style:list-level-properties>
      </text:list-level-style-bullet>
      <text:list-level-style-bullet text:level="6" style:num-suffix="•" text:bullet-char="•">
        <style:list-level-properties text:list-level-position-and-space-mode="label-alignment">
          <style:list-level-label-alignment text:label-followed-by="listtab" fo:text-indent="-0.335cm" fo:margin-left="9.761cm"/>
        </style:list-level-properties>
      </text:list-level-style-bullet>
      <text:list-level-style-bullet text:level="7" style:num-suffix="•" text:bullet-char="•">
        <style:list-level-properties text:list-level-position-and-space-mode="label-alignment">
          <style:list-level-label-alignment text:label-followed-by="listtab" fo:text-indent="-0.335cm" fo:margin-left="11.665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3.568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575cm" fo:margin-left="0.286cm"/>
        </style:list-level-properties>
      </text:list-level-style-number>
      <text:list-level-style-bullet text:level="2" style:num-suffix="•" text:bullet-char="•">
        <style:list-level-properties text:list-level-position-and-space-mode="label-alignment">
          <style:list-level-label-alignment text:label-followed-by="listtab" fo:text-indent="-0.575cm" fo:margin-left="2.18cm"/>
        </style:list-level-properties>
      </text:list-level-style-bullet>
      <text:list-level-style-bullet text:level="3" style:num-suffix="•" text:bullet-char="•">
        <style:list-level-properties text:list-level-position-and-space-mode="label-alignment">
          <style:list-level-label-alignment text:label-followed-by="listtab" fo:text-indent="-0.575cm" fo:margin-left="4.08cm"/>
        </style:list-level-properties>
      </text:list-level-style-bullet>
      <text:list-level-style-bullet text:level="4" style:num-suffix="•" text:bullet-char="•">
        <style:list-level-properties text:list-level-position-and-space-mode="label-alignment">
          <style:list-level-label-alignment text:label-followed-by="listtab" fo:text-indent="-0.575cm" fo:margin-left="5.98cm"/>
        </style:list-level-properties>
      </text:list-level-style-bullet>
      <text:list-level-style-bullet text:level="5" style:num-suffix="•" text:bullet-char="•">
        <style:list-level-properties text:list-level-position-and-space-mode="label-alignment">
          <style:list-level-label-alignment text:label-followed-by="listtab" fo:text-indent="-0.575cm" fo:margin-left="7.879cm"/>
        </style:list-level-properties>
      </text:list-level-style-bullet>
      <text:list-level-style-bullet text:level="6" style:num-suffix="•" text:bullet-char="•">
        <style:list-level-properties text:list-level-position-and-space-mode="label-alignment">
          <style:list-level-label-alignment text:label-followed-by="listtab" fo:text-indent="-0.575cm" fo:margin-left="9.779cm"/>
        </style:list-level-properties>
      </text:list-level-style-bullet>
      <text:list-level-style-bullet text:level="7" style:num-suffix="•" text:bullet-char="•">
        <style:list-level-properties text:list-level-position-and-space-mode="label-alignment">
          <style:list-level-label-alignment text:label-followed-by="listtab" fo:text-indent="-0.575cm" fo:margin-left="11.679cm"/>
        </style:list-level-properties>
      </text:list-level-style-bullet>
      <text:list-level-style-bullet text:level="8" style:num-suffix="•" text:bullet-char="•">
        <style:list-level-properties text:list-level-position-and-space-mode="label-alignment">
          <style:list-level-label-alignment text:label-followed-by="listtab" fo:text-indent="-0.575cm" fo:margin-left="13.578cm"/>
        </style:list-level-properties>
      </text:list-level-style-bullet>
      <text:list-level-style-bullet text:level="9" style:num-suffix="•" text:bullet-char="•">
        <style:list-level-properties text:list-level-position-and-space-mode="label-alignment">
          <style:list-level-label-alignment text:label-followed-by="listtab" fo:text-indent="-0.575cm" fo:margin-left="15.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76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57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1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38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1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8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2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6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3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5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335cm" fo:margin-left="0.152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4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7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8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2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9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0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335cm" fo:margin-left="0.15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4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7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8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2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9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0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61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8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2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6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3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5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167cm" fo:page-height="14.111cm" style:num-format="1" style:print-orientation="landscape" fo:margin-top="1.27cm" fo:margin-bottom="0.494cm" fo:margin-left="0.67cm" fo:margin-right="0.67cm" style:writing-mode="lr-tb" style:layout-grid-color="#c0c0c0" style:layout-grid-lines="123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carlo Montanelli</meta:initial-creator>
    <dc:creator>SILVANA VENTURI</dc:creator>
    <meta:editing-cycles>34</meta:editing-cycles>
    <meta:creation-date>2017-10-30T08:42:00</meta:creation-date>
    <dc:date>2021-04-20T11:05:15.45</dc:date>
    <meta:editing-duration>PT1H53M55S</meta:editing-duration>
    <meta:generator>OpenOffice/4.1.3$Win32 OpenOffice.org_project/413m1$Build-9783</meta:generator>
    <meta:printed-by>SILVANA VENTURI</meta:printed-by>
    <meta:print-date>2021-04-20T10:59:19.68</meta:print-date>
    <meta:document-statistic meta:table-count="0" meta:image-count="0" meta:object-count="0" meta:page-count="13" meta:paragraph-count="95" meta:word-count="2741" meta:character-count="189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