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autospace="none"/>
      <style:text-properties style:font-name="Arial" fo:font-weight="bold" style:letter-kerning="true" style:font-name-asian="Times New Roman" style:language-asian="it" style:country-asian="IT" style:font-weight-asian="bold" style:font-name-complex="Arial" style:language-complex="ar" style:country-complex="SA" style:font-weight-complex="bold" fo:hyphenate="true" fo:hyphenation-remain-char-count="2" fo:hyphenation-push-char-count="2"/>
    </style:style>
    <style:style style:name="P2" style:family="paragraph" style:parent-style-name="Standard">
      <style:paragraph-properties fo:line-height="150%" fo:text-align="center" style:justify-single-word="false"/>
      <style:text-properties style:font-name="Arial" fo:font-size="11pt" style:font-size-asian="11pt" style:font-name-complex="Arial" style:font-size-complex="11pt" style:font-weight-complex="bold"/>
    </style:style>
    <style:style style:name="P3" style:family="paragraph" style:parent-style-name="Standard">
      <style:paragraph-properties fo:line-height="115%" fo:text-align="justify" style:justify-single-word="false" fo:orphans="0" fo:widows="0"/>
      <style:text-properties style:font-name="Arial" fo:font-size="11pt" style:font-size-asian="11pt" style:font-name-complex="Arial" style:font-size-complex="11pt"/>
    </style:style>
    <style:style style:name="P4" style:family="paragraph" style:parent-style-name="Standard">
      <style:paragraph-properties fo:line-height="115%"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fo:orphans="0" fo:widows="0"/>
      <style:text-properties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fo:orphans="0" fo:widows="0">
        <style:tab-stops>
          <style:tab-stop style:position="0.635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00%" fo:text-align="justify" style:justify-single-word="false" fo:orphans="0" fo:widows="0"/>
      <style:text-properties style:font-name="Arial" fo:font-size="11pt" style:font-size-asian="11pt" style:language-asian="ar" style:country-asian="SA" style:font-name-complex="Arial" style:font-size-complex="11pt"/>
    </style:style>
    <style:style style:name="P9" style:family="paragraph" style:parent-style-name="Standard">
      <style:paragraph-properties fo:line-height="115%" fo:text-align="justify" style:justify-single-word="false" fo:orphans="0" fo:widows="0"/>
      <style:text-properties style:font-name="Arial" fo:font-size="11pt" fo:background-color="#ffff00" style:font-size-asian="11pt" style:font-name-complex="Arial" style:font-size-complex="11pt"/>
    </style:style>
    <style:style style:name="P10"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line-height="150%" fo:text-align="center" style:justify-single-word="false" fo:orphans="0" fo:widows="0"/>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50%" fo:text-align="center" style:justify-single-word="false" fo:orphans="0" fo:widows="0">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15%" fo:orphans="0" fo:widows="0"/>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50%" fo:text-align="justify" style:justify-single-word="false" fo:orphans="0" fo:widows="0"/>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paragraph-properties fo:line-height="150%" fo:text-align="justify" style:justify-single-word="false" fo:orphans="0" fo:widows="0"/>
      <style:text-properties style:font-name="Arial" style:font-name-complex="Arial"/>
    </style:style>
    <style:style style:name="P16" style:family="paragraph" style:parent-style-name="Standard">
      <style:paragraph-properties fo:line-height="115%" fo:text-align="center" style:justify-single-word="false">
        <style:tab-stops>
          <style:tab-stop style:position="0.993cm"/>
        </style:tab-stops>
      </style:paragraph-properties>
    </style:style>
    <style:style style:name="P17" style:family="paragraph" style:parent-style-name="Standard">
      <style:paragraph-properties fo:line-height="115%" fo:text-align="justify" style:justify-single-word="false" fo:orphans="0" fo:widows="0"/>
    </style:style>
    <style:style style:name="P18" style:family="paragraph" style:parent-style-name="Standard">
      <style:paragraph-properties fo:line-height="115%"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fo:line-height="150%"/>
    </style:style>
    <style:style style:name="P20" style:family="paragraph" style:parent-style-name="Standard">
      <style:paragraph-properties fo:line-height="150%" fo:hyphenation-ladder-count="no-limit" style:text-autospace="none"/>
      <style:text-properties fo:hyphenate="true" fo:hyphenation-remain-char-count="2" fo:hyphenation-push-char-count="2"/>
    </style:style>
    <style:style style:name="P21" style:family="paragraph" style:parent-style-name="Standard">
      <style:paragraph-properties fo:line-height="150%" fo:text-align="justify" style:justify-single-word="false" fo:orphans="0" fo:widows="0"/>
    </style:style>
    <style:style style:name="P22" style:family="paragraph" style:parent-style-name="Standard">
      <style:paragraph-properties fo:line-height="150%" fo:text-align="center" style:justify-single-word="false" fo:orphans="0" fo:widows="0"/>
    </style:style>
    <style:style style:name="P23" style:family="paragraph" style:parent-style-name="Standard">
      <style:paragraph-properties fo:line-height="150%" fo:orphans="0" fo:widows="0"/>
    </style:style>
    <style:style style:name="P24" style:family="paragraph" style:parent-style-name="Standard">
      <style:paragraph-properties fo:line-height="150%" fo:text-align="justify" style:justify-single-word="false"/>
      <style:text-properties fo:color="#000000" style:font-name="ArialMT" fo:font-size="11pt" style:letter-kerning="true" style:font-name-asian="Times New Roman" style:font-size-asian="11pt" style:language-asian="it" style:country-asian="IT" style:font-name-complex="ArialMT" style:font-size-complex="11pt" style:language-complex="ar" style:country-complex="SA"/>
    </style:style>
    <style:style style:name="P25" style:family="paragraph" style:parent-style-name="Standard">
      <style:paragraph-properties fo:line-height="150%" fo:text-align="justify" style:justify-single-word="false"/>
      <style:text-properties style:text-line-through-style="solid" style:font-name="Arial" fo:font-size="11pt" fo:background-color="#ffff00" style:font-size-asian="11pt" style:font-name-complex="Arial" style:font-size-complex="11pt"/>
    </style:style>
    <style:style style:name="P26" style:family="paragraph" style:parent-style-name="Standard">
      <style:paragraph-properties fo:line-height="150%" fo:text-align="justify" style:justify-single-word="false" fo:orphans="0" fo:widows="0">
        <style:tab-stops>
          <style:tab-stop style:position="0.635cm"/>
        </style:tab-stops>
      </style:paragraph-properties>
      <style:text-properties style:text-line-through-style="solid" style:font-name="Arial" fo:font-size="11pt" fo:background-color="#ffff00" style:font-size-asian="11pt" style:font-name-complex="Arial" style:font-size-complex="11pt"/>
    </style:style>
    <style:style style:name="P27" style:family="paragraph" style:parent-style-name="Standard">
      <style:paragraph-properties fo:margin-left="1.259cm" fo:margin-right="0cm" fo:text-align="justify" style:justify-single-word="false" fo:hyphenation-ladder-count="no-limit" fo:text-indent="0cm" style:auto-text-indent="false" style:text-autospace="none"/>
      <style:text-properties style:font-name="ArialMT" fo:font-size="11pt" style:letter-kerning="true" style:font-name-asian="Times New Roman" style:font-size-asian="11pt" style:language-asian="it" style:country-asian="IT" style:font-name-complex="ArialMT" style:font-size-complex="11pt" style:language-complex="ar" style:country-complex="SA" fo:hyphenate="true" fo:hyphenation-remain-char-count="2" fo:hyphenation-push-char-count="2"/>
    </style:style>
    <style:style style:name="P28" style:family="paragraph" style:parent-style-name="Standard">
      <style:paragraph-properties loext:contextual-spacing="false" fo:margin-top="0.201cm" fo:margin-bottom="0.201cm" fo:line-height="150%" fo:text-align="center" style:justify-single-word="false" fo:orphans="0" fo:widows="0"/>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loext:contextual-spacing="false" fo:margin-top="0.201cm" fo:margin-bottom="0.201cm" fo:line-height="115%" fo:text-align="justify" style:justify-single-word="false"/>
    </style:style>
    <style:style style:name="P30" style:family="paragraph" style:parent-style-name="Standard">
      <style:paragraph-properties loext:contextual-spacing="false" fo:margin-top="0.201cm" fo:margin-bottom="0.201cm" fo:line-height="115%" fo:text-align="justify" style:justify-single-word="false" fo:orphans="0" fo:widows="0"/>
    </style:style>
    <style:style style:name="P31" style:family="paragraph" style:parent-style-name="Standard">
      <style:paragraph-properties loext:contextual-spacing="false" fo:margin-top="0.201cm" fo:margin-bottom="0.201cm" fo:line-height="115%" fo:text-align="justify" style:justify-single-word="false" fo:orphans="0" fo:widows="0">
        <style:tab-stops>
          <style:tab-stop style:position="0.635cm"/>
        </style:tab-stops>
      </style:paragraph-properties>
    </style:style>
    <style:style style:name="P32" style:family="paragraph" style:parent-style-name="Testo_20_normale2">
      <style:paragraph-properties loext:contextual-spacing="false" fo:margin-top="0.201cm" fo:margin-bottom="0.201cm" fo:line-height="115%" fo:text-align="center" style:justify-single-word="false"/>
    </style:style>
    <style:style style:name="P33" style:family="paragraph" style:parent-style-name="Standard">
      <style:paragraph-properties loext:contextual-spacing="false" fo:margin-top="0.302cm" fo:margin-bottom="0.302cm" fo:line-height="115%" fo:text-align="justify" style:justify-single-word="false">
        <style:tab-stops>
          <style:tab-stop style:position="0.635cm"/>
        </style:tab-stops>
      </style:paragraph-properties>
    </style:style>
    <style:style style:name="P34" style:family="paragraph" style:parent-style-name="Standard">
      <style:paragraph-properties loext:contextual-spacing="false" fo:margin-top="0.101cm" fo:margin-bottom="0.101cm" fo:line-height="115%" fo:text-align="justify" style:justify-single-word="false"/>
    </style:style>
    <style:style style:name="P35" style:family="paragraph" style:parent-style-name="Standard">
      <style:paragraph-properties loext:contextual-spacing="false" fo:margin-top="0.101cm" fo:margin-bottom="0.101cm" fo:line-height="115%" fo:text-align="justify" style:justify-single-word="false" fo:orphans="0" fo:widows="0"/>
    </style:style>
    <style:style style:name="P36" style:family="paragraph" style:parent-style-name="Standard">
      <style:paragraph-properties loext:contextual-spacing="false" fo:margin-top="0.101cm" fo:margin-bottom="0.101cm" fo:line-height="115%" fo:text-align="justify" style:justify-single-word="false" fo:orphans="0" fo:widows="0">
        <style:tab-stops>
          <style:tab-stop style:position="0.635cm"/>
        </style:tab-stops>
      </style:paragraph-properties>
    </style:style>
    <style:style style:name="P37" style:family="paragraph" style:parent-style-name="Standard">
      <style:paragraph-properties loext:contextual-spacing="false" fo:margin-top="0.101cm" fo:margin-bottom="0.101cm" fo:line-height="100%" fo:text-align="justify" style:justify-single-word="false"/>
    </style:style>
    <style:style style:name="P38" style:family="paragraph" style:parent-style-name="Testo_20_normale1">
      <style:paragraph-properties fo:line-height="150%"/>
    </style:style>
    <style:style style:name="P39" style:family="paragraph" style:parent-style-name="Standard_20__28_user_29_">
      <style:paragraph-properties fo:line-height="115%" fo:text-align="justify" style:justify-single-word="false"/>
    </style:style>
    <style:style style:name="P40" style:family="paragraph" style:parent-style-name="Standard_20__28_user_29_">
      <style:paragraph-properties fo:line-height="115%" fo:text-align="justify" style:justify-single-word="false"/>
      <style:text-properties style:font-name="Arial" style:font-name-complex="Arial"/>
    </style:style>
    <style:style style:name="P41" style:family="paragraph" style:parent-style-name="Standard_20__28_user_29_">
      <style:paragraph-properties fo:text-align="justify" style:justify-single-word="false"/>
      <style:text-properties style:font-name="Arial" style:font-name-complex="Arial"/>
    </style:style>
    <style:style style:name="P42" style:family="paragraph" style:parent-style-name="Standard_20__28_user_29_">
      <style:paragraph-properties fo:text-align="center" style:justify-single-word="false"/>
      <style:text-properties style:font-name="Arial" fo:font-weight="bold" style:font-weight-asian="bold" style:font-name-complex="Arial"/>
    </style:style>
    <style:style style:name="P43" style:family="paragraph" style:parent-style-name="Standard_20__28_user_29_">
      <style:paragraph-properties fo:text-align="justify" style:justify-single-word="false"/>
    </style:style>
    <style:style style:name="P44" style:family="paragraph" style:parent-style-name="Standard_20__28_user_29_">
      <style:paragraph-properties loext:contextual-spacing="false" fo:margin-top="0.201cm" fo:margin-bottom="0.554cm" fo:line-height="115%" fo:text-align="justify" style:justify-single-word="false">
        <style:tab-stops>
          <style:tab-stop style:position="0.635cm"/>
        </style:tab-stops>
      </style:paragraph-properties>
    </style:style>
    <style:style style:name="P45" style:family="paragraph" style:parent-style-name="Standard_20__28_user_29_">
      <style:paragraph-properties loext:contextual-spacing="false" fo:margin-top="0cm" fo:margin-bottom="0.252cm"/>
    </style:style>
    <style:style style:name="P46" style:family="paragraph" style:parent-style-name="Standard_20__28_user_29_">
      <style:paragraph-properties loext:contextual-spacing="false" fo:margin-top="0cm" fo:margin-bottom="0.252cm" fo:line-height="115%" fo:text-align="justify" style:justify-single-word="false">
        <style:tab-stops>
          <style:tab-stop style:position="0.635cm"/>
        </style:tab-stops>
      </style:paragraph-properties>
    </style:style>
    <style:style style:name="P47" style:family="paragraph" style:parent-style-name="Standard_20__28_user_29_">
      <style:paragraph-properties loext:contextual-spacing="false" fo:margin-top="0cm" fo:margin-bottom="0.252cm"/>
      <style:text-properties style:font-name="Arial" fo:font-size="7pt" style:font-size-asian="7pt" style:font-name-complex="Arial" style:font-size-complex="7pt"/>
    </style:style>
    <style:style style:name="P48" style:family="paragraph" style:parent-style-name="Standard_20__28_user_29_">
      <style:paragraph-properties loext:contextual-spacing="false" fo:margin-top="0.302cm" fo:margin-bottom="0.353cm" fo:text-align="center" style:justify-single-word="false"/>
      <style:text-properties style:font-name="Arial" fo:font-weight="bold" style:font-weight-asian="bold" style:font-name-complex="Arial" style:font-weight-complex="bold"/>
    </style:style>
    <style:style style:name="P49" style:family="paragraph" style:parent-style-name="Standard_20__28_user_29_">
      <style:paragraph-properties loext:contextual-spacing="false" fo:margin-top="0.101cm" fo:margin-bottom="0.453cm" fo:text-align="center" style:justify-single-word="false"/>
      <style:text-properties style:font-name="Arial" fo:font-weight="bold" style:font-weight-asian="bold" style:font-name-complex="Arial"/>
    </style:style>
    <style:style style:name="P50" style:family="paragraph" style:parent-style-name="Standard_20__28_user_29_">
      <style:paragraph-properties loext:contextual-spacing="false" fo:margin-top="0.101cm" fo:margin-bottom="0.453cm" fo:line-height="100%" fo:text-align="justify" style:justify-single-word="false"/>
    </style:style>
    <style:style style:name="P51" style:family="paragraph" style:parent-style-name="Standard_20__28_user_29_">
      <style:paragraph-properties loext:contextual-spacing="false" fo:margin-top="0cm" fo:margin-bottom="0cm" fo:line-height="150%" fo:text-align="justify" style:justify-single-word="false"/>
    </style:style>
    <style:style style:name="P52" style:family="paragraph" style:parent-style-name="Testo_20_normale2">
      <style:paragraph-properties fo:line-height="150%" fo:text-align="center" style:justify-single-word="false">
        <style:tab-stops>
          <style:tab-stop style:position="0.635cm"/>
        </style:tab-stops>
      </style:paragraph-properties>
      <style:text-properties style:font-name="Arial" fo:font-size="11pt" style:font-size-asian="11pt" style:font-name-complex="Arial" style:font-size-complex="11pt" style:font-weight-complex="bold"/>
    </style:style>
    <style:style style:name="P53" style:family="paragraph" style:parent-style-name="Testo_20_normale2">
      <style:paragraph-properties fo:text-align="center" style:justify-single-word="false"/>
      <style:text-properties style:font-name="Arial" fo:font-size="11pt" style:font-size-asian="11pt" style:font-name-complex="Arial" style:font-size-complex="11pt" style:font-weight-complex="bold"/>
    </style:style>
    <style:style style:name="P54" style:family="paragraph" style:parent-style-name="Testo_20_normale2">
      <style:paragraph-properties fo:line-height="150%" fo:text-align="center" style:justify-single-word="false"/>
      <style:text-properties style:font-name="Arial" fo:font-size="11pt" style:font-size-asian="11pt" style:font-name-complex="Arial" style:font-size-complex="11pt"/>
    </style:style>
    <style:style style:name="P55" style:family="paragraph" style:parent-style-name="Testo_20_normale2">
      <style:paragraph-properties fo:line-height="150%"/>
      <style:text-properties style:font-name="Arial" fo:font-size="11pt" fo:font-weight="normal" style:font-size-asian="11pt" style:font-weight-asian="normal" style:font-name-complex="Arial" style:font-size-complex="11pt" style:font-weight-complex="bold"/>
    </style:style>
    <style:style style:name="P56" style:family="paragraph" style:parent-style-name="Testo_20_normale2">
      <style:paragraph-properties fo:line-height="115%"/>
      <style:text-properties style:font-name="Arial" fo:font-size="11pt" fo:font-weight="normal" style:font-size-asian="11pt" style:font-weight-asian="normal" style:font-name-complex="Arial" style:font-size-complex="11pt"/>
    </style:style>
    <style:style style:name="P57" style:family="paragraph" style:parent-style-name="Testo_20_normale2">
      <style:paragraph-properties fo:line-height="115%">
        <style:tab-stops>
          <style:tab-stop style:position="0.635cm"/>
        </style:tab-stops>
      </style:paragraph-properties>
      <style:text-properties style:font-name="Arial" fo:font-size="11pt" fo:font-weight="normal" style:font-size-asian="11pt" style:font-weight-asian="normal" style:font-name-complex="Arial" style:font-size-complex="11pt"/>
    </style:style>
    <style:style style:name="P58" style:family="paragraph" style:parent-style-name="Testo_20_normale2">
      <style:paragraph-properties fo:line-height="150%"/>
      <style:text-properties style:font-name="Arial" fo:font-size="11pt" fo:font-weight="normal" style:font-size-asian="11pt" style:font-weight-asian="normal" style:font-name-complex="Arial" style:font-size-complex="11pt"/>
    </style:style>
    <style:style style:name="P59" style:family="paragraph" style:parent-style-name="Testo_20_normale2">
      <style:paragraph-properties fo:line-height="150%">
        <style:tab-stops>
          <style:tab-stop style:position="0.635cm"/>
        </style:tab-stops>
      </style:paragraph-properties>
      <style:text-properties style:font-name="Arial" fo:font-size="11pt" fo:font-weight="normal" style:font-size-asian="11pt" style:font-weight-asian="normal" style:font-name-complex="Arial" style:font-size-complex="11pt"/>
    </style:style>
    <style:style style:name="P60" style:family="paragraph" style:parent-style-name="Testo_20_normale2">
      <style:paragraph-properties fo:line-height="150%" fo:text-align="center" style:justify-single-word="false"/>
      <style:text-properties style:font-name="Arial" fo:font-size="11pt" fo:font-weight="normal" style:font-size-asian="11pt" style:font-weight-asian="normal" style:font-name-complex="Arial" style:font-size-complex="11pt"/>
    </style:style>
    <style:style style:name="P61" style:family="paragraph" style:parent-style-name="Testo_20_normale2">
      <style:paragraph-properties fo:line-height="150%"/>
      <style:text-properties style:font-name="Arial" fo:font-size="11pt" fo:font-weight="normal" fo:background-color="#ffff00" style:font-size-asian="11pt" style:font-weight-asian="normal" style:font-name-complex="Arial" style:font-size-complex="11pt"/>
    </style:style>
    <style:style style:name="P62" style:family="paragraph" style:parent-style-name="Testo_20_normale2">
      <style:paragraph-properties fo:line-height="150%"/>
      <style:text-properties style:font-name="Arial" style:font-name-complex="Arial"/>
    </style:style>
    <style:style style:name="P63" style:family="paragraph" style:parent-style-name="Testo_20_normale2">
      <style:paragraph-properties fo:line-height="115%"/>
    </style:style>
    <style:style style:name="P64" style:family="paragraph" style:parent-style-name="Testo_20_normale2">
      <style:paragraph-properties fo:line-height="150%"/>
    </style:style>
    <style:style style:name="P65" style:family="paragraph" style:parent-style-name="Testo_20_normale2">
      <style:paragraph-properties fo:line-height="150%">
        <style:tab-stops>
          <style:tab-stop style:position="0.635cm"/>
        </style:tab-stops>
      </style:paragraph-properties>
    </style:style>
    <style:style style:name="P66" style:family="paragraph" style:parent-style-name="Testo_20_normale2">
      <style:paragraph-properties fo:line-height="150%" fo:text-align="center" style:justify-single-word="false">
        <style:tab-stops>
          <style:tab-stop style:position="0.635cm"/>
        </style:tab-stops>
      </style:paragraph-properties>
    </style:style>
    <style:style style:name="P67" style:family="paragraph" style:parent-style-name="Testo_20_normale2">
      <style:paragraph-properties fo:margin-left="1.27cm" fo:margin-right="0cm" fo:line-height="150%" fo:text-align="start" style:justify-single-word="false" fo:text-indent="0cm" style:auto-text-indent="false">
        <style:tab-stops>
          <style:tab-stop style:position="2.011cm"/>
        </style:tab-stops>
      </style:paragraph-properties>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ar" style:country-complex="SA"/>
    </style:style>
    <style:style style:name="P68" style:family="paragraph" style:parent-style-name="Testo_20_normale2">
      <style:paragraph-properties fo:margin-left="1.376cm" fo:margin-right="0cm" fo:line-height="150%" fo:text-indent="0cm" style:auto-text-indent="false"/>
    </style:style>
    <style:style style:name="P69" style:family="paragraph" style:parent-style-name="Standard">
      <style:paragraph-properties loext:contextual-spacing="false" fo:margin-top="0.402cm" fo:margin-bottom="0.402cm" fo:line-height="100%" fo:text-align="justify" style:justify-single-word="false" fo:orphans="0" fo:widows="0"/>
      <style:text-properties style:use-window-font-color="true" style:font-name="Arial" fo:font-size="11pt" style:font-size-asian="11pt" style:language-asian="ar" style:country-asian="SA" style:font-name-complex="Arial" style:font-size-complex="11pt"/>
    </style:style>
    <style:style style:name="P70" style:family="paragraph" style:parent-style-name="Testo_20_normale2" style:list-style-name="WW8Num3">
      <style:paragraph-properties loext:contextual-spacing="false" fo:margin-top="0.201cm" fo:margin-bottom="0.201cm" fo:line-height="115%"/>
      <style:text-properties style:font-name="Arial" fo:font-size="11pt" fo:font-weight="normal" style:font-size-asian="11pt" style:font-weight-asian="normal" style:font-name-complex="Arial" style:font-size-complex="11pt"/>
    </style:style>
    <style:style style:name="P71" style:family="paragraph" style:parent-style-name="Testo_20_normale2" style:list-style-name="WW8Num3">
      <style:paragraph-properties loext:contextual-spacing="false" fo:margin-top="0.201cm" fo:margin-bottom="0.201cm" fo:line-height="115%"/>
      <style:text-properties style:font-name="Arial" fo:font-size="11pt" fo:font-weight="normal" style:font-size-asian="11pt" style:font-weight-asian="normal" style:font-name-complex="Arial" style:font-size-complex="11pt"/>
    </style:style>
    <style:style style:name="P72" style:family="paragraph" style:parent-style-name="Testo_20_normale2" style:list-style-name="WW8Num3">
      <style:paragraph-properties loext:contextual-spacing="false" fo:margin-top="0cm" fo:margin-bottom="0cm" fo:line-height="115%"/>
    </style:style>
    <style:style style:name="P73" style:family="paragraph" style:parent-style-name="Testo_20_normale2" style:list-style-name="WW8Num3">
      <style:paragraph-properties loext:contextual-spacing="false" fo:margin-top="0cm" fo:margin-bottom="0cm" fo:line-height="115%"/>
      <style:text-properties style:font-name="Arial" fo:font-size="11pt" fo:font-weight="normal" style:font-size-asian="11pt" style:font-weight-asian="normal" style:font-name-complex="Arial" style:font-size-complex="11pt"/>
    </style:style>
    <style:style style:name="P74" style:family="paragraph" style:parent-style-name="Testo_20_normale2" style:list-style-name="WW8Num3">
      <style:paragraph-properties loext:contextual-spacing="false" fo:margin-top="0.101cm" fo:margin-bottom="0.101cm" fo:line-height="115%"/>
      <style:text-properties style:font-name="Arial" fo:font-size="11pt" fo:font-weight="normal" style:font-size-asian="11pt" style:font-weight-asian="normal" style:font-name-complex="Arial" style:font-size-complex="11pt"/>
    </style:style>
    <style:style style:name="P75" style:family="paragraph" style:parent-style-name="Standard_20__28_user_29_" style:list-style-name="WW8Num5">
      <style:paragraph-properties fo:line-height="115%" fo:text-align="justify" style:justify-single-word="false"/>
      <style:text-properties style:font-name="Arial" fo:font-size="11pt" style:font-size-asian="11pt" style:font-name-complex="Arial" style:font-size-complex="11pt" style:font-weight-complex="bold"/>
    </style:style>
    <style:style style:name="P76" style:family="paragraph" style:parent-style-name="Standard_20__28_user_29_" style:list-style-name="WW8Num5">
      <style:paragraph-properties fo:line-height="115%" fo:text-align="justify" style:justify-single-word="false"/>
      <style:text-properties style:font-name="Arial" fo:font-size="11pt" fo:font-weight="normal" style:font-size-asian="11pt" style:font-weight-asian="normal" style:font-name-complex="Arial" style:font-size-complex="11pt"/>
    </style:style>
    <style:style style:name="P77" style:family="paragraph" style:parent-style-name="Standard_20__28_user_29_" style:list-style-name="WW8Num4">
      <style:paragraph-properties fo:line-height="115%"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78" style:family="paragraph" style:parent-style-name="Standard_20__28_user_29_" style:list-style-name="WW8Num5">
      <style:paragraph-properties fo:line-height="115%" fo:text-align="justify" style:justify-single-word="false"/>
      <style:text-properties style:font-name="Arial" style:font-name-complex="Arial"/>
    </style:style>
    <style:style style:name="P79" style:family="paragraph" style:parent-style-name="Standard_20__28_user_29_" style:list-style-name="WW8Num5">
      <style:paragraph-properties fo:line-height="115%" fo:text-align="justify" style:justify-single-word="false"/>
      <style:text-properties fo:color="#000000" style:font-name="Arial" style:font-name-asian="Times New Roman" style:font-name-complex="Arial"/>
    </style:style>
    <style:style style:name="P80" style:family="paragraph" style:parent-style-name="Standard_20__28_user_29_" style:list-style-name="WW8Num5">
      <style:paragraph-properties fo:line-height="115%" fo:text-align="justify" style:justify-single-word="false"/>
    </style:style>
    <style:style style:name="P81" style:family="paragraph" style:parent-style-name="Standard_20__28_user_29_" style:list-style-name="WW8Num4">
      <style:paragraph-properties fo:margin-left="1.3cm" fo:margin-right="0cm" fo:line-height="115%" fo:text-align="justify" style:justify-single-word="false" fo:text-indent="-0.6cm" style:auto-text-indent="false">
        <style:tab-stops>
          <style:tab-stop style:position="1.251cm"/>
          <style:tab-stop style:position="1.909cm"/>
          <style:tab-stop style:position="2.551cm"/>
        </style:tab-stops>
      </style:paragraph-properties>
      <style:text-properties style:font-name="Arial" style:font-name-complex="Arial"/>
    </style:style>
    <style:style style:name="P82" style:family="paragraph" style:parent-style-name="Standard_20__28_user_29_" style:list-style-name="WW8Num4">
      <style:paragraph-properties fo:margin-left="1.3cm" fo:margin-right="0cm" fo:line-height="115%" fo:text-align="justify" style:justify-single-word="false" fo:text-indent="-0.6cm" style:auto-text-indent="false"/>
      <style:text-properties style:font-name="Arial" fo:font-size="11pt" style:letter-kerning="true" style:font-name-asian="Times New Roman" style:font-size-asian="11pt" style:language-asian="it" style:country-asian="IT" style:font-name-complex="Arial" style:font-size-complex="11pt" style:language-complex="ar" style:country-complex="SA"/>
    </style:style>
    <style:style style:name="P83" style:family="paragraph" style:parent-style-name="Standard" style:master-page-name="Standard">
      <style:paragraph-properties fo:text-align="center" style:justify-single-word="false" fo:hyphenation-ladder-count="no-limit" style:page-number="auto" style:text-autospace="none"/>
      <style:text-properties style:font-name="Arial" fo:font-weight="bold" style:letter-kerning="true" style:font-name-asian="Times New Roman" style:language-asian="it" style:country-asian="IT" style:font-weight-asian="bold" style:font-name-complex="Arial" style:language-complex="ar" style:country-complex="SA" style:font-weight-complex="bold" fo:hyphenate="true" fo:hyphenation-remain-char-count="2" fo:hyphenation-push-char-count="2"/>
    </style:style>
    <style:style style:name="P84" style:family="paragraph" style:parent-style-name="Standard" style:list-style-name="WW8Num9">
      <style:paragraph-properties fo:line-height="115%" fo:text-align="justify" style:justify-single-word="false" fo:hyphenation-ladder-count="no-limit" style:text-autospace="none"/>
      <style:text-properties style:font-name="ArialMT" fo:font-size="11pt" style:font-size-asian="11pt" style:font-name-complex="ArialMT" style:font-size-complex="11pt" fo:hyphenate="true" fo:hyphenation-remain-char-count="2" fo:hyphenation-push-char-count="2"/>
    </style:style>
    <style:style style:name="P85" style:family="paragraph" style:parent-style-name="Standard" style:list-style-name="WW8Num9">
      <style:paragraph-properties fo:line-height="115%" fo:text-align="justify" style:justify-single-word="false" fo:hyphenation-ladder-count="no-limit" style:text-autospace="none"/>
      <style:text-properties style:font-name="Arial" fo:font-size="11pt" fo:font-weight="normal" style:font-size-asian="11pt" style:font-weight-asian="normal" style:font-name-complex="Arial" style:font-size-complex="11pt" fo:hyphenate="true" fo:hyphenation-remain-char-count="2" fo:hyphenation-push-char-count="2"/>
    </style:style>
    <style:style style:name="P86" style:family="paragraph" style:parent-style-name="Standard" style:list-style-name="L1">
      <style:paragraph-properties fo:line-height="115%" fo:text-align="justify" style:justify-single-word="false">
        <style:tab-stops>
          <style:tab-stop style:position="0.635cm"/>
        </style:tab-stops>
      </style:paragraph-properties>
      <style:text-properties style:font-name="Arial" fo:font-size="11pt" fo:background-color="#ffffff" style:font-size-asian="11pt" style:font-name-complex="Arial" style:font-size-complex="11pt"/>
    </style:style>
    <style:style style:name="P87" style:family="paragraph" style:parent-style-name="Standard" style:list-style-name="L1">
      <style:paragraph-properties fo:line-height="115%" fo:text-align="justify" style:justify-single-word="false">
        <style:tab-stops>
          <style:tab-stop style:position="0.635cm"/>
        </style:tab-stops>
      </style:paragraph-properties>
      <style:text-properties style:font-name="Arial" fo:font-size="11pt" fo:background-color="transparent" style:font-size-asian="11pt" style:font-name-complex="Arial" style:font-size-complex="11pt"/>
    </style:style>
    <style:style style:name="P88" style:family="paragraph" style:parent-style-name="Standard" style:list-style-name="L1">
      <style:paragraph-properties fo:line-height="115%" fo:text-align="justify" style:justify-single-word="false">
        <style:tab-stops>
          <style:tab-stop style:position="0.635cm"/>
        </style:tab-stops>
      </style:paragraph-properties>
      <style:text-properties style:font-name="Arial" fo:font-size="7pt" fo:background-color="transparent" style:font-size-asian="6.09999990463257pt" style:font-name-complex="Arial" style:font-size-complex="7pt"/>
    </style:style>
    <style:style style:name="P89" style:family="paragraph" style:parent-style-name="Standard" style:list-style-name="WW8Num9">
      <style:paragraph-properties fo:line-height="115%" fo:text-align="justify" style:justify-single-word="false" fo:hyphenation-ladder-count="no-limit" style:text-autospace="none"/>
      <style:text-properties fo:hyphenate="true" fo:hyphenation-remain-char-count="2" fo:hyphenation-push-char-count="2"/>
    </style:style>
    <style:style style:name="P90" style:family="paragraph" style:parent-style-name="Standard" style:list-style-name="L1">
      <style:paragraph-properties fo:line-height="115%" fo:text-align="justify" style:justify-single-word="false">
        <style:tab-stops>
          <style:tab-stop style:position="0.635cm"/>
        </style:tab-stops>
      </style:paragraph-properties>
    </style:style>
    <style:style style:name="P91" style:family="paragraph" style:parent-style-name="Standard" style:list-style-name="L1">
      <style:paragraph-properties fo:line-height="115%" fo:text-align="justify" style:justify-single-word="false">
        <style:tab-stops>
          <style:tab-stop style:position="0.635cm"/>
        </style:tab-stops>
      </style:paragraph-properties>
      <style:text-properties fo:background-color="transparent"/>
    </style:style>
    <style:style style:name="P92" style:family="paragraph" style:parent-style-name="Standard" style:list-style-name="WW8Num8">
      <style:paragraph-properties fo:margin-left="2.559cm" fo:margin-right="0cm" fo:line-height="115%" fo:text-align="justify" style:justify-single-word="false" fo:hyphenation-ladder-count="no-limit" fo:text-indent="-0.63cm" style:auto-text-indent="false" style:text-autospace="none"/>
      <style:text-properties fo:hyphenate="true" fo:hyphenation-remain-char-count="2" fo:hyphenation-push-char-count="2"/>
    </style:style>
    <style:style style:name="P93" style:family="paragraph" style:parent-style-name="Standard" style:list-style-name="WW8Num8">
      <style:paragraph-properties loext:contextual-spacing="false" fo:margin-left="2.559cm" fo:margin-right="0cm" fo:margin-top="0.101cm" fo:margin-bottom="0.101cm" fo:line-height="115%" fo:text-align="justify" style:justify-single-word="false" fo:hyphenation-ladder-count="no-limit" fo:text-indent="-0.63cm" style:auto-text-indent="false" style:text-autospace="none"/>
      <style:text-properties fo:hyphenate="true" fo:hyphenation-remain-char-count="2" fo:hyphenation-push-char-count="2"/>
    </style:style>
    <style:style style:name="P94" style:family="paragraph" style:parent-style-name="Standard" style:list-style-name="WW8Num8">
      <style:paragraph-properties loext:contextual-spacing="false" fo:margin-top="0.101cm" fo:margin-bottom="0.101cm" fo:line-height="115%" fo:text-align="justify" style:justify-single-word="false" fo:hyphenation-ladder-count="no-limit" style:text-autospace="none"/>
      <style:text-properties fo:hyphenate="true" fo:hyphenation-remain-char-count="2" fo:hyphenation-push-char-count="2"/>
    </style:style>
    <style:style style:name="P95" style:family="paragraph" style:parent-style-name="Standard" style:list-style-name="WW8Num9">
      <style:paragraph-properties loext:contextual-spacing="false" fo:margin-top="0.101cm" fo:margin-bottom="0.101cm" fo:line-height="115%" fo:text-align="justify" style:justify-single-word="false" fo:hyphenation-ladder-count="no-limit" style:text-autospace="none"/>
      <style:text-properties style:font-name="ArialMT" fo:font-size="11pt" style:letter-kerning="true" style:font-name-asian="Times New Roman" style:font-size-asian="11pt" style:language-asian="it" style:country-asian="IT" style:font-name-complex="ArialMT" style:font-size-complex="11pt" style:language-complex="ar" style:country-complex="SA" fo:hyphenate="true" fo:hyphenation-remain-char-count="2" fo:hyphenation-push-char-count="2"/>
    </style:style>
    <style:style style:name="P96" style:family="paragraph" style:parent-style-name="Standard" style:list-style-name="L1">
      <style:paragraph-properties loext:contextual-spacing="false" fo:margin-top="0.101cm" fo:margin-bottom="0.101cm" fo:line-height="115%" fo:text-align="justify" style:justify-single-word="false">
        <style:tab-stops>
          <style:tab-stop style:position="0.635cm"/>
        </style:tab-stops>
      </style:paragraph-properties>
      <style:text-properties style:font-name="Arial" fo:font-size="11pt" fo:background-color="transparent" style:font-size-asian="11pt" style:font-name-complex="Arial" style:font-size-complex="11pt"/>
    </style:style>
    <style:style style:name="P97" style:family="paragraph" style:parent-style-name="Standard" style:list-style-name="WW8Num7">
      <style:paragraph-properties loext:contextual-spacing="false" fo:margin-top="0.101cm" fo:margin-bottom="0.101cm" fo:line-height="150%" fo:text-align="justify" style:justify-single-word="false"/>
      <style:text-properties style:font-name="Arial" fo:font-size="11pt" style:font-size-asian="11pt" style:font-name-complex="Arial" style:font-size-complex="11pt"/>
    </style:style>
    <style:style style:name="P98" style:family="paragraph" style:parent-style-name="Standard" style:list-style-name="WW8Num6">
      <style:paragraph-properties fo:margin-left="1.251cm" fo:margin-right="0cm" fo:line-height="115%" fo:text-align="justify" style:justify-single-word="false" fo:hyphenation-ladder-count="no-limit" fo:text-indent="-0.63cm" style:auto-text-indent="false" style:text-autospace="none">
        <style:tab-stops>
          <style:tab-stop style:position="1.298cm"/>
        </style:tab-stops>
      </style:paragraph-properties>
      <style:text-properties fo:hyphenate="true" fo:hyphenation-remain-char-count="2" fo:hyphenation-push-char-count="2"/>
    </style:style>
    <style:style style:name="P99" style:family="paragraph" style:parent-style-name="Standard" style:list-style-name="WW8Num6">
      <style:paragraph-properties loext:contextual-spacing="false" fo:margin-left="1.251cm" fo:margin-right="0cm" fo:margin-top="0.201cm" fo:margin-bottom="0.201cm" fo:line-height="115%" fo:text-align="justify" style:justify-single-word="false" fo:hyphenation-ladder-count="no-limit" fo:text-indent="-0.63cm" style:auto-text-indent="false" style:text-autospace="none">
        <style:tab-stops>
          <style:tab-stop style:position="1.298cm"/>
        </style:tab-stops>
      </style:paragraph-properties>
      <style:text-properties fo:hyphenate="true" fo:hyphenation-remain-char-count="2" fo:hyphenation-push-char-count="2"/>
    </style:style>
    <style:style style:name="P100" style:family="paragraph" style:parent-style-name="Standard" style:list-style-name="WW8Num9">
      <style:paragraph-properties loext:contextual-spacing="false" fo:margin-left="1.259cm" fo:margin-right="0cm" fo:margin-top="0.201cm" fo:margin-bottom="0.201cm" fo:text-align="justify" style:justify-single-word="false" fo:hyphenation-ladder-count="no-limit" fo:text-indent="-0.63cm" style:auto-text-indent="false" style:text-autospace="none"/>
      <style:text-properties fo:hyphenate="true" fo:hyphenation-remain-char-count="2" fo:hyphenation-push-char-count="2"/>
    </style:style>
    <style:style style:name="P101" style:family="paragraph" style:parent-style-name="Standard" style:list-style-name="WW8Num9">
      <style:paragraph-properties fo:margin-left="1.259cm" fo:margin-right="0cm" fo:text-align="justify" style:justify-single-word="false" fo:hyphenation-ladder-count="no-limit" fo:text-indent="-0.63cm" style:auto-text-indent="false" style:text-autospace="none"/>
      <style:text-properties fo:hyphenate="true" fo:hyphenation-remain-char-count="2" fo:hyphenation-push-char-count="2"/>
    </style:style>
    <style:style style:name="P102" style:family="paragraph" style:parent-style-name="Standard" style:list-style-name="WW8Num9">
      <style:paragraph-properties loext:contextual-spacing="false" fo:margin-left="1.259cm" fo:margin-right="0cm" fo:margin-top="0.101cm" fo:margin-bottom="0.101cm" fo:text-align="justify" style:justify-single-word="false" fo:hyphenation-ladder-count="no-limit" fo:text-indent="-0.63cm" style:auto-text-indent="false" style:text-autospace="none"/>
      <style:text-properties fo:hyphenate="true" fo:hyphenation-remain-char-count="2" fo:hyphenation-push-char-count="2"/>
    </style:style>
    <style:style style:name="P103" style:family="paragraph" style:parent-style-name="Standard" style:list-style-name="WW8Num7">
      <style:paragraph-properties loext:contextual-spacing="false" fo:margin-top="0.302cm" fo:margin-bottom="0.302cm" fo:line-height="150%" fo:text-align="justify" style:justify-single-word="false"/>
    </style:style>
    <style:style style:name="P104" style:family="paragraph" style:parent-style-name="Text_20_body" style:list-style-name="WW8Num1">
      <style:paragraph-properties loext:contextual-spacing="false" fo:margin-left="1.6cm" fo:margin-right="0cm" fo:margin-top="0cm" fo:margin-bottom="0cm" fo:line-height="115%" fo:text-align="justify" style:justify-single-word="false" fo:text-indent="0cm" style:auto-text-indent="false">
        <style:tab-stops>
          <style:tab-stop style:position="2.235cm"/>
          <style:tab-stop style:position="3.399cm"/>
          <style:tab-stop style:position="3.69cm"/>
        </style:tab-stops>
      </style:paragraph-properties>
      <style:text-properties style:font-name="Arial" fo:font-size="11pt" style:font-size-asian="11pt" style:font-name-complex="Arial" style:font-size-complex="11pt"/>
    </style:style>
    <style:style style:name="P105" style:family="paragraph" style:parent-style-name="Text_20_body" style:list-style-name="WW8Num1">
      <style:paragraph-properties loext:contextual-spacing="false" fo:margin-left="1.6cm" fo:margin-right="0cm" fo:margin-top="0.201cm" fo:margin-bottom="0.201cm" fo:line-height="115%" fo:text-align="justify" style:justify-single-word="false" fo:text-indent="0cm" style:auto-text-indent="false">
        <style:tab-stops>
          <style:tab-stop style:position="2.235cm"/>
          <style:tab-stop style:position="3.399cm"/>
          <style:tab-stop style:position="3.69cm"/>
        </style:tab-stops>
      </style:paragraph-properties>
      <style:text-properties style:font-name="Arial" fo:font-size="11pt" style:font-size-asian="11pt" style:font-name-complex="Arial" style:font-size-complex="11pt"/>
    </style:style>
    <style:style style:name="P106" style:family="paragraph" style:parent-style-name="Text_20_body" style:list-style-name="WW8Num1">
      <style:paragraph-properties loext:contextual-spacing="false" fo:margin-left="1.6cm" fo:margin-right="0cm" fo:margin-top="0.101cm" fo:margin-bottom="0.101cm" fo:line-height="115%" fo:text-align="justify" style:justify-single-word="false" fo:text-indent="0cm" style:auto-text-indent="false">
        <style:tab-stops>
          <style:tab-stop style:position="2.235cm"/>
          <style:tab-stop style:position="3.399cm"/>
          <style:tab-stop style:position="3.69cm"/>
        </style:tab-stops>
      </style:paragraph-properties>
      <style:text-properties style:font-name="Arial" fo:font-size="11pt" style:font-size-asian="11pt" style:font-name-complex="Arial" style:font-size-complex="11pt"/>
    </style:style>
    <style:style style:name="P107" style:family="paragraph" style:parent-style-name="Text_20_body" style:list-style-name="WW8Num6">
      <style:paragraph-properties loext:contextual-spacing="false" fo:margin-left="1.3cm" fo:margin-right="0cm" fo:margin-top="0.302cm" fo:margin-bottom="0.302cm" fo:line-height="115%" fo:text-align="justify" style:justify-single-word="false" fo:text-indent="-0.7cm" style:auto-text-indent="false">
        <style:tab-stops>
          <style:tab-stop style:position="1.935cm"/>
          <style:tab-stop style:position="3.099cm"/>
          <style:tab-stop style:position="3.39cm"/>
        </style:tab-stops>
      </style:paragraph-properties>
    </style:style>
    <style:style style:name="T1" style:family="text">
      <style:text-properties style:font-name="Arial" fo:font-weight="bold" style:letter-kerning="true" style:font-name-asian="Times New Roman" style:language-asian="it" style:country-asian="IT" style:font-weight-asian="bold" style:font-name-complex="Arial" style:language-complex="ar" style:country-complex="SA" style:font-weight-complex="bold"/>
    </style:style>
    <style:style style:name="T2" style:family="text">
      <style:text-properties style:font-name="Arial" fo:font-style="normal" fo:font-weight="bold" style:letter-kerning="true" style:font-name-asian="Times New Roman" style:language-asian="it" style:country-asian="IT" style:font-style-asian="normal" style:font-weight-asian="bold" style:font-name-complex="Arial" style:language-complex="ar" style:country-complex="SA" style:font-style-complex="normal" style:font-weight-complex="bold"/>
    </style:style>
    <style:style style:name="T3" style:family="text">
      <style:text-properties style:font-name="Arial" fo:font-size="11pt" fo:font-weight="normal"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font-weight-complex="bold"/>
    </style:style>
    <style:style style:name="T5" style:family="text">
      <style:text-properties style:font-name="Arial" fo:font-size="11pt" fo:font-weight="normal" style:font-size-asian="11pt" style:font-weight-asian="normal" style:font-name-complex="Arial" style:font-size-complex="11pt" style:font-weight-complex="normal"/>
    </style:style>
    <style:style style:name="T6" style:family="text">
      <style:text-properties style:font-name="Arial" fo:font-size="11pt" fo:font-weight="normal" style:letter-kerning="true" style:font-name-asian="Times New Roman" style:font-size-asian="11pt" style:language-asian="it" style:country-asian="IT" style:font-weight-asian="normal" style:font-name-complex="Arial" style:font-size-complex="11pt"/>
    </style:style>
    <style:style style:name="T7" style:family="text">
      <style:text-properties style:font-name="Arial" fo:font-size="11pt" fo:font-weight="normal" style:font-name-asian="Arial" style:font-size-asian="11pt" style:font-weight-asian="normal" style:font-name-complex="Arial" style:font-size-complex="11pt"/>
    </style:style>
    <style:style style:name="T8" style:family="text">
      <style:text-properties style:font-name="Arial" fo:font-size="11pt" fo:font-weight="normal" fo:background-color="transparent" style:font-size-asian="11pt" style:font-weight-asian="normal" style:font-name-complex="Arial" style:font-size-complex="11pt" loext:char-shading-value="0"/>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14" style:family="text">
      <style:text-properties style:font-name="Arial" fo:font-size="11pt" fo:background-color="transparent" style:font-size-asian="11pt" style:font-name-complex="Arial" style:font-size-complex="11pt" loext:char-shading-value="0"/>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asian="Times New Roman" style:font-name-complex="Arial"/>
    </style:style>
    <style:style style:name="T18" style:family="text">
      <style:text-properties style:font-name="Arial" fo:background-color="#ffffff" style:font-name-complex="Arial" loext:char-shading-value="0"/>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weight="normal" fo:background-color="#ffffff" style:font-weight-asian="normal" style:font-name-complex="Arial" style:font-weight-complex="normal" loext:char-shading-value="0"/>
    </style:style>
    <style:style style:name="T21" style:family="text">
      <style:text-properties style:font-name="Arial" fo:font-weight="normal" fo:background-color="#ffffff" style:font-weight-asian="normal" style:font-name-complex="Arial" style:font-weight-complex="normal" loext:char-shading-value="0"/>
    </style:style>
    <style:style style:name="T22" style:family="text">
      <style:text-properties fo:color="#000000" style:font-name="Arial-BoldMT" fo:font-size="11pt" fo:font-weight="bold" style:letter-kerning="true" style:font-name-asian="Times New Roman" style:font-size-asian="11pt" style:language-asian="it" style:country-asian="IT" style:font-weight-asian="bold" style:font-name-complex="Arial-BoldMT" style:font-size-complex="11pt" style:language-complex="ar" style:country-complex="SA" style:font-weight-complex="bold"/>
    </style:style>
    <style:style style:name="T23" style:family="text">
      <style:text-properties fo:color="#000000" style:font-name="ArialMT" fo:font-size="11pt" style:letter-kerning="true" style:font-name-asian="Times New Roman" style:font-size-asian="11pt" style:language-asian="it" style:country-asian="IT" style:font-name-complex="ArialMT" style:font-size-complex="11pt" style:language-complex="ar" style:country-complex="SA"/>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fo:font-weight="normal" style:font-size-asian="11pt" style:font-weight-asian="normal" style:font-name-complex="Arial" style:font-size-complex="11pt"/>
    </style:style>
    <style:style style:name="T26" style:family="text">
      <style:text-properties fo:color="#000000" style:font-name="Arial" fo:font-size="11pt" fo:font-weight="normal" style:font-size-asian="11pt" style:font-weight-asian="normal" style:font-name-complex="Arial" style:font-size-complex="11pt" style:font-weight-complex="normal"/>
    </style:style>
    <style:style style:name="T27" style:family="text">
      <style:text-properties fo:color="#000000" style:font-name="Arial" style:font-name-asian="Times New Roman" style:font-name-complex="Arial"/>
    </style:style>
    <style:style style:name="T28" style:family="text">
      <style:text-properties fo:color="#000000" style:font-name="Arial" style:font-name-complex="Arial"/>
    </style:style>
    <style:style style:name="T29" style:family="text">
      <style:text-properties style:font-name="ArialMT" style:letter-kerning="true" style:font-name-asian="Times New Roman" style:language-asian="it" style:country-asian="IT" style:font-name-complex="ArialMT"/>
    </style:style>
    <style:style style:name="T30" style:family="text">
      <style:text-properties style:font-name="ArialMT" fo:font-size="11pt" style:letter-kerning="true" style:font-name-asian="Times New Roman" style:font-size-asian="11pt" style:language-asian="it" style:country-asian="IT" style:font-name-complex="ArialMT" style:font-size-complex="11pt" style:language-complex="ar" style:country-complex="SA"/>
    </style:style>
    <style:style style:name="T31" style:family="text">
      <style:text-properties style:font-name="ArialMT" fo:font-size="11pt" style:letter-kerning="true" style:font-name-asian="ArialMT" style:font-size-asian="11pt" style:language-asian="it" style:country-asian="IT" style:font-name-complex="ArialMT" style:font-size-complex="11pt" style:language-complex="ar" style:country-complex="SA"/>
    </style:style>
    <style:style style:name="T32" style:family="text">
      <style:text-properties style:font-name="ArialMT" fo:font-size="11pt" style:letter-kerning="true" fo:background-color="transparent" style:font-name-asian="Times New Roman" style:font-size-asian="11pt" style:language-asian="it" style:country-asian="IT" style:font-name-complex="ArialMT" style:font-size-complex="11pt" style:language-complex="ar" style:country-complex="SA" loext:char-shading-value="0"/>
    </style:style>
    <style:style style:name="T33" style:family="text">
      <style:text-properties style:font-name="ArialMT" fo:font-size="11pt" style:letter-kerning="true" fo:background-color="transparent" style:font-name-asian="Times New Roman" style:font-size-asian="11pt" style:language-asian="it" style:country-asian="IT" style:font-name-complex="ArialMT" style:font-size-complex="11pt" style:language-complex="ar" style:country-complex="SA" loext:char-shading-value="0"/>
    </style:style>
    <style:style style:name="T34" style:family="text">
      <style:text-properties style:font-name="ArialMT" fo:font-size="11pt" style:letter-kerning="true" fo:background-color="transparent" style:font-name-asian="Times New Roman" style:font-size-asian="11pt" style:language-asian="it" style:country-asian="IT" style:font-name-complex="ArialMT" style:font-size-complex="11pt" style:language-complex="ar" style:country-complex="SA" loext:char-shading-value="0"/>
    </style:style>
    <style:style style:name="T35" style:family="text">
      <style:text-properties style:font-name="ArialMT" fo:font-size="11pt" fo:font-weight="normal" style:letter-kerning="true" style:font-name-asian="Times New Roman" style:font-size-asian="11pt" style:language-asian="it" style:country-asian="IT" style:font-weight-asian="normal" style:font-name-complex="ArialMT" style:font-size-complex="11pt" style:language-complex="ar" style:country-complex="SA"/>
    </style:style>
    <style:style style:name="T36" style:family="text">
      <style:text-properties style:font-name="ArialMT" fo:font-size="11pt" fo:font-weight="normal" style:letter-kerning="true" fo:background-color="transparent" style:font-name-asian="Times New Roman" style:font-size-asian="11pt" style:language-asian="it" style:country-asian="IT" style:font-weight-asian="normal" style:font-name-complex="ArialMT" style:font-size-complex="11pt" style:language-complex="ar" style:country-complex="SA" style:font-weight-complex="normal" loext:char-shading-value="0"/>
    </style:style>
    <style:style style:name="T37" style:family="text">
      <style:text-properties fo:color="#242424" style:font-name="ArialMT" fo:font-size="11pt" style:letter-kerning="true" style:font-name-asian="Times New Roman" style:font-size-asian="11pt" style:language-asian="it" style:country-asian="IT" style:font-name-complex="ArialMT" style:font-size-complex="11pt" style:language-complex="ar" style:country-complex="SA"/>
    </style:style>
    <style:style style:name="T38" style:family="text">
      <style:text-properties fo:color="#00000a" style:font-name="Arial" style:font-name-asian="LiberationSerif" style:font-name-complex="Arial"/>
    </style:style>
    <style:style style:name="T39" style:family="text">
      <style:text-properties fo:color="#00000a" style:font-name="Arial" fo:font-size="11pt" fo:font-weight="normal" style:letter-kerning="true" style:font-name-asian="LiberationSerif" style:font-size-asian="11pt" style:language-asian="it" style:country-asian="IT" style:font-weight-asian="normal" style:font-name-complex="Arial" style:font-size-complex="11pt"/>
    </style:style>
    <style:style style:name="T40" style:family="text">
      <style:text-properties style:font-name="Arial-ItalicMT" fo:font-size="11pt" fo:font-style="italic" style:letter-kerning="true" style:font-name-asian="Times New Roman" style:font-size-asian="11pt" style:language-asian="it" style:country-asian="IT" style:font-style-asian="italic" style:font-name-complex="Arial-ItalicMT" style:font-size-complex="11pt" style:language-complex="ar" style:country-complex="SA" style:font-style-complex="italic"/>
    </style:style>
    <style:style style:name="T41" style:family="text">
      <style:text-properties style:font-name="Arial-ItalicMT" fo:font-size="11pt" style:letter-kerning="true" style:font-name-asian="Times New Roman" style:font-size-asian="11pt" style:language-asian="it" style:country-asian="IT" style:font-name-complex="Arial-ItalicMT" style:font-size-complex="11pt" style:language-complex="ar" style:country-complex="SA" style:font-style-complex="italic"/>
    </style:style>
    <style:style style:name="T42" style:family="text">
      <style:text-properties style:letter-kerning="true" style:font-name-asian="Times New Roman" style:language-asian="it" style:country-asian="IT" style:language-complex="ar" style:country-complex="SA"/>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style:text-line-through-style="none" style:text-underline-mode="continuous" style:text-overline-mode="continuous" style:text-line-through-mode="continuous" fo:background-color="transparent" loext:char-shading-value="0"/>
    </style:style>
    <style:style style:name="T48" style:family="text">
      <style:text-properties style:text-line-through-style="none" style:text-underline-mode="continuous" style:text-overline-mode="continuous" style:text-line-through-mode="continuous" fo:background-color="transparent" loext:char-shading-value="0"/>
    </style:style>
    <style:style style:name="T49" style:family="text">
      <style:text-properties style:text-line-through-style="none" style:text-underline-mode="continuous" style:text-overline-mode="continuous" style:text-line-through-mode="continuous" fo:background-color="transparent" loext:char-shading-value="0"/>
    </style:style>
    <style:style style:name="T50" style:family="text">
      <style:text-properties style:text-line-through-style="none" style:text-underline-mode="continuous" style:text-overline-mode="continuous" style:text-line-through-mode="continuous" fo:background-color="transparent" loext:char-shading-value="0"/>
    </style:style>
    <style:style style:name="T51" style:family="text">
      <style:text-properties style:use-window-font-color="true" style:text-line-through-style="none" style:text-underline-mode="continuous" style:text-overline-mode="continuous" style:text-line-through-mode="continuous" fo:background-color="transparent" loext:char-shading-value="0"/>
    </style:style>
    <style:style style:name="T52" style:family="text">
      <style:text-properties style:use-window-font-color="true" style:text-line-through-style="none" style:text-underline-mode="continuous" style:text-overline-mode="continuous" style:text-line-through-mode="continuou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CONVENZIONE TRA LA REGIONE TOSCANA E IL COMUNE DI BIENTINA</text:p>
      <text:p text:style-name="P1">RELATIVA AD ALCUNE ATTIVITA’ INERENTI LA GESTIONE DELLA</text:p>
      <text:p text:style-name="P16"><text:span text:style-name="T1">RISERVA NATURALE REGIONALE </text:span><text:span text:style-name="T2">“BOSCO DI TANALI”</text:span></text:p>
      <text:p text:style-name="P2"/>
      <text:p text:style-name="P55"/>
      <text:p text:style-name="P38"><text:span text:style-name="T10">La Regione Toscana,</text:span><text:span text:style-name="T4"> C.F., rappresentata da……. ………, nato a….che interviene, <text:s/>a norma dell’art….., <text:s/>non in proprio ma in nome e per conto della Regione Toscana con sede legale in……… ….;</text:span></text:p>
      <text:p text:style-name="P53">E</text:p>
      <text:p text:style-name="P53"/>
      <text:p text:style-name="P20"><text:span text:style-name="T22">Il Comune di Bientina</text:span><text:span text:style-name="T23">, con sede legale in Piazza Vittorio Emanuele II, n. 53 a Bientina (PI) - CF/</text:span></text:p>
      <text:p text:style-name="P20"><text:span text:style-name="T23">P.IVA </text:span><text:span text:style-name="T37">00188060503, </text:span><text:span text:style-name="T23">rappresentato dal ………, nato a….che interviene, a norma dell’art….., non</text:span></text:p>
      <text:p text:style-name="P24">in proprio ma in nome e per conto del Comune di Bientina;</text:p>
      <text:p text:style-name="P24"/>
      <text:p text:style-name="P53">PREMESSO CHE</text:p>
      <text:p text:style-name="Standard_20__28_user_29_"/>
      <text:list xml:id="list5876310636059774250" text:style-name="WW8Num5">
        <text:list-item>
          <text:p text:style-name="P75">la Regione Toscana è soggetto gestore delle Riserve Naturali regionali, ai sensi dell’art. 14 della L.R. 30/2015 in attuazione della L.R. 22/2015 con la quale è stato disposto il trasferimento alla Regione di funzioni esercitate in precedenza dalle Province e dalla Città metropolitana di Firenze, tra cui quelle in materia ambientale concernenti i parchi, le aree protette e la tutela della biodiversità;</text:p>
        </text:list-item>
        <text:list-item>
          <text:p text:style-name="P76">l’art. 1 della L.R. 30/2015 detta disposizioni generali per la conservazione, la valorizzazione e la promozione del patrimonio naturalistico-ambientale regionale e l’art. 4 della stessa definisce le caratteristiche delle Riserve Naturali regionali;</text:p>
        </text:list-item>
        <text:list-item>
          <text:p text:style-name="P79">l'art. 17, c. 3 della L.R. 30/2015 prevede che i Comuni singoli o associati, possano svolgere attività operative connesse alla gestione delle Riserve Naturali previa convenzione di avvalimento con la Regione ed in conformità agli atti di programmazione e di indirizzo regionali;</text:p>
        </text:list-item>
        <text:list-item>
          <text:p text:style-name="P80"><text:span text:style-name="T27">l</text:span><text:span text:style-name="T15">'art. 46, c. 3 e c. 4 della L.R. 30/2015 prevede che la Regione Toscana possa avvalersi, previa stipula di convenzione, degli Enti parco e/o dei Comuni, anche in forma associata, ed in tal caso tali soggetti entro il 31 Dicembre di ogni anno presentano alla Giunta regionale una relazione sulle attività svolte;</text:span></text:p>
        </text:list-item>
        <text:list-item>
          <text:p text:style-name="P78">l’art. 57 della L.R. 30/2015 detta i principi per lo svolgimento delle attività di promozione e valorizzazione del territorio delle aree protette regionali;</text:p>
        </text:list-item>
        <text:list-item>
          <text:p text:style-name="P80"><text:span text:style-name="T17">il Piano Ambientale ed Energetico Regionale (P.A.E.R.) approvato con delibera di Consiglio regionale 11 febbraio 2015 , n.10 e prorogato con L.R. 31 marzo 2017 , n.15, prevede l’obiettivo B1 “Conservare la biodiversità terrestre e marina e promuovere la fruibilità e la gestione sostenibile delle aree protette”</text:span><text:span text:style-name="T38">;</text:span></text:p>
        </text:list-item>
        <text:list-item>
          <text:p text:style-name="P80"><text:span text:style-name="T29">con delibera di Consiglio provinciale n.77 del 12/04/2010 la Provincia di Pisa ha istituito</text:span><text:span text:style-name="T6">, ai sensi della L.R. 49/1995,</text:span><text:span text:style-name="T29"> la Riserva Naturale denominata ”Bosco di Tanali” la cui area ricade all’interno</text:span><text:span text:style-name="T38"> </text:span><text:span text:style-name="T29">del Comune di Bientina per ha 175, come da cartografia allegata all'atto istitutivo, </text:span><text:span text:style-name="T29">e il Comune stesso </text:span><text:span text:style-name="T30">è proprietario di gran parte dei terreni situati all’interno della </text:span><text:soft-page-break/><text:span text:style-name="T30">Riserva</text:span><text:span text:style-name="T15">; </text:span></text:p>
        </text:list-item>
        <text:list-item>
          <text:p text:style-name="P80"><text:span text:style-name="T29">l</text:span><text:span text:style-name="T29">a Riserva Naturale Bosco di Tanali, codice regionale RPPI06, è iscritta nell’elenco ufficiale delle</text:span><text:span text:style-name="T38"> </text:span><text:span text:style-name="T29">aree protette regionali, 13° aggiornamento, All.1 </text:span><text:span text:style-name="T39">della Scheda B.1 del </text:span><text:span text:style-name="T29">PAER approvato con D.C.R. 10/2015;</text:span></text:p>
        </text:list-item>
        <text:list-item>
          <text:p text:style-name="P80"><text:span text:style-name="T29">c</text:span><text:span text:style-name="T29">on delibera C.R. n. 342/1998 la Regione Toscana ha designato l'area del Bientina come SIC n. IT5120101 (ex Alveo del lago di Bientina) </text:span><text:span text:style-name="T15">in base alla Direttiva "Habitat" n. 92/43/CEE, iscritto nell’Elenco dei Siti di Importanza Regionale, All. 2 della Scheda B.1 del P.A.E.R. approvato con D.C.R. n.10/2015; con D.G.R. 15 dicembre 2015, n. 1223 sono state approvate le misure di conservazione per tutti i Siti di Importanza Comunitaria e con Decreto MATTM del 24/5/2016 l’area SIC è stata designata quale ZSC (Zona Speciale di Conservazione);</text:span></text:p>
        </text:list-item>
        <text:list-item>
          <text:p text:style-name="P78">in data 12/10/2017 è stata firmata la Convenzione con durata triennale tra la Regione Toscana e il Comune di Bientina relativa ad alcune attività inerenti la gestione della Riserva naturale regionale <text:s/>“Bosco di Tanali”, il cui schema di convenzione è stato approvato con delibera di Giunta Regionale n.992 del 18/09/2017, in base all’art.46 c.3 della L.R. 30/2015; </text:p>
        </text:list-item>
        <text:list-item>
          <text:p text:style-name="P80"><text:span text:style-name="T15">l’esperienza gestionale derivata dalla Convenzione stipulata nel </text:span><text:span text:style-name="T28">2017 </text:span><text:span text:style-name="T15">viene valutata positivamente da entrambe le parti in termini di obbiettivi raggiunti, in particolare per quanto attiene le attività intraprese ai fini della valorizzazione e della corretta conservazione degli ambienti e delle specie che caratterizzano la Riserva naturale ed il Sito della Rete Natura 2000;</text:span></text:p>
        </text:list-item>
        <text:list-item>
          <text:p text:style-name="P80"><text:span text:style-name="T16">c</text:span><text:span text:style-name="T15">on delibera di Giunta regionale n. 521 del 21/04/2020 la Regione Toscana ha approvato il Documento Operativo Annuale per la conservazione e valorizzazione del patrimonio naturalistico toscano – Annualità 2020 che:</text:span></text:p>
        </text:list-item>
      </text:list>
      <text:list xml:id="list7856820881652077760" text:style-name="WW8Num1">
        <text:list-item>
          <text:p text:style-name="P104">contiene le indicazioni operative per la gestione delle Riserve regionali e l’individuazione delle Convenzioni da rinnovare per l’anno 2020, tra le quali quella relativa alla Riserva naturale regionale Bosco di Tanali; </text:p>
        </text:list-item>
        <text:list-item>
          <text:p text:style-name="P105">inserisce la Riserva Bosco di Tanali tra le aree a gestione aggregata “Aree umide interne” insieme alle Riserve Valle dell’Inferno e Bandella, Ponte a Buriano e Penna, Bosco di Tanali, Lago di Sibolla, Padule di Fucecchio, Oasi della Contessa, Lago di Montepulciano e Montauto, con l’obiettivo di attivare sinergie per la gestione degli aspetti naturalistici e per la valorizzazione delle aree protette; </text:p>
        </text:list-item>
        <text:list-item>
          <text:p text:style-name="P106">riconosce ai Parchi regionali un ruolo particolare all’interno del patrimonio naturalistico ambientale regionale con l’obbiettivo di attivare sinergie nelle attività di conservazione di habitat e specie e nella promozione e valorizzazione del patrimonio naturalistico ambientale;</text:p>
        </text:list-item>
      </text:list>
      <text:list xml:id="list5188955898637585087" text:style-name="WW8Num6">
        <text:list-item>
          <text:p text:style-name="P107"><text:span text:style-name="T24">a</text:span><text:span text:style-name="T9">ll’interno della Riserva Naturale sono presenti: <text:s/></text:span></text:p>
        </text:list-item>
      </text:list>
      <text:list xml:id="list6534309796850162307" text:style-name="WW8Num8">
        <text:list-item>
          <text:p text:style-name="P92"><text:span text:style-name="T30">un “</text:span><text:span text:style-name="T40">percorso attrezzato in legno”, n. 2 “capanni di avvistamento” </text:span><text:span text:style-name="T30">di proprietà del Comune di Bientina, realizzati dal Comune di Bientina su</text:span><text:span text:style-name="T40"> </text:span><text:span text:style-name="T30">finanziamento della Provincia di Pisa e della Regione Toscana;</text:span></text:p>
        </text:list-item>
        <text:list-item>
          <text:p text:style-name="P93"><text:span text:style-name="T31"><text:s/></text:span><text:span text:style-name="T40">un'area attrezzata con tavoli e panchine in legno </text:span><text:span text:style-name="T30">anch'essa realizzata dal Comune di Bientina su finanziamento della Provincia di</text:span><text:span text:style-name="T40"> </text:span><text:span text:style-name="T30">Pisa e della Regione Toscana;</text:span></text:p>
        </text:list-item>
        <text:list-item>
          <text:p text:style-name="P92"><text:soft-page-break/><text:span text:style-name="T30">una serie di </text:span><text:span text:style-name="T40">bacheche informative in legno </text:span><text:span text:style-name="T30">messe in opera dalla</text:span><text:span text:style-name="T40"> </text:span><text:span text:style-name="T30">sezione Valdera di Legambiente (che, per conto del Comune di Bientina e della Provincia di Pisa,</text:span><text:span text:style-name="T40"> </text:span><text:span text:style-name="T30">ha curato fino al 2015 numerosi programmi di educazione ambientale);</text:span></text:p>
        </text:list-item>
        <text:list-item>
          <text:p text:style-name="P94"><text:span text:style-name="T30">il Comune dispone, </text:span><text:span text:style-name="T30">p</text:span><text:span text:style-name="T30">resso il centro abitato di Bientina, di uno spazio attrezzato costituito da un</text:span><text:span text:style-name="T40"> </text:span><text:span text:style-name="T30">locale situato in adiacenza i locali della biblioteca comunale, che in passato ha funzionato da punto</text:span><text:span text:style-name="T40"> </text:span><text:span text:style-name="T30">informativo e da recapito fisso per le attività da svolgersi presso la </text:span><text:span text:style-name="T30">R</text:span><text:span text:style-name="T30">iserva naturale (ex. Centro</text:span><text:span text:style-name="T40"> </text:span><text:span text:style-name="T30">Educazione Ambientale) e che ancora oggi può svolgere tale funzione;</text:span></text:p>
        </text:list-item>
      </text:list>
      <text:list xml:id="list34406906" text:continue-list="list5188955898637585087" text:style-name="WW8Num6">
        <text:list-item>
          <text:p text:style-name="P98"><text:span text:style-name="T30">a</text:span><text:span text:style-name="T30"> partire dall'istituzione della Riserva </text:span><text:span text:style-name="T30">n</text:span><text:span text:style-name="T30">aturale nel 2010 </text:span><text:span text:style-name="T30">e </text:span><text:span text:style-name="T30">fino al 2015 sono state stipulate dalla Provincia di Pisa e dal Comune di Bientina delle convenzioni, finalizzate alla realizzazione di programmi di educazione ambientale e a garantire semplici interventi di manutenzione alle strutture;</text:span></text:p>
        </text:list-item>
        <text:list-item>
          <text:p text:style-name="P99"><text:span text:style-name="T3">il Comune di Bientina, nel cui territorio </text:span><text:span text:style-name="T3">è situata </text:span><text:span text:style-name="T3">la </text:span><text:span text:style-name="T3">R</text:span><text:span text:style-name="T3">iserva naturale, è interessato a proteggere i valori naturali ed ambientali della Riserva e, al contempo, a promuovere iniziative per la fruizione e valorizzazione del proprio territorio, </text:span><text:span text:style-name="T3">proseguendo nelle attività intraprese nel corso della precedente Convenzione</text:span><text:span text:style-name="T3">;</text:span></text:p>
        </text:list-item>
        <text:list-item>
          <text:p text:style-name="P99"><text:span text:style-name="T3">le parti condividono l’obiettivo comune di valorizzare la Riserva naturale regionale </text:span><text:span text:style-name="T3">Bosco di Tanali</text:span><text:span text:style-name="T3"> secondo gli indirizzi della programmazione regionale assicurando le condizioni per la fruizione e valorizzando il patrimonio naturale in chiave educativa e turistica, anche al fine di contribuire allo sviluppo economico e sociale dell’area protetta e del territorio in cui è inserita;</text:span></text:p>
        </text:list-item>
        <text:list-item>
          <text:p text:style-name="P99"><text:span text:style-name="T3">lo schema di convenzione tra Regione Toscana e il Comune di Bientina per lo svolgimento di alcune attività gestionali della Riserva naturale regionale Bosco di Tanali è stato approvato con </text:span><text:span text:style-name="T8">D.G.R. n. ….. del ….</text:span></text:p>
        </text:list-item>
      </text:list>
      <text:p text:style-name="P57"/>
      <text:p text:style-name="P59">Tutto ciò premesso <text:s/></text:p>
      <text:p text:style-name="P66"/>
      <text:p text:style-name="P52">CONVENGONO E STIPULANO QUANTO SEGUE</text:p>
      <text:p text:style-name="P66"/>
      <text:p text:style-name="P52">Art. 1 - Premesse</text:p>
      <text:p text:style-name="P65"><text:span text:style-name="T5">1.1</text:span><text:span text:style-name="T3"> Le premesse sopra riportate costituiscono parte integrante della presente Convenzione.</text:span></text:p>
      <text:p text:style-name="P60"/>
      <text:p text:style-name="P54">Art. 2 - Oggetto della Convenzione</text:p>
      <text:p text:style-name="P18"><text:span text:style-name="T5">2.1</text:span><text:span text:style-name="T11"> </text:span><text:span text:style-name="T30">Il presente </text:span><text:span text:style-name="T9">atto definisce le modalità operative di collaborazione tra i sottoscrittori per la gestione della Riserva Naturale Bosco di Tanali con particolare riferimento alla gestione operativa del punto informativo, del percorso attrezzato in legno, dei n. 2 “capanni di avvistamento” di proprietà del Comune di Bientina, dell'area attrezzata con tavoli e panchine in legno, della sentieristica e alle altre attività finalizzate a favorire la valorizzazione e la fruizione dell’area </text:span><text:span text:style-name="T9">oltre che ad </text:span><text:span text:style-name="T9">assicurare un servizio di elevata qualità agli utenti della </text:span><text:span text:style-name="T9">Ri</text:span><text:span text:style-name="T9">serva naturale nel rispetto delle caratteristiche naturalistiche ed ambientali(vedi cartografia Allegato A).</text:span></text:p>
      <text:p text:style-name="P58"/>
      <text:p text:style-name="P54">Art. 3 - Definizione degli obiettivi</text:p>
      <text:p text:style-name="P63"><text:span text:style-name="T5">3.1</text:span><text:span text:style-name="T3"> Le parti condividono, nel rispetto delle finalità degli atti istitutivi della Riserva Naturale e della ZSC </text:span><text:span text:style-name="T3">nonchè</text:span><text:span text:style-name="T3"> dei principi richiamati in premessa, i seguenti obiettivi da perseguire mediante </text:span><text:soft-page-break/><text:span text:style-name="T3">l’organizzazione delle attività oggetto della presente Convenzione e comunque attraverso l’attività istituzionale propria di ciascun ente:</text:span></text:p>
      <text:list xml:id="list3163346599496161465" text:style-name="WW8Num3">
        <text:list-item>
          <text:p text:style-name="P70">garantire la corretta conservazione degli ambienti e delle specie che caratterizzano la Riserva naturale ed il sito di Rete Natura 2000 in attuazione dei principi generali della L.R. 30/2015;</text:p>
        </text:list-item>
        <text:list-item>
          <text:p text:style-name="P72"><text:span text:style-name="T35">p</text:span><text:span text:style-name="T35">romuovere e attuare ogni forma di collaborazione e sinergia, tra loro, con il vicino Ente</text:span><text:span text:style-name="T3"> </text:span><text:span text:style-name="T35">Parco Regionale e con le altre vicine Riserve Naturali Regionali</text:span><text:span text:style-name="T3">, volta alla <text:s/>conservazione e alla valorizzazione dei luoghi, al controllo e al monitoraggio del territorio nonché alla sua promozione incentivandone la corretta fruizione; <text:s text:c="2"/></text:span></text:p>
        </text:list-item>
        <text:list-item>
          <text:p text:style-name="P74">incentivare la promozione e lo svolgimento di attività coordinate di educazione ambientale, scientifica e di ricerca anche in correlazione con la didattica ambientale negli istituti scolastici;</text:p>
        </text:list-item>
        <text:list-item>
          <text:p text:style-name="P73">promuovere le attività produttive ecocompatibili ed i prodotti agroalimentari tipici anche in relazione ad opportunità derivanti dall’attivazione di normative comunitarie, nazionali e regionali;</text:p>
        </text:list-item>
        <text:list-item>
          <text:p text:style-name="P70">curare la riqualificazione e la rinaturalizzazione di aree degradate o che richiedano interventi di miglioramento ambientale e promuovere progetti pilota relativi ad interventi di rinaturalizzazione e riqualificazione ambientale;</text:p>
        </text:list-item>
        <text:list-item>
          <text:p text:style-name="P74">promuovere progetti finalizzati alla gestione della fauna selvatica.</text:p>
          <text:p text:style-name="P74"/>
        </text:list-item>
      </text:list>
      <text:p text:style-name="P32"><text:span text:style-name="T9">Art. 4 - </text:span><text:span text:style-name="T10">Impegni delle parti</text:span></text:p>
      <text:p text:style-name="P56">4.1 Il Comune di Bientina nel rispetto delle finalità dell’atto istitutivo della Riserva naturale e della ZSC nonchè dei principi richiamati in premessa, si impegna a svolgere le seguenti attività connesse alla gestione ed alla valorizzazione della Riserva naturale e del contesto territoriale in cui è inserita, contribuendo economicamente ai relativi costi secondo le modalità definite all’art.8:</text:p>
      <text:list xml:id="list5271595942470397856" text:style-name="WW8Num9">
        <text:list-item>
          <text:p text:style-name="P100"><text:span text:style-name="T9">messa a disposizione</text:span><text:span text:style-name="T11"> </text:span><text:span text:style-name="T30">a titolo gratuito e gestione del locale situato in adiacenza alla biblioteca comunale posta presso l'edificio denominato “Torre civica” in piazzetta dell'Angiolo, quale punto informativo e recapito fisso per le attività da svolgersi presso la riserva naturale, facendosi carico delle spese relative alle utenze ed alla manutenzione ordinaria e straordinaria;</text:span></text:p>
        </text:list-item>
        <text:list-item>
          <text:p text:style-name="P101"><text:span text:style-name="T30">g</text:span><text:span text:style-name="T30">estione e manutenzione ordinaria del “</text:span><text:span text:style-name="T40">percorso attrezzato in legno”, </text:span><text:span text:style-name="T30">dei </text:span><text:span text:style-name="T40">2 “capanni di</text:span><text:span text:style-name="T30"> </text:span><text:span text:style-name="T40">avvistamento”</text:span><text:span text:style-name="T30">, </text:span><text:span text:style-name="T41">dell'area attrezzata con tavoli e panchine in legno e delle bacheche informative;</text:span></text:p>
        </text:list-item>
        <text:list-item>
          <text:p text:style-name="P102"><text:span text:style-name="T41">m</text:span><text:span text:style-name="T41">anutenzione ordinaria della sentieristica con particolare riferimento al percorso principale ad</text:span><text:span text:style-name="T30"> </text:span><text:span text:style-name="T41">anello.</text:span></text:p>
        </text:list-item>
      </text:list>
      <text:p text:style-name="P27"/>
      <text:p text:style-name="P39"><text:span text:style-name="T19">4.2 </text:span><text:span text:style-name="T15">Qualora il Comune intendesse apportare modifiche per il miglioramento funzionale delle strutture, le modalità dell’intervento e le relative spese saranno previamente concordate <text:s/>tra le parti, di volta in volta e, anche in questo caso, compatibilmente con le disponibilità di bilancio, sulla base della programmazione regionale e in condivisione con il Gruppo di Lavoro di cui all’Art. 7. </text:span></text:p>
      <text:p text:style-name="P63"><text:span text:style-name="T5">4.3</text:span><text:span text:style-name="T3"> Il Comune dovrà provvedere inoltre alle seguenti attività:</text:span></text:p>
      <text:list xml:id="list34429210" text:continue-numbering="true" text:style-name="WW8Num9">
        <text:list-item>
          <text:p text:style-name="P95">accoglienza ai fruitori della riserva attraverso informazioni specifiche inerenti non solo la <text:s text:c="3"/>Riserva naturale Bosco di Tanali ma anche le altre riserve naturali regionali toscane con particolare riferimento alle aree umide interne, pubblicizzazione dei servizi connessi alla riserva ed altre informazioni ambientali relative al territorio ove la riserva è inserita;</text:p>
        </text:list-item>
        <text:list-item>
          <text:p text:style-name="P84"><text:soft-page-break/><text:span text:style-name="T42">r</text:span><text:span text:style-name="T42">ealizzazione di specifici programmi didattico-educativi, laboratori didattici, educazione scientifica e attività di educazione ambientale in generale, avvalendosi anche di spazi interni ed esterni appositamente allestiti per tale scopo e di guide ambientali adeguatamente formate ai sensi delle norme vigenti e di altre figure professionali qualificate;</text:span></text:p>
        </text:list-item>
        <text:list-item>
          <text:p text:style-name="P85">realizzazione di attività di animazione culturale, quali incontri e seminari a carattere divulgativo e/o scientifico su tematiche inerenti le aree protette e la tutela <text:s/>e la conservazione del patrimonio naturale, lo sviluppo sostenibile, il patrimonio storico-artistico, la cultura materiale, i prodotti tipici <text:s/>dell’agricoltura e dell’artigianato e altre espressioni culturali;</text:p>
        </text:list-item>
        <text:list-item>
          <text:p text:style-name="P85">promozione, previo accordo con la Regione, sulla base della programmazione regionale e in condivisione con il Gruppo di Lavoro, di attività e/o progetti, anche a carattere pluriennale riguardanti la valorizzazione e lo sviluppo sostenibile del territorio e aventi come punto di riferimento le strutture esistenti e la Riserva naturale;</text:p>
        </text:list-item>
        <text:list-item>
          <text:p text:style-name="P89"><text:span text:style-name="T3">a</text:span><text:span text:style-name="T36">ttività di sorveglianza, per il tramite della competente polizia municipale, sul rispetto degli obblighi e dei divieti previsti dalla L.R.30/2015 nonché dai regolamenti della riserva naturale.</text:span></text:p>
        </text:list-item>
      </text:list>
      <text:p text:style-name="P61"/>
      <text:p text:style-name="P64"><text:span text:style-name="T5">4.4. </text:span><text:span text:style-name="T3">La Regione Toscana si impegna a:</text:span></text:p>
      <text:list xml:id="list9058846331917351279" text:style-name="WW8Num4">
        <text:list-item>
          <text:p text:style-name="P81">concorrere annualmente agli oneri relativi alle attività sopra definite, alla realizzazione di programmi specifici di tipo didattico-educativo, alle attività di educazione ambientale e di animazione culturale o di altri programmi inerenti la valorizzazione delle aree protette e la promozione turistica, in coerenza con la programmazione finanziaria dell’Ente ed in funzione delle proprie disponibilità economiche;</text:p>
        </text:list-item>
        <text:list-item>
          <text:p text:style-name="P77">provvederese, necessario e condiviso, a organizzare momenti di formazione e di aggiornamento <text:s/>dedicati al corpo di polizia municipale sui temi connessi con la protezione della flora e della fauna con specifico riferimento al quadro legislativo e regolamentare vigente nella Riserva Bosco di Tanali;</text:p>
        </text:list-item>
        <text:list-item>
          <text:p text:style-name="P82">assicurare il raccordo con il Parco Regionale di Migliarino San Rossore Massaciuccoli e con la gestione delle altre Riserve naturali regionali, con particolare riferimento alle aree umide costiere Lago di Sibolla, Padule di Fucecchio, Oasi della Contessa, Lago di Santa Luce <text:s/>e con la riserva Monte Serra di Sotto facente parte dell’area dei Monti Pisani, <text:s/>per l’eventuale attivazione di sinergie nelle attività di conservazione di habitat e specie e nella promozione e valorizzazione del patrimonio naturalistico ambientale.</text:p>
        </text:list-item>
      </text:list>
      <text:p text:style-name="P67"/>
      <text:p text:style-name="P63"><text:span text:style-name="T26">4.5</text:span><text:span text:style-name="T25"> Le parti si impegnano inoltre a valutare la possibilità di attivare congiuntamente specifiche progettualità in materia di <text:s/>tutela della natura e biodiversità, turismo sostenibile, escursionismo, formazione ambientale e naturalistica, sia al fine della partecipazione alle procedure di selezione per l'ottenimento di finanziamenti statali o comunitari, sia per la costituzione di partenariati ed organismi utili al perseguimento delle rispettive competenze istituzionali.</text:span></text:p>
      <text:p text:style-name="P68"/>
      <text:p text:style-name="P63"><text:span text:style-name="T26">4.6 </text:span><text:span text:style-name="T3">Le attività di cui ai punti precedenti saranno coordinate e, per quanto possibile, concordate in linea tecnica tra i sottoscrittori nell’ambito del gruppo di lavoro di cui all’Art. 7</text:span><text:span text:style-name="T7">.</text:span></text:p>
      <text:p text:style-name="P62"/>
      <text:p text:style-name="P28">Art. 5 - Programmazione delle attività</text:p>
      <text:p text:style-name="P33"><text:span text:style-name="T5">5.1 </text:span><text:span text:style-name="T9">Le attività di cui all’Art.4 dovranno essere realizzate in coerenza con la programmazione regionale di cui all’art. 12 della L.R. 30/2015.</text:span></text:p>
      <text:p text:style-name="P4"><text:soft-page-break/>5.2 Entro e non oltre il 31 Ottobre di ogni anno il Comune di Bientina dovra' trasmettere alla Regione una relazione contenente proposte per l'anno successivo e, a seconda della tipologia delle attività, per il successivo triennio <text:s/>formulate sulla base delle risultanze del Gruppo Tecnico di Lavoro di cui al successivo Art. 7, e che, relativamente agli impegni assunti, dovrà definire le modalità di gestione della Riserva Naturale da attuarsi nell’anno successivo tra cui:</text:p>
      <text:list xml:id="list395229173000107231" text:style-name="L1">
        <text:list-item>
          <text:p text:style-name="P96">l’apertura del punto informativo nei vari periodi dell’anno, con eventuale previsione di estensione dell’orario nei giorni festivi e prefestivi di maggiore affluenza;</text:p>
        </text:list-item>
        <text:list-item>
          <text:p text:style-name="P86">l’apertura su richiesta, effettuata con congruo preavviso, in qualunque momento dell’anno, da parte di gruppi e delle scuole;</text:p>
        </text:list-item>
        <text:list-item>
          <text:p text:style-name="P87">il supporto alla visita e alla fruizione dei capanni di avvistamento nonché alle iniziative di fruizione, educazione e sensibilizzazione organizzate da eventuali e diversi soggetti gestori delle strutture operanti nella Riserva Naturale e di altri soggetti pubblici e privati interessati a sviluppare attività di servizio e valorizzazione delle aree protette del territorio;</text:p>
        </text:list-item>
        <text:list-item>
          <text:p text:style-name="P91"><text:span text:style-name="T9">le attività di promozione, valorizzazione </text:span><text:span text:style-name="T9">e </text:span><text:span text:style-name="T9">conservazione anche mediante l’adesione ad iniziative regionali e del territorio;</text:span></text:p>
        </text:list-item>
        <text:list-item>
          <text:p text:style-name="P91"><text:span text:style-name="T9">la disponibilità delle strutture per attività istituzionali della </text:span><text:span text:style-name="T9">R</text:span><text:span text:style-name="T9">egione;</text:span></text:p>
        </text:list-item>
        <text:list-item>
          <text:p text:style-name="P91"><text:span text:style-name="T30">le attività di manutenzione ordinaria della rete sentieristica e delle strutture di servizio</text:span><text:span text:style-name="T9"> </text:span><text:span text:style-name="T30">della Riserva Naturale;</text:span></text:p>
        </text:list-item>
        <text:list-item>
          <text:p text:style-name="P90"><text:span text:style-name="T32">l’eventuale collaborazione e compartecipazione finanziaria alla realizzazione di</text:span><text:span text:style-name="T14"> </text:span><text:span text:style-name="T32">iniziative di altri soggetti pubblici e privati interessati alla valorizzazione eco-compatibile</text:span><text:span text:style-name="T14"> </text:span><text:span text:style-name="T32">del territorio;</text:span></text:p>
        </text:list-item>
        <text:list-item>
          <text:p text:style-name="P90"><text:span text:style-name="T32">la definizione de</text:span><text:span text:style-name="T32">gli </text:span><text:span text:style-name="T32">interventi </text:span><text:span text:style-name="T32">di modesta </text:span><text:span text:style-name="T32">rilevanza</text:span><text:span text:style-name="T32"> relativi alla</text:span><text:span text:style-name="T32"> manutenzione degli ambienti che si intendono</text:span><text:span text:style-name="T14"> </text:span><text:span text:style-name="T32">effettuare nell’anno successivo;</text:span></text:p>
        </text:list-item>
        <text:list-item>
          <text:p text:style-name="P87">una proposta <text:s/>di sviluppo di <text:s/>ulteriori attività e/o servizi, <text:s/>in coerenza con gli obiettivi e gli impegni assunti ai precedenti articoli, corredata dalla previsione delle risorse economiche necessarie e accompagnata, nel caso di interventi infrastrutturali, dalle relative proposte progettuali.</text:p>
          <text:p text:style-name="P88"/>
        </text:list-item>
      </text:list>
      <text:p text:style-name="P31"><text:span text:style-name="T5">5.3</text:span><text:span text:style-name="T9"> Le attività di cui al comma 2 saranno concertate e coordinate in linea tecnica tra i sottoscrittori nell’ambito del Gruppo di lavoro di cui all’Art.7. Eventuali integrazioni e modifiche che dovessero intervenire durante il corso dell’anno saranno analizzate e condivise nell’ambito del suddetto Gruppo di lavoro.</text:span></text:p>
      <text:p text:style-name="P36"><text:span text:style-name="T5">5.4 </text:span><text:span text:style-name="T9">Le previsioni contenute nella relazione prevista al comma 2, redatta secondo l'Allegato A al D.D. 11579/2018, potranno concorrere alla definizione del Documento Operativo Regionale per la conservazione e valorizzazione del patrimonio naturalistico toscano (DOA-PNAT), di cui al comma 4 dell’Art.12 della L.R. 30/2015, nell’ambito del quale potrà essere programmata la necessaria disponibilità finanziaria.</text:span></text:p>
      <text:p text:style-name="P31"><text:span text:style-name="T5">5.5 </text:span><text:span text:style-name="T9">Le attività di cui al comma 2 saranno definite dalla Regione nel DOA-PNAT in base all’effettiva disponibilità finanziaria prevista sul bilancio regionale per l’anno di riferimento.</text:span></text:p>
      <text:p text:style-name="P36"><text:span text:style-name="T5">5.6 </text:span><text:span text:style-name="T9">Le attività </text:span><text:span text:style-name="T9">relative al 2020 sono state </text:span><text:span text:style-name="T9">programmate nel DOA 2019, </text:span><text:span text:style-name="T9">approvato con D.G.R. 384/2019,</text:span><text:span text:style-name="T9"> e nel DOA 2020, </text:span><text:span text:style-name="T9">approvato con D.G.R. 521/2020,</text:span><text:span text:style-name="T9"> e finanziate </text:span><text:span text:style-name="T9">tramite</text:span><text:span text:style-name="T9"> D.D. n. 7994/2019 e n.7964/2020, sulla base della Convenzione a quel momento in essere. </text:span><text:span text:style-name="T9">Tali attività </text:span><text:span text:style-name="T9">saranno </text:span><text:span text:style-name="T9">rendicontate secondo i termini e le modalità stabilite nei richiamati decreti, in coerenza con l’art.6 della presente Convenzione.</text:span></text:p>
      <text:p text:style-name="P26"/>
      <text:p text:style-name="P12">Art.6 <text:s/>- Resoconto delle attività svolte</text:p>
      <text:p text:style-name="P36"><text:span text:style-name="T5">6.1</text:span><text:span text:style-name="T9"> Entro e non oltre il 31 dicembre di ogni anno iI Comune di Bientina dovrà predisporre una </text:span><text:soft-page-break/><text:span text:style-name="T9">relazione, redatta ai sensi all’art. 46 c. 4 della <text:s/>L.R. 30/2015, che dovrà contenere il resoconto delle </text:span><text:span text:style-name="T9">attività svolte e dei risultati conseguiti nell’anno secondo l'Allegato C al D.D. 11579/2018.</text:span></text:p>
      <text:p text:style-name="P44"><text:span text:style-name="T19">6.2 </text:span><text:span text:style-name="T15">Alla relazione dovrà essere allegata la rendicontazione per la determinazione dell'importo esigibile in relazione alle risorse assegnate, secondo l'Allegato B al D.D. 11579/2018.</text:span></text:p>
      <text:p text:style-name="P46"><text:span text:style-name="T19">6.3</text:span><text:span text:style-name="T15"> Gli allegati di cui ai commi 1 e 2 dovranno essere preventivamente esaminati nell’ambito del Gruppo di lavoro di cui all’Art.7. </text:span></text:p>
      <text:p text:style-name="P7"/>
      <text:p text:style-name="P10">Art. 7 - Gruppo tecnico di lavoro permanente</text:p>
      <text:p text:style-name="P25"/>
      <text:p text:style-name="P37"><text:span text:style-name="T5">7.1</text:span><text:span text:style-name="T9"> Per l'intera durata della Convenzione è istituito il gruppo tecnico di lavoro permanente allo scopo di condividere, analizzare e valutare le attività previste nella Riserva naturale e lo stato di attuazione delle attività in corso costituito dai seguenti <text:s/>referenti:</text:span></text:p>
      <text:list xml:id="list775664253234723651" text:style-name="WW8Num7">
        <text:list-item>
          <text:p text:style-name="P103"><text:span text:style-name="T9">per conto della Regione </text:span><text:span text:style-name="T13">Toscana: </text:span><text:span text:style-name="T13">Guido Iacono</text:span></text:p>
        </text:list-item>
        <text:list-item>
          <text:p text:style-name="P97">per conto del Comune di Bientina: Giancarlo Montanelli</text:p>
        </text:list-item>
      </text:list>
      <text:p text:style-name="P34"><text:span text:style-name="T5">7.2</text:span><text:span text:style-name="T9"> Il gruppo di lavoro potrà riunirsi su richiesta di ciascuna delle parti a seguito di esigenze specifiche e comunque almeno 2 volte l'anno.</text:span></text:p>
      <text:p text:style-name="P29"><text:span text:style-name="T5">7.3</text:span><text:span text:style-name="T9"> In particolare entro il 31 ottobre, sulla base dell’attività svolta, il gruppo di lavoro dovrà mettere a punto una proposta di programmazione delle attività e le modalità di gestione di cui al precedente Art. 5 da mettere in atto nell’anno successivo, secondo l'Allegato A al D.D.11579/2018.</text:span></text:p>
      <text:p text:style-name="P5"/>
      <text:p text:style-name="P22"><text:span text:style-name="T12">Art. 8 - Risorse finanziarie</text:span><text:span text:style-name="T9"> </text:span></text:p>
      <text:p text:style-name="P35"><text:span text:style-name="T5">8.1</text:span><text:span text:style-name="T9"> Per l’anno 2020 la Regione Toscana, in coerenza con il DOA 2019 approvato con D.G.R. n. 384/2019 e con il DOA 2020 approvato con D.G.R. n. 521/2020 nonché sulla base della Convenzione a quel momento in essere, ha già riconosciuto al Comune di Bientina un contributo </text:span><text:span text:style-name="T9">per </text:span><text:span text:style-name="T9">l’attività gestionale dei servizi della riserva ed in particolare per le attività di cui all’Art. 5.6, <text:s/>tenuto conto anche della necessità di garantire una continuità con l’attività precedentemente svolta, <text:s/>pari a euro 10.000,00 di spese correnti e a euro 5.000,00 di spese di investimento. </text:span></text:p>
      <text:p text:style-name="P3"/>
      <text:p text:style-name="P17"><text:span text:style-name="T5">8.2</text:span><text:span text:style-name="T9"> Per le annualità successive la Regione ed il Comune si riservano di quantificare la rispettiva partecipazione economica sulla base delle attività che saranno poste in essere, così come definite nella relazione annuale prevista all’Art. 5, in coerenza con la programmazione finanziaria degli Enti nonché delle risorse finanziarie disponibili. </text:span></text:p>
      <text:p text:style-name="P19"/>
      <text:p text:style-name="P10">Art. 9 - Personale</text:p>
      <text:p text:style-name="P34"><text:span text:style-name="T5">9.1</text:span><text:span text:style-name="T9"> Il <text:s/>Comune si riserva di svolgere le attività oggetto della presente Convezione in economia o mediante affidamento a soggetti terzi nel rispetto della normativa di settore.</text:span></text:p>
      <text:p text:style-name="P29"><text:span text:style-name="T5">9.2</text:span><text:span text:style-name="T9"> Il personale impiegato dovrà avere comprovate e specifiche capacità ed esperienza nelle attività previste dalla presente Convenzione; in particolare, in caso di attività di supporto alla visita della Riserva o di programmi didattico-educativi dovrà essere garantito l’impegno di personale con il possesso dei requisiti e della qualifica di cui all’art. 124, comma 2 <text:s/>della <text:s/>L.R. 86/2016.</text:span></text:p>
      <text:p text:style-name="P23"><text:soft-page-break/></text:p>
      <text:p text:style-name="P11">Art. 10- Iniziative promozionali e rapporti con i media</text:p>
      <text:p text:style-name="P35"><text:span text:style-name="T5">10.1</text:span><text:span text:style-name="T9"> La Regione Toscana e il Comune di Bientina si impegnano a citarsi reciprocamente in ogni iniziativa didattica, promozionale o divulgativa relativamente all’oggetto della presente Convenzione, ivi compresi eventuali studi tecnico scientifici destinati alla pubblicazione su riviste specializzate. L’impostazione di tutto il materiale divulgativo relativo alla Riserva dovrà essere preventivamente concordato tra le parti eventualmente anche nell’ambito del gruppo tecnico di lavoro di cui all’Art. 7.</text:span></text:p>
      <text:p text:style-name="P23"/>
      <text:p text:style-name="P11">Art. 11- Durata della Convenzione</text:p>
      <text:p text:style-name="P8"><text:span text:style-name="T43">11.1</text:span><text:span text:style-name="T43"> </text:span><text:span text:style-name="T43">La presente Convenzione</text:span><text:span text:style-name="T43"> avrà durata </text:span><text:span text:style-name="T43">quinquennale</text:span><text:span text:style-name="T43"> </text:span><text:span text:style-name="T43">a partire dalla data della sua sottoscrizione, </text:span><text:span text:style-name="Car._20_predefinito_20_paragrafo"><text:span text:style-name="T51">salvo verifica alla data del 31.12.2022 delle disponibilità di bilancio regionale </text:span></text:span><text:span text:style-name="Car._20_predefinito_20_paragrafo"><text:span text:style-name="T51">d</text:span></text:span><text:span text:style-name="Car._20_predefinito_20_paragrafo"><text:span text:style-name="T51">ei pertinenti capitoli relativi al triennio 2023-2025 per la gestione delle Riserve naturali regionali.</text:span></text:span></text:p>
      <text:p text:style-name="P69"><text:span text:style-name="Car._20_predefinito_20_paragrafo"><text:span text:style-name="T47">1</text:span></text:span><text:span text:style-name="Car._20_predefinito_20_paragrafo"><text:span text:style-name="T47">1</text:span></text:span><text:span text:style-name="Car._20_predefinito_20_paragrafo"><text:span text:style-name="T47">.2 <text:s/>Nel caso in cui in esito alla verifica di cui al comma 1 fosse accertata la mancanza di risorse relative al </text:span></text:span><text:span text:style-name="Car._20_predefinito_20_paragrafo"><text:span text:style-name="T47">biennio </text:span></text:span><text:span text:style-name="Car._20_predefinito_20_paragrafo"><text:span text:style-name="T47">202</text:span></text:span><text:span text:style-name="Car._20_predefinito_20_paragrafo"><text:span text:style-name="T47">4</text:span></text:span><text:span text:style-name="Car._20_predefinito_20_paragrafo"><text:span text:style-name="T47">-2025, la presente Convenzione decade allo scadere del terzo anno dalla data di sottoscrizione della stessa. </text:span></text:span></text:p>
      <text:p text:style-name="P30"><text:span text:style-name="T5">11.</text:span><text:span text:style-name="T5">3</text:span><text:span text:style-name="T5"> </text:span><text:span text:style-name="T9">Le parti si impegnano, in prossimità della scadenza, a concordare le modalità di prosecuzione della collaborazione che eventualmente potrà avvenire con la sottoscrizione di un nuovo atto.</text:span></text:p>
      <text:p text:style-name="P30"><text:span text:style-name="T5">11.</text:span><text:span text:style-name="T5">4</text:span><text:span text:style-name="T9"> Regione Toscana può concedere su richiesta, espressa in forma scritta dal Comune di Bientina, una proroga della Convenzione per un massimo di dodici mesi per motivazioni tecniche legate alla realizzazione delle attività programmate e non concluse entro il termine di scadenza della Convenzione stessa.</text:span></text:p>
      <text:p text:style-name="P11">Art. 12 - Recesso e decadenza</text:p>
      <text:p text:style-name="P30"><text:span text:style-name="T5">1</text:span><text:span text:style-name="T5">2</text:span><text:span text:style-name="T5">.1</text:span><text:span text:style-name="T9"> La Regione Toscana e il Comune di Bientina si riservano di recedere dalla presente Convenzione per gravi e comprovate <text:s/>inadempienze rispetto a quanto previsto agli artt. 3 , 4, <text:s/>5 e 6, previa notifica mediante Posta Elettronica Certificata contenente la sintetica indicazione delle circostanze comprovanti l’inosservanza. In caso di recesso viene fatto salvo il riconoscimento del contributo per le attività già utilmente realizzate alla data del recesso.</text:span></text:p>
      <text:p text:style-name="P17"><text:span text:style-name="T5">1</text:span><text:span text:style-name="T5">2</text:span><text:span text:style-name="T5">.2 </text:span><text:span text:style-name="T9">Al verificarsi di qualsiasi situazione giuridica o di fatto che possa comportare l'eventuale risoluzione della presente Convenzione, le parti dovranno reciprocamente darne atto con preavviso scritto di 20 giorni a mezzo di lettera inviata tramite Posta Elettronica Certificata nella quale si dovranno specificare i fatti e/o gli eventi che hanno dato luogo alla richiesta di risoluzione.</text:span></text:p>
      <text:p text:style-name="P13"/>
      <text:p text:style-name="P17"><text:span text:style-name="T5">1</text:span><text:span text:style-name="T5">2</text:span><text:span text:style-name="T5">.3</text:span><text:span text:style-name="T9"> E’ ammesso il recesso unilaterale dalla presente Convenzione per motivi di pubblico interesse, fatto salvo il rimborso delle spese sostenute e documentate per le attività già utilmente realizzate alla data del recesso stesso.</text:span></text:p>
      <text:p text:style-name="P9"/>
      <text:p text:style-name="P48">Art. 13- Riservatezza/Trattamento dati personali</text:p>
      <text:p text:style-name="P50"><text:span text:style-name="T20">1</text:span><text:span text:style-name="T20">3.</text:span><text:span text:style-name="T20">1</text:span><text:span text:style-name="T18"> Per le attività susseguenti alla presente Convenzione che comportino il trattamento di dati personali, le parti vi provvederanno in qualità di autonomi titolari, trattando i dati strettamente adeguati, pertinenti e limitati unicamente per le finalità di cui all’oggetto della Convenzione, nel</text:span><text:span text:style-name="T15"> </text:span><text:span text:style-name="T18">rispetto di quanto previsto dalla normativa vigente in materia di protezione dati personali, ivi compreso quanto previsto in merito all'adozione delle misure di sicurezza adeguate. <text:s/>Il trattamento dei dati personali sarà improntato a principi di correttezza, liceità, trasparenza e tutela dei diritti </text:span><text:soft-page-break/><text:span text:style-name="T18">degli interessati.</text:span></text:p>
      <text:p text:style-name="P43"><text:span text:style-name="T19">1</text:span><text:span text:style-name="T19">3</text:span><text:span text:style-name="T19">.2</text:span><text:span text:style-name="T15"> A tal fine le parti si impegnano a che:</text:span></text:p>
      <text:p text:style-name="P41">- i dati personali che saranno forniti per le finalità della presente convenzione siano esatti e corrispondano al vero, esonerandosi reciprocamente da qualsivoglia responsabilità per errori materiali di compilazione, ovvero per errori derivanti da un’inesatta imputazione dei dati stessi negli archivi elettronici e cartacei;</text:p>
      <text:p text:style-name="P41">- i dati personali saranno conservati in una forma che consenta l’identificazione degli interessati per un arco di tempo non superiore al conseguimento delle finalità di cui alla presente Convenzione;</text:p>
      <text:p text:style-name="P41">- ciascuna parte, in qualità di titolare, provvederà ad individuare il proprio personale autorizzato e ad istruirlo, dandone informazione all'altra parte;</text:p>
      <text:p text:style-name="P41">- ciascuna parte potrà trattare e registrare i dati ad essa comunicati ai fini per le finalità della presente convenzione;</text:p>
      <text:p text:style-name="P40">- gli interessati potranno esercitare i diritti di cui agli articoli 15-22 del Regolamento UE/2016/679 presso ciascuna delle parti, che <text:s/>ne definiranno le modalità di esercizio, nel rispetto della normativa in materia di protezione dei dati personali.</text:p>
      <text:p text:style-name="P9"/>
      <text:p text:style-name="P11">Art. 14- Firma digitale</text:p>
      <text:p text:style-name="P21"><text:span text:style-name="T5">1</text:span><text:span text:style-name="T5">4</text:span><text:span text:style-name="T5">.1 </text:span><text:span text:style-name="T9">Il presente atto è firmato dalle parti nelle forme previste dall’art.15 della L.241/1990 (accordi tra pubbliche amministrazioni) e successive modifiche e integrazioni.</text:span></text:p>
      <text:p text:style-name="P6"/>
      <text:p text:style-name="P42">Articolo 15- Controversie</text:p>
      <text:p text:style-name="P45"><text:span text:style-name="T19">1</text:span><text:span text:style-name="T19">5</text:span><text:span text:style-name="T19">.1 </text:span><text:span text:style-name="T15">Per qualsiasi controversia derivante o connessa con la presente convenzione è competente il foro di Firenze con espressa rinuncia di qualsiasi altro.</text:span></text:p>
      <text:p text:style-name="P47"/>
      <text:p text:style-name="P49">Articolo 16- <text:s/>Registrazione</text:p>
      <text:p text:style-name="P51"><text:span text:style-name="T19">1</text:span><text:span text:style-name="T19">6</text:span><text:span text:style-name="T19">.1 </text:span><text:span text:style-name="T15">La presente Convenzione sarà registrata solo in caso d’uso.</text:span></text:p>
      <text:p text:style-name="P14"/>
      <text:p text:style-name="P14">Allegati alla presente Convenzione</text:p>
      <text:p text:style-name="P6">Allegato A - Cartografia (planimetria della Riserva con indicati i servizi oggetto della Convenzione e legenda descrittiva)</text:p>
      <text:p text:style-name="P6"/>
      <text:p text:style-name="P6"/>
      <text:p text:style-name="P6">Enti sottoscrittori:</text:p>
      <text:p text:style-name="P6">Per la Regione Toscana……..</text:p>
      <text:p text:style-name="P6">Per il Comune di Bientina…….</text:p>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Courier New" svg:font-family="'Courier New'" style:font-family-generic="modern"/>
    <style:font-face style:name="LiberationSerif" svg:font-family="LiberationSerif, 'Times New Roman'" style:font-family-generic="roman"/>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esto_20_normale2" style:display-name="Testo normale2" style:family="paragraph" style:parent-style-name="Standard">
      <style:paragraph-properties fo:text-align="justify" style:justify-single-word="false" fo:hyphenation-ladder-count="no-limit"/>
      <style:text-properties style:font-name="Courier New" fo:font-size="10pt" fo:font-weight="bold" style:font-size-asian="10pt" style:font-weight-asian="bold" style:font-name-complex="Courier New" style:font-size-complex="10pt" fo:hyphenate="false" fo:hyphenation-remain-char-count="2" fo:hyphenation-push-char-count="2"/>
    </style:style>
    <style:style style:name="Testo_20_normale1" style:display-name="Testo normale1" style:family="paragraph" style:parent-style-name="Standard">
      <style:paragraph-properties fo:text-align="justify" style:justify-single-word="false" fo:hyphenation-ladder-count="no-limit"/>
      <style:text-properties style:font-name="Courier New" fo:font-size="10pt" fo:font-weight="bold" style:font-size-asian="10pt" style:font-weight-asian="bold" style:font-name-complex="Courier New" style:font-size-complex="10pt" fo:hyphenate="false" fo:hyphenation-remain-char-count="2" fo:hyphenation-push-char-count="2"/>
    </style:style>
    <style:style style:name="Standard_20__28_user_29_" style:display-name="Standard (user)" style:family="paragraph">
      <style:paragraph-properties loext:contextual-spacing="false" fo:margin-top="0cm" fo:margin-bottom="0.353cm" style:line-height-at-least="0.487cm" fo:orphans="0" fo:widows="0" fo:hyphenation-ladder-count="no-limit" style:vertical-align="baseline">
        <style:tab-stops>
          <style:tab-stop style:position="1.251cm"/>
        </style:tab-stops>
      </style:paragraph-properties>
      <style:text-properties fo:color="#000000"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size-complex="10.5pt"/>
    </style:style>
    <style:style style:name="Normale_20__28_Web_29_" style:display-name="Normale (Web)" style:family="paragraph" style:parent-style-name="Standard">
      <style:paragraph-properties loext:contextual-spacing="false" fo:margin-top="0.176cm" fo:margin-bottom="0.21cm"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WW8Num1z0" style:family="text">
      <style:text-properties style:font-name="Arial" fo:font-size="11pt" fo:font-weight="normal" style:font-size-asian="11pt" style:language-asian="ar" style:country-asian="SA" style:font-weight-asian="normal"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background-color="#ffff00" style:font-size-asian="11pt" style:font-name-complex="OpenSymbol" style:font-size-complex="11pt"/>
    </style:style>
    <style:style style:name="WW8Num2z1" style:family="text">
      <style:text-properties style:font-name="OpenSymbol" style:font-name-complex="OpenSymbol"/>
    </style:style>
    <style:style style:name="WW8Num3z0" style:family="text">
      <style:text-properties style:font-name="Arial" fo:font-size="11pt" fo:font-weight="normal" style:font-size-asian="11pt" style:font-weight-asian="normal" style:font-name-complex="Arial" style:font-size-complex="11pt"/>
    </style:style>
    <style:style style:name="WW8Num3z1" style:family="text">
      <style:text-properties style:font-name="OpenSymbol" style:font-name-complex="OpenSymbol"/>
    </style:style>
    <style:style style:name="WW8Num3z3" style:family="text">
      <style:text-properties style:font-name="Symbol" style:font-name-complex="OpenSymbol"/>
    </style:style>
    <style:style style:name="WW8Num4z0" style:family="text">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style:letter-kerning="true" style:font-name-asian="LiberationSerif" style:language-asian="it" style:country-asian="IT" style:font-name-complex="OpenSymbol"/>
    </style:style>
    <style:style style:name="WW8Num5z1" style:family="text">
      <style:text-properties style:font-name="OpenSymbol" style:font-name-complex="OpenSymbol"/>
    </style:style>
    <style:style style:name="WW8Num6z0" style:family="text">
      <style:text-properties style:font-name="Symbol" fo:font-size="11pt" style:letter-kerning="true" style:font-size-asian="11pt" style:language-asian="it" style:country-asian="IT" style:font-name-complex="OpenSymbol" style:font-size-complex="11pt" style:language-complex="ar" style:country-complex="SA"/>
    </style:style>
    <style:style style:name="WW8Num6z1" style:family="text">
      <style:text-properties style:font-name="OpenSymbol" style:font-name-complex="OpenSymbol"/>
    </style:style>
    <style:style style:name="WW8Num7z0" style:family="text">
      <style:text-properties style:font-name="Symbol" fo:font-size="11pt" style:font-size-asian="11pt" style:font-name-complex="OpenSymbol" style:font-size-complex="11pt"/>
    </style:style>
    <style:style style:name="WW8Num7z1" style:family="text">
      <style:text-properties style:font-name="OpenSymbol" style:font-name-complex="OpenSymbol"/>
    </style:style>
    <style:style style:name="WW8Num8z0" style:family="text">
      <style:text-properties style:font-name="ArialMT" fo:font-size="11pt" fo:font-style="normal" style:letter-kerning="true" style:font-name-asian="Times New Roman" style:font-size-asian="11pt" style:language-asian="it" style:country-asian="IT" style:font-style-asian="normal" style:font-name-complex="ArialMT" style:font-size-complex="11pt" style:language-complex="ar" style:country-complex="SA"/>
    </style:style>
    <style:style style:name="WW8Num9z0" style:family="text">
      <style:text-properties style:font-name="Arial" fo:font-size="11pt" fo:font-weight="normal" style:letter-kerning="true" style:font-name-asian="SimSun1" style:font-size-asian="11pt" style:language-asian="it" style:country-asian="IT" style:font-weight-asian="normal" style:font-name-complex="Arial" style:font-size-complex="11pt" style:language-complex="ar" style:country-complex="SA" style:font-style-complex="italic" style:font-weight-complex="norma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1pt" style:letter-kerning="true" fo:background-color="#00ff00" style:font-name-asian="Times New Roman" style:font-size-asian="11pt" style:language-asian="it" style:country-asian="IT" style:font-name-complex="Symbol" style:font-size-complex="11pt" style:language-complex="ar" style:country-complex="SA"/>
    </style:style>
    <style:style style:name="WW8Num12z0" style:family="text">
      <style:text-properties style:font-name="Symbol1" fo:font-size="11pt" style:letter-kerning="true" style:font-name-asian="Times New Roman" style:font-size-asian="11pt" style:language-asian="it" style:country-asian="IT" style:font-name-complex="OpenSymbol" style:font-size-complex="11pt" style:language-complex="ar" style:country-complex="SA"/>
    </style:style>
    <style:style style:name="WW8Num12z1" style:family="text">
      <style:text-properties style:font-name="OpenSymbol1" style:font-name-complex="Open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style:font-name-complex="OpenSymbol"/>
    </style:style>
    <style:style style:name="WW8Num9z1" style:family="text">
      <style:text-properties style:font-name="OpenSymbol" style:font-name-complex="OpenSymbol"/>
    </style:style>
    <style:style style:name="WW8Num11z1" style:family="text">
      <style:text-properties style:font-name="OpenSymbol" style:font-name-complex="Open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text-properties style:font-name="OpenSymbol" style:font-name-complex="OpenSymbol"/>
    </style:style>
    <style:style style:name="WW8Num14z3" style:family="text">
      <style:text-properties style:font-name="Symbol" style:font-name-complex="OpenSymbol"/>
    </style:style>
    <style:style style:name="WW8Num15z0" style:family="text">
      <style:text-properties style:font-name="ArialMT" fo:font-style="normal" style:font-name-asian="Times New Roman" style:font-style-asian="normal" style:font-name-complex="ArialM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MT" fo:font-size="11pt" fo:font-style="normal" style:letter-kerning="true" style:font-name-asian="Times New Roman" style:font-size-asian="11pt" style:language-asian="it" style:country-asian="IT" style:font-style-asian="normal" style:font-name-complex="ArialMT" style:font-size-complex="11pt" style:language-complex="ar" style:country-complex="SA"/>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fo:font-weight="bold" style:letter-kerning="true" style:font-name-asian="SimSun1" style:font-size-asian="11pt" style:language-asian="it" style:country-asian="IT" style:font-weight-asian="bold" style:font-name-complex="Arial" style:font-size-complex="11pt" style:language-complex="ar" style:country-complex="SA"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Arial" fo:font-weight="bold" style:font-name-asian="SimSun1" style:font-weight-asian="bold"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OpenSymbol" style:font-name-complex="OpenSymbol"/>
    </style:style>
    <style:style style:name="WW8Num20z3" style:family="text">
      <style:text-properties style:font-name="Symbol" style:font-name-complex="OpenSymbol"/>
    </style:style>
    <style:style style:name="WW8Num21z0" style:family="text">
      <style:text-properties style:font-name="Symbol" fo:font-size="11pt" style:letter-kerning="true" fo:background-color="#00ff00" style:font-name-asian="Times New Roman" style:font-size-asian="11pt" style:language-asian="it" style:country-asian="IT" style:font-name-complex="Symbol" style:font-size-complex="11pt" style:language-complex="ar" style:country-complex="S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Arial" fo:font-weight="bold" style:font-name-asian="SimSun1" style:font-weight-asian="bold"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3" style:family="text">
      <style:text-properties style:font-name="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505cm" fo:text-indent="-0.635cm" fo:margin-left="3.5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775cm" fo:text-indent="-0.635cm" fo:margin-left="4.7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6.045cm" fo:text-indent="-0.635cm" fo:margin-left="6.0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315cm" fo:text-indent="-0.635cm" fo:margin-left="7.3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95cm" fo:text-indent="-0.635cm" fo:margin-left="7.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7cm"/>
        </style:list-level-properties>
        <style:text-properties style:font-name="Arial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3T10:07:00</meta:creation-date>
    <dc:date>2020-12-03T14:02:20.563000000</dc:date>
    <meta:editing-cycles>23</meta:editing-cycles>
    <meta:editing-duration>PT12H6M4S</meta:editing-duration>
    <meta:generator>OpenOffice/4.1.3$Win32 OpenOffice.org_project/413m1$Build-9783</meta:generator>
    <meta:document-statistic meta:table-count="0" meta:image-count="0" meta:object-count="0" meta:page-count="9" meta:paragraph-count="127" meta:word-count="3956" meta:character-count="26931"/>
  </office:meta>
</office:document-meta>
</file>