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Liberation Sans" svg:font-family="'Liberation Sans'"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center" style:justify-single-word="false"/>
      <style:text-properties style:font-name="Calibri" fo:font-weight="bold" style:font-weight-asian="bold" style:font-name-complex="Calibri" style:font-size-complex="12pt"/>
    </style:style>
    <style:style style:name="P3" style:family="paragraph" style:parent-style-name="Standard">
      <style:paragraph-properties fo:line-height="115%"/>
      <style:text-properties style:font-name="Calibri" style:font-name-complex="Calibri" style:font-size-complex="12pt"/>
    </style:style>
    <style:style style:name="P4" style:family="paragraph" style:parent-style-name="Standard">
      <style:paragraph-properties fo:line-height="115%" fo:text-align="justify" style:justify-single-word="false"/>
      <style:text-properties style:font-name="Calibri" style:font-name-complex="Calibri" style:font-size-complex="12pt"/>
    </style:style>
    <style:style style:name="P5" style:family="paragraph" style:parent-style-name="Standard">
      <style:paragraph-properties fo:line-height="115%" fo:text-align="justify" style:justify-single-word="false"/>
      <style:text-properties style:font-name="Calibri" fo:background-color="#ffffff" style:font-name-complex="Calibri" style:font-size-complex="12pt"/>
    </style:style>
    <style:style style:name="P6" style:family="paragraph" style:parent-style-name="Standard">
      <style:paragraph-properties fo:line-height="115%" fo:text-align="justify" style:justify-single-word="false"/>
    </style:style>
    <style:style style:name="P7" style:family="paragraph" style:parent-style-name="Paragrafo_20_elenco">
      <style:paragraph-properties fo:margin-left="0cm" fo:margin-right="0cm" fo:text-indent="0cm" style:auto-text-indent="false">
        <style:tab-stops/>
      </style:paragraph-properties>
      <style:text-properties style:font-name="Calibri" style:font-name-complex="Calibri" style:font-size-complex="12pt"/>
    </style:style>
    <style:style style:name="P8" style:family="paragraph" style:parent-style-name="Standard">
      <style:paragraph-properties loext:contextual-spacing="false" fo:margin-top="0cm" fo:margin-bottom="0.212cm" fo:line-height="115%" fo:text-align="justify" style:justify-single-word="false"/>
      <style:text-properties style:font-name="Calibri" style:font-name-complex="Calibri" style:font-size-complex="12pt"/>
    </style:style>
    <style:style style:name="P9" style:family="paragraph" style:parent-style-name="Default">
      <style:paragraph-properties loext:contextual-spacing="false" fo:margin-top="0cm" fo:margin-bottom="0.212cm" fo:line-height="115%" fo:text-align="center" style:justify-single-word="false"/>
      <style:text-properties style:use-window-font-color="true" style:font-name="Calibri" fo:font-weight="bold" style:font-weight-asian="bold" style:font-name-complex="Calibri" style:font-weight-complex="bold"/>
    </style:style>
    <style:style style:name="P10" style:family="paragraph" style:parent-style-name="Default">
      <style:paragraph-properties loext:contextual-spacing="false" fo:margin-top="0cm" fo:margin-bottom="0.212cm" fo:line-height="115%" fo:text-align="justify" style:justify-single-word="false"/>
      <style:text-properties style:use-window-font-color="true" style:font-name="Calibri" fo:font-weight="bold" style:font-weight-asian="bold" style:font-name-complex="Calibri" style:font-weight-complex="bold"/>
    </style:style>
    <style:style style:name="P11" style:family="paragraph" style:parent-style-name="Default">
      <style:paragraph-properties loext:contextual-spacing="false" fo:margin-top="0cm" fo:margin-bottom="0.212cm" fo:line-height="115%" fo:text-align="center" style:justify-single-word="false"/>
      <style:text-properties style:use-window-font-color="true" style:font-name="Calibri" style:text-underline-style="solid" style:text-underline-width="auto" style:text-underline-color="font-color" style:text-underline-mode="continuous" style:text-overline-mode="continuous" style:text-line-through-mode="continuous" style:font-name-complex="Calibri"/>
    </style:style>
    <style:style style:name="P12" style:family="paragraph" style:parent-style-name="Default">
      <style:paragraph-properties loext:contextual-spacing="false" fo:margin-top="0cm" fo:margin-bottom="0.212cm" fo:line-height="115%" fo:text-align="justify" style:justify-single-word="false"/>
      <style:text-properties style:use-window-font-color="true" style:font-name="Calibri" style:font-name-complex="Calibri"/>
    </style:style>
    <style:style style:name="P13" style:family="paragraph" style:parent-style-name="Default">
      <style:paragraph-properties loext:contextual-spacing="false" fo:margin-top="0cm" fo:margin-bottom="0.212cm" fo:line-height="115%" fo:text-align="center" style:justify-single-word="false"/>
      <style:text-properties style:use-window-font-color="true" style:font-name="Calibri" style:font-name-complex="Calibri"/>
    </style:style>
    <style:style style:name="P14" style:family="paragraph" style:parent-style-name="Default">
      <style:paragraph-properties loext:contextual-spacing="false" fo:margin-top="0cm" fo:margin-bottom="0.212cm" fo:line-height="150%" fo:text-align="justify" style:justify-single-word="false"/>
      <style:text-properties style:use-window-font-color="true" style:font-name="Calibri" style:font-name-complex="Calibri"/>
    </style:style>
    <style:style style:name="P15" style:family="paragraph" style:parent-style-name="Default">
      <style:paragraph-properties loext:contextual-spacing="false" fo:margin-top="0cm" fo:margin-bottom="0.212cm" fo:line-height="115%"/>
    </style:style>
    <style:style style:name="P16" style:family="paragraph" style:parent-style-name="Default">
      <style:paragraph-properties loext:contextual-spacing="false" fo:margin-top="0cm" fo:margin-bottom="0.212cm" fo:line-height="115%" fo:text-align="justify" style:justify-single-word="false"/>
    </style:style>
    <style:style style:name="P17" style:family="paragraph" style:parent-style-name="Default">
      <style:paragraph-properties loext:contextual-spacing="false" fo:margin-top="0cm" fo:margin-bottom="0.212cm" fo:line-height="115%" fo:text-align="center" style:justify-single-word="false"/>
    </style:style>
    <style:style style:name="P18" style:family="paragraph" style:parent-style-name="Default">
      <style:paragraph-properties loext:contextual-spacing="false" fo:margin-top="0cm" fo:margin-bottom="0.212cm" fo:line-height="150%" fo:text-align="justify" style:justify-single-word="false"/>
    </style:style>
    <style:style style:name="P19" style:family="paragraph" style:parent-style-name="Default">
      <style:paragraph-properties loext:contextual-spacing="false" fo:margin-left="0cm" fo:margin-right="0cm" fo:margin-top="0cm" fo:margin-bottom="0.212cm" fo:line-height="115%" fo:text-align="justify" style:justify-single-word="false" fo:text-indent="-0.501cm" style:auto-text-indent="false"/>
      <style:text-properties style:use-window-font-color="true" style:font-name="Calibri" style:font-name-complex="Calibri"/>
    </style:style>
    <style:style style:name="P20" style:family="paragraph" style:parent-style-name="Standard">
      <style:paragraph-properties loext:contextual-spacing="false" fo:margin-left="0cm" fo:margin-right="0cm" fo:margin-top="0cm" fo:margin-bottom="0.212cm" fo:line-height="115%" fo:text-indent="-0.501cm" style:auto-text-indent="false"/>
      <style:text-properties style:font-name="Calibri" style:font-name-complex="Calibri" style:font-size-complex="12pt"/>
    </style:style>
    <style:style style:name="P21" style:family="paragraph" style:parent-style-name="Default">
      <style:paragraph-properties fo:line-height="150%"/>
      <style:text-properties style:font-name="Calibri"/>
    </style:style>
    <style:style style:name="P22" style:family="paragraph" style:parent-style-name="Standard" style:master-page-name="MP0">
      <style:paragraph-properties fo:line-height="115%" fo:text-align="end" style:justify-single-word="false" style:page-number="1" fo:break-before="page"/>
    </style:style>
    <style:style style:name="P23" style:family="paragraph" style:parent-style-name="Standard" style:list-style-name="WWNum9">
      <style:paragraph-properties fo:line-height="115%" fo:text-align="justify" style:justify-single-word="false"/>
      <style:text-properties style:font-name="Calibri" style:font-name-complex="Calibri" style:font-size-complex="12pt"/>
    </style:style>
    <style:style style:name="P24" style:family="paragraph" style:parent-style-name="Standard" style:list-style-name="WWNum10">
      <style:paragraph-properties fo:line-height="115%" fo:text-align="justify" style:justify-single-word="false"/>
      <style:text-properties style:font-name="Calibri" fo:background-color="#ffffff" style:font-name-complex="Calibri" style:font-size-complex="12pt"/>
    </style:style>
    <style:style style:name="P25" style:family="paragraph" style:parent-style-name="Standard">
      <style:paragraph-properties loext:contextual-spacing="false" fo:margin-top="0cm" fo:margin-bottom="0.212cm" fo:line-height="115%"/>
      <style:text-properties style:font-name="Calibri" style:font-name-complex="Calibri" style:font-size-complex="12pt"/>
    </style:style>
    <style:style style:name="P26" style:family="paragraph" style:parent-style-name="Default" style:list-style-name="WWNum7">
      <style:paragraph-properties loext:contextual-spacing="false" fo:margin-left="0cm" fo:margin-right="0cm" fo:margin-top="0cm" fo:margin-bottom="0.212cm" fo:line-height="115%" fo:text-align="justify" style:justify-single-word="false" fo:text-indent="0cm" style:auto-text-indent="false">
        <style:tab-stops/>
      </style:paragraph-properties>
    </style:style>
    <style:style style:name="P27" style:family="paragraph" style:parent-style-name="Default" style:list-style-name="WWNum7">
      <style:paragraph-properties loext:contextual-spacing="false" fo:margin-left="0cm" fo:margin-right="0cm" fo:margin-top="0cm" fo:margin-bottom="0.212cm" fo:line-height="115%" fo:text-align="justify" style:justify-single-word="false" fo:text-indent="0cm" style:auto-text-indent="false">
        <style:tab-stops/>
      </style:paragraph-properties>
      <style:text-properties style:use-window-font-color="true" style:font-name="Calibri" style:font-name-complex="Calibri"/>
    </style:style>
    <style:style style:name="P28" style:family="paragraph" style:parent-style-name="Heading_20_7">
      <style:paragraph-properties fo:line-height="115%"/>
      <style:text-properties style:font-name="Calibri" fo:font-size="12pt" style:font-size-asian="12pt" style:font-name-complex="Calibri" style:font-size-complex="12pt"/>
    </style:style>
    <style:style style:name="P29" style:family="paragraph" style:parent-style-name="Heading_20_7">
      <style:paragraph-properties fo:line-height="115%" fo:text-align="start" style:justify-single-word="false"/>
      <style:text-properties style:font-name="Calibri" fo:font-size="12pt" fo:font-weight="bold" style:font-size-asian="12pt" style:font-weight-asian="bold" style:font-name-complex="Calibri" style:font-size-complex="12pt"/>
    </style:style>
    <style:style style:name="P30" style:family="paragraph" style:parent-style-name="Heading_20_7">
      <style:paragraph-properties loext:contextual-spacing="false" fo:margin-top="0cm" fo:margin-bottom="0.212cm" fo:line-height="115%"/>
      <style:text-properties style:font-name="Calibri" fo:font-size="12pt" style:font-size-asian="12pt" style:font-name-complex="Calibri" style:font-size-complex="12pt"/>
    </style:style>
    <style:style style:name="P31" style:family="paragraph" style:parent-style-name="Paragrafo_20_elenco" style:list-style-name="WWNum8">
      <style:paragraph-properties loext:contextual-spacing="false" fo:margin-top="0cm" fo:margin-bottom="0.212cm" fo:line-height="115%" fo:text-align="justify" style:justify-single-word="false"/>
      <style:text-properties style:font-name="Calibri" style:font-name-complex="Calibri" style:font-size-complex="12pt"/>
    </style:style>
    <style:style style:name="T1" style:family="text">
      <style:text-properties style:font-name="Calibri" style:font-size-complex="12pt"/>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fo:font-weight="bold" style:font-weight-asian="bold" style:font-name-complex="Calibri" style:font-size-complex="12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style:font-name-complex="Calibri"/>
    </style:style>
    <style:style style:name="T6" style:family="text">
      <style:text-properties style:font-name="Calibri" style:font-name-complex="Calibri" style:font-size-complex="12pt"/>
    </style:style>
    <style:style style:name="T7" style:family="text">
      <style:text-properties style:use-window-font-color="true" style:font-name="Calibri" style:font-name-complex="Calibri"/>
    </style:style>
    <style:style style:name="T8" style:family="text">
      <style:text-properties style:use-window-font-color="true" style:font-name="Calibri" style:font-name-complex="Calibri" style:font-size-complex="12pt"/>
    </style:style>
    <style:style style:name="T9" style:family="text">
      <style:text-properties style:use-window-font-color="true" style:font-name="Calibri" style:text-underline-style="solid" style:text-underline-width="auto" style:text-underline-color="font-color" style:text-underline-mode="continuous" style:text-overline-mode="continuous" style:text-line-through-mode="continuous" style:font-name-complex="Calibri"/>
    </style:style>
    <style:style style:name="T10" style:family="text">
      <style:text-properties style:use-window-font-color="true" style:font-name="Calibri" fo:font-weight="bold" style:font-weight-asian="bold"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Car._20_predefinito_20_paragrafo"><text:span text:style-name="T2">Allegato A</text:span></text:span></text:p>
      <text:p text:style-name="P6"><text:span text:style-name="Car._20_predefinito_20_paragrafo"><text:span text:style-name="T2"/></text:span></text:p>
      <text:p text:style-name="P6"><text:span text:style-name="Car._20_predefinito_20_paragrafo"><text:span text:style-name="T2"/></text:span></text:p>
      <text:p text:style-name="P6"><text:span text:style-name="Car._20_predefinito_20_paragrafo"><text:span text:style-name="T2">PROTOCOLLO DI INTESA PER LA REALIZZAZIONE E UTILIZZO ASSOCIATO DEL CENTRO INTERCOMUNALE DI RACCOLTA E CENTRO INTERCOMUNALE DEL RIUSO POSTI IN COMUNE DI PONTEDERA (PI), VIALE AFRICA</text:span></text:span></text:p>
      <text:p text:style-name="P2"/>
      <text:p text:style-name="P2"/>
      <text:p text:style-name="P4">Nel giorno ______ del mese di _______ dell’anno _____,</text:p>
      <text:p text:style-name="P3"/>
      <text:h text:style-name="P28" text:outline-level="7">TRA</text:h>
      <text:p text:style-name="P3"/>
      <text:p text:style-name="P6"><text:span text:style-name="Car._20_predefinito_20_paragrafo"><text:span text:style-name="T3">Comune di Pontedera, </text:span></text:span><text:span text:style-name="Car._20_predefinito_20_paragrafo"><text:span text:style-name="T6">con sede in ___________ provincia (__) – via/piazza __________ n.___ [codice fiscale/partita iva _____], rappresentato dal Sindaco pro tempore Sig. _____,</text:span></text:span> <text:span text:style-name="Car._20_predefinito_20_paragrafo"><text:span text:style-name="T6">in forza della deliberazione della Giunta comunale n. xx del xx/xx/xxxx, in qualità di Comune sede ed utilizzatore;</text:span></text:span></text:p>
      <text:p text:style-name="P4"/>
      <text:p text:style-name="P6"><text:span text:style-name="Car._20_predefinito_20_paragrafo"><text:span text:style-name="T3">Unione Valdera,</text:span></text:span><text:span text:style-name="Car._20_predefinito_20_paragrafo"><text:span text:style-name="T6"> con sede in ___________ provincia (__) – via/piazza __________ n.___ [codice fiscale/partita iva _____], rappresentato dal Presidente pro tempore Sig. _____, in forza della deliberazione della Giunta comunale n. xx del xx/xx/xxxx, in qualità di Ente sede;</text:span></text:span></text:p>
      <text:p text:style-name="P4"/>
      <text:p text:style-name="P6"><text:span text:style-name="Car._20_predefinito_20_paragrafo"><text:span text:style-name="T3">Comune di Bientina, </text:span></text:span><text:span text:style-name="Car._20_predefinito_20_paragrafo"><text:span text:style-name="T6">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Buti, </text:span></text:span><text:span text:style-name="Car._20_predefinito_20_paragrafo"><text:span text:style-name="T6">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Capannoli, </text:span></text:span><text:span text:style-name="Car._20_predefinito_20_paragrafo"><text:span text:style-name="T6">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Calcinaia,</text:span></text:span><text:span text:style-name="Car._20_predefinito_20_paragrafo"><text:span text:style-name="T6"> 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Casciana Terme Lari</text:span></text:span><text:span text:style-name="Car._20_predefinito_20_paragrafo"><text:span text:style-name="T6">, 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7"><text:soft-page-break/></text:p>
      <text:p text:style-name="P6"><text:span text:style-name="Car._20_predefinito_20_paragrafo"><text:span text:style-name="T3">Comune di Cascina</text:span></text:span><text:span text:style-name="Car._20_predefinito_20_paragrafo"><text:span text:style-name="T6">, 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Palaia</text:span></text:span><text:span text:style-name="Car._20_predefinito_20_paragrafo"><text:span text:style-name="T6">, 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Ponsacco</text:span></text:span><text:span text:style-name="Car._20_predefinito_20_paragrafo"><text:span text:style-name="T6">, 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4"/>
      <text:p text:style-name="P6"><text:span text:style-name="Car._20_predefinito_20_paragrafo"><text:span text:style-name="T3">Comune di Vicopisano</text:span></text:span><text:span text:style-name="Car._20_predefinito_20_paragrafo"><text:span text:style-name="T6">, con sede in ___________ provincia (__) – via/piazza __________ n.___ [codice fiscale/partita iva _____], rappresentato dal Sindaco pro tempore Sig. _____ in forza della deliberazione della Giunta comunale n. xx del xx/xx/xxxx, in qualità di Comune utilizzatore;</text:span></text:span></text:p>
      <text:p text:style-name="P7"/>
      <text:p text:style-name="P6"><text:span text:style-name="Car._20_predefinito_20_paragrafo"><text:span text:style-name="T3">Società Operativa Locale (SOL) Geofor SpA</text:span></text:span><text:span text:style-name="Car._20_predefinito_20_paragrafo"><text:span text:style-name="T6"> con sede in xxx – via/piazza xxx [partita iva _____], rappresentata da _____ in qualità di rappresentate legale;</text:span></text:span></text:p>
      <text:p text:style-name="P7"/>
      <text:p text:style-name="P4"/>
      <text:p text:style-name="P4"/>
      <text:h text:style-name="P29" text:outline-level="7">PREMESSO CHE:</text:h>
      <text:p text:style-name="P6"><text:span text:style-name="Car._20_predefinito_20_paragrafo"><text:span text:style-name="T6">Gli Enti firmatari perseguono politiche ambientali finalizzate alla realizzazione di una gestione integrata dei rifiuti urbani e alla promozione delle raccolte differenziate, prioritariamente secondo modelli integrati “porta a porta” e di prossimità, nonché dell’effettivo recupero dei rifiuti e della creazione di mercato dei prodotti riciclati, nell’ambito degli obiettivi fissati dal Protocollo di Kyoto nonché dai vari programmi d’azione per l’ambiente approvati dall’Unione Europea;</text:span></text:span></text:p>
      <text:p text:style-name="P4"/>
      <text:p text:style-name="P4">La direttiva 2008/98/CE del Parlamento europeo e del Consiglio del 19 novembre 2008 pone quale azione prioritaria della gerarchia dei rifiuti la prevenzione attraverso la riduzione della produzione degli stessi;</text:p>
      <text:p text:style-name="P4"/>
      <text:p text:style-name="P6"><text:span text:style-name="Car._20_predefinito_20_paragrafo"><text:span text:style-name="T6">La normativa italiana di attuazione di tale principio è contenuta nella parte IV del D.Lgs. 3 aprile 2006, n. 152</text:span></text:span><text:span text:style-name="Car._20_predefinito_20_paragrafo"><text:span text:style-name="T8"> e s.m.i.,</text:span></text:span><text:span text:style-name="Car._20_predefinito_20_paragrafo"><text:span text:style-name="T6"> ed in particolare l'art.180 bis prevede che i Comuni promuovano iniziative dirette a favorire il riutilizzo dei prodotti ed a tal fine possano individuare appositi spazi per l'esposizione temporanea, al fine dello scambio tra privati, di beni usati e funzionanti direttamente idonei al riutilizzo;</text:span></text:span></text:p>
      <text:p text:style-name="P4"/>
      <text:p text:style-name="P4"><text:soft-page-break/>Il Piano regionale di gestione dei rifiuti e bonifica dei siti inquinati (PRB) ha tra i propri obiettivi quello di favorire progetti di riuso dei beni a fine vita e di promuovere i centri comunali per il riuso, anche in sinergia con i centri di raccolta dei rifiuti urbani ed assimilati;</text:p>
      <text:p text:style-name="P4"/>
      <text:p text:style-name="P4">Considerato che gli Enti firmatari con la sottoscrizione del presente protocollo intendono perseguire le seguenti finalità:</text:p>
      <text:list xml:id="list8387789256482391828" text:style-name="WWNum9">
        <text:list-item>
          <text:p text:style-name="P23">favorire un'integrazione dei centri del riuso con i centri di raccolta dei rifiuti urbani ed assimilati;</text:p>
        </text:list-item>
        <text:list-item>
          <text:p text:style-name="P23">ridurre la produzione di rifiuti da inviare a trattamento o smaltimento;</text:p>
        </text:list-item>
        <text:list-item>
          <text:p text:style-name="P23">favorire il riuso di materiali ed oggetti ancora riutilizzabili prolungandone il ciclo di vita;</text:p>
        </text:list-item>
        <text:list-item>
          <text:p text:style-name="P23">creare una struttura di sostegno per fasce sensibili della popolazione, rendendo disponibili beni usati ancora in condizioni di essere efficacemente utilizzati per gli usi, gli scopi e le finalità originari;</text:p>
        </text:list-item>
        <text:list-item>
          <text:p text:style-name="P23">creare opportunità di lavoro.</text:p>
        </text:list-item>
      </text:list>
      <text:p text:style-name="P4"/>
      <text:p text:style-name="P4">Considerato altresì che gli Enti firmatari hanno concordato di realizzare e gestire un centro intercomunale di raccolta e un centro intercomunale del riuso;</text:p>
      <text:p text:style-name="P4"/>
      <text:p text:style-name="P8">Vista la delibera dell’Assemblea dell’Autorità d’Ambito n° 12 del 13/11/2020 in merito all’affidamento del servizio di gestione integrata dei rifiuti urbani nell'ATO Toscana Costa;</text:p>
      <text:p text:style-name="P8">Dato atto che è stato sottoscritto il Contratto di Servizio per la gestione integrata dei rifiuti urbani nell’ATO Toscana Costa per il periodo 2021-2035 firmato in data 17.11.2020 (rep. Comune di Livorno n. 60534) che prevede che la realizzazione e la gestione dei Centri di Raccolta sia compresa nel servizio affidato a RetiAmbiente spa;</text:p>
      <text:p text:style-name="P4">Dato atto altresì che la Società RetiAmbiente spa per lo svolgimento di tutti i servizi di igiene urbana e ambientale e per la raccolta dei rifiuti nei Comuni aderenti si avvale della Società Operativa Locale (SOL) Geofor SpA con sede in Pontedera (Pi), Viale America 105;</text:p>
      <text:p text:style-name="P4"/>
      <text:p text:style-name="P4">Considerato che <text:s/>la società Geofor SpA ha presentato i seguenti progetti denominati:</text:p>
      <text:list xml:id="list2623309260083200281" text:style-name="WWNum10">
        <text:list-item>
          <text:p text:style-name="P24">Centro Raccolta Rifiuti Urbani e Assimilati Comune di Pontedera – Viale Africa;</text:p>
        </text:list-item>
        <text:list-item>
          <text:p text:style-name="P24">Centro del Riuso Comune di Pontedera – Viale Africa;</text:p>
        </text:list-item>
      </text:list>
      <text:p text:style-name="P5">di valenza intercomunale;</text:p>
      <text:p text:style-name="P4"/>
      <text:p text:style-name="P6"><text:span text:style-name="Car._20_predefinito_20_paragrafo"><text:span text:style-name="T6">Visto il decreto del Ministro dell’economia e delle finanze del 6 agosto 2021 per l’assegnazione delle risorse finanziarie previste per gli interventi del Piano nazionale di ripresa e resilienza (PNRR) che assegna al Ministero della transizione ecologica, 1.500.000.000,00 euro per la realizzazione di nuovi impianti di gestione dei rifiuti e l’ammodernamento di impianti esistenti, nell’ambito della Missione 2 “Rivoluzione verde e transizione ecologica”, Componente 1 “Economia circolare e agricoltura sostenibile”, Investimento 1.1 “Realizzazione nuovi impianti di gestione rifiuti e ammodernamento di impianti esistenti”, del PNRR (misura M2C1.1.I.1.1);</text:span></text:span></text:p>
      <text:p text:style-name="P8"/>
      <text:p text:style-name="P8"><text:soft-page-break/>Valutato che il suddetto decreto nell’AVVISO M2C.1.1.I.1.1 - Linea d’Intervento A: “Miglioramento e meccanizzazione della rete di raccolta differenziata dei rifiuti urbani” identifica:</text:p>
      <text:list xml:id="list451326324900742858" text:style-name="WWNum8">
        <text:list-item>
          <text:p text:style-name="P31">Centri di raccolta ai sensi del DM 8/4/08 per l’ottimizzazione della raccolta differenziata, ovvero infrastrutture attrezzate, recintate e sorvegliate a cui gli utenti possano conferire anche rifiuti non compatibili con i normali circuiti di raccolta (ingombranti, RAEE, pericolosi, etc.).</text:p>
        </text:list-item>
        <text:list-item>
          <text:p text:style-name="P31">Realizzazione di strutture destinate al riutilizzo di beni in disuso, che affiancati ai centri di raccolta intercettano e rimettono in circolazione oggetti riutilizzabili attraverso punti di distribuzione.</text:p>
        </text:list-item>
      </text:list>
      <text:p text:style-name="P8">Considerato che è intenzione degli Enti firmatari presentare istanza al MiTE – risorse PNRR misura M2C1.1.I.1.1 – Linee di intervento A, B e C tramite il Gestore RetiAmbiente SpA giusta delega da parte di ATO Toscana Costa con delibera dell’Assemblea n. 13 del 06/12/2021;</text:p>
      <text:p text:style-name="P8">Valutato che i progetti presentati da Geofor SpA sono in grado di concorrere al raggiungimento degli specifici obiettivi della misura M2C1.1.I.1.1 – Linee di intervento A “Miglioramento e meccanizzazione della rete di raccolta differenziata dei rifiuti urbani”;</text:p>
      <text:p text:style-name="P8"/>
      <text:h text:style-name="P30" text:outline-level="7">SI CONVIENE E STIPULA QUANTO SEGUE:</text:h>
      <text:h text:style-name="P25" text:outline-level="1"/>
      <text:p text:style-name="P9">ART. 1</text:p>
      <text:p text:style-name="P11">Premesse</text:p>
      <text:p text:style-name="P12">Le premesse fanno parte integrante e sostanziale del presente Protocollo di Intesa</text:p>
      <text:p text:style-name="P13"/>
      <text:p text:style-name="P9">ART. 2</text:p>
      <text:p text:style-name="P11">Oggetto</text:p>
      <text:p text:style-name="P16"><text:span text:style-name="Car._20_predefinito_20_paragrafo"><text:span text:style-name="T7">Il presente Protocollo di Intesa disciplina - tra gli Enti proprietari delle aree sulle quali saranno realizzati gli impianti di raccolta e di riuso, tra i Comuni utilizzatori del Centro di Raccolta (di seguito anche CdR) e il Centro del Riuso, la Società Operativa Locale (SOL) ed il Gestore Unico RetiAmbiente SpA, oltre ad altri soggetti (es. altri Comuni) che dovessero successivamente aderire al Protocollo – la realizzazione, gestione e utilizzo del CdR e del Centro del Riuso situati nel Comune di Pontedera Provincia di Pisa in viale Africa.</text:span></text:span></text:p>
      <text:p text:style-name="P16"><text:span text:style-name="Car._20_predefinito_20_paragrafo"><text:span text:style-name="T7">Non sono oggetto del presente Protocollo i rifiuti non classificati come urbani ai sensi del D.Lgs 152 del 2006 e s.m.i. e secondo il del D.Lgs n.116/2020.</text:span></text:span></text:p>
      <text:p text:style-name="P19"/>
      <text:p text:style-name="P9">ART. 3</text:p>
      <text:p text:style-name="P11"><text:soft-page-break/>Durata</text:p>
      <text:p text:style-name="P16"><text:span text:style-name="Car._20_predefinito_20_paragrafo"><text:span text:style-name="T5">La durata del presente Protocollo è stabilita dal giorno della sottoscrizione, fino alla scadenza dell’affidamento del servizio alla società RetiAmbiente SpA fissata per il 31/12/2035.</text:span></text:span></text:p>
      <text:p text:style-name="P20"/>
      <text:p text:style-name="P9">ART. 4</text:p>
      <text:p text:style-name="P17"><text:span text:style-name="Car._20_predefinito_20_paragrafo"><text:span text:style-name="T9">Impegni delle parti</text:span></text:span></text:p>
      <text:p text:style-name="P12">Le parti firmatarie del presente Protocollo si impegnano a:</text:p>
      <text:p text:style-name="P10">Comune di Pontedera:</text:p>
      <text:p text:style-name="P16"><text:span text:style-name="Car._20_predefinito_20_paragrafo"><text:span text:style-name="T7">- si impegna a mettere a disposizione a RetiAmbiente SpA in qualità di gestore unico del servizio integrato dei rifiuti urbani e ad Geofor SpA in qualità di Società Operativa Locale (SOL) le aree su cui saranno realizzati il centro di raccolta e di riuso, rappresentate al Catasto Terreni del Comune di Pontedera al foglio di mappa n. 8 particelle n. 83 e 84.</text:span></text:span></text:p>
      <text:p text:style-name="P16"><text:span text:style-name="Car._20_predefinito_20_paragrafo"><text:span text:style-name="T7">- si impegna a proporre al Consiglio Comunale variante per dare congruenza urbanistica alle opere di interesse pubblico de quo rispetto alle indicazione contenute nel vigente Regolamento Urbanistico (RU) e a tale fine dà atto che con deliberazione di Giunta Comunale n. 86 del 22/07/2021 è stato avviato, ai sensi delle Legge Regionale n. 65/2014, il procedimento di formazione della variante semplificata al RU e al contestuale avvio di verifica di assoggettabilità a VAS di cui all’art. 22 della Legge Regionale n. 10/2010.</text:span></text:span></text:p>
      <text:p text:style-name="P10">Unione Valdera:</text:p>
      <text:p text:style-name="P16"><text:span text:style-name="Car._20_predefinito_20_paragrafo"><text:span text:style-name="T7">si impegna a mettere a disposizione a RetiAmbiente SpA in qualità di gestore unico del servizio integrato dei rifiuti urbani e ad Geofor SpA in qualità di Società Operativa Locale (SOL) le aree su cui saranno realizzati il centro di raccolta e di riuso, rappresentate al Catasto Terreni del Comune di Pontedera al foglio di mappa n. 8 particelle n. 129.</text:span></text:span></text:p>
      <text:p text:style-name="P15"><text:span text:style-name="Car._20_predefinito_20_paragrafo"><text:span text:style-name="T10">Comuni firmatari:</text:span></text:span></text:p>
      <text:p text:style-name="P15"><text:span text:style-name="Car._20_predefinito_20_paragrafo"><text:span text:style-name="T7">si impegnano a compartecipare ai costi di gestione <text:s/>del centro di raccolta e di riuso secondo le modalità di cui al successivo articolo 5.</text:span></text:span></text:p>
      <text:p text:style-name="P15"><text:span text:style-name="Car._20_predefinito_20_paragrafo"><text:span text:style-name="T4">RetiAmbiente SpA/Geofor SpA</text:span></text:span></text:p>
      <text:p text:style-name="P16"><text:span text:style-name="Car._20_predefinito_20_paragrafo"><text:span text:style-name="T7">- si impegnano alla predisposizione e presentazione delle proposte di finanziamento degli interventi previsti con le modalità di cui al Decreto del Ministro dell’economia e delle finanze del 6 agosto 2021;</text:span></text:span></text:p>
      <text:p text:style-name="P16"><text:span text:style-name="Car._20_predefinito_20_paragrafo"><text:span text:style-name="T7">- si impegnano altresì a provvedere alla gestione operativa degli impianti in conformità al contratto di servizio per la gestione integrata dei rifiuti urbani nell’ATO Toscana Costa per il periodo 2021-2035 firmato in data 17.11.2020 (rep. Comune di Livorno n. 60534).</text:span></text:span></text:p>
      <text:p text:style-name="P12"/>
      <text:p text:style-name="P17"><text:span text:style-name="Car._20_predefinito_20_paragrafo"><text:span text:style-name="T10">ART. 5</text:span></text:span></text:p>
      <text:p text:style-name="P17"><text:soft-page-break/><text:span text:style-name="Car._20_predefinito_20_paragrafo"><text:span text:style-name="T9">Realizzazione e <text:s/>gestione del CdR e Centro del Riuso</text:span></text:span></text:p>
      <text:list xml:id="list8687249069670443579" text:style-name="WWNum7">
        <text:list-item text:start-value="1">
          <text:p text:style-name="P26"><text:span text:style-name="Car._20_predefinito_20_paragrafo"><text:span text:style-name="T7">La <text:s/>realizzazione del CdR e del Centro del Riuso intercomunali avverrà solamente in caso di finanziamento dei relativi progetti di cui alla misura M2C1.1.I.1.1 – Linee di intervento A “Miglioramento e meccanizzazione della rete di raccolta differenziata dei rifiuti urbani”;</text:span></text:span></text:p>
        </text:list-item>
        <text:list-item>
          <text:p text:style-name="P27">Qualora il decreto del MiTE di approvazione della graduatoria definitiva includesse il finanziamento delle proposte, con successivo atto saranno definite e specificate le modalità di gestione dei centri, conformemente alle regole stabilite dal metodo ARERA (MTR), in proporzione ai conferimenti effettuati dagli utenti dei singoli Comuni ed in ottemperanza alle “Linee d’indirizzo per la realizzazione e gestione della rete dei Centri di Raccolta di Ambito” predisposte da ATO Toscana Costa in data 22/12/2020.</text:p>
        </text:list-item>
      </text:list>
      <text:p text:style-name="P12"/>
      <text:p text:style-name="P17"><text:span text:style-name="Car._20_predefinito_20_paragrafo"><text:span text:style-name="T10">ART. 6</text:span></text:span></text:p>
      <text:p text:style-name="P17"><text:span text:style-name="Car._20_predefinito_20_paragrafo"><text:span text:style-name="T9">Modifiche del Protocollo</text:span></text:span></text:p>
      <text:p text:style-name="P16"><text:span text:style-name="Car._20_predefinito_20_paragrafo"><text:span text:style-name="T7">Il presente Protocollo potrà essere modificato in ogni momento, previo comune accordo tra le parti. Eventuali nuove adesioni dovranno essere concordate dai soggetti firmatari.</text:span></text:span></text:p>
      <text:p text:style-name="P16"><text:span text:style-name="Car._20_predefinito_20_paragrafo"><text:span text:style-name="T7">Le parti potranno integrare e/o modificare il presente protocollo anche qualora ciò si rendesse necessario in relazione ai futuri atti e/o chiarimenti del MiTE al fine dell’inclusione al finanziamento.</text:span></text:span></text:p>
      <text:p text:style-name="P21"/>
      <text:p text:style-name="P21">Letto, approvato e sottoscritto.</text:p>
      <text:p text:style-name="P21"/>
      <text:p text:style-name="P21">Per il Comune di Pontedera</text:p>
      <text:p text:style-name="P21">__________________</text:p>
      <text:p text:style-name="P21">Per l’Unione Valdera</text:p>
      <text:p text:style-name="P21">__________________</text:p>
      <text:p text:style-name="P21">Per il Comune di Bientina</text:p>
      <text:p text:style-name="P21">_________________</text:p>
      <text:p text:style-name="P21"/>
      <text:p text:style-name="P21">Per il Comune di Buti</text:p>
      <text:p text:style-name="P14">__________________</text:p>
      <text:p text:style-name="P18"><text:span text:style-name="Car._20_predefinito_20_paragrafo"><text:span text:style-name="T7">Per il Comune di Capannoli</text:span></text:span></text:p>
      <text:p text:style-name="P14">__________________</text:p>
      <text:p text:style-name="P18"><text:span text:style-name="Car._20_predefinito_20_paragrafo"><text:span text:style-name="T7">Per il Comune di Calcinaia</text:span></text:span></text:p>
      <text:p text:style-name="P14"><text:soft-page-break/>__________________</text:p>
      <text:p text:style-name="P18"><text:span text:style-name="Car._20_predefinito_20_paragrafo"><text:span text:style-name="T7">Per il Comune di Casciana Terme Lari</text:span></text:span></text:p>
      <text:p text:style-name="P14">__________________</text:p>
      <text:p text:style-name="P18"><text:span text:style-name="Car._20_predefinito_20_paragrafo"><text:span text:style-name="T7">Per il Comune di Cascina</text:span></text:span></text:p>
      <text:p text:style-name="P14">__________________</text:p>
      <text:p text:style-name="P18"><text:span text:style-name="Car._20_predefinito_20_paragrafo"><text:span text:style-name="T7">Per il Comune di Palaia</text:span></text:span></text:p>
      <text:p text:style-name="P14">__________________</text:p>
      <text:p text:style-name="P18"><text:span text:style-name="Car._20_predefinito_20_paragrafo"><text:span text:style-name="T7">Per il Comune di Ponsacco</text:span></text:span></text:p>
      <text:p text:style-name="P14">__________________</text:p>
      <text:p text:style-name="P14">Per il Comune di Vicopisano</text:p>
      <text:p text:style-name="P14">__________________</text:p>
      <text:p text:style-name="P14">Per la Società Operativa Locale (SOL) Geofor SpA</text:p>
      <text:p text:style-name="P14">__________________</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Liberation Sans" svg:font-family="'Liberation Sans'"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ew York" style:font-name-asian="Times New Roman" style:language-asian="it" style:country-asian="I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Times New Roman" fo:font-size="14pt" style:font-size-asian="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Book Antiqua" style:font-name-asian="Times New Roman" style:language-asian="it" style:country-asian="IT" style:font-name-complex="Book Antiqua" style:font-size-complex="12p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Titolo_20_7_20_Carattere" style:display-name="Titolo 7 Carattere" style:family="text" style:parent-style-name="Car._20_predefinito_20_paragrafo">
      <style:text-properties style:font-name="Times New Roman" fo:font-size="14pt" style:font-name-asian="Times New Roman" style:font-size-asian="14pt" style:language-asian="it" style:country-asian="IT" style:font-name-complex="Times New Roman" style:font-size-complex="10pt" style:font-weight-complex="bold"/>
    </style:style>
    <style:style style:name="Intestazione_20_Carattere" style:display-name="Intestazione Carattere" style:family="text" style:parent-style-name="Car._20_predefinito_20_paragrafo">
      <style:text-properties style:font-name="New York" fo:font-size="12pt" style:font-name-asian="Times New Roman" style:font-size-asian="12pt" style:language-asian="it" style:country-asian="IT" style:font-name-complex="Times New Roman" style:font-size-complex="10pt"/>
    </style:style>
    <style:style style:name="Numero_20_pagina" style:display-name="Numero pagina" style:family="text" style:parent-style-name="Car._20_predefinito_20_paragrafo"/>
    <style:style style:name="Piè_20_di_20_pagina_20_Carattere" style:display-name="Piè di pagina Carattere" style:family="text" style:parent-style-name="Car._20_predefinito_20_paragrafo">
      <style:text-properties style:font-name="New York" fo:font-size="12pt" style:font-name-asian="Times New Roman" style:font-size-asian="12pt" style:language-asian="it" style:country-asian="I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font-name-complex="Symbol"/>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Symbol"/>
    </style:style>
    <style:style style:name="ListLabel_20_20" style:display-name="ListLabel 20" style:family="text">
      <style:text-properties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style:font-name-complex="Symbol"/>
    </style:style>
    <style:style style:name="ListLabel_20_26" style:display-name="ListLabel 26" style:family="text">
      <style:text-properties style:font-name-complex="Courier New"/>
    </style:style>
    <style:style style:name="ListLabel_20_27" style:display-name="ListLabel 27" style:family="text">
      <style:text-properties style:font-name-complex="Wingdings"/>
    </style:style>
    <style:style style:name="ListLabel_20_28" style:display-name="ListLabel 28" style:family="text">
      <style:text-properties style:font-name-complex="Symbol"/>
    </style:style>
    <style:style style:name="ListLabel_20_29" style:display-name="ListLabel 29" style:family="text">
      <style:text-properties style:font-name-complex="Courier New"/>
    </style:style>
    <style:style style:name="ListLabel_20_30" style:display-name="ListLabel 30" style:family="text">
      <style:text-properties style:font-name-complex="Wingdings"/>
    </style:style>
    <style:style style:name="ListLabel_20_31" style:display-name="ListLabel 31" style:family="text">
      <style:text-properties style:font-name-complex="Symbol"/>
    </style:style>
    <style:style style:name="ListLabel_20_32" style:display-name="ListLabel 32" style:family="text">
      <style:text-properties style:font-name-complex="Courier New"/>
    </style:style>
    <style:style style:name="ListLabel_20_33" style:display-name="ListLabel 33" style:family="text">
      <style:text-properties style:font-name-complex="Wingdings"/>
    </style:style>
    <style:style style:name="ListLabel_20_34" style:display-name="ListLabel 34" style:family="text">
      <style:text-properties style:font-name-complex="Symbol"/>
    </style:style>
    <style:style style:name="ListLabel_20_35" style:display-name="ListLabel 35" style:family="text">
      <style:text-properties style:font-name-complex="Courier New"/>
    </style:style>
    <style:style style:name="ListLabel_20_36" style:display-name="ListLabel 36" style:family="text">
      <style:text-properties style:font-name-complex="Wingdings"/>
    </style:style>
    <style:style style:name="ListLabel_20_37" style:display-name="ListLabel 37" style:family="text">
      <style:text-properties style:font-name-complex="Symbol"/>
    </style:style>
    <style:style style:name="ListLabel_20_38" style:display-name="ListLabel 38" style:family="text">
      <style:text-properties style:font-name-complex="OpenSymbol"/>
    </style:style>
    <style:style style:name="ListLabel_20_39" style:display-name="ListLabel 39" style:family="text">
      <style:text-properties style:font-name-complex="OpenSymbol"/>
    </style:style>
    <style:style style:name="ListLabel_20_40" style:display-name="ListLabel 40" style:family="text">
      <style:text-properties style:font-name-complex="Symbol"/>
    </style:style>
    <style:style style:name="ListLabel_20_41" style:display-name="ListLabel 41" style:family="text">
      <style:text-properties style:font-name-complex="OpenSymbol"/>
    </style:style>
    <style:style style:name="ListLabel_20_42" style:display-name="ListLabel 42" style:family="text">
      <style:text-properties style:font-name-complex="OpenSymbol"/>
    </style:style>
    <style:style style:name="ListLabel_20_43" style:display-name="ListLabel 43" style:family="text">
      <style:text-properties style:font-name-complex="Symbol"/>
    </style:style>
    <style:style style:name="ListLabel_20_44" style:display-name="ListLabel 44" style:family="text">
      <style:text-properties style:font-name-complex="OpenSymbol"/>
    </style:style>
    <style:style style:name="ListLabel_20_45" style:display-name="ListLabel 45" style:family="text">
      <style:text-properties style:font-name-complex="OpenSymbol"/>
    </style:style>
    <style:style style:name="ListLabel_20_46" style:display-name="ListLabel 46" style:family="text">
      <style:text-properties style:font-name-complex="Symbol"/>
    </style:style>
    <style:style style:name="ListLabel_20_47" style:display-name="ListLabel 47" style:family="text">
      <style:text-properties style:font-name-complex="OpenSymbol"/>
    </style:style>
    <style:style style:name="ListLabel_20_48" style:display-name="ListLabel 48" style:family="text">
      <style:text-properties style:font-name-complex="OpenSymbol"/>
    </style:style>
    <style:style style:name="ListLabel_20_49" style:display-name="ListLabel 49" style:family="text">
      <style:text-properties style:font-name-complex="Symbol"/>
    </style:style>
    <style:style style:name="ListLabel_20_50" style:display-name="ListLabel 50" style:family="text">
      <style:text-properties style:font-name-complex="OpenSymbol"/>
    </style:style>
    <style:style style:name="ListLabel_20_51" style:display-name="ListLabel 51" style:family="text">
      <style:text-properties style:font-name-complex="OpenSymbol"/>
    </style:style>
    <style:style style:name="ListLabel_20_52" style:display-name="ListLabel 52" style:family="text">
      <style:text-properties style:font-name-complex="Symbol"/>
    </style:style>
    <style:style style:name="ListLabel_20_53" style:display-name="ListLabel 53" style:family="text">
      <style:text-properties style:font-name-complex="OpenSymbol"/>
    </style:style>
    <style:style style:name="ListLabel_20_54" style:display-name="ListLabel 54" style:family="text">
      <style:text-properties style:font-name-complex="OpenSymbol"/>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6cm" fo:page-height="29.67cm" style:num-format="1" style:print-orientation="portrait" fo:margin-top="1.27cm" fo:margin-bottom="2.501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Roberto Nieri</meta:initial-creator>
    <meta:creation-date>2022-01-11T21:00:00Z</meta:creation-date>
    <dc:date>2022-01-20T16:04:14.74</dc:date>
    <meta:print-date>2022-01-11T12:10:00Z</meta:print-date>
    <meta:editing-cycles>7</meta:editing-cycles>
    <meta:editing-duration>PT13M41S</meta:editing-duration>
    <dc:creator>SILVANA VENTURI</dc:creator>
    <meta:document-statistic meta:table-count="0" meta:image-count="0" meta:object-count="0" meta:page-count="7" meta:paragraph-count="99" meta:word-count="2018" meta:character-count="13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ntgcr65t17i232q/AppData/Local/Temp/Protocollo%20Intesa%20CdR%20Viale%20Africa%20REV-2.odt/Normal"/>
  </office:meta>
</office:document-meta>
</file>