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">
            <text:p>Rimborso quota parte di quota compartecipazione campi solari anno 2022. Impegno di spesa e liquidazione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ALLEGATO - DATI DEL BENEFICIARI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BENEFICIARIO</text:p>
          </table:table-cell>
          <table:table-cell office:value-type="string" table:style-name="ce3">
            <text:p>NOME BENEFICIARIO</text:p>
          </table:table-cell>
          <table:table-cell office:value-type="string" table:style-name="ce3">
            <text:p>CODICE FISCALE</text:p>
          </table:table-cell>
          <table:table-cell office:value-type="string" table:number-columns-spanned="2" table:number-rows-spanned="1" table:style-name="ce5">
            <text:p>COGNOME E NOME FIGLIO</text:p>
          </table:table-cell>
          <table:covered-table-cell/>
          <table:table-cell office:value-type="string" table:style-name="ce3">
            <text:p>RESIDENZ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BAN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PONZIA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PNZSRN81H48E715R</text:p>
          </table:table-cell>
          <table:table-cell office:value-type="string" table:number-columns-spanned="2" table:number-rows-spanned="1" table:style-name="ce8">
            <text:p>ULIVI LORENZO</text:p>
          </table:table-cell>
          <table:covered-table-cell/>
          <table:table-cell office:value-type="string" table:style-name="ce2">
            <text:p>VIA LAPO GIANNI, 6 - 56031 - BIENTINA (PI)</text:p>
          </table:table-cell>
          <table:table-cell office:value-type="currency" office:value="92.5" table:style-name="ce12">
            <text:p>€ 92,50</text:p>
          </table:table-cell>
          <table:table-cell office:value-type="string" table:style-name="ce2">
            <text:p>IT66U0842570961000030536536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Petroni</meta:initial-creator>
    <dc:creator>Stefano Petroni</dc:creator>
    <meta:creation-date>2022-07-22T08:48:52Z</meta:creation-date>
    <dc:date>2022-07-22T10:03:57Z</dc:date>
    <meta:print-date>2022-07-22T10:02:55Z</meta:print-date>
  </office:meta>
</office:document-meta>
</file>