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Verdana1" style:font-size-complex="12pt"/>
    </style:style>
    <style:style style:name="P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cm" fo:margin-right="0cm" fo:text-indent="-0.004cm" style:auto-text-indent="false" fo:padding="0cm" fo:border="none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style:font-weight-asian="bold" style:font-name-complex="Verdana1" style:font-size-complex="12pt" style:font-weight-complex="bold"/>
    </style:style>
    <style:style style:name="P10" style:family="paragraph" style:parent-style-name="Corpo_20_del_20_testo1">
      <style:text-properties fo:text-transform="uppercase" fo:font-size="5pt" style:font-size-asian="5pt" style:font-name-complex="Verdana1" style:font-size-complex="5pt"/>
    </style:style>
    <style:style style:name="P11" style:family="paragraph" style:parent-style-name="Corpo_20_del_20_testo1">
      <style:text-properties fo:text-transform="uppercase" fo:font-size="7pt" style:font-size-asian="7pt" style:font-name-complex="Verdana1" style:font-size-complex="7pt"/>
    </style:style>
    <style:style style:name="P12" style:family="paragraph" style:parent-style-name="Corpo_20_del_20_testo_20_22">
      <style:paragraph-properties fo:text-align="justify" style:justify-single-word="false"/>
    </style:style>
    <style:style style:name="P13" style:family="paragraph" style:parent-style-name="Heading_20_3">
      <style:text-properties style:font-name="Verdana" fo:font-size="12pt" style:font-size-asian="12pt" style:font-name-complex="Verdana1" style:font-size-complex="12pt"/>
    </style:style>
    <style:style style:name="P14" style:family="paragraph" style:parent-style-name="Heading_20_3">
      <style:paragraph-properties fo:margin-left="0cm" fo:margin-right="0cm" fo:text-indent="0cm" style:auto-text-indent="false"/>
      <style:text-properties style:font-name="Verdana" fo:font-size="12pt" style:font-size-asian="12pt" style:font-name-complex="Verdana1" style:font-size-complex="12pt" style:font-weight-complex="bold"/>
    </style:style>
    <style:style style:name="P15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name="Verdana" fo:font-size="12pt" style:font-size-asian="12pt" style:font-name-complex="Verdana1" style:font-size-complex="12pt" style:font-weight-complex="bold"/>
    </style:style>
    <style:style style:name="P16" style:family="paragraph" style:parent-style-name="Heading_20_2">
      <style:text-properties style:font-name="Verdana" style:font-name-complex="Verdana1" style:font-size-complex="12pt"/>
    </style:style>
    <style:style style:name="P17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ahoma" style:font-name-complex="Tahoma1"/>
    </style:style>
    <style:style style:name="P19" style:family="paragraph" style:parent-style-name="Standard">
      <style:paragraph-properties fo:line-height="150%" fo:text-align="center" style:justify-single-word="false"/>
      <style:text-properties style:font-name-complex="Verdana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-complex="Verdana1" style:font-size-complex="12pt"/>
    </style:style>
    <style:style style:name="P21" style:family="paragraph" style:parent-style-name="Standard" style:list-style-name="WWNum2">
      <style:paragraph-properties fo:line-height="150%" fo:text-align="justify" style:justify-single-word="false"/>
      <style:text-properties style:font-name-complex="Verdana1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-complex="Verdana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-complex="Verdana1" style:font-size-complex="12pt" style:font-style-complex="italic"/>
    </style:style>
    <style:style style:name="P24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Verdana1" style:font-size-complex="12pt"/>
    </style:style>
    <style:style style:name="P25" style:family="paragraph" style:parent-style-name="Standard" style:list-style-name="WWNum2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/>
      <style:text-properties style:font-name-complex="Verdana1" style:font-size-complex="12pt" style:font-style-complex="italic"/>
    </style:style>
    <style:style style:name="P27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font-weight="bold" style:font-weight-asian="bold" style:font-name-complex="Verdana1" style:font-size-complex="12pt"/>
    </style:style>
    <style:style style:name="P28" style:family="paragraph" style:parent-style-name="Corpo_20_del_20_testo1">
      <style:text-properties fo:text-transform="uppercase" fo:font-size="12pt" style:font-size-asian="12pt" style:font-name-complex="Verdana1" style:font-size-complex="12pt"/>
    </style:style>
    <style:style style:name="T1" style:family="text">
      <style:text-properties style:font-name="Tahoma" style:font-name-complex="Tahoma1"/>
    </style:style>
    <style:style style:name="T2" style:family="text">
      <style:text-properties fo:text-transform="uppercase" style:font-name-complex="Verdana1" style:font-size-complex="12pt"/>
    </style:style>
    <style:style style:name="T3" style:family="text">
      <style:text-properties style:font-name-complex="Verdana1" style:font-size-complex="12pt"/>
    </style:style>
    <style:style style:name="T4" style:family="text">
      <style:text-properties style:font-name-complex="Verdana1" style:font-size-complex="12pt" style:font-weight-complex="bold"/>
    </style:style>
    <style:style style:name="T5" style:family="text">
      <style:text-properties style:font-name-complex="Verdana1" style:font-size-complex="12pt" style:font-style-complex="italic"/>
    </style:style>
    <style:style style:name="T6" style:family="text">
      <style:text-properties fo:font-size="12pt" style:font-size-asian="12pt" style:font-name-complex="Verdana1" style:font-size-complex="12pt"/>
    </style:style>
    <style:style style:name="T7" style:family="text">
      <style:text-properties fo:font-weight="bold" style:font-weight-asian="bold" style:font-name-complex="Verdana1" style:font-size-complex="12pt"/>
    </style:style>
    <style:style style:name="T8" style:family="text">
      <style:text-properties fo:font-weight="bold" style:font-weight-asian="bold" style:font-name-complex="Verdana1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1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1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fo:background-color="#ffff00" style:font-weight-asian="bold" style:font-name-complex="Verdana1" style:font-size-complex="12pt"/>
    </style:style>
    <style:style style:name="T13" style:family="text">
      <style:text-properties fo:color="#000000" style:language-asian="it" style:country-asian="IT" style:font-size-complex="12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weight-complex="bold"/>
    </style:style>
    <style:style style:name="T16" style:family="text">
      <style:text-properties fo:font-style="italic" fo:font-weight="bold" style:font-style-asian="italic" style:font-weight-asian="bold" style:font-name-complex="Verdana1" style:font-size-complex="12pt"/>
    </style:style>
    <style:style style:name="T17" style:family="text">
      <style:text-properties fo:language="fr" fo:country="FR" style:font-name-complex="Verdana1" style:font-size-complex="12pt"/>
    </style:style>
    <style:style style:name="T18" style:family="text">
      <style:text-properties fo:background-color="#ffff00" style:font-name-complex="Verdana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/text:p>
      <text:p text:style-name="P7"><text:span text:style-name="T1"><text:tab/><text:tab/></text:span><text:span text:style-name="T2"><text:tab/><text:tab/><text:tab/><text:tab/><text:tab/><text:tab/>Rep. n. <text:s text:c="9"/>del <text:s/></text:span></text:p>
      <text:p text:style-name="Footer"/>
      <text:section text:style-name="Sect1" text:name="TextSection">
        <text:p text:style-name="P10"/>
        <text:p text:style-name="P11"/>
        <text:p text:style-name="P28">SCRITTURA PRIVATA per l’affidamento all’Apes Scpa di Pisa di funzioni amministrative in materia di assegnazioni di alloggi di ERP</text:p>
        <text:p text:style-name="P19">TRA</text:p>
        <text:p text:style-name="P4">Il Comune di BIENTINA in persona della Dott.ssa/ Dott.__________________nato/a a ________ il _______C.F.___________ in qualità di responsabile del Settore <text:s text:c="2"/>______________autorizzata a stipulare i contratti in nome e per conto dell’Amministrazione Comunale</text:p>
        <text:p text:style-name="P19">E</text:p>
        <text:p text:style-name="P4">APES SCPA, in persona del Sig. Enrico Quinti, nato a Pisa, il 10/06/1971, </text:p>
        <text:p text:style-name="P4">C.F. QNTNRC71H10G702R, responsabile dell’Area Gestionale della società “Azienda Pisana Edilizia Sociale s.c.p.a , con sede in Pisa Piazza Facchini 1 CF e Partita Iva n°01699440507, con giusta procura speciale del notaio Francesca Acciaioli Rep.3769 Registrato a Pisa <text:s text:c="2"/>in data 29/12/2021 al n.13840 serie 1T</text:p>
        <text:p text:style-name="P5"/>
        <text:p text:style-name="P24">PREMESSO</text:p>
        <text:p text:style-name="P2"><text:span text:style-name="T4">- che</text:span><text:span text:style-name="T3"> l’art. </text:span><text:span text:style-name="T10">18 del Contratto di Servizio, Rep.55496, Fascicolo 384 stipulato in data 08/09/2011</text:span><text:span text:style-name="T3"> prevede la possibilità per i singoli COMUNI ASSOCIATI di affidare ad Apes Scpa ulteriori funzioni di carattere amministrativo in materia di bandi Erp e L. 431/98, la cui disciplina dovrà essere concordata tra le parti con separati accordi nei quali saranno specificati le modalità di svolgimento di tali attività e il relativo corrispettivo, comunque salvaguardando la copertura dei relativi costi;</text:span></text:p>
        <text:p text:style-name="P4">- che il Comune di BIENTINA ha manifestato la volontà di affidare ad Apes le funzioni amministrative in materia di bandi Erp;</text:p>
        <text:p text:style-name="P2"><text:span text:style-name="T5">- che l’Apes Scpa ed il Comune di </text:span><text:span text:style-name="T3">BIENTINA concordano</text:span><text:span text:style-name="T5"> di disciplinare le modalità di affidamento delle funzioni amministrative già richiamate secondo le modalità che seguono;</text:span></text:p>
        <text:p text:style-name="P6"><text:span text:style-name="T5">- Vista la L.R.</text:span><text:span text:style-name="T13">2 gennaio 2019, n. 2 e ss.mm. ii</text:span><text:span text:style-name="T5">;</text:span></text:p>
        <text:p text:style-name="P26"><text:soft-page-break/>- </text:p>
        <text:p text:style-name="P8"><text:span text:style-name="T14">- </text:span><text:span text:style-name="T5">Vista la delibera n. 101 del 09/02/2022, avente ad oggetto “</text:span></text:p>
        <text:p text:style-name="P3"><text:bookmark text:name="_heading=h.gjdgxs"/><text:span text:style-name="T15">“</text:span><text:span text:style-name="T3">Approvazione del regolamento di attuazione ed integrazione della legge Regionale Toscana n. 2 del 02/01/2019 come modificata dalla legge regionale toscana n. 51 del 06/07/2020 e dalla legge regionale toscana n. 35 del 21/09/2021, dello schema di bando e dello schema di domanda di partecipazione a bando ERP”.</text:span></text:p>
        <text:p text:style-name="P23">tra le parti come sopra costituite</text:p>
        <text:list xml:id="list1184263169190738655" text:style-name="Outline">
          <text:list-item>
            <text:list>
              <text:list-item>
                <text:list>
                  <text:list-item>
                    <text:h text:style-name="P15" text:outline-level="3"/>
                  </text:list-item>
                  <text:list-item>
                    <text:h text:style-name="P14" text:outline-level="3">SI CONVIENE E SI STIPULA QUANTO SEGUE</text:h>
                  </text:list-item>
                </text:list>
              </text:list-item>
            </text:list>
          </text:list-item>
        </text:list>
        <text:p text:style-name="Standard"/>
        <text:p text:style-name="P24">Art.1</text:p>
        <text:p text:style-name="P4">Il Comune di BIENTINA affida le funzioni amministrative, di cui all’art 3 e art. 4 e seguenti, ad Apes Scpa di Pisa che in persona del suo legale rappresentante accetta.</text:p>
        <text:p text:style-name="P24">Art.2</text:p>
        <text:p text:style-name="P4">L’affidamento a APES delle suddette funzioni è regolato dalla presente convenzione, nonché da eventuali e successivi provvedimenti integrativi e modificativi di cui le parti dovessero riconoscere la necessità e l’opportunità.</text:p>
        <text:list xml:id="list31695020" text:continue-numbering="true" text:style-name="Outline">
          <text:list-item>
            <text:list>
              <text:list-item>
                <text:list>
                  <text:list-item>
                    <text:h text:style-name="P13" text:outline-level="3">Art. 3</text:h>
                  </text:list-item>
                </text:list>
              </text:list-item>
            </text:list>
          </text:list-item>
        </text:list>
        <text:p text:style-name="P4">In dipendenza dell’incarico conferitole l’Apes dovrà provvedere:</text:p>
        <text:list xml:id="list1600017165316745709" text:style-name="WWNum2">
          <text:list-item>
            <text:p text:style-name="P21">Assistenza alla predisposizione dei Bandi di concorso, secondo lo schema di bando e di domanda approvato dal Lode con deliberazione n. 101 del 09/02/2022;</text:p>
          </text:list-item>
          <text:list-item>
            <text:p text:style-name="P25"><text:span text:style-name="T3">Supporto agli utenti nella compilazione delle domande cartacee e digitali attraverso </text:span><text:span text:style-name="T11">4 giornate di presenza di proprio personale presso il comune nel periodo di pubblicazione del bando di concorso </text:span></text:p>
          </text:list-item>
          <text:list-item>
            <text:p text:style-name="P21">Istruttoria delle domande;</text:p>
          </text:list-item>
          <text:list-item>
            <text:p text:style-name="P21">Formazione della graduatoria provvisoria e conseguente trasmissione della stessa al comune;</text:p>
          </text:list-item>
          <text:list-item>
            <text:p text:style-name="P21">Supporto agli utenti per la presentazione di eventuali ricorsi avverso la graduatoria provvisoria; </text:p>
          </text:list-item>
          <text:list-item>
            <text:p text:style-name="P21"><text:soft-page-break/>Trasmissione degli atti alla Commissione ERP di cui all’art. 5 della Delibera Lode n. 101 del 09/02/2022, di attuazione ed integrazione della legge Regionale Toscana n. 2 del 02/01/2019 come modificata dalla legge regionale toscana n. 51 del 06/07/2020 e dalla legge regionale toscana n. 35 del 21/09/2021;</text:p>
          </text:list-item>
          <text:list-item>
            <text:p text:style-name="P21">Supporto alla predisposizione della graduatoria definitiva.</text:p>
          </text:list-item>
        </text:list>
        <text:p text:style-name="P9"/>
        <text:p text:style-name="P1"><text:span text:style-name="T8">A</text:span><text:span text:style-name="T7">rt.4</text:span></text:p>
        <text:p text:style-name="P2"><text:span text:style-name="T3">L’Apes Scpa, è tenuta, comunque, a fornire </text:span><text:span text:style-name="T16">assistenza e consulenza</text:span><text:span text:style-name="T3"> in materia di:</text:span></text:p>
        <text:p text:style-name="P4">a) Assegnazione e verifica dei requisiti;</text:p>
        <text:p text:style-name="P2"><text:span text:style-name="T3">b) Annullamento dell’assegnazione; occupazione senza titolo; decadenza dell’assegnazione</text:span><text:span text:style-name="T17">;</text:span></text:p>
        <text:p text:style-name="P4">c) Supporto all’individuazione dei criteri e delle modalità per la gestione della Mobilità.</text:p>
        <text:p text:style-name="P27">Art.5</text:p>
        <text:p text:style-name="P2"><text:span text:style-name="T3">Il costo annuale di questo servizio a carico del Comune di BIENTINA è determinato in </text:span><text:span text:style-name="T8">€ 2.774,64 più iva secondo la normativa vigente</text:span></text:p>
        <text:list xml:id="list31688254" text:continue-list="list31695020" text:style-name="Outline">
          <text:list-item>
            <text:list>
              <text:list-item>
                <text:h text:style-name="P16" text:outline-level="2">Art.6</text:h>
              </text:list-item>
            </text:list>
          </text:list-item>
        </text:list>
        <text:p text:style-name="P22">Periodicamente ad iniziativa delle due parti contraenti verranno promosse verifiche sull’andamento dei rapporti della presente convenzione.</text:p>
        <text:list xml:id="list31713079" text:continue-numbering="true" text:style-name="Outline">
          <text:list-item>
            <text:list>
              <text:list-item>
                <text:h text:style-name="P16" text:outline-level="2">Art.7</text:h>
              </text:list-item>
            </text:list>
          </text:list-item>
        </text:list>
        <text:p text:style-name="P4">Le spese della presente convenzione, se inerenti e conseguenti, sono a completo carico del Comune.</text:p>
        <text:p text:style-name="P12"><text:span text:style-name="T6">Il compenso spettante all’Azienda sarà fatturato annualmente dall’Azienda al Comune di </text:span><text:span text:style-name="T3">BIENTINA</text:span><text:span text:style-name="T6"> assoggettandolo ad Iva secondo la normativa vigente.</text:span></text:p>
        <text:p text:style-name="P24"><text:s/>Art.8</text:p>
        <text:p text:style-name="P2"><text:span text:style-name="T3">In conformità di quanto specificato in premessa </text:span><text:span text:style-name="T10">la presente convenzione ha <text:s/>validità annuale <text:s/>e </text:span><text:span text:style-name="T12">decorrenza a tutti gli effetti di legge dal </text:span><text:span text:style-name="T18">____________</text:span><text:span text:style-name="T3"> </text:span><text:span text:style-name="T12">fino al </text:span><text:span text:style-name="T18">____________</text:span></text:p>
        <text:p text:style-name="P2"><text:span text:style-name="T3">Le parti contraenti si danno atto che la presente convenzione potrà essere risolta, oltre che per accordo di entrambe, anche unilateralmente mediante </text:span><text:soft-page-break/><text:span text:style-name="T3">l’esercizio dei rispettivi diritti di revoca e di rinuncia; in tal caso dovrà essere dato preliminare avviso di almeno 30 giorni. </text:span></text:p>
        <text:p text:style-name="P4">Quanto sopra, fatti salvi i diversi tempi imposti da eventuali disposizioni legislative nazionali e/o regionali di riforma istituzionale.</text:p>
        <text:p text:style-name="P4"/>
        <text:p text:style-name="P4">Data</text:p>
        <text:p text:style-name="P4"/>
        <text:p text:style-name="P4">IL RAPPRESENTANTE <text:s text:c="15"/><text:tab/><text:tab/><text:tab/><text:tab/> IL RAPPRESENTANTE</text:p>
        <text:p text:style-name="P4"><text:s text:c="4"/>DEL COMUNE <text:s text:c="3"/><text:tab/><text:tab/><text:tab/><text:tab/><text:tab/><text:tab/><text:tab/>DELL’APES</text:p>
        <text:p text:style-name="P4"><text:s text:c="3"/>____________<text:tab/><text:tab/> <text:s text:c="25"/><text:tab/> <text:s text:c="14"/>Enrico Quint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Verdana"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fo:orphans="0" fo:widows="0"/>
      <style:text-properties style:font-name="Courier New" fo:font-size="11pt" fo:font-weight="bold" style:font-size-asian="11pt" style:font-weight-asian="bold" style:font-name-complex="Courier New1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orphans="0" fo:widows="0" fo:keep-with-next="always"/>
      <style:text-properties style:font-name="Courier New" fo:font-weight="bold" style:font-weight-asian="bold" style:font-name-complex="Courier New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line-height="150%" fo:text-align="center" style:justify-single-word="false" fo:orphans="0" fo:widows="0" fo:text-indent="-1.27cm" style:auto-text-indent="false" fo:keep-with-next="always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1" style:font-size-complex="14pt"/>
    </style:style>
    <style:style style:name="iquidazione_20_fattura_20_n._20_14_20_del_20_13.07.1998" style:display-name="iquidazione fattura n. 14 del 13.07.1998" style:family="paragraph" style:parent-style-name="Standard" style:default-outline-level="" style:list-style-name="">
      <style:paragraph-properties fo:margin-left="1.752cm" fo:margin-right="0cm" fo:text-align="justify" style:justify-single-word="false" fo:text-indent="-1.752cm" style:auto-text-indent="false"/>
      <style:text-properties style:font-name="Arial1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2.498cm" style:auto-text-indent="false"/>
      <style:text-properties style:font-name="Arial1" style:font-name-complex="Arial2"/>
    </style:style>
    <style:style style:name="Corpo_20_del_20_testo_20_21" style:display-name="Corpo del testo 21" style:family="paragraph" style:parent-style-name="Standard" style:default-outline-level="" style:list-style-name="">
      <style:paragraph-properties fo:line-height="150%" fo:text-align="justify" style:justify-single-word="false" fo:orphans="0" fo:widows="0"/>
      <style:text-properties style:font-name="Courier New" fo:font-size="11pt" style:font-size-asian="11pt" style:font-name-complex="Courier New1"/>
    </style:style>
    <style:style style:name="Corpo_20_del_20_testo_20_31" style:display-name="Corpo del testo 31" style:family="paragraph" style:parent-style-name="Standard" style:default-outline-level="" style:list-style-name="">
      <style:paragraph-properties fo:line-height="150%" fo:text-align="justify" style:justify-single-word="false" fo:orphans="0" fo:widows="0"/>
      <style:text-properties style:font-name="Courier New" fo:font-size="11pt" style:text-underline-style="solid" style:text-underline-width="auto" style:text-underline-color="font-color" style:font-size-asian="11pt" style:font-name-complex="Courier New1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style:font-name-complex="Arial2" fo:hyphenate="true" fo:hyphenation-remain-char-count="2" fo:hyphenation-push-char-count="2"/>
    </style:style>
    <style:style style:name="TxBr_5f_3c10" style:display-name="TxBr_3c10" style:family="paragraph" style:parent-style-name="Standard" style:default-outline-level="" style:list-style-name="">
      <style:paragraph-properties style:line-height-at-least="0.423cm" fo:text-align="center" style:justify-single-word="false"/>
      <style:text-properties style:font-name="Times New Roman"/>
    </style:style>
    <style:style style:name="Corpo_20_del_20_testo1" style:display-name="Corpo del testo1" style:family="paragraph" style:parent-style-name="Standard" style:default-outline-level="" style:list-style-name="">
      <style:paragraph-properties fo:line-height="150%"/>
      <style:text-properties fo:font-size="11pt" fo:font-weight="bold" style:font-size-asian="11pt" style:font-weight-asian="bold"/>
    </style:style>
    <style:style style:name="Corpo_20_del_20_testo_20_22" style:display-name="Corpo del testo 22" style:family="paragraph" style:parent-style-name="Standard" style:default-outline-level="" style:list-style-name="">
      <style:paragraph-properties fo:line-height="150%"/>
      <style:text-properties fo:font-size="11pt" style:font-size-asian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style:font-name-complex="Tahoma1"/>
    </style:style>
    <style:style style:name="WW8Num3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/>
    </style:style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Verdana" fo:font-size="12pt" style:font-size-asian="12pt" style:language-asian="ar" style:country-asian="SA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fo:font-size="12pt" fo:font-style="normal" style:text-underline-style="none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“A”</text:span> 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1 – Servizi finanziari e di supporto Servizio 1</dc:title>
    <meta:initial-creator>Alessandro Furiesi</meta:initial-creator>
    <dc:creator>Stefano Petroni</dc:creator>
    <meta:editing-cycles>3</meta:editing-cycles>
    <meta:print-date>2015-05-28T06:55:00</meta:print-date>
    <meta:creation-date>2022-09-01T14:42:00</meta:creation-date>
    <dc:date>2022-09-09T11:46:25.65</dc:date>
    <meta:editing-duration>PT2M42S</meta:editing-duration>
    <meta:generator>OpenOffice/4.1.3$Win32 OpenOffice.org_project/413m1$Build-9783</meta:generator>
    <meta:document-statistic meta:table-count="0" meta:image-count="0" meta:object-count="0" meta:page-count="4" meta:paragraph-count="52" meta:word-count="752" meta:character-count="5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int" xlink:href=""/>
  </office:meta>
</office:document-meta>
</file>