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fo:border="thin solid #000000"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5">
      <style:table-cell-properties fo:border="thin solid #000000" style:vertical-align="middle"/>
    </style:style>
    <style:style style:name="ce1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Migliaia" style:data-style-name="N35">
      <style:table-cell-properties fo:border-top="thin solid #000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37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35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sti_contabilizzat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2">
            <text:p>Comune di Bientina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Costi dei servizi erogati<text:s/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Servizio</text:p>
          </table:table-cell>
          <table:table-cell office:value-type="string" table:number-columns-spanned="2" table:number-rows-spanned="1" table:style-name="ce55">
            <text:p>costi personale</text:p>
          </table:table-cell>
          <table:covered-table-cell/>
          <table:table-cell office:value-type="string" table:number-columns-spanned="2" table:number-rows-spanned="1" table:style-name="ce56">
            <text:p>costi servizi</text:p>
          </table:table-cell>
          <table:covered-table-cell/>
          <table:table-cell office:value-type="string" table:number-columns-spanned="2" table:number-rows-spanned="1" table:style-name="ce54">
            <text:p>costi totali</text:p>
          </table:table-cell>
          <table:covered-table-cell/>
          <table:table-cell office:value-type="string" table:style-name="ce13">
            <text:p>Note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Anno 2017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8</text:p>
          </table:table-cell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9">
            <text:p>Asili Nido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table-cell office:value-type="float" office:value="66500" table:style-name="ce7">
            <text:p><text:s/>66.500,00<text:s/></text:p>
          </table:table-cell>
          <table:table-cell office:value-type="float" office:value="93368.39" table:style-name="ce7">
            <text:p><text:s/>93.368,39<text:s/></text:p>
          </table:table-cell>
          <table:table-cell office:value-type="float" office:value="66500" table:formula="of:=[.D6]" table:style-name="ce8">
            <text:p><text:s/>66.500,00<text:s/></text:p>
          </table:table-cell>
          <table:table-cell office:value-type="float" office:value="93368.39" table:formula="of:=[.E6]" table:style-name="ce8">
            <text:p><text:s/>93.368,39<text:s/></text:p>
          </table:table-cell>
          <table:table-cell office:value-type="string" table:style-name="ce15">
            <text:p>gestito da Unione ComuniValder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struzione pubblica</text:p>
          </table:table-cell>
          <table:table-cell office:value-type="float" office:value="40785.31" table:style-name="ce8">
            <text:p><text:s/>40.785,31<text:s/></text:p>
          </table:table-cell>
          <table:table-cell office:value-type="float" office:value="35522.67" table:style-name="ce11">
            <text:p>35.522,67</text:p>
          </table:table-cell>
          <table:table-cell office:value-type="float" office:value="782790.74" table:number-columns-spanned="1" table:number-rows-spanned="5" table:style-name="ce58">
            <text:p><text:s/>782.790,74<text:s/></text:p>
          </table:table-cell>
          <table:table-cell office:value-type="float" office:value="865206.12" table:number-columns-spanned="1" table:number-rows-spanned="5" table:style-name="ce58">
            <text:p><text:s/>865.206,12<text:s/></text:p>
          </table:table-cell>
          <table:table-cell office:value-type="float" office:value="823576.05" table:formula="of:=[.B7]+[.D7]" table:number-columns-spanned="1" table:number-rows-spanned="5" table:style-name="ce57">
            <text:p><text:s/>823.576,05<text:s/></text:p>
          </table:table-cell>
          <table:table-cell office:value-type="float" office:value="900728.79" table:formula="of:=[.E7]+[.C7]" table:number-columns-spanned="1" table:number-rows-spanned="5" table:style-name="ce57">
            <text:p><text:s/>900.728,79<text:s/></text:p>
          </table:table-cell>
          <table:table-cell office:value-type="string" table:number-columns-spanned="1" table:number-rows-spanned="5" table:style-name="ce59">
            <text:p>gestito da Unione Comuni Valder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efezione Scolastica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Trasporto Scolastico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9">
            <text:p>Assistenza/trasporto disabili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Centri estivi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10">
            <text:p>Assistenza famiglia e minori</text:p>
          </table:table-cell>
          <table:table-cell office:value-type="float" office:value="42711.85" table:number-columns-spanned="1" table:number-rows-spanned="3" table:style-name="ce60">
            <text:p>42711,85</text:p>
          </table:table-cell>
          <table:table-cell office:value-type="float" office:value="40143.75" table:number-columns-spanned="1" table:number-rows-spanned="3" table:style-name="ce57">
            <text:p><text:s/>40.143,75<text:s/></text:p>
          </table:table-cell>
          <table:table-cell office:value-type="float" office:value="619592.97" table:number-columns-spanned="1" table:number-rows-spanned="3" table:style-name="ce57">
            <text:p><text:s/>619.592,97<text:s/></text:p>
          </table:table-cell>
          <table:table-cell office:value-type="float" office:value="604399.32999999996" table:number-columns-spanned="1" table:number-rows-spanned="3" table:style-name="ce57">
            <text:p><text:s/>604.399,33<text:s/></text:p>
          </table:table-cell>
          <table:table-cell office:value-type="float" office:value="662304.81999999995" table:formula="of:=[.B12]+[.D12]" table:number-columns-spanned="1" table:number-rows-spanned="3" table:style-name="ce57">
            <text:p><text:s/>662.304,82<text:s/></text:p>
          </table:table-cell>
          <table:table-cell office:value-type="float" office:value="644543.07999999996" table:formula="of:=[.C12]+[.E12]" table:number-columns-spanned="1" table:number-rows-spanned="3" table:style-name="ce57">
            <text:p><text:s/>644.543,08<text:s/></text:p>
          </table:table-cell>
          <table:table-cell office:value-type="string" table:number-columns-spanned="1" table:number-rows-spanned="3" table:style-name="ce59">
            <text:p>gestito in collaborazione con SDS valder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Assistenza disa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Assistenza anzi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Polizia locale</text:p>
          </table:table-cell>
          <table:table-cell office:value-type="string" table:style-name="ce18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float" office:value="215183.26" table:style-name="ce7">
            <text:p><text:s/>215.183,26<text:s/></text:p>
          </table:table-cell>
          <table:table-cell office:value-type="string" table:style-name="ce17">
            <text:p>n.r.</text:p>
          </table:table-cell>
          <table:table-cell office:value-type="float" office:value="215183.26" table:formula="of:=[.E15]" table:style-name="ce7">
            <text:p><text:s/>215.183,26<text:s/></text:p>
          </table:table-cell>
          <table:table-cell office:value-type="string" table:style-name="ce15">
            <text:p>funzione trasferita a Unione Comuni Valder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Ufficio tecnico, urbanistica, edilizia privata</text:p>
          </table:table-cell>
          <table:table-cell office:value-type="float" office:value="220901.6" table:style-name="ce7">
            <text:p><text:s/>220.901,60<text:s/></text:p>
          </table:table-cell>
          <table:table-cell office:value-type="float" office:value="169909.58" table:style-name="ce7">
            <text:p><text:s/>169.909,58<text:s/></text:p>
          </table:table-cell>
          <table:table-cell office:value-type="float" office:value="42185.54" table:style-name="ce7">
            <text:p><text:s/>42.185,54<text:s/></text:p>
          </table:table-cell>
          <table:table-cell office:value-type="float" office:value="68770.14" table:style-name="ce7">
            <text:p><text:s/>68.770,14<text:s/></text:p>
          </table:table-cell>
          <table:table-cell office:value-type="float" office:value="263087.14" table:formula="of:=[.B16]+[.D16]" table:style-name="ce7">
            <text:p><text:s/>263.087,14<text:s/></text:p>
          </table:table-cell>
          <table:table-cell office:value-type="float" office:value="238679.71999999997" table:formula="of:=[.C16]+[.E16]" table:style-name="ce7">
            <text:p><text:s/>238.679,72<text:s/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Smaltimento rifiuti</text:p>
          </table:table-cell>
          <table:table-cell office:value-type="string" table:style-name="ce18">
            <text:p>n.r.</text:p>
          </table:table-cell>
          <table:table-cell office:value-type="string" table:style-name="ce19">
            <text:p>n.r.</text:p>
          </table:table-cell>
          <table:table-cell office:value-type="float" office:value="1692907.07" table:style-name="ce7">
            <text:p><text:s/>1.692.907,07<text:s/></text:p>
          </table:table-cell>
          <table:table-cell office:value-type="float" office:value="1689476.49" table:style-name="ce7">
            <text:p><text:s/>1.689.476,49<text:s/></text:p>
          </table:table-cell>
          <table:table-cell office:value-type="float" office:value="1692907.07" table:formula="of:=[.D17]" table:style-name="ce7">
            <text:p><text:s/>1.692.907,07<text:s/></text:p>
          </table:table-cell>
          <table:table-cell office:value-type="float" office:value="1689476.49" table:formula="of:=[.E17]" table:style-name="ce7">
            <text:p><text:s/>1.689.476,49<text:s/></text:p>
          </table:table-cell>
          <table:table-cell office:value-type="string" table:style-name="ce15">
            <text:p>gestito da Geofor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Viabilità, circolazione e illuminazione pubblica</text:p>
          </table:table-cell>
          <table:table-cell office:value-type="float" office:value="38089" table:style-name="ce7">
            <text:p><text:s/>38.089,00<text:s/></text:p>
          </table:table-cell>
          <table:table-cell office:value-type="float" office:value="31614.639999999999" table:style-name="ce7">
            <text:p><text:s/>31.614,64<text:s/></text:p>
          </table:table-cell>
          <table:table-cell office:value-type="float" office:value="300295.09000000003" table:style-name="ce7">
            <text:p><text:s/>300.295,09<text:s/></text:p>
          </table:table-cell>
          <table:table-cell office:value-type="float" office:value="378423.94" table:style-name="ce7">
            <text:p><text:s/>378.423,94<text:s/></text:p>
          </table:table-cell>
          <table:table-cell office:value-type="float" office:value="338384.09" table:formula="of:=[.B18]+[.D18]" table:style-name="ce7">
            <text:p><text:s/>338.384,09<text:s/></text:p>
          </table:table-cell>
          <table:table-cell office:value-type="float" office:value="410038.58" table:formula="of:=[.C18]+[.E18]" table:style-name="ce7">
            <text:p><text:s/>410.038,58<text:s/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5">
            <text:p>Trasporto Pubblico Locale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float" office:value="18552.03" table:style-name="ce7">
            <text:p><text:s/>18.552,03<text:s/></text:p>
          </table:table-cell>
          <table:table-cell office:value-type="float" office:value="18552.03" table:style-name="ce7">
            <text:p><text:s/>18.552,03<text:s/></text:p>
          </table:table-cell>
          <table:table-cell office:value-type="float" office:value="18552.03" table:formula="of:=[.D19]" table:style-name="ce7">
            <text:p><text:s/>18.552,03<text:s/></text:p>
          </table:table-cell>
          <table:table-cell office:value-type="float" office:value="18552.03" table:formula="of:=[.E19]" table:style-name="ce7">
            <text:p><text:s/>18.552,03<text:s/></text:p>
          </table:table-cell>
          <table:table-cell office:value-type="string" table:style-name="ce14">
            <text:p>funzione trasferita<text:s text:c="2"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rvizi demografici</text:p>
          </table:table-cell>
          <table:table-cell office:value-type="float" office:value="141719.84" table:style-name="ce7">
            <text:p><text:s/>141.719,84<text:s/></text:p>
          </table:table-cell>
          <table:table-cell office:value-type="float" office:value="119468.45" table:style-name="ce7">
            <text:p><text:s/>119.468,45<text:s/></text:p>
          </table:table-cell>
          <table:table-cell office:value-type="float" office:value="11748.19" table:style-name="ce7">
            <text:p><text:s/>11.748,19<text:s/></text:p>
          </table:table-cell>
          <table:table-cell office:value-type="float" office:value="26674.959999999999" table:style-name="ce7">
            <text:p><text:s/>26.674,96<text:s/></text:p>
          </table:table-cell>
          <table:table-cell office:value-type="float" office:value="153468.03" table:formula="of:=[.B20]+[.D20]" table:style-name="ce7">
            <text:p><text:s/>153.468,03<text:s/></text:p>
          </table:table-cell>
          <table:table-cell office:value-type="float" office:value="146143.41" table:formula="of:=[.C20]+[.E20]" table:style-name="ce7">
            <text:p><text:s/>146.143,41<text:s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5">
            <text:p>Manutenzione ordinaria verde pubblico e gestione del territorio</text:p>
          </table:table-cell>
          <table:table-cell office:value-type="float" office:value="71434.41" table:style-name="ce7">
            <text:p><text:s/>71.434,41<text:s/></text:p>
          </table:table-cell>
          <table:table-cell office:value-type="float" office:value="61033.59" table:style-name="ce7">
            <text:p><text:s/>61.033,59<text:s/></text:p>
          </table:table-cell>
          <table:table-cell office:value-type="float" office:value="383731.8" table:style-name="ce7">
            <text:p><text:s/>383.731,80<text:s/></text:p>
          </table:table-cell>
          <table:table-cell office:value-type="float" office:value="267068.26" table:style-name="ce7">
            <text:p><text:s/>267.068,26<text:s/></text:p>
          </table:table-cell>
          <table:table-cell office:value-type="float" office:value="455166.20999999996" table:formula="of:=[.B21]+[.D21]" table:style-name="ce26">
            <text:p><text:s/>455.166,21<text:s text:c="3"/></text:p>
          </table:table-cell>
          <table:table-cell office:value-type="float" office:value="328101.84999999998" table:formula="of:=[.C21]+[.E21]" table:style-name="ce26">
            <text:p><text:s/>328.101,85<text:s text:c="3"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Servizio cimiteriale</text:p>
          </table:table-cell>
          <table:table-cell office:value-type="float" office:value="37950.78" table:style-name="ce7">
            <text:p><text:s/>37.950,78<text:s/></text:p>
          </table:table-cell>
          <table:table-cell office:value-type="float" office:value="31614.639999999999" table:style-name="ce7">
            <text:p><text:s/>31.614,64<text:s/></text:p>
          </table:table-cell>
          <table:table-cell office:value-type="float" office:value="53430.99" table:style-name="ce7">
            <text:p><text:s/>53.430,99<text:s/></text:p>
          </table:table-cell>
          <table:table-cell office:value-type="float" office:value="165311.10999999999" table:style-name="ce7">
            <text:p><text:s/>165.311,11<text:s/></text:p>
          </table:table-cell>
          <table:table-cell office:value-type="float" office:value="91381.76999999999" table:formula="of:=[.B22]+[.D22]" table:style-name="ce26">
            <text:p><text:s/>91.381,77<text:s text:c="3"/></text:p>
          </table:table-cell>
          <table:table-cell office:value-type="float" office:value="196925.75" table:formula="of:=[.C22]+[.E22]" table:style-name="ce26">
            <text:p><text:s/>196.925,75<text:s text:c="3"/>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">
            <text:p>TOTALI</text:p>
          </table:table-cell>
          <table:table-cell office:value-type="float" office:value="593592.79" table:formula="of:=SUM([.B20:.B22];[.B18];[.B16];[.B12];[.B7])" table:style-name="ce7">
            <text:p><text:s/>593.592,79<text:s/></text:p>
          </table:table-cell>
          <table:table-cell office:value-type="float" office:value="489307.32" table:formula="of:=SUM([.C20:.C22];[.C18];[.C16];[.C12];[.C7])" table:style-name="ce7">
            <text:p><text:s/>489.307,32<text:s/></text:p>
          </table:table-cell>
          <table:table-cell office:value-type="float" office:value="3971734.4200000009" table:formula="of:=SUM([.D16:.D22];[.D12];[.D7];[.D6])" table:style-name="ce7">
            <text:p><text:s/>3.971.734,42<text:s/></text:p>
          </table:table-cell>
          <table:table-cell office:value-type="float" office:value="4392434.0299999993" table:formula="of:=SUM([.E15:.E22];[.E12];[.E7];[.E6])" table:style-name="ce7">
            <text:p><text:s/>4.392.434,03<text:s/></text:p>
          </table:table-cell>
          <table:table-cell office:value-type="float" office:value="4565327.21" table:formula="of:=SUM([.F16:.F22];[.F6:.F14])" table:style-name="ce28">
            <text:p><text:s/>4.565.327,21<text:s/></text:p>
          </table:table-cell>
          <table:table-cell office:value-type="float" office:value="4881741.3499999996" table:formula="of:=SUM([.G15:.G22];[.G6:.G14])" table:style-name="ce26">
            <text:p><text:s/>4.881.741,35<text:s text:c="3"/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27">
            <text:p>n.r. <text:s/>Dato non rilevato</text:p>
          </table:table-cell>
          <table:table-cell table:number-columns-repeated="4" table:style-name="ce21"/>
          <table:table-cell table:number-columns-repeated="2" table:style-name="ce22"/>
          <table:table-cell table:style-name="ce20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3">
            <text:p>I costi del personale riportati in tabella sono quelli relativi ai servizi erogati all'esterno (il totale non comprende il costo del personale assegnato a funzioni di staff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3">
            <text:p>La spesa di personale riguarda solo i dipendenti del Comune di Bientina e non include l'eventuale costo di terzi gestori dei servizi</text:p>
          </table:table-cell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costi_contabilizzati.$A$1:costi_contabilizzati.$H$25" table:base-cell-address="costi_contabilizzati.$A$1"/>
          <table:named-range table:name="Print_Titles" table:cell-range-address="costi_contabilizzati.$A$4:costi_contabilizzati.$IV$5" table:base-cell-address="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5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Costi dei servizi erogati dal Comune di Prato</dc:title>
    <meta:initial-creator>Comune di Prato</meta:initial-creator>
    <dc:creator>Barbara Giorgi</dc:creator>
    <meta:creation-date>2013-08-09T07:00:03Z</meta:creation-date>
    <dc:date>2020-06-10T11:36:43Z</dc:date>
    <meta:print-date>2016-09-13T08:18:37Z</meta:print-date>
  </office:meta>
</office:document-meta>
</file>