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646cm" fo:margin-left="-0.191cm" fo:margin-top="0cm" fo:margin-bottom="0cm" table:align="left" style:writing-mode="lr-tb"/>
    </style:style>
    <style:style style:name="Tabella1.A" style:family="table-column">
      <style:table-column-properties style:column-width="5.214cm"/>
    </style:style>
    <style:style style:name="Tabella1.B" style:family="table-column">
      <style:table-column-properties style:column-width="5.212cm"/>
    </style:style>
    <style:style style:name="Tabella1.C" style:family="table-column">
      <style:table-column-properties style:column-width="5.21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fo:text-transform="uppercase"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cm" fo:margin-bottom="0cm" fo:line-height="100%" fo:text-align="center" style:justify-single-word="false"/>
      <style:text-properties fo:text-transform="uppercase"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1"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weight-complex="bold"/>
    </style:style>
    <style:style style:name="P11" style:family="paragraph" style:parent-style-name="List_20_Paragraph">
      <style:paragraph-properties fo:margin-top="0cm" fo:margin-bottom="0cm" fo:line-height="100%" fo:text-align="justify" style:justify-single-word="false"/>
      <style:text-properties fo:text-transform="uppercase" style:font-name="Times New Roman" fo:font-size="12pt" fo:font-weight="bold" style:font-size-asian="12pt" style:font-weight-asian="bold" style:font-name-complex="Times New Roman1" style:font-size-complex="12pt"/>
    </style:style>
    <style:style style:name="P12" style:family="paragraph" style:parent-style-name="List_20_Paragraph">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left="0.635cm" fo:margin-right="0cm" fo:margin-top="0cm" fo:margin-bottom="0cm" fo:line-height="100%" fo:text-align="justify" style:justify-single-word="false" fo:text-indent="0cm" style:auto-text-indent="false"/>
      <style:text-properties fo:text-transform="uppercase"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left="0cm" fo:margin-right="0cm" fo:margin-top="0cm" fo:margin-bottom="0cm" fo:line-height="100%" fo:text-align="justify" style:justify-single-word="false" fo:text-indent="0.25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25cm"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0cm" fo:margin-right="0cm" fo:margin-top="0cm" fo:margin-bottom="0cm" fo:line-height="100%" fo:text-align="center" style:justify-single-word="false" fo:text-indent="0.25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0cm" fo:margin-right="0cm" fo:margin-top="0cm" fo:margin-bottom="0cm" fo:line-height="100%" fo:text-align="center" style:justify-single-word="false" fo:text-indent="0.25cm" style:auto-text-indent="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2pt" fo:font-weight="bold" style:font-size-asian="12pt" style:font-weight-asian="bold" style:font-name-complex="Times New Roman1" style:font-size-complex="12pt"/>
    </style:style>
    <style:style style:name="P19" style:family="paragraph" style:parent-style-name="List_20_Paragraph" style:list-style-name="WWNum1">
      <style:paragraph-properties fo:margin-top="0cm" fo:margin-bottom="0cm" fo:line-height="100%" fo:text-align="justify" style:justify-single-word="false"/>
      <style:text-properties fo:text-transform="uppercase" style:font-name="Times New Roman" fo:font-size="12pt" fo:font-weight="bold" style:font-size-asian="12pt" style:font-weight-asian="bold" style:font-name-complex="Times New Roman1" style:font-size-complex="12pt"/>
    </style:style>
    <style:style style:name="P20" style:family="paragraph" style:parent-style-name="List_20_Paragraph" style:list-style-name="WWNum1">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font-style-complex="italic"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8" style:family="text">
      <style:text-properties style:font-name="Times New Roman" fo:font-size="12pt" fo:font-style="italic" style:font-size-asian="12pt" style:font-style-asian="italic" style:font-name-complex="Times New Roman1" style:font-size-complex="12pt" style:font-weight-complex="bold"/>
    </style:style>
    <style:style style:name="T9"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0" style:family="text">
      <style:text-properties fo:text-transform="uppercase" style:font-name="Times New Roman" fo:font-size="12pt" fo:font-weight="bold" style:font-size-asian="12pt" style:font-weight-asian="bold" style:font-name-complex="Times New Roman1" style:font-size-complex="12pt"/>
    </style:style>
    <style:style style:name="T11" style:family="text">
      <style:text-properties style:font-name="Arial1" fo:font-size="8pt" style:font-size-asian="8pt" style:font-name-complex="Arial2" style:font-size-complex="8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43"/><text:span text:style-name="T12"><text:s text:c="2"/>“</text:span><text:span text:style-name="T13">Allegato A” alla Delib. di G.C. n. <text:s text:c="13"/>del</text:span></text:p>
      <text:p text:style-name="P6"/>
      <text:p text:style-name="P6">RELAZIONE ISTRUTTORIA PER L’AFFIDAMENTO IN HOUSE ALLA SABAR SERVIZI S.R.L. DEL SERVIZIO CIMITERIALE AI SENSI DELL’ART.34 comma <text:s/>20 DEL D.L. 18 OTTOBRE 2012, N. 179 CONV. IN LEGGE 17 DICEMBRE 2012, N. 221.</text:p>
      <text:p text:style-name="P1"><text:s/></text:p>
      <text:p text:style-name="P2"/>
      <text:list xml:id="list6038382529852458969" text:style-name="WWNum1">
        <text:list-item>
          <text:p text:style-name="P19">LA GESTIONE DEL SERVIZIO CIMITERIALE E SUE CARATTERISTICHE.</text:p>
        </text:list-item>
      </text:list>
      <text:p text:style-name="P13"/>
      <text:p text:style-name="P1"><text:span text:style-name="T1">Il servizio cimiteriale è un servizio pubblico locale di rilevanza economica ai sensi di </text:span><text:span text:style-name="T4">AGCM, n. AS883 del 12.10.2011, e, per la illuminazione votiva, Consiglio di Stato n. 1784 del 2011</text:span></text:p>
      <text:p text:style-name="P4"/>
      <text:p text:style-name="P4">Questo Comune già attualmente ha affidato a S.A.BA.R. Servizi S.r.l. questo servizio con delibera di G.C. n.125 del 28.12.2005 a far data dal 01.01.2006 <text:s/>e con scadenza il prossimo 31/12/2015 attraverso un disciplinare di servizio che ne stabilisce le caratteristiche, i compiti e le responsabilità.</text:p>
      <text:p text:style-name="P4"/>
      <text:p text:style-name="P4">Peraltro, il Comune è socio con la percentuale del 6,99% nel capitale della SABAR Servizi s.r.l. La società è a totale partecipazione pubblica essendo le quote suddivise come segue: </text:p>
      <text:p text:style-name="P15"><text:tab/><text:tab/><text:tab/><text:tab/><text:tab/> </text:p>
      <text:p text:style-name="P1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COMUNE</text:p>
          </table:table-cell>
          <table:table-cell table:style-name="Tabella1.A1" office:value-type="string">
            <text:p text:style-name="P17">N° Quote</text:p>
          </table:table-cell>
          <table:table-cell table:style-name="Tabella1.A1" office:value-type="string">
            <text:p text:style-name="P17">Percentuale</text:p>
          </table:table-cell>
        </table:table-row>
        <table:table-row table:style-name="Tabella1.1">
          <table:table-cell table:style-name="Tabella1.A1" office:value-type="string">
            <text:p text:style-name="P16">Comune di Boretto</text:p>
          </table:table-cell>
          <table:table-cell table:style-name="Tabella1.A1" office:value-type="string">
            <text:p text:style-name="P16">13.980</text:p>
          </table:table-cell>
          <table:table-cell table:style-name="Tabella1.A1" office:value-type="string">
            <text:p text:style-name="P16">6,99%</text:p>
          </table:table-cell>
        </table:table-row>
        <table:table-row table:style-name="Tabella1.1">
          <table:table-cell table:style-name="Tabella1.A1" office:value-type="string">
            <text:p text:style-name="P16">Comune di Brescello</text:p>
          </table:table-cell>
          <table:table-cell table:style-name="Tabella1.A1" office:value-type="string">
            <text:p text:style-name="P16">14.740</text:p>
          </table:table-cell>
          <table:table-cell table:style-name="Tabella1.A1" office:value-type="string">
            <text:p text:style-name="P16">7,37%</text:p>
          </table:table-cell>
        </table:table-row>
        <table:table-row table:style-name="Tabella1.1">
          <table:table-cell table:style-name="Tabella1.A1" office:value-type="string">
            <text:p text:style-name="P16">Comune di Gualtieri</text:p>
          </table:table-cell>
          <table:table-cell table:style-name="Tabella1.A1" office:value-type="string">
            <text:p text:style-name="P16">19.540</text:p>
          </table:table-cell>
          <table:table-cell table:style-name="Tabella1.A1" office:value-type="string">
            <text:p text:style-name="P16">9,77%</text:p>
          </table:table-cell>
        </table:table-row>
        <table:table-row table:style-name="Tabella1.1">
          <table:table-cell table:style-name="Tabella1.A1" office:value-type="string">
            <text:p text:style-name="P16">Comune di Guastalla</text:p>
          </table:table-cell>
          <table:table-cell table:style-name="Tabella1.A1" office:value-type="string">
            <text:p text:style-name="P16">43.200</text:p>
          </table:table-cell>
          <table:table-cell table:style-name="Tabella1.A1" office:value-type="string">
            <text:p text:style-name="P16">21,60%</text:p>
          </table:table-cell>
        </table:table-row>
        <table:table-row table:style-name="Tabella1.1">
          <table:table-cell table:style-name="Tabella1.A1" office:value-type="string">
            <text:p text:style-name="P16">Comune di Luzzara</text:p>
          </table:table-cell>
          <table:table-cell table:style-name="Tabella1.A1" office:value-type="string">
            <text:p text:style-name="P16">25.700</text:p>
          </table:table-cell>
          <table:table-cell table:style-name="Tabella1.A1" office:value-type="string">
            <text:p text:style-name="P16">12,85%</text:p>
          </table:table-cell>
        </table:table-row>
        <table:table-row table:style-name="Tabella1.1">
          <table:table-cell table:style-name="Tabella1.A1" office:value-type="string">
            <text:p text:style-name="P16">Comune di Novellara</text:p>
          </table:table-cell>
          <table:table-cell table:style-name="Tabella1.A1" office:value-type="string">
            <text:p text:style-name="P16">36.340</text:p>
          </table:table-cell>
          <table:table-cell table:style-name="Tabella1.A1" office:value-type="string">
            <text:p text:style-name="P16">18,17%</text:p>
          </table:table-cell>
        </table:table-row>
        <table:table-row table:style-name="Tabella1.1">
          <table:table-cell table:style-name="Tabella1.A1" office:value-type="string">
            <text:p text:style-name="P16">Comune di Poviglio</text:p>
          </table:table-cell>
          <table:table-cell table:style-name="Tabella1.A1" office:value-type="string">
            <text:p text:style-name="P16">20.520</text:p>
          </table:table-cell>
          <table:table-cell table:style-name="Tabella1.A1" office:value-type="string">
            <text:p text:style-name="P16">10,26%</text:p>
          </table:table-cell>
        </table:table-row>
        <table:table-row table:style-name="Tabella1.1">
          <table:table-cell table:style-name="Tabella1.A1" office:value-type="string">
            <text:p text:style-name="P16">Comune di Reggiolo</text:p>
          </table:table-cell>
          <table:table-cell table:style-name="Tabella1.A1" office:value-type="string">
            <text:p text:style-name="P16">25.980</text:p>
          </table:table-cell>
          <table:table-cell table:style-name="Tabella1.A1" office:value-type="string">
            <text:p text:style-name="P16">12,99%</text:p>
          </table:table-cell>
        </table:table-row>
      </table:table>
      <text:p text:style-name="P15"/>
      <text:p text:style-name="P15"/>
      <text:p text:style-name="P4">S.A.BA.R. Servizi S.r.l.annovera nell’oggetto sociale la gestione dei servizi cimiteriali. Inoltre l’oggetto sociale di SABAR Servizi comprende anche servizi quali:</text:p>
      <text:p text:style-name="P4"/>
      <text:p text:style-name="P4">Esecuzione di servizi di raccolta, Trasporto rifiuti, nonche' lo spazzamento stradale, di aree pubbliche, lo sgombero della neve e ogni attivita' accessoria e funzionale al mantenimento dell'igiene ambientale e sanitaria in genere, compresi i ripristini ambientali,</text:p>
      <text:p text:style-name="P4">La cura del verde, dell'arredo urbano, la manutenzione delle strade, degli immobili e degli impianti tecnologici e i servizi cimiteriali dei comuni soci.</text:p>
      <text:p text:style-name="P4">La societa' opera in affidamento diretto (affidamento in house providing) da parte dei comuni unici soci nel rispetto delle attribuzioni dell'autorita' di settore o ambito, e svolgera' la sua attivita' in maniera complessivamente prevalente a favore dei comuni soci.</text:p>
      <text:p text:style-name="P4">Essa potra' inoltre, in ottemperanza all'oggetto sociale:</text:p>
      <text:p text:style-name="P4"><text:soft-page-break/>A) compiere ogni operazione mobiliare, immobiliare e finanziaria ritenuta opportuna al fine di meglio impegnare le proprie risorse;</text:p>
      <text:p text:style-name="P4">B) acquistare, permutare, costruire, ricostruire, ampliare, prendere e concedere in locazione anche finanziaria od in affitto od in comodato od in uso, in concessione, condurre, gestire, vendere terreni, fabbricati ed altri beni immobili;</text:p>
      <text:p text:style-name="P4">C) acquistare, permutare, costruire, noleggiare, prendere e concedere in affitto, in comodato, in uso, vendere beni mobili;</text:p>
      <text:p text:style-name="P4">D) acquistare e cedere crediti di qualsiasi natura, cedere mutui, sovvenzioni, fideiussioni e prestiti;</text:p>
      <text:p text:style-name="P4">E) nel rispetto della normativa vigente, accertare, liquidare e riscuotere, anche coattivamente, le tariffe relative al servizio svolto, procedendo, altresi', a determinare parametri obiettivi di computo delle tariffe medesime, al fine di omogeneizzare i costi nell'ambito del territorio di propria competenza;</text:p>
      <text:p text:style-name="P4">F) procedere, in relazione alle funzioni di cui al punto sub.e), a svolgere le relative liste di carico e ad erogare le sanzioni pecuniarie sulla base di criteri obiettivi e a tal uopo predisposti nel rispetto della normativa del momento vigente.</text:p>
      <text:p text:style-name="P4">La societa', inoltre, ha per oggetto la fornitura come energy service company, quale definita dal decreto legislativo n. 115 del 30 maggio 2008 e successive modifiche e integrazioni, di servizi energetici integrati, ovvero altre misure di miglioramento dell'efficienza energetica, ovvero l'offerta di servizi integrati per la realizzazione e l'eventuale successiva gestione di interventi o misure di riduzione dei consumi di energia primaria ammissibile ai sensi dell'articolo 5, comma 1, dei decreti ministeriali 20 luglio 2004 e successive modifiche e integrazioni.</text:p>
      <text:p text:style-name="P4">In particolare la societa' potra' svolgere le seguenti attivita':</text:p>
      <text:p text:style-name="P4">A. Diagnosi energetiche, comprensive dei fattori di aggiustamento;</text:p>
      <text:p text:style-name="P4">B. Verifica della rispondenza degli impianti e delle attrezzature oggetto dell'intervento alla legislazione e alla normativa di riferimento, con individuazione degli eventuali interventi di adeguamento e mantenimento della rispondenza ai requisiti cogenti;</text:p>
      <text:p text:style-name="P4">C. Elaborazione di studi di fattibilita', preliminari alla progettazione, con analisi tecnico-economica e scelta delle soluzioni piu' vantaggiose in termini di efficienza energetica e di convenienza economica;</text:p>
      <text:p text:style-name="P4">D. Progettazione degli interventi di miglioramento dell'efficienza energetica da realizzare, con la redazione delle specifiche tecniche;</text:p>
      <text:p text:style-name="P4">E. Realizzazione degli interventi di miglioramento dell'efficienza energetica;</text:p>
      <text:p text:style-name="P4">F. Gestione degli interventi di miglioramento dell'efficienza energetica e conduzione degli stessi garantendone la resa ottimale ai fini del miglioramento dell'efficienza energetica e economica;</text:p>
      <text:p text:style-name="P4">G. Manutenzione degli interventi di miglioramento dell'efficienza energetica, assicurandone il mantenimento in efficienza;</text:p>
      <text:p text:style-name="P4">H. Monitoraggio del sistema di domanda e consumo di energia, verifica dei consumi, delle prestazioni e dei risultati conseguiti secondo metodologie, anche statistiche, concordate con il cliente o cogenti;</text:p>
      <text:p text:style-name="P4">I. Presentazione di adeguati rapporti periodici al cliente che permettano un confronto omogeneo dei consumi e del risparmio di energia per la durata contrattuale;</text:p>
      <text:p text:style-name="P4">J. Supporto tecnico, per l'acquisizione e/o la gestione di finanziamenti, incentivi, bandi inerenti azioni di miglioramento dell'efficienza energetica;</text:p>
      <text:p text:style-name="P4">K. Attivita' di formazione e informazione dell'utente;</text:p>
      <text:p text:style-name="P4">L. Certificazione energetica degli edifici;</text:p>
      <text:p text:style-name="P4">M. Finanziamento dell'intervento di miglioramento dell'efficienza energetica;</text:p>
      <text:p text:style-name="P4"><text:soft-page-break/>N. Acquisto dei vettori energetici necessari per l'erogazione del servizio di efficienza energetica;</text:p>
      <text:p text:style-name="P4">O. Sfruttamento di fonti energetiche rinnovabili, sempre finalizzato al miglioramento dell'efficienza energetica;</text:p>
      <text:p text:style-name="P4">P. Ottimizzazione economica dei contratti di fornitura eventualmente anche mediante modifica dei profili di prelievo dei vettori energetici;</text:p>
      <text:p text:style-name="P4">Q. Nell'ambito del meccanismo di incentivazione nazionale dei certificati bianchi: sviluppo di iniziative di promozione dell'efficienza energetica in grado di produrre titoli di efficienza energetica (tee); implementazione e presentazione al gse (gestore servizi energetici) dei progetti atti all'ottenimento dei tee; acquisto e vendita dei tee sul mercato organizzato dal GME (gestore dei mercati energetici) o tramite contratti bilaterali con soggetti obbligati e/o altre ESCO.</text:p>
      <text:p text:style-name="P4"/>
      <text:p text:style-name="P4">L’oggetto dell’affidamento, considerato nella presente Relazione, consiste nel servizio di gestione dei cimiteri che in sintesi prevede la gestione delle concessioni, le operazioni di tumulazione, estumulazione, inumazione, esumazione, manutenzione ordinaria, straordinaria, gestione delle lampade votive, gestione del verde, ecc.</text:p>
      <text:p text:style-name="P4">L’affidamento del servizio pubblico non viene disposto isolatamente da questa Amministrazione comunale, ma in forma congiunta con gli altri Comuni soci in SABAR Servizi, in coerenza con la circostanza che SABAR Servizi è società in house di tutti i Comuni che partecipano al relativo capitale. </text:p>
      <text:p text:style-name="P4">La durata dell’affidamento è stabilita in 15 anni. </text:p>
      <text:p text:style-name="P2"/>
      <text:p text:style-name="P3">***</text:p>
      <text:p text:style-name="P2"/>
      <text:list xml:id="list36752823" text:continue-numbering="true" text:style-name="WWNum1">
        <text:list-item>
          <text:p text:style-name="P19">L’ART.34 comma 20 DEL D.L. N. 179/2012 CONV. IN L. N. 221/2012.</text:p>
        </text:list-item>
      </text:list>
      <text:p text:style-name="P11"/>
      <text:p text:style-name="P1"><text:span text:style-name="T1">L’art. 20 del d.l. n. 179/2012 conv. in legge n. 221/2012 recita come segue: </text:span><text:span text:style-name="T6">“Per i servizi pubblici locali di rilevanza economica, al fine di assicurare il rispetto della disciplina europea, la parità tra gli operatori, l’economicità della gestione e di garantire adeguata informazione alla collettività di riferimento, l’affidamento del servizio è effettuato sulla base di apposita relazione, pubblicata sul sito internet dell’ente affidante, che dà conto delle ragioni e della sussistenza dei requisiti previsti dall’ordinamento europeo per la forma di affidamento prescelta e che definisce i contenuti specifici degli obblighi di servizio pubblico e servizio universale, indicando le compensazioni economiche se previste”.</text:span></text:p>
      <text:p text:style-name="P4"/>
      <text:p text:style-name="P4">A seguito di tale norma e della sentenza della Corte costituzionale n. 199 del 20 luglio 2012, la giurisprudenza ha osservato che:</text:p>
      <text:p text:style-name="P1"><text:span text:style-name="T6">“i servizi pubblici locali di rilevanza economica possono in definitiva essere gestiti indifferentemente mediante il mercato (ossia individuando all'esito di una gara ad evidenza pubblica il soggetto affidatario) ovvero attraverso il c.d. partenariato pubblico - privato (ossia per mezzo di una società mista e quindi con una gara a doppio oggetto per la scelta del socio o poi per la gestione del servizio), ovvero attraverso l'affidamento diretto, in house, senza previa gara, ad un soggetto che solo formalmente è diverso dall'ente, ma che ne costituisce sostanzialmente un diretto strumento operativo, ricorrendo in capo a quest'ultimo i requisiti della totale partecipazione pubblica, del controllo (sulla società affidataria) analogo (a quello che l'ente affidante esercita sui propri servizi) e della realizzazione, da parte della società affidataria, della parte più </text:span><text:soft-page-break/><text:span text:style-name="T6">importante della sua attività con l'ente o gli enti che la controllano. L'affidamento diretto, in house - lungi dal configurarsi pertanto come un'ipotesi eccezionale e residuale di </text:span><text:span text:style-name="T6">gestione dei servizi pubblici locale - costituisce invece una delle (tre) normali forme organizzative delle stesse, con la conseguenza che la decisione di un ente in ordine alla concreta gestione dei servizi pubblici locali, ivi compresa quella di avvalersi dell'affidamento diretto, in house (sempre che ne ricorrano tutti i requisiti così come sopra ricordati e delineatisi per effetto della normativa comunitaria e della relativa giurisprudenza), costituisce frutto di una scelta ampiamente discrezionale, che deve essere adeguatamente motivata circa le ragioni di fatto e di convenienza che la giustificano e che, come tale, sfugge al sindacato di legittimità del giudice amministrativo, salvo che non sia manifestamente inficiata da illogicità, irragionevolezza, irrazionalità ed arbitrarietà ovvero non sia fondata su di un altrettanto macroscopico travisamento dei fatti” </text:span><text:span text:style-name="T1">(Cons. Stato, Sez. V, 22 gennaio 2015, n. 257 con ampio richiamo di precedenti)</text:span><text:span text:style-name="T6">.</text:span></text:p>
      <text:p text:style-name="P4"/>
      <text:p text:style-name="P4">Dunque, in applicazione della suddetta normativa ed in base alla richiamata giurisprudenza, in vista dell’affidamento dei servizi cimiteriali alla SABAR Servizi, con la presente Relazione si intende illustrare che: </text:p>
      <text:p text:style-name="P4">1) SABAR Servizi è una società in house providing; </text:p>
      <text:p text:style-name="P4">2) la gestione dei servizi cimiteriali a mezzo di S.A.BA.R. Servizi S.r.l.risponde a criteri di economicità.</text:p>
      <text:p text:style-name="P4"/>
      <text:p text:style-name="P5">***</text:p>
      <text:p text:style-name="P6"/>
      <text:list xml:id="list36747150" text:continue-numbering="true" text:style-name="WWNum1">
        <text:list-item>
          <text:p text:style-name="P20">IL CARATTERE IN HOUSE DI SABAR SERVIZI. </text:p>
        </text:list-item>
      </text:list>
      <text:p text:style-name="P12"/>
      <text:p text:style-name="P1"><text:span text:style-name="T1">Come è noto in base alla giurisprudenza della Corte di giustizia europea, “</text:span><text:span text:style-name="T6">un’amministrazione aggiudicatrice, come ad esempio un ente locale, è dispensata dall’avviare una procedura di aggiudicazione di un appalto pubblico nel caso in cui essa eserciti sull’entità affidataria un controllo analogo a quello da essa esercitato sui propri servizi e tale entità realizzi la parte più importante della propria attività con l’amministrazione o le amministrazioni aggiudicatrici che la controllano</text:span><text:span text:style-name="T1">” (così, tra le tante, </text:span><text:span text:style-name="T2">Corte di giustizia europea, Sez. III, 29 novembre 2012 n. C-183/11, punto 25</text:span><text:span text:style-name="T1">). </text:span></text:p>
      <text:p text:style-name="P4">In ragione di quanto sopra, in caso di società partecipata da più Comuni (come SABAR Servizi srl) il rapporto in house sussiste unicamente in presenza delle seguenti condizioni: </text:p>
      <text:p text:style-name="P4">a) la società deve presentare capitale interamente pubblico; </text:p>
      <text:p text:style-name="P1"><text:span text:style-name="T1">b) ciascun Ente locale deve esercitare, congiuntamente agli altri Enti pubblici soci, il c.d. il controllo analogo. Pertanto, </text:span><text:span text:style-name="T7">“risulta indispensabile che le decisioni più importanti siano sottoposte al vaglio preventivo dell’ente affidante o, in caso di in house frazionato – come nella fattispecie in esame – della totalità degli enti pubblici soci” </text:span><text:span text:style-name="T3">(Cons. Stato, Sez. V, 8 marzo 2011, n. 1447; Cons. Stato, Sez. III, 27 aprile 2015, n. 2154)</text:span><text:span text:style-name="T1"> </text:span></text:p>
      <text:p text:style-name="P1"><text:span text:style-name="T1">c) la società aggiudicataria deve svolgere la parte più importante della propria attività con gli enti locali che la controllano, sicché essa può esercitare </text:span><text:span text:style-name="T6">“un’attività avente un carattere marginale con altri”</text:span><text:span text:style-name="T1"> soggetti (tra le tante: Corte di giustizia europea, Sez. III, 10 settembre 2009, n. C-573/07).</text:span></text:p>
      <text:p text:style-name="P4">Quanto sopra trova oggi formalizzazione nell’art. 17 della Direttiva 2014/23/UE del Parlamento europeo e del Consiglio del 26 febbraio 2014 sull’aggiudicazione dei contratti di concessione, in corso di recepimento nell’ordinamento interno.</text:p>
      <text:p text:style-name="P6"/>
      <text:p text:style-name="P6"><text:soft-page-break/>Facendo applicazione di quanto sopra al caso di specie, si rileva quanto segue. </text:p>
      <text:p text:style-name="P4"/>
      <text:p text:style-name="P1"><text:span text:style-name="T5">3.1. </text:span><text:span text:style-name="T9">S.A.BA.R. Servizi S.r.l.rispetta il requisito sopra riportato alla lett. a</text:span><text:span text:style-name="T1">) perché, come si è illustrato in apertura del presente documento, essa è a capitale interamente pubblico locale. Inoltre, lo statuto sociale (artt. 6 e 7) espressamente stabilisce il mantenimento del capitale interamente pubblico per tutta la durata della società.</text:span></text:p>
      <text:p text:style-name="P4"/>
      <text:p text:style-name="P1"><text:span text:style-name="T5">3.2. </text:span><text:span text:style-name="T9">S.A.BA.R. Servizi S.r.l.rispetta altresì il requisito sopra ricordato alla lett. b)</text:span><text:span text:style-name="T1">. </text:span></text:p>
      <text:p text:style-name="P4">Infatti, lo statuto di S.A.BA.R. Servizi S.r.l.contempla specifiche modalità per l’esercizio congiunto, da parte dei soci, del controllo analogo della società.</text:p>
      <text:p text:style-name="P4"/>
      <text:p text:style-name="P1"><text:span text:style-name="T1">In particolare l’art. 19 è rubricato </text:span><text:span text:style-name="T8">“Modalità di esercizio del controllo analogo da parte dei soci: organismi deputati a tale controllo”</text:span><text:span text:style-name="T2"> e così recita:</text:span></text:p>
      <text:p text:style-name="P9">“a) si premette che l’affidamento in house dei servizi pubblici locali alle società costituite dai comuni è consentito in presenza dei seguenti tre requisiti:</text:p>
      <text:p text:style-name="P9">- intero capitale pubblico in mano ai comuni soci affidanti il servizio;</text:p>
      <text:p text:style-name="P9">- prevalenza dell’attività della società con i comuni suoi soci;</text:p>
      <text:p text:style-name="P9">- controllo da parte dei comuni soci, analogo a quello da essi esercitati sui rispettivi servizi.</text:p>
      <text:p text:style-name="P9">Di qui, l’istituzione dei seguenti organi di controllo e la conseguente definizione delle modalità di esercizio di detto controllo.</text:p>
      <text:p text:style-name="P9">b) Conferenza dei Sindaci.</text:p>
      <text:p text:style-name="P9">Per garantire la continua consultazione degli enti locali soci, è costituita la conferenza dei rispettivi sindaci, da convocarsi, da parte del direttore di SABAR, secondo cadenze periodiche, almeno mensili.</text:p>
      <text:p text:style-name="P9">La conferenza dei sindaci, con cadenza almeno semestrale, dovrà disporre l’audizione del presidente e del direttore generale per avere notizie aggiornate sull’andamento della gestione dei servizi affidati.</text:p>
      <text:p text:style-name="P9">La convocazione verrà effettuata, preferibilmente per iscritto, sulla base di un ordine del giorno, da comunicarsi almeno tre giorni prima.</text:p>
      <text:p text:style-name="P9">Nella ipotesi di urgenza, la convocazione potrà essere fatta anche a voce o per posta elettronica, senza il rispetto del detto termine.</text:p>
      <text:p text:style-name="P9">L’attività della conferenza verrà documentata con la stesura di un apposito verbale, redatto dal direttore di SABAR o da altro funzionario da esso delegato. La conferenza delibererà a maggioranza dei suoi componenti aventi diritto.</text:p>
      <text:p text:style-name="P9">I sindaci riuniti provvederanno a nominare al loro interno, anche per meglio organizzarne e regolarne i lavori, un presidente della conferenza, eletto a maggioranza dei suoi componenti.</text:p>
      <text:p text:style-name="P9">I compiti della conferenza sono di indirizzo e controllo.</text:p>
      <text:p text:style-name="P10">Compiti di indirizzo</text:p>
      <text:p text:style-name="P9">La conferenza potrà, anche di ufficio, ossia su iniziativa autonoma del suo presidente, indicare la linea di condotta e di comportamento sugli aspetti più rilevanti della attività della società, di cui gli organi di S.A.BA.R. Servizi S.r.l.dovranno tenere conto, uniformando i propri comportamenti.</text:p>
      <text:p text:style-name="P9">In sede di assemblea di bilancio, il consiglio di amministrazione dovrà sottoporre ai soci una relazione evidenziante le indicazioni ricevute dalla conferenza e le misure adottate per adeguarsi ad esse.</text:p>
      <text:p text:style-name="P9"><text:soft-page-break/>La conferenza dovrà dare l’assenso espresso alle scelte aziendali più significative, quali gli investimenti di importo superiore ad € 500.000 cadauno; i contratti comportanti un impegno economico superiore a detta somma.</text:p>
      <text:p text:style-name="P10">Compiti di controllo</text:p>
      <text:p text:style-name="P9">La conferenza, anche di ufficio su iniziativa del suo presidente, senza la necessità di esserne investita dal direttore, potrà esercitare funzioni di controllo sull’operato di S.A.BA.R. Servizi S.r.l., chiedendo la convocazione a seconda delle rispettive competenze, del consiglio di amministrazione o dell’assemblea dei soci per discutere di quanto rilevato e per chiedere l’adozione dei provvedimenti e/o l’assunzione delle misure e/o accorgimenti, che saranno ritenuti necessari e/o opportuni, anche allo scopo di conseguire gli obiettivi indicati dalla conferenza.</text:p>
      <text:p text:style-name="P9">E’ escluso, tuttavia, che la conferenza possa assumere decisioni dirette dovendo passare attraverso gli organi statutariamente previsti, sollecitandone il dovuto intervento.</text:p>
      <text:p text:style-name="P9">Compete alla conferenza verificare il raggiungimento degli obiettivi fissati e del livello dei servizi prestati; nonché l’andamento economico della gestione.</text:p>
      <text:p text:style-name="P9">Potrà invitare ad assumere correttivi e/o modifiche delle scelte effettuate, se ritenuto necessario per riportare l’azione della società entro gli obiettivi, anche di bilancio, prefissati.</text:p>
      <text:p text:style-name="P9">In ogni caso, i soci possono svolgere ispezioni e sopralluoghi per esercitare una vigilanza sulla società e sulle attività svolte (secondo modalità concordate con il Consiglio di Amministrazione).</text:p>
      <text:p text:style-name="P8">Gli enti soci hanno il diritto di chiedere all’organo amministrativo gli elenchi degli atti adottati e di avere copia degli atti medesimi (secondo modalità da definire); di chiedere al consiglio di amministrazione con cadenza periodica una relazione sull’andamento della società, con particolare riferimento alla quantità e qualità dei servizi resi ai cittadini, nonché ai costi di gestione in relazione agli obiettivi fissati. </text:p>
      <text:p text:style-name="P8">Nell’ipotesi che l’ente socio non concordi con la relazione trasmessagli, potrà indicare le modifiche/correzioni da introdurre nell’attività della società, cui il consiglio di amministrazione dovrà adeguarsi; a meno che non ritenga di sottoporre le questioni sollevate all’assemblea dei soci, per avere un coinvolgimento generale su di esse e consentire all’assemblea di assumere le decisioni, che appariranno, in tale sede, le più opportune nell’interesse di tutti i soci”.</text:p>
      <text:p text:style-name="P8"/>
      <text:p text:style-name="P4">Inoltre, l’art. 9 dello statuto attribuisce all’Assemblea dei soci competenze ulteriori rispetto a quelle delle ordinarie società di capitali, limitative del potere gestionale dell’Organo amministrativo, fermo restando che anche la stessa Assemblea si muove nell’ambito del controllo analogo dei soci: </text:p>
      <text:p text:style-name="P8">“1) Sono riservate alla competenza dei soci, in aggiunta alle ipotesi specificatamente indicate in altri articoli del presente statuto:</text:p>
      <text:p text:style-name="P8">a) l'approvazione del bilancio e la distribuzione degli utili;</text:p>
      <text:p text:style-name="P8">b) la nomina degli amministratori; </text:p>
      <text:p text:style-name="P8">c)la nomina dei sindaci e del presidente del collegio sindacale o del revisore legale nei casi previsti dalla legge;</text:p>
      <text:p text:style-name="P8">d) la determinazione del compenso degli amministratori, dei sindaci e del revisore legale; </text:p>
      <text:p text:style-name="P8">e) le modificazioni dell'atto costitutivo e dello statuto; </text:p>
      <text:p text:style-name="P8">f) la decisione di compiere operazioni che comportano una sostanziale modificazione dell'oggetto sociale determinato nell'atto costitutivo o una rilevante modificazione dei diritti dei soci; </text:p>
      <text:p text:style-name="P8"><text:soft-page-break/>g) lo scioglimento della società ai sensi dell'art.2484 n.6 c.c., la fissazione del numero dei liquidatori, la loro nomina ed i loro poteri; </text:p>
      <text:p text:style-name="P8">h) l'esclusione di un socio;</text:p>
      <text:p text:style-name="P8">i) le altre materie riservate alla loro competenza dalla legge, dall'atto costitutivo, dal presente statuto o sottoposte alla loro approvazione da uno o più amministratori o da tanti soci che rappresentino almeno un terzo del capitale sociale;</text:p>
      <text:p text:style-name="P8">n) l’acquisto, la vendita, la locazione finanziaria di beni immobili e la costituzione degli stessi in garanzia e il trasferimento di ogni relativo diritto reale di godimento;</text:p>
      <text:p text:style-name="P8">o) l’affitto, la cessione e l’acquisto d’aziende o rami di esse o loro conferimento;</text:p>
      <text:p text:style-name="P8">p) il rilascio di garanzie personali e l’emissione di cambiali;</text:p>
      <text:p text:style-name="P8">q) la determinazione e l’approvazione delle tariffe dei servizi da erogare, nel rispetto delle attribuzioni previste dalla normativa vigente.</text:p>
      <text:p text:style-name="P8">2) Le decisioni dei soci sono adottate con il metodo assembleare.</text:p>
      <text:p text:style-name="P8">La nomina degli amministratori, dei sindaci e del revisore legale dovrà essere preceduta, ai fini del controllo analogo, dall’accordo tra i soci”.</text:p>
      <text:p text:style-name="P4"/>
      <text:p text:style-name="P1"><text:span text:style-name="T1">Ancora, l’art. 14 dello statuto circoscrive ulteriormente i poteri di gestione dell’Organo Amministrativo della S.A.BA.R. Servizi S.r.l.perché stabilisce che esso </text:span><text:span text:style-name="T6">“Dovrà, in ogni caso, adeguarsi alle indicazioni-prescrizioni date dall’organismo di cui sotto, espressione del controllo analogo dei soci”. </text:span></text:p>
      <text:p text:style-name="P1"><text:span text:style-name="T1">L’art. 17 puntualizza che la nomina del Collegio sindacale </text:span><text:span text:style-name="T6">“dovrà essere preceduta da un accordo tra i soci, in modo da garantire, il più possibile, la rappresentatività dei soci”. </text:span></text:p>
      <text:p text:style-name="P8"/>
      <text:p text:style-name="P1"><text:span text:style-name="T1">In considerazione delle disposizioni sopra ricordate, S.A.BA.R. Servizi S.r.l.risulta soggetta </text:span><text:span text:style-name="T6">“ad un controllo di stampo sostanzialmente organico, tale da rendere irrilevante l'alterità soggettiva con l'autorità pubblica partecipante. In virtù di un simile atteggiarsi dei rapporti, spetta quindi a quest'ultima nominare i vertici direttivi e di controllo, approvare gli indirizzi strategici ed i principali atti di gestione, svuotando conseguentemente l'autonomia decisionale dell'organo amministrativo invece riconosciuta dal codice civile alle società di capitali”</text:span><text:span text:style-name="T1">, cosicché la società è sottoposta ad un effettivo controllo analogo (Cons. Stato, Sez. V, 28 luglio 2015, n. 3716). </text:span></text:p>
      <text:p text:style-name="P4"/>
      <text:p text:style-name="P1"><text:span text:style-name="T5">3.3. </text:span><text:span text:style-name="T9">SABAR Servizi rispetta infine il requisito sopra ricordato alla lett. c)</text:span><text:span text:style-name="T1">. </text:span></text:p>
      <text:p text:style-name="P1"><text:span text:style-name="T1">Infatti, in base all’art. 4 dello statuto, </text:span><text:span text:style-name="T6">“La società opera in affidamento diretto (affidamento in house providing) da parte dei comuni unici soci nel rispetto delle attribuzioni dell’autorità di settore o ambito, e svolgerà la sua attività in maniera complessivamente prevalente a favore dei comuni soci”</text:span><text:span text:style-name="T1">.</text:span></text:p>
      <text:p text:style-name="P4"/>
      <text:p text:style-name="P14"><text:span text:style-name="T1">In effetti il </text:span><text:span text:style-name="T5">97,69 %</text:span><text:span text:style-name="T1"> del fatturato di S.A.BA.R. Servizi S.r.l. deriva da attività svolta su incarico dei Comuni soci. </text:span></text:p>
      <text:p text:style-name="P4"/>
      <text:p text:style-name="P6">In considerazione di tutto quanto sopra, S.A.BA.R. Servizi S.r.l.è dunque una società che, rispetto a questa Amministrazione comunale ed agli altri Comuni soci, risulta effettivamente in house providing. </text:p>
      <text:p text:style-name="P6"/>
      <text:p text:style-name="P5">***</text:p>
      <text:list xml:id="list36760028" text:continue-numbering="true" text:style-name="WWNum1">
        <text:list-item>
          <text:p text:style-name="P21"><text:span text:style-name="T5">L’AFFIDAMENTO A SABAR SERVIZI DEL SERVIZIO CIMITERIALE RISPONDE A CRITERI DI ECONOMICIT</text:span><text:span text:style-name="T10">à. motivazione economico finanziaria della scelta.</text:span></text:p>
        </text:list-item>
      </text:list>
      <text:p text:style-name="P11"><text:soft-page-break/></text:p>
      <text:p text:style-name="P2"/>
      <text:p text:style-name="P4">Di seguito si riporta la proiezione, per il periodo di durata dell’affidamento a SABAR Servizi, dei costi e dei ricavi, degli investimenti e dei relativi finanziamenti.</text:p>
      <text:p text:style-name="P4"/>
      <text:p text:style-name="P4">Come si può evincere dall’allegato “PIANO ECONOMICO FINANZIARIO” che ipotizza i Costi e Ricavi per i 15 anni di affidamento, il PEF è completamente in equilibrio e non comporta alcun costo a carico del Comune.</text:p>
      <text:p text:style-name="P4"/>
      <text:p text:style-name="P4">I ricavi presunti per coprire i costi per l’attività di gestione dei cimiteri saranno corrisposti dagli utenti per l’affidamento delle concessioni, per la fornitura di energia elettrica delle lampade votive e per i servizi di inumazione, esumazione, estumulazione, ecc.</text:p>
      <text:p text:style-name="P4"/>
      <text:p text:style-name="P1"><text:span text:style-name="T1">La «</text:span><text:span text:style-name="T6">scelta della forma di gestione di ciascun servizio deve essere effettuata previa valutazione comparativa tra le diverse forme di gestione previste dalle disposizioni in materia</text:span><text:span text:style-name="T1">» (Cons. Stato, Sez. V, 8 febbraio 2011, n. 854; ma così già Cons. Stato, Sez. VI, 12 marzo 1990, n. 374).</text:span></text:p>
      <text:p text:style-name="P1"><text:span text:style-name="T1">Le Linee Guida per la compilazione della Relazione ai sensi dell’art. 34, comma 20 del d.l. n. 179/2012, elaborate dall’Osservatorio per i servizi pubblici locali di cui all’art. 13, comma 25-bis del d.l. 23 dicembre 2013, n. 145 conv. in legge 21 febbraio 2014, n. 9 stabiliscono che la dimensione dei costi propri della forma di gestione prescelta è </text:span><text:span text:style-name="T6">«da porre a confronto con l’efficienza del servizio nelle diverse opzioni di affidamento». </text:span></text:p>
      <text:p text:style-name="P4">Nella tabella che segue si procede quindi a confrontare il costo dell’affidamento a S.A.BA.R. Servizi S.r.l.dei cimiteri con i costi rinvenibili dalla gestione comunale.</text:p>
      <text:p text:style-name="P4"/>
      <text:p text:style-name="P1"><text:span text:style-name="T1">Inoltre, essendo S.A.BA.R. Servizi S.r.l. già concessionaria del servizio di gestione dei cimiteri</text:span><text:bookmark text:name="_GoBack"/><text:span text:style-name="T1"> ed avendo ancora un magazzino loculi/ossari/aree invenduto e manutenzioni straordinarie, si renderebbe necessario l’acquisto da parte del Comune di tutta l’edilizia disponibile ad oggi a S.A.BA.R. Servizi S.r.l. per equilibrare i PEF scaduti al 31/12/2015.</text:span></text:p>
      <text:p text:style-name="P4"/>
      <text:p text:style-name="P4">Un'altra problematica per il Comune è l’assunzione di personale che con i vincoli sulle assunzioni non è possibile reperirli.</text:p>
      <text:p text:style-name="P6"/>
      <text:p text:style-name="P4">Quanto invece all’affidamento con gara del servizio si è valutato che tale forma di gestione comporterebbe in realtà costi per il Comune per il controllo sulla qualità del servizio e, comunque, si è verificato che è difficile reperire sul mercato operatori economici in grado di fornire ai cittadini tutti i servizi relativi alla gestione cimiteriale, comprensivi dell’attività amministrativa e di sportello, delle consulenze tecniche e regolamentari, soprattutto tenendo conto dell’esiguità dei valori degli introiti.</text:p>
      <text:p text:style-name="P6"/>
      <text:p text:style-name="P4">Da quanto sopra risulta, dunque, che l’affidamento diretto del servizio cimiteriale a S.A.BA.R. Servizi S.r.l. è rispondente al criterio di economicità.</text:p>
      <text:p text:style-name="P4"/>
      <text:p text:style-name="P5">***</text:p>
      <text:p text:style-name="P6"/>
      <text:list xml:id="list36758211" text:continue-numbering="true" text:style-name="WWNum1">
        <text:list-item>
          <text:p text:style-name="P20">MOTIVAZIONI ULTERIORI DELL’AFFIDAMENTO A SABAR SERVIZI.</text:p>
        </text:list-item>
      </text:list>
      <text:p text:style-name="P12"/>
      <text:p text:style-name="P7"/>
      <text:p text:style-name="P14"><text:soft-page-break/><text:span text:style-name="T1">La società S.A.BA.R. Servizi S.r.l. essendo di proprietà dei comuni e gestendo altri servizi in house oltre a quello proposto, come quello dei servizi di raccolta e avvio a recupero di rifiuti urbani e speciali, oltre alla gestione dell’illuminazione pubblica, si </text:span><text:span text:style-name="T1">configura come una realtà idonea e consolidata per l’ulteriore gestione del servizio di cimiteri in global service, di cui già negli anni precedenti ha dimostrato di averne le competenze e le capacità nella corretta gestione, avendo gestito 14 cimiteri negli ultimi 10 anni.</text:span></text:p>
      <text:p text:style-name="P15"/>
      <text:p text:style-name="P15">Inoltre il totale capitale pubblico e la quota detenuta dal Comune di Boretto, consente di controllare i costi e i ricavi dell’attiva svolta sul proprio comune.</text:p>
      <text:p text:style-name="P15"/>
      <text:p text:style-name="P15">Tutto questo serve a dimostrare che la società è solida e affidabile ed in grado di assicurare l’erogazione del servizio pubblico, gli investimenti atti al suo funzionamento nel rispetto di adeguati standard di qualità per il periodo concordato con il contratto. </text:p>
      <text:p text:style-name="P7"/>
      <text:p text:style-name="P4"/>
      <text:p text:style-name="P5">***</text:p>
      <text:p text:style-name="P6"/>
      <text:list xml:id="list36760363" text:continue-numbering="true" text:style-name="WWNum1">
        <text:list-item>
          <text:p text:style-name="P19">obblighi di servizio pubblico e servizio universale. COMPENSAZIONI ECONOMICHE.</text:p>
        </text:list-item>
      </text:list>
      <text:p text:style-name="P11"/>
      <text:p text:style-name="P2"/>
      <text:p text:style-name="P4">Il servizio pubblico viene svolto da S.A.BA.R. Servizi S.r.l. utilizzando beni pubblici. Il servizio cimiteriale, oggetto dell’affidamento, è ritenuto dal Comune essenziale anche al fine della sicurezza, sotto vari profili, della cittadinanza.</text:p>
      <text:p text:style-name="P1"><text:span text:style-name="T1">Pertanto,</text:span><text:span text:style-name="T11"> </text:span><text:span text:style-name="T1">S.A.BA.R. Servizi S.r.l. dovrà erogare i servizi in affidamento con continuità e nel rispetto di tutte le condizioni stabilite nel Disciplinare. Non dovranno aversi interruzioni o riduzioni anche qualitative delle prestazioni se non dovute a comprovate cause di forza maggiore riconosciute dal Comune; anche in quest’ultima ipotesi, S.A.BA.R. Servizi S.r.l. dovrà comunque adottare tutte le misure necessarie a ripristinare nel più breve tempo possibile la corretta erogazione del servizio, a ridurre il disagio che ne deriva, a limitare gli inconvenienti e a garantire le condizioni di sicurezza degli impianti.</text:span></text:p>
      <text:p text:style-name="P4">Trattandosi di servizio reso alla cittadinanza dietro pagamento di corrispettivi dagli utenti, non è previsto un corrispettivo in favore di S.A.BA.R. Servizi S.r.l. da parte del comune. Eventuali corrispettivi saranno dovuti a fronte di lavori di manutenzione straordinaria degli immobili / impianti che non trovino copertura attraverso le prestazioni erogate direttamente all’utenza.</text:p>
      <text:p text:style-name="P4"/>
      <text:p text:style-name="P4"><text:s/>Il corrispettivo tiene conto dell’utilizzo gratuito, da parte di S.A.BA.R. Servizi S.r.l., di beni di proprietà comunale concessi in uso attraverso un contratto di comodato gratuito.</text:p>
      <text:p text:style-name="P4">L’adeguamento dei canoni e delle durate di concessione, sarà stabilito con delibera comunale. </text:p>
      <text:p text:style-name="P4"/>
      <text:p text:style-name="P5">***</text:p>
      <text:p text:style-name="P6"/>
      <text:list xml:id="list36753737" text:continue-numbering="true" text:style-name="WWNum1">
        <text:list-item>
          <text:p text:style-name="P20">CONCLUSIONI</text:p>
        </text:list-item>
      </text:list>
      <text:p text:style-name="P12"/>
      <text:p text:style-name="P4">In considerazione di tutto quanto sopra, la presente Relazione, redatta ai sensi dell’art. 34 comma 20 del d.l. n. 179/2012, consente di ravvisare i requisiti per l’affidamento in house <text:soft-page-break/>a S.A.BA.R. Servizi S.r.l. dei servizi cimiteriali e dimostra altresì l’economicità e l’affidabilità dell’affidamento stesso. </text:p>
      <text:p text:style-name="P4">La presente Relazione, approvata dalla Giunta <text:s/>comunale, viene trasmessa all'Osservatorio per i servizi pubblici locali, istituito presso il Ministero dello sviluppo economico, come prescritto dall’art. 13, comma 25-bis del d.l. 23 dicembre 2013, n. 145 conv. dalla l. 21 febbraio 2014, n. 9.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1.251cm" fo:margin-left="2.801cm" fo:margin-right="2.8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5cm" fo:margin-left="0cm" fo:margin-right="0cm" fo:margin-top="1.45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ombari</meta:initial-creator>
    <meta:editing-cycles>8</meta:editing-cycles>
    <meta:print-date>2015-10-15T15:47:00</meta:print-date>
    <meta:creation-date>2015-12-03T15:14:00</meta:creation-date>
    <dc:date>2015-12-22T16:58:35.04</dc:date>
    <meta:editing-duration>PT7M41S</meta:editing-duration>
    <meta:generator>OpenOffice/4.1.1$Win32 OpenOffice.org_project/411m6$Build-9775</meta:generator>
    <meta:document-statistic meta:table-count="1" meta:image-count="0" meta:object-count="0" meta:page-count="10" meta:paragraph-count="167" meta:word-count="4011" meta:character-count="2794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