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center" fo:margin-top="0.0694in" fo:margin-bottom="0.0694in" fo:line-height="115%"/>
      <style:text-properties style:font-name="Times New Roman" style:font-name-asian="Times New Roman" fo:font-weight="bold" style:font-weight-asian="bold" fo:font-style="italic" style:font-style-asian="italic" style:font-style-complex="italic" fo:font-size="14pt" style:font-size-asian="14pt" style:font-size-complex="14pt" style:language-asian="it" style:country-asian="IT"/>
    </style:style>
    <style:style style:name="P2" style:parent-style-name="Normale" style:family="paragraph">
      <style:paragraph-properties fo:keep-with-next="always" fo:text-align="center" fo:margin-top="0.0694in" fo:margin-bottom="0.0694in" fo:line-height="115%"/>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3" style:parent-style-name="Normale" style:family="paragraph">
      <style:paragraph-properties fo:keep-with-next="always" fo:text-align="center" fo:margin-top="0.0694in" fo:margin-bottom="0.0694in" fo:line-height="115%"/>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4" style:parent-style-name="Normale" style:family="paragraph">
      <style:paragraph-properties fo:keep-with-next="always" fo:text-align="center" fo:margin-top="0.0694in" fo:margin-bottom="0.0694in" fo:line-height="115%"/>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keep-with-next="always" fo:text-align="center" fo:margin-top="0.0694in" fo:margin-bottom="0.0694in" fo:line-height="115%"/>
    </style:style>
    <style:style style:name="T6"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text-align="justify" fo:margin-top="0.0694in" fo:margin-bottom="0.0694in" fo:line-height="115%" fo:margin-left="0.9923in" fo:text-indent="-0.4923in">
        <style:tab-stops/>
      </style:paragraph-properties>
      <style:text-properties style:font-name="Times New Roman" style:font-name-asian="Times New Roman" fo:font-size="12pt" style:font-size-asian="12pt" style:font-size-complex="12pt" style:language-asian="it" style:country-asian="IT"/>
    </style:style>
    <style:style style:name="P10" style:parent-style-name="Normale" style:family="paragraph">
      <style:paragraph-properties fo:text-align="justify" fo:margin-top="0.0694in" fo:margin-bottom="0.0694in" fo:line-height="115%" fo:margin-left="0.9923in" fo:text-indent="-0.4923in">
        <style:tab-stops/>
      </style:paragraph-properties>
      <style:text-properties style:font-name="Times New Roman" style:font-name-asian="Times New Roman" fo:font-size="12pt" style:font-size-asian="12pt" style:font-size-complex="12pt" style:language-asian="it" style:country-asian="IT"/>
    </style:style>
    <style:style style:name="P11" style:parent-style-name="Normale" style:family="paragraph">
      <style:paragraph-properties fo:text-align="center" fo:margin-top="0.0694in" fo:margin-bottom="0.0694in" fo:line-height="115%"/>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12" style:parent-style-name="Normale" style:family="paragraph">
      <style:paragraph-properties fo:text-align="center" fo:margin-top="0.0694in" fo:margin-bottom="0.0694in" fo:line-height="115%"/>
    </style:style>
    <style:style style:name="T13"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14"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5"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6"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7"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8"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9"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0"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1" style:parent-style-name="Normale" style:family="paragraph">
      <style:paragraph-properties fo:keep-with-next="always" fo:text-align="center" fo:margin-top="0.0694in" fo:margin-bottom="0.0694in" fo:line-height="115%"/>
    </style:style>
    <style:style style:name="T22"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23"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4"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5"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6"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7" style:parent-style-name="Normale" style:family="paragraph">
      <style:paragraph-properties fo:text-align="justify" fo:margin-top="0.0694in" fo:margin-bottom="0.0694in" fo:line-height="115%" fo:text-indent="0.4916in"/>
      <style:text-properties style:font-name="Times New Roman" style:font-name-asian="Times New Roman" fo:font-size="12pt" style:font-size-asian="12pt" style:font-size-complex="12pt" style:language-asian="it" style:country-asian="IT"/>
    </style:style>
    <style:style style:name="P28"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29"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30"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31" style:parent-style-name="Normale" style:family="paragraph">
      <style:paragraph-properties fo:text-align="justify" fo:margin-top="0.0694in" fo:margin-bottom="0.0694in" fo:line-height="115%"/>
    </style:style>
    <style:style style:name="T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3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7"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38" style:parent-style-name="Normale" style:family="paragraph">
      <style:paragraph-properties fo:text-align="center" fo:margin-top="0.0694in" fo:margin-bottom="0.0694in" fo:line-height="115%"/>
    </style:style>
    <style:style style:name="T39"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40"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1"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2"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3"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4"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5"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6"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keep-with-next="always" fo:text-align="center" fo:margin-top="0.0694in" fo:margin-bottom="0.0694in" fo:line-height="115%"/>
    </style:style>
    <style:style style:name="T48"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50"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51" style:parent-style-name="Normale" style:family="paragraph">
      <style:paragraph-properties fo:text-align="justify" fo:margin-top="0.0694in" fo:margin-bottom="0.0694in" fo:line-height="115%"/>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53"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54"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55"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56"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57" style:parent-style-name="Normale" style:family="paragraph">
      <style:paragraph-properties fo:text-align="center" fo:margin-top="0.0694in" fo:margin-bottom="0.0694in" fo:line-height="115%"/>
    </style:style>
    <style:style style:name="T58"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59"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0"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1" style:parent-style-name="Normale" style:family="paragraph">
      <style:paragraph-properties fo:keep-with-next="always" fo:text-align="center" fo:margin-top="0.0694in" fo:margin-bottom="0.0694in" fo:line-height="115%"/>
    </style:style>
    <style:style style:name="T62"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64" style:parent-style-name="Normale" style:family="paragraph">
      <style:paragraph-properties fo:keep-with-next="alway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5"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6"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7"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8"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69" style:parent-style-name="Paragrafoelenco" style:list-style-name="LFO1"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0"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1" style:parent-style-name="Normale" style:family="paragraph">
      <style:paragraph-properties fo:text-align="justify" fo:margin-top="0.0694in" fo:margin-bottom="0.0694in" fo:line-height="115%"/>
    </style:style>
    <style:style style:name="T7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73"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4"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5" style:parent-style-name="Normale" style:family="paragraph">
      <style:paragraph-properties fo:text-align="justify" fo:margin-top="0.0694in" fo:margin-bottom="0.0694in" fo:line-height="115%"/>
    </style:style>
    <style:style style:name="T7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77"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8"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79"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0" style:parent-style-name="Normale" style:family="paragraph">
      <style:paragraph-properties fo:text-align="justify" fo:margin-top="0.0694in" fo:margin-bottom="0.0694in" fo:line-height="115%"/>
    </style:style>
    <style:style style:name="T81"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2"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3"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4"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5" style:parent-style-name="Normale" style:family="paragraph">
      <style:paragraph-properties fo:text-align="justify" fo:margin-top="0.0694in" fo:margin-bottom="0.0694in" fo:line-height="115%"/>
    </style:style>
    <style:style style:name="T8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7"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8"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89" style:parent-style-name="Normale" style:family="paragraph">
      <style:paragraph-properties fo:keep-with-next="always" fo:text-align="center" fo:margin-top="0.0694in" fo:margin-bottom="0.0694in" fo:line-height="115%"/>
    </style:style>
    <style:style style:name="T90"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91"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92"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93" style:parent-style-name="Normale" style:family="paragraph">
      <style:paragraph-properties fo:keep-with-next="always" fo:text-align="center" fo:margin-top="0.0694in" fo:margin-bottom="0.0694in" fo:line-height="115%"/>
    </style:style>
    <style:style style:name="T94"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95"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96"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97" style:parent-style-name="Normale" style:family="paragraph">
      <style:paragraph-properties fo:text-align="justify" fo:margin-top="0.0694in" fo:margin-bottom="0.0694in" fo:line-height="115%"/>
    </style:style>
    <style:style style:name="T9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fo:font-size="12pt" style:font-size-asian="12pt" style:font-size-complex="12pt" fo:background-color="#FFFF00" style:language-asian="it" style:country-asian="IT"/>
    </style:style>
    <style:style style:name="T10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05" style:parent-style-name="Normale" style:family="paragraph">
      <style:paragraph-properties fo:text-align="justify" fo:margin-top="0.0694in" fo:margin-bottom="0.0694in" fo:line-height="115%"/>
    </style:style>
    <style:style style:name="T10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9"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1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13"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14" style:parent-style-name="Normale" style:family="paragraph">
      <style:paragraph-properties fo:keep-with-next="always" fo:text-align="center" fo:margin-top="0.0694in" fo:margin-bottom="0.0694in" fo:line-height="115%"/>
    </style:style>
    <style:style style:name="T115"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116"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17"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18"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19" style:parent-style-name="Normale" style:family="paragraph">
      <style:paragraph-properties fo:keep-with-next="always" fo:text-align="center" fo:margin-top="0.0694in" fo:margin-bottom="0.0694in" fo:line-height="115%"/>
    </style:style>
    <style:style style:name="T120" style:parent-style-name="Car.predefinitoparagrafo" style:family="text">
      <style:text-properties style:font-name="Times New Roman" style:font-name-asian="Times New Roman" fo:font-weight="bold" style:font-weight-asian="bold" fo:font-style="italic" style:font-style-asian="italic" style:font-style-complex="italic" fo:font-size="12pt" style:font-size-asian="12pt" style:font-size-complex="12pt" style:language-asian="it" style:country-asian="IT"/>
    </style:style>
    <style:style style:name="P121"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22" style:parent-style-name="Normale" style:family="paragraph">
      <style:paragraph-properties fo:text-align="justify" fo:margin-top="0.0694in" fo:margin-bottom="0.0694in" fo:line-height="115%"/>
      <style:text-properties style:font-name="Times New Roman" style:font-name-asian="Times New Roman" fo:font-size="12pt" style:font-size-asian="12pt" style:font-size-complex="12pt" style:language-asian="it" style:country-asian="IT"/>
    </style:style>
    <style:style style:name="P123"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124" style:parent-style-name="Normale" style:family="paragraph">
      <style:text-properties style:font-name="Times New Roman" fo:font-size="12pt" style:font-size-asian="12pt" style:font-size-complex="12pt"/>
    </style:style>
  </office:automatic-styles>
  <office:body>
    <office:text text:use-soft-page-breaks="true">
      <text:p text:style-name="P1"><text:bookmark-start text:name="_Toc413760239"/>ALLEGATO 6</text:p>
      <text:p text:style-name="P2"/>
      <text:p text:style-name="P3">PIANO DI SICUREZZA DEI DOCUMENTI INFORMATICI</text:p>
      <text:p text:style-name="P4"/>
      <text:p text:style-name="P5"><text:span text:style-name="T6">1 Obiettivi del Piano di sicurezza</text:span><text:bookmark-end text:name="_Toc413760239"/><text:span text:style-name="T7"><text:s/>Informatica</text:span></text:p>
      <text:p text:style-name="P8"> Il piano di sicurezza garantisce che:</text:p>
      <text:p text:style-name="P9">-       i documenti e le informazioni<text:s/>trattati dal Comune di BORETTO siano resi disponibili, integri e riservati;</text:p>
      <text:p text:style-name="P10">-       i dati personali comuni, sensibili e/ o giudiziari vengano custoditi in modo da ridurre al minimo, mediante l’adozione di idonee e preventive misure di sicurezza, i rischi<text:s/>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text:p>
      <text:p text:style-name="P11"><text:bookmark-start text:name="_Toc413760240"/></text:p>
      <text:p text:style-name="P12"><text:span text:style-name="T13">2 Generalità</text:span><text:bookmark-end text:name="_Toc413760240"/></text:p>
      <text:p text:style-name="P14"> Il piano di sicurezza, che si basa sui risultati dell’analisi dei rischi a cui sono esposti i dati (personali e non), e/ o i documenti trattati e sulle direttive strategiche stabilite dal vertice del Comune di BORETTO definisce:</text:p>
      <text:list text:style-name="LFO1" text:continue-numbering="true">
        <text:list-item>
          <text:p text:style-name="P15">le politiche generali e particolari di sicurezza da adottare all’interno del Comune;</text:p>
        </text:list-item>
        <text:list-item>
          <text:p text:style-name="P16">le modalità di accesso al Protocollo Informatico e agli archivi;</text:p>
        </text:list-item>
        <text:list-item>
          <text:p text:style-name="P17">gli interventi operativi adottati sotto il profilo organizzativo, procedurale e tecnico,<text:s/>con particolare riferimento alle misure minime di sicurezza, di cui al disciplinare tecnico richiamato nell’allegato b) del Decreto Legislativo 30 giugno 2003, n. 196 “Codice in materia di protezione dei dati personali”, in caso di trattamento di dati personali;</text:p>
        </text:list-item>
        <text:list-item>
          <text:p text:style-name="P18">i piani specifici di formazione degli addetti;</text:p>
        </text:list-item>
        <text:list-item>
          <text:p text:style-name="P19">le modalità con le quali deve essere effettuato il monitoraggio periodico dell’efficacia e dell’efficienza delle misure di sicurezza.</text:p>
        </text:list-item>
      </text:list>
      <text:p text:style-name="P20"> </text:p>
      <text:p text:style-name="P21"><text:bookmark-start text:name="_Toc413760241"/><text:span text:style-name="T22">3 Formazione dei documenti informatici – aspetti di sicurezza</text:span><text:bookmark-end text:name="_Toc413760241"/></text:p>
      <text:p text:style-name="P23"> Le<text:s/>risorse strumentali e le procedure utilizzate per la formazione dei documenti informatici garantiscono:</text:p>
      <text:list text:style-name="LFO1" text:continue-numbering="true">
        <text:list-item>
          <text:p text:style-name="P24">l’identificabilità del soggetto che ha formato il documento e l’amministrazione di riferimento;</text:p>
        </text:list-item>
        <text:list-item>
          <text:p text:style-name="P25">la sottoscrizione dei documenti informatici, quando<text:s/>prescritta, con firma digitale ai sensi delle vigenti norme tecniche;</text:p>
        </text:list-item>
        <text:list-item>
          <text:p text:style-name="P26">l’idoneità dei documenti a essere gestiti mediante strumenti informatici e a essere <text:s text:c="7"/></text:p>
        </text:list-item>
      </text:list>
      <text:p text:style-name="P27">registrati mediante il Protocollo Informatico;</text:p>
      <text:soft-page-break/>
      <text:list text:style-name="LFO1" text:continue-numbering="true">
        <text:list-item>
          <text:p text:style-name="P28">l’accesso ai documenti informatici tramite sistemi informativi automatizzati;</text:p>
        </text:list-item>
        <text:list-item>
          <text:p text:style-name="P29">la leggibilità dei documenti nel tempo;</text:p>
        </text:list-item>
        <text:list-item>
          <text:p text:style-name="P30">l’interscambiabilità dei documenti .</text:p>
        </text:list-item>
      </text:list>
      <text:p text:style-name="P31"><text:span text:style-name="T32">I documenti informatici prodotti dall'Amministrazione, indipendentemente dal software utilizzato, prima della loro sottoscrizione con firma digitale</text:span><text:span text:style-name="T33"><text:s/>o avanzata, sono convertiti in uno dei formati standard previsti dalla normativa vigente in materia di conservazione, come riportato sul sito dell’Agenzia per l’Italia Digitale (</text:span><text:a xlink:href="http://www.agid.gov.it" office:target-frame-name="_top" xlink:show="replace"><text:span text:style-name="T34">www.agid.gov.it</text:span></text:a><text:span text:style-name="T35">), al fine di garantir</text:span><text:span text:style-name="T36">e la loro inalterabilità durante le fasi di accesso e conservazione e l'immutabilità nel tempo del contenuto e della struttura. A titolo d’esempio si utilizzano preferibilmente: PDF e PDF/ A.</text:span></text:p>
      <text:p text:style-name="P37"> </text:p>
      <text:p text:style-name="P38"><text:bookmark-start text:name="_Toc413760242"/><text:span text:style-name="T39">4 Gestione delle registrazioni di protocollo e di sicurezza</text:span><text:bookmark-end text:name="_Toc413760242"/></text:p>
      <text:p text:style-name="P40"> Le registrazioni di sicurezza sono costituite da informazioni di qualsiasi tipo (ad es. dati o transazioni) presenti o transitate nel sistema di Protocollo Informatico che è opportuno mantenere poiché possono essere necessarie sia in caso di controversie legali che abbiano ad oggetto le operazioni effettuate sul sistema stesso, sia al fine di analizzare compiutamente le cause di eventuali incidenti di sicurezza.</text:p>
      <text:p text:style-name="P41">Le registrazioni di sicurezza sono costituite:</text:p>
      <text:list text:style-name="LFO1" text:continue-numbering="true">
        <text:list-item>
          <text:p text:style-name="P42">dai log di sistema generati dal sistema operativo;</text:p>
        </text:list-item>
        <text:list-item>
          <text:p text:style-name="P43">dai log dei dispositivi di protezione periferica del sistema informatico (Intrusion Detection System (IDS), sensori di rete e firewall);</text:p>
        </text:list-item>
        <text:list-item>
          <text:p text:style-name="P44">dalle registrazioni del software di Protocollo Informatico;</text:p>
        </text:list-item>
        <text:list-item>
          <text:p text:style-name="P45"><text:s/>dalla politica delle password.</text:p>
        </text:list-item>
      </text:list>
      <text:p text:style-name="P46">  </text:p>
      <text:p text:style-name="P47"><text:bookmark-start text:name="_Toc413760243"/><text:span text:style-name="T48">5 Accesso ai documenti<text:s/></text:span><text:span text:style-name="T49">informatici</text:span><text:bookmark-end text:name="_Toc413760243"/></text:p>
      <text:p text:style-name="P50"> Il controllo degli accessi è assicurato utilizzando un sistema di autorizzazione basato sulle credenziali di accesso al proprio computer tramite Active Directory. La profilazione degli utenti avviene in via preventiva e consente di definire le<text:s/>abilitazioni/ autorizzazioni che possono essere effettuate/rilasciate a ogni singolo utente.</text:p>
      <text:p text:style-name="P51"><text:span text:style-name="T52">Il sistema di protocollo informatico adottato dal Comune di BORETTO:</text:span></text:p>
      <text:list text:style-name="LFO1" text:continue-numbering="true">
        <text:list-item>
          <text:p text:style-name="P53">consente il controllo differenziato dell’accesso alle risorse del sistema per ciascun utente<text:s/>o gruppi di utenti;</text:p>
        </text:list-item>
        <text:list-item>
          <text:p text:style-name="P54">assicura il tracciamento di qualsiasi evento di modifica delle informazioni trattate e l’individuazione del suo autore. Tali registrazioni sono protette al fine di non consentire modifiche non autorizzate.</text:p>
        </text:list-item>
      </text:list>
      <text:p text:style-name="P55">Ciascun utente del Protocollo<text:s/>Informatico può accedere solamente ai documenti che sono stati direttamente assegnati. Il sistema consente altresì di associare un livello differente di riservatezza per ogni tipo di documento trattato dall’Amministrazione. I documenti non vengono mai visualizzati dagli utenti privi di diritti di accesso, neanche a fronte di una ricerca generale nell’archivio.</text:p>
      <text:p text:style-name="P56"> </text:p>
      <text:p text:style-name="P57"><text:bookmark-start text:name="_Toc413760244"/><text:soft-page-break/><text:span text:style-name="T58">6 Utenti interni alla AOO</text:span><text:bookmark-end text:name="_Toc413760244"/></text:p>
      <text:p text:style-name="P59"> I livelli di autorizzazione per l’accesso alle funzioni del sistema di gestione informatica dei documenti sono attribuiti con il permesso del Responsabile del servizio Protocollo. Tali livelli si distinguono in: abilitazione alla consultazione, abilitazione all’inserimento, abilitazione alla cancellazione e alla modifica delle informazioni.<text:s/></text:p>
      <text:p text:style-name="P60">  </text:p>
      <text:p text:style-name="P61"><text:bookmark-start text:name="_Toc413760245"/><text:span text:style-name="T62">7 Profili utente e responsabi</text:span><text:span text:style-name="T63">lità</text:span><text:bookmark-end text:name="_Toc413760245"/></text:p>
      <text:p text:style-name="P64"> Il sistema garantisce la tutela dei dati personali e dei dati sensibili tramite l'assegnazione differenziata dei diritti di modifica e di visualizzazione dei documenti di protocollo in rapporto alle funzioni e al ruolo svolto dagli utenti.</text:p>
      <text:p text:style-name="P65">Il sistema<text:s/>prevede diverse possibilità di combinazione dei profili di accesso al protocollo informatico:</text:p>
      <text:list text:style-name="LFO1" text:continue-numbering="true">
        <text:list-item>
          <text:p text:style-name="P66">visibilità: possibilità per un utente abilitato di visualizzare una registrazione di protocollo, con l’esclusione dei documenti riservati;</text:p>
        </text:list-item>
        <text:list-item>
          <text:p text:style-name="P67">inserimento: possibilità per un utente abilitato di inserire i dati e provvedere ad una registrazione di protocollo;</text:p>
        </text:list-item>
        <text:list-item>
          <text:p text:style-name="P68">modifica: possibilità per un utente abilitato di modificare i dati gestionali di una registrazione di protocollo, con l’esclusione dei dati obbligatori;</text:p>
        </text:list-item>
        <text:list-item>
          <text:p text:style-name="P69">annullamento: possibilità per un utente abilitato di annullare una registrazione di protocollo;</text:p>
        </text:list-item>
      </text:list>
      <text:p text:style-name="P70">Si descrivono di seguito i profili tipo di accesso al sistema:</text:p>
      <text:p text:style-name="P71"><text:span text:style-name="T72">Amministratore di sistema</text:span></text:p>
      <text:p text:style-name="P73">Soggetto che ha la possibilità di effettuare operazioni straordinarie sul<text:s/>sistema (es.: ripristino a seguito di eventuali interruzioni, monitoraggio delle operazioni compiute, predisposizione delle autorizzazioni di accesso al sistema, ecc.).</text:p>
      <text:p text:style-name="P74"> </text:p>
      <text:p text:style-name="P75"><text:span text:style-name="T76">Protocollatore</text:span></text:p>
      <text:p text:style-name="P77">Il protocollatore è l'utente che ha l’autorizzazione ad eseguire la registrazione dei documenti, all'acquisizione di immagini da scanner ed alla conseguente associazione al documento di protocollo, e parimenti alla associazione di eventuali allegati informatici (operazione che può essere eseguita anche differita, ma che poi<text:s/>non può più essere più modificata).</text:p>
      <text:p text:style-name="P78">Al Protocollatore è tipicamente assegnata anche la possibilità di accedere all'anagrafica per inserire o modificare (ma non cancellare) strutture e persone esterne e comuni.</text:p>
      <text:p text:style-name="P79"> </text:p>
      <text:p text:style-name="P80"><text:span text:style-name="T81">Responsabile del procedimento o affare (RPA)</text:span></text:p>
      <text:p text:style-name="P82">E’ la persona che ha la responsabilità del documento. Suo compito, nell’ambito della gestione documentale, è quello di inserire il documento in un fascicolo e trattare il procedimento o l’affare a cui quel fascicolo si riferisce.</text:p>
      <text:p text:style-name="P83">Il RPA è ovviamente abilitato anche a svolgere le stesse operazioni curate in via ordinaria dal protocollista.</text:p>
      <text:soft-page-break/>
      <text:p text:style-name="P84"> </text:p>
      <text:p text:style-name="P85"><text:span text:style-name="T86">Utente abilitato alla consultazione</text:span></text:p>
      <text:p text:style-name="P87">Gli utenti delle AOO possono essere abilitati all’accesso al sistema informativo nella modalità della sola visione e con le restrizioni formalmente indicate dal RPA.</text:p>
      <text:p text:style-name="P88"> </text:p>
      <text:p text:style-name="P89"><text:bookmark-start text:name="_Toc413760246"/><text:span text:style-name="T90">8 Conservazione dei documenti informatici</text:span><text:bookmark-end text:name="_Toc413760246"/></text:p>
      <text:p text:style-name="P91"> La conservazione dei documenti informatici avviene a cura del Responsabile della Conservazione in modo conforme a quanto previsto dal D.P.C.M. 3 dicembre 2013 – Regole tecniche<text:s/>in materia di sistema di conservazione, dal D. M.E.F. del 17 giugno 2014, dal D.P.R. 633/ 72, dalla Circolare dell’Agenzia delle Entrate n. 45/ E del 19 ottobre 2005, dalla Circolare dell’Agenzia delle Entrate n. 36/ E del 6 dicembre 2006 e loro successive<text:s/>modificazioni o integrazioni, come specificato nel Manuale della Conservazione e nella Sezione X.</text:p>
      <text:p text:style-name="P92">  </text:p>
      <text:p text:style-name="P93"><text:bookmark-start text:name="_Toc413760235"/><text:span text:style-name="T94">9 <text:s/>Conservazione dei documenti informatici</text:span><text:bookmark-end text:name="_Toc413760235"/></text:p>
      <text:p text:style-name="P95"> La documentazione corrente è conservata a cura del responsabile del procedimento fino al trasferimento in archivio di deposito.<text:s/></text:p>
      <text:p text:style-name="P96">La documentazione trasferita in archivio di deposito è conservata a cura del servizio Protocollo.</text:p>
      <text:p text:style-name="P97"><text:span text:style-name="T98">A far data<text:s/></text:span><text:span text:style-name="T99">dal ……………(</text:span><text:span text:style-name="T100">data dell’attivazione del servizio di Conservazione), i documenti informatici del Comune di <text:s/>Boretto sono conservati a</text:span><text:span text:style-name="T101"><text:s/>cura del Responsabile della Conservazione (vedi articolo n. 1.4 e Allegato 21) in modo conforme a quanto previsto dal D.P.C.M. 3 dicembre 2013 –<text:s/></text:span><text:span text:style-name="T102">Regole tecniche in materia di sistema di conservazione</text:span><text:span text:style-name="T103">, dal D. M.E.F. del 17 giugno 2014, dal D.P.R. 633/ 72,<text:s/></text:span><text:span text:style-name="T104">dalla Circolare dell’Agenzia delle Entrate n. 45/ E del 19 ottobre 2005, dalla Circolare dell’Agenzia delle Entrate n. 36/ E del 6 dicembre 2006 e loro successive modificazioni o integrazioni, come specificato nel Manuale della Conservazione.</text:span></text:p>
      <text:p text:style-name="P105"><text:span text:style-name="T106">Al termine<text:s/></text:span><text:span text:style-name="T107">delle operazioni di registrazione e segnatura di protocollo, il Responsabile della Conservazione provvede quindi, in collaborazione con i Sistemi informativi e con il supporto della tecnologia disponibile, a conservare i documenti informatici in modo non m</text:span><text:span text:style-name="T108">odificabile e<text:s/></text:span><text:span text:style-name="T109">garantendone la leggibilità nel tempo,</text:span><text:span text:style-name="T110"><text:s/>in appositi archivi informatici e a controllare periodicamente a campione la leggibilità dei documenti stessi. L’intervento del Responsabile della Conservazione provvede alla conservazione integrata dei<text:s/></text:span><text:span text:style-name="T111">documenti e delle informazioni di contesto generale (metadati), prodotte sia nelle fasi di gestione sia in quelle di conservazione degli stessi. La documentazione relativa al software di gestione e conservazione, del sistema di sicurezza, delle responsabil</text:span><text:span text:style-name="T112">ità per tutte le fasi di gestione del sistema documentario e delle operazioni di conservazione dei documenti è allegata al presente Manuale.</text:span></text:p>
      <text:p text:style-name="P113">  </text:p>
      <text:p text:style-name="P114"><text:bookmark-start text:name="_Toc413760236"/><text:span text:style-name="T115">10 Censimento depositi documentari delle banche dati e dei software</text:span><text:bookmark-end text:name="_Toc413760236"/></text:p>
      <text:p text:style-name="P116"> Ogni anno il Responsabile del servizio Protocollo provvede ad effettuare il censimento dei depositi documentari, dei registri particolari, delle banche dati e dei software di gestione documentale in uso all’ente, per programmare i versamenti dei documenti cartacei all’archivio di deposito, dei documenti informatici sui supporti di memorizzazione.</text:p>
      <text:soft-page-break/>
      <text:p text:style-name="P117"> </text:p>
      <text:p text:style-name="P118"> </text:p>
      <text:p text:style-name="P119"><text:bookmark-start text:name="_Toc413760237"/><text:span text:style-name="T120">11 Selezione e conservazione dei documenti</text:span><text:bookmark-end text:name="_Toc413760237"/></text:p>
      <text:p text:style-name="P121"> Ogni anno, in base al massimario di scarto, viene effettuata la procedura di selezione della documentazione da proporre allo scarto e attivato il procedimento<text:s/>amministrativo di scarto documentale con l’invio della proposta alla competente Soprintendenza archivistica. I fascicoli non soggetti a operazioni di scarto sono trasferiti nell’archivio storico per la conservazione permanente, sia essa analogica o digitale. Il Manuale di gestione e i relativi aggiornamenti devono essere conservati integralmente e perennemente nell’archivio dell’Ente.</text:p>
      <text:p text:style-name="P122"> </text:p>
      <text:p text:style-name="P123"> </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Y FOTI</meta:initial-creator>
    <dc:creator>SUSY FOTI</dc:creator>
    <meta:creation-date>2017-01-17T11:52:00Z</meta:creation-date>
    <dc:date>2017-01-25T10:22:00Z</dc:date>
    <meta:print-date>2017-01-25T10:18:00Z</meta:print-date>
    <meta:template xlink:href="Normal" xlink:type="simple"/>
    <meta:editing-cycles>6</meta:editing-cycles>
    <meta:editing-duration>PT1560S</meta:editing-duration>
    <meta:document-statistic meta:page-count="5" meta:paragraph-count="22" meta:word-count="1651" meta:character-count="11040" meta:row-count="78" meta:non-whitespace-character-count="9411"/>
  </office:meta>
</office:document-meta>
</file>