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3">
      <text:list-level-style-bullet text:level="1" text:style-name="WW_CharLFO13LVL1" text:bullet-char="-">
        <style:list-level-properties text:space-before="0.25in" text:min-label-width="0.25in"/>
        <style:text-properties style:font-name="Aria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6437in" text:min-label-width="0.25in"/>
        <style:text-properties style:font-name="Arial"/>
      </text:list-level-style-bullet>
      <text:list-level-style-bullet text:level="2" text:style-name="WW_CharLFO15LVL2" text:bullet-char="o">
        <style:list-level-properties text:space-before="1.1437in" text:min-label-width="0.25in"/>
        <style:text-properties style:font-name="Courier New"/>
      </text:list-level-style-bullet>
      <text:list-level-style-bullet text:level="3" text:style-name="WW_CharLFO15LVL3" text:bullet-char="">
        <style:list-level-properties text:space-before="1.6437in" text:min-label-width="0.25in"/>
        <style:text-properties style:font-name="Wingdings"/>
      </text:list-level-style-bullet>
      <text:list-level-style-bullet text:level="4" text:style-name="WW_CharLFO15LVL4" text:bullet-char="">
        <style:list-level-properties text:space-before="2.1437in" text:min-label-width="0.25in"/>
        <style:text-properties style:font-name="Symbol"/>
      </text:list-level-style-bullet>
      <text:list-level-style-bullet text:level="5" text:style-name="WW_CharLFO15LVL5" text:bullet-char="o">
        <style:list-level-properties text:space-before="2.6437in" text:min-label-width="0.25in"/>
        <style:text-properties style:font-name="Courier New"/>
      </text:list-level-style-bullet>
      <text:list-level-style-bullet text:level="6" text:style-name="WW_CharLFO15LVL6" text:bullet-char="">
        <style:list-level-properties text:space-before="3.1437in" text:min-label-width="0.25in"/>
        <style:text-properties style:font-name="Wingdings"/>
      </text:list-level-style-bullet>
      <text:list-level-style-bullet text:level="7" text:style-name="WW_CharLFO15LVL7" text:bullet-char="">
        <style:list-level-properties text:space-before="3.6437in" text:min-label-width="0.25in"/>
        <style:text-properties style:font-name="Symbol"/>
      </text:list-level-style-bullet>
      <text:list-level-style-bullet text:level="8" text:style-name="WW_CharLFO15LVL8" text:bullet-char="o">
        <style:list-level-properties text:space-before="4.1437in" text:min-label-width="0.25in"/>
        <style:text-properties style:font-name="Courier New"/>
      </text:list-level-style-bullet>
      <text:list-level-style-bullet text:level="9" text:style-name="WW_CharLFO15LVL9" text:bullet-char="">
        <style:list-level-properties text:space-before="4.6437in" text:min-label-width="0.25in"/>
        <style:text-properties style:font-name="Wingdings"/>
      </text:list-level-style-bullet>
    </text:list-style>
    <text:list-style style:name="LFO16">
      <text:list-level-style-bullet text:level="1" text:style-name="WW_CharLFO16LVL1" text:bullet-char="-">
        <style:list-level-properties text:space-before="0.6437in" text:min-label-width="0.25in"/>
        <style:text-properties style:font-name="Arial"/>
      </text:list-level-style-bullet>
      <text:list-level-style-bullet text:level="2" text:style-name="WW_CharLFO16LVL2" text:bullet-char="o">
        <style:list-level-properties text:space-before="1.1437in" text:min-label-width="0.25in"/>
        <style:text-properties style:font-name="Courier New"/>
      </text:list-level-style-bullet>
      <text:list-level-style-bullet text:level="3" text:style-name="WW_CharLFO16LVL3" text:bullet-char="">
        <style:list-level-properties text:space-before="1.6437in" text:min-label-width="0.25in"/>
        <style:text-properties style:font-name="Wingdings"/>
      </text:list-level-style-bullet>
      <text:list-level-style-bullet text:level="4" text:style-name="WW_CharLFO16LVL4" text:bullet-char="">
        <style:list-level-properties text:space-before="2.1437in" text:min-label-width="0.25in"/>
        <style:text-properties style:font-name="Symbol"/>
      </text:list-level-style-bullet>
      <text:list-level-style-bullet text:level="5" text:style-name="WW_CharLFO16LVL5" text:bullet-char="o">
        <style:list-level-properties text:space-before="2.6437in" text:min-label-width="0.25in"/>
        <style:text-properties style:font-name="Courier New"/>
      </text:list-level-style-bullet>
      <text:list-level-style-bullet text:level="6" text:style-name="WW_CharLFO16LVL6" text:bullet-char="">
        <style:list-level-properties text:space-before="3.1437in" text:min-label-width="0.25in"/>
        <style:text-properties style:font-name="Wingdings"/>
      </text:list-level-style-bullet>
      <text:list-level-style-bullet text:level="7" text:style-name="WW_CharLFO16LVL7" text:bullet-char="">
        <style:list-level-properties text:space-before="3.6437in" text:min-label-width="0.25in"/>
        <style:text-properties style:font-name="Symbol"/>
      </text:list-level-style-bullet>
      <text:list-level-style-bullet text:level="8" text:style-name="WW_CharLFO16LVL8" text:bullet-char="o">
        <style:list-level-properties text:space-before="4.1437in" text:min-label-width="0.25in"/>
        <style:text-properties style:font-name="Courier New"/>
      </text:list-level-style-bullet>
      <text:list-level-style-bullet text:level="9" text:style-name="WW_CharLFO16LVL9" text:bullet-char="">
        <style:list-level-properties text:space-before="4.6437in" text:min-label-width="0.25in"/>
        <style:text-properties style:font-name="Wingdings"/>
      </text:list-level-style-bullet>
    </text:list-style>
    <style:style style:name="P1" style:parent-style-name="Standard" style:master-page-name="MP0" style:family="paragraph">
      <style:paragraph-properties fo:break-before="page" fo:text-align="center" fo:margin-top="0.0395in" fo:margin-bottom="0.0395in" fo:line-height="120%"/>
      <style:text-properties style:font-name="Arial" style:font-name-complex="Arial" fo:font-weight="bold" style:font-weight-asian="bold" style:font-weight-complex="bold" fo:font-size="14pt" style:font-size-asian="14pt" style:font-size-complex="14pt"/>
    </style:style>
    <style:style style:name="P4" style:parent-style-name="Standard" style:family="paragraph">
      <style:paragraph-properties fo:text-align="center" fo:margin-top="0.0395in" fo:margin-bottom="0.0395in" fo:line-height="120%"/>
      <style:text-properties style:font-name="Arial" style:font-name-complex="Arial"/>
    </style:style>
    <style:style style:name="P5" style:parent-style-name="Standard" style:family="paragraph">
      <style:paragraph-properties fo:margin-top="0.0395in" fo:margin-bottom="0.0395in" fo:line-height="120%"/>
      <style:text-properties style:font-name="Arial" style:font-name-complex="Arial"/>
    </style:style>
    <style:style style:name="P6" style:parent-style-name="Standard" style:family="paragraph">
      <style:paragraph-properties fo:text-align="center" fo:margin-top="0.0395in" fo:margin-bottom="0.0395in" fo:line-height="120%"/>
      <style:text-properties style:font-name="Arial" style:font-name-complex="Arial"/>
    </style:style>
    <style:style style:name="P7" style:parent-style-name="Standard" style:family="paragraph">
      <style:paragraph-properties fo:text-align="center" fo:margin-top="0.0395in" fo:margin-bottom="0.0395in" fo:line-height="120%"/>
      <style:text-properties style:font-name="Arial" style:font-name-complex="Arial" fo:font-weight="bold" style:font-weight-asian="bold" style:font-weight-complex="bold" fo:font-size="16pt" style:font-size-asian="16pt" style:font-size-complex="16pt"/>
    </style:style>
    <style:style style:name="P8" style:parent-style-name="Standard" style:family="paragraph">
      <style:paragraph-properties fo:text-align="center" fo:margin-top="0.0395in" fo:margin-bottom="0.0395in" fo:line-height="120%"/>
      <style:text-properties style:font-name="Arial" style:font-name-complex="Arial" fo:font-size="12pt" style:font-size-asian="12pt" style:font-size-complex="12pt"/>
    </style:style>
    <style:style style:name="P9" style:parent-style-name="Standard" style:family="paragraph">
      <style:paragraph-properties fo:text-align="center" fo:margin-top="0.0395in" fo:margin-bottom="0.0395in" fo:line-height="120%"/>
      <style:text-properties style:font-name="Arial" style:font-name-complex="Arial"/>
    </style:style>
    <style:style style:name="P10" style:parent-style-name="Standard" style:family="paragraph">
      <style:paragraph-properties fo:text-align="center" fo:margin-top="0.0395in" fo:margin-bottom="0.0395in" fo:line-height="120%"/>
      <style:text-properties style:font-name="Arial" style:font-name-complex="Arial"/>
    </style:style>
    <style:style style:name="P11" style:parent-style-name="Standard" style:family="paragraph">
      <style:paragraph-properties fo:text-align="center" fo:margin-top="0.0395in" fo:margin-bottom="0.0395in" fo:line-height="120%"/>
      <style:text-properties style:font-name="Arial" style:font-name-complex="Arial" fo:font-weight="bold" style:font-weight-asian="bold"/>
    </style:style>
    <style:style style:name="P12" style:parent-style-name="Standard" style:family="paragraph">
      <style:paragraph-properties fo:margin-top="0.0395in" fo:margin-bottom="0.0395in" fo:line-height="120%"/>
      <style:text-properties style:font-name="Arial" style:font-name-complex="Arial"/>
    </style:style>
    <style:style style:name="P13" style:parent-style-name="Paragrafoelenco" style:list-style-name="WWNum1" style:family="paragraph">
      <style:paragraph-properties fo:margin-top="0.0395in" fo:margin-bottom="0.0395in" fo:line-height="120%" fo:margin-left="0.1965in" fo:text-indent="-0.1965in">
        <style:tab-stops>
          <style:tab-stop style:type="left" style:position="0.184in"/>
        </style:tab-stops>
      </style:paragraph-properties>
      <style:text-properties style:font-name="Arial" style:font-name-complex="Arial"/>
    </style:style>
    <style:style style:name="P14" style:parent-style-name="Paragrafoelenco" style:list-style-name="WWNum1" style:family="paragraph">
      <style:paragraph-properties fo:margin-top="0.0395in" fo:margin-bottom="0.0395in" fo:line-height="120%" fo:margin-left="0.1965in" fo:text-indent="-0.1965in">
        <style:tab-stops>
          <style:tab-stop style:type="left" style:position="0.184in"/>
        </style:tab-stops>
      </style:paragraph-properties>
      <style:text-properties style:font-name="Arial" style:font-name-complex="Arial"/>
    </style:style>
    <style:style style:name="P15" style:parent-style-name="Paragrafoelenco" style:list-style-name="WWNum1" style:family="paragraph">
      <style:paragraph-properties fo:margin-top="0.0395in" fo:margin-bottom="0.0395in" fo:line-height="120%" fo:margin-left="0.1965in" fo:text-indent="-0.1965in">
        <style:tab-stops>
          <style:tab-stop style:type="left" style:position="0.184in"/>
        </style:tab-stops>
      </style:paragraph-properties>
      <style:text-properties style:font-name="Arial" style:font-name-complex="Arial"/>
    </style:style>
    <style:style style:name="P16" style:parent-style-name="Paragrafoelenco" style:family="paragraph">
      <style:paragraph-properties fo:margin-top="0.0395in" fo:margin-bottom="0.0395in" fo:line-height="120%" fo:margin-left="0.1965in">
        <style:tab-stops>
          <style:tab-stop style:type="left" style:position="0.184in"/>
        </style:tab-stops>
      </style:paragraph-properties>
      <style:text-properties style:font-name="Arial" style:font-name-complex="Arial"/>
    </style:style>
    <style:style style:name="P17" style:parent-style-name="Standard" style:family="paragraph">
      <style:paragraph-properties fo:margin-top="0.0395in" fo:margin-bottom="0.0395in" fo:line-height="120%"/>
      <style:text-properties style:font-name="Arial" style:font-name-complex="Arial" fo:font-weight="bold" style:font-weight-asian="bold" style:font-weight-complex="bold"/>
    </style:style>
    <style:style style:name="P18" style:parent-style-name="Standard" style:family="paragraph">
      <style:paragraph-properties fo:margin-top="0.0395in" fo:margin-bottom="0.0395in" fo:line-height="120%"/>
      <style:text-properties style:font-name="Arial" style:font-name-complex="Arial"/>
    </style:style>
    <style:style style:name="P19" style:parent-style-name="Standard" style:family="paragraph">
      <style:paragraph-properties fo:margin-top="0.0395in" fo:margin-bottom="0.0395in" fo:line-height="120%" fo:margin-left="0.3937in" fo:text-indent="-0.3937in">
        <style:tab-stops/>
      </style:paragraph-properties>
      <style:text-properties style:font-name="Arial" style:font-name-complex="Arial"/>
    </style:style>
    <style:style style:name="P20" style:parent-style-name="Standard" style:family="paragraph">
      <style:paragraph-properties fo:margin-top="0.0395in" fo:margin-bottom="0.0395in" fo:line-height="120%"/>
      <style:text-properties style:font-name="Arial" style:font-name-complex="Arial" fo:font-weight="bold" style:font-weight-asian="bold" style:font-weight-complex="bold"/>
    </style:style>
    <style:style style:name="P21" style:parent-style-name="Standard" style:list-style-name="LFO13" style:family="paragraph">
      <style:paragraph-properties fo:margin-top="0.0395in" fo:margin-bottom="0.0395in" fo:line-height="120%" fo:margin-left="0.1847in" fo:text-indent="-0.1847in">
        <style:tab-stops/>
      </style:paragraph-properties>
    </style:style>
    <style:style style:name="T22" style:parent-style-name="Car.predefinitoparagrafo" style:family="text">
      <style:text-properties style:font-name="Arial" style:font-name-complex="Arial"/>
    </style:style>
    <style:style style:name="T23" style:parent-style-name="Car.predefinitoparagrafo" style:family="text">
      <style:text-properties style:font-name="Arial" style:font-name-complex="Arial" fo:font-weight="bold" style:font-weight-asian="bold"/>
    </style:style>
    <style:style style:name="T24" style:parent-style-name="Car.predefinitoparagrafo" style:family="text">
      <style:text-properties style:font-name="Arial" style:font-name-complex="Arial" fo:font-weight="bold" style:font-weight-asian="bold"/>
    </style:style>
    <style:style style:name="T25" style:parent-style-name="Car.predefinitoparagrafo" style:family="text">
      <style:text-properties style:font-name="Arial" style:font-name-complex="Arial"/>
    </style:style>
    <style:style style:name="P26" style:parent-style-name="Standard" style:list-style-name="LFO13" style:family="paragraph">
      <style:paragraph-properties fo:margin-top="0.0395in" fo:margin-bottom="0.0395in" fo:line-height="120%" fo:margin-left="0.1847in" fo:text-indent="-0.1847in">
        <style:tab-stops/>
      </style:paragraph-properties>
      <style:text-properties style:font-name="Arial" style:font-name-complex="Arial"/>
    </style:style>
    <style:style style:name="P27" style:parent-style-name="Standard" style:list-style-name="LFO13" style:family="paragraph">
      <style:paragraph-properties fo:margin-top="0.0395in" fo:margin-bottom="0.0395in" fo:line-height="120%" fo:margin-left="0.1847in" fo:text-indent="-0.1847in">
        <style:tab-stops/>
      </style:paragraph-properties>
      <style:text-properties style:font-name="Arial" style:font-name-complex="Arial"/>
    </style:style>
    <style:style style:name="P28" style:parent-style-name="Standard" style:list-style-name="LFO13" style:family="paragraph">
      <style:paragraph-properties fo:margin-top="0.0395in" fo:margin-bottom="0.0395in" fo:line-height="120%" fo:margin-left="0.1847in" fo:text-indent="-0.1847in">
        <style:tab-stops/>
      </style:paragraph-properties>
      <style:text-properties style:font-name="Arial" style:font-name-complex="Arial"/>
    </style:style>
    <style:style style:name="P29" style:parent-style-name="Standard" style:family="paragraph">
      <style:paragraph-properties fo:margin-top="0.0395in" fo:margin-bottom="0.0395in" fo:line-height="120%" fo:margin-left="0.3937in" fo:text-indent="-0.3937in">
        <style:tab-stops/>
      </style:paragraph-properties>
      <style:text-properties style:font-name="Arial" style:font-name-complex="Arial"/>
    </style:style>
    <style:style style:name="P30" style:parent-style-name="Standard" style:family="paragraph">
      <style:paragraph-properties fo:margin-top="0.0395in" fo:margin-bottom="0.0395in" fo:line-height="120%"/>
      <style:text-properties style:font-name="Arial" style:font-name-complex="Arial" fo:font-weight="bold" style:font-weight-asian="bold" style:font-weight-complex="bold"/>
    </style:style>
    <style:style style:name="P31" style:parent-style-name="Standard" style:family="paragraph">
      <style:paragraph-properties fo:margin-top="0.0395in" fo:margin-bottom="0.0395in" fo:line-height="120%"/>
      <style:text-properties style:font-name="Arial" style:font-name-complex="Arial" style:font-weight-complex="bold"/>
    </style:style>
    <style:style style:name="P32" style:parent-style-name="Standard" style:list-style-name="LFO14" style:family="paragraph">
      <style:paragraph-properties fo:margin-top="0.0395in" fo:margin-bottom="0.0395in" fo:line-height="120%" fo:margin-left="0.1972in" fo:text-indent="-0.1972in">
        <style:tab-stops/>
      </style:paragraph-properties>
    </style:style>
    <style:style style:name="T33" style:parent-style-name="Car.predefinitoparagrafo" style:family="text">
      <style:text-properties style:font-name="Arial" style:font-name-complex="Arial" style:font-weight-complex="bold"/>
    </style:style>
    <style:style style:name="T34" style:parent-style-name="Car.predefinitoparagrafo" style:family="text">
      <style:text-properties style:font-name="Arial" style:font-name-complex="Arial" style:font-weight-complex="bold"/>
    </style:style>
    <style:style style:name="T35" style:parent-style-name="Car.predefinitoparagrafo" style:family="text">
      <style:text-properties style:font-name="Arial" style:font-name-complex="Arial" style:font-weight-complex="bold"/>
    </style:style>
    <style:style style:name="T36" style:parent-style-name="Car.predefinitoparagrafo" style:family="text">
      <style:text-properties style:font-name="Arial" style:font-name-complex="Arial" style:font-weight-complex="bold" fo:background-color="#00FF00"/>
    </style:style>
    <style:style style:name="P37" style:parent-style-name="Standard" style:list-style-name="LFO14" style:family="paragraph">
      <style:paragraph-properties fo:margin-top="0.0395in" fo:margin-bottom="0.0395in" fo:line-height="120%" fo:margin-left="0.1972in" fo:text-indent="-0.1972in">
        <style:tab-stops/>
      </style:paragraph-properties>
      <style:text-properties style:font-name="Arial" style:font-name-complex="Arial" style:font-weight-complex="bold"/>
    </style:style>
    <style:style style:name="P38" style:parent-style-name="Standard" style:list-style-name="LFO14" style:family="paragraph">
      <style:paragraph-properties fo:margin-top="0.0395in" fo:margin-bottom="0.0395in" fo:line-height="120%" fo:margin-left="0.1972in" fo:text-indent="-0.1972in">
        <style:tab-stops/>
      </style:paragraph-properties>
      <style:text-properties style:font-name="Arial" style:font-name-complex="Arial" style:font-weight-complex="bold"/>
    </style:style>
    <style:style style:name="P39" style:parent-style-name="Standard" style:list-style-name="LFO14" style:family="paragraph">
      <style:paragraph-properties fo:margin-top="0.0395in" fo:margin-bottom="0.0395in" fo:line-height="120%" fo:margin-left="0.1972in" fo:text-indent="-0.1972in">
        <style:tab-stops/>
      </style:paragraph-properties>
      <style:text-properties style:font-name="Arial" style:font-name-complex="Arial" style:font-weight-complex="bold"/>
    </style:style>
    <style:style style:name="P40" style:parent-style-name="Standard" style:list-style-name="LFO14" style:family="paragraph">
      <style:paragraph-properties fo:margin-top="0.0395in" fo:margin-bottom="0.0395in" fo:line-height="120%" fo:margin-left="0.1972in" fo:text-indent="-0.1972in">
        <style:tab-stops/>
      </style:paragraph-properties>
      <style:text-properties style:font-name="Arial" style:font-name-complex="Arial" style:font-weight-complex="bold"/>
    </style:style>
    <style:style style:name="P41" style:parent-style-name="Standard" style:list-style-name="LFO14" style:family="paragraph">
      <style:paragraph-properties fo:margin-top="0.0395in" fo:margin-bottom="0.0395in" fo:line-height="120%" fo:margin-left="0.1972in" fo:text-indent="-0.1972in">
        <style:tab-stops/>
      </style:paragraph-properties>
      <style:text-properties style:font-name="Arial" style:font-name-complex="Arial" style:font-weight-complex="bold" fo:background-color="#00FF00"/>
    </style:style>
    <style:style style:name="P42" style:parent-style-name="Standard" style:family="paragraph">
      <style:paragraph-properties fo:margin-top="0.0395in" fo:margin-bottom="0.0395in" fo:line-height="120%" fo:margin-left="0.1972in">
        <style:tab-stops/>
      </style:paragraph-properties>
      <style:text-properties style:font-name="Arial" style:font-name-complex="Arial" style:font-weight-complex="bold"/>
    </style:style>
    <style:style style:name="P43" style:parent-style-name="Standard" style:family="paragraph">
      <style:paragraph-properties fo:margin-top="0.0395in" fo:margin-bottom="0.0395in" fo:line-height="120%"/>
      <style:text-properties style:font-name="Arial" style:font-name-complex="Arial" fo:font-weight="bold" style:font-weight-asian="bold" style:font-weight-complex="bold"/>
    </style:style>
    <style:style style:name="P44" style:parent-style-name="Standard" style:family="paragraph">
      <style:paragraph-properties fo:margin-top="0.0395in" fo:margin-bottom="0.0395in" fo:line-height="120%" fo:margin-left="0.1972in">
        <style:tab-stops/>
      </style:paragraph-properties>
      <style:text-properties style:font-name="Arial" style:font-name-complex="Arial" style:font-weight-complex="bold"/>
    </style:style>
    <style:style style:name="P45" style:parent-style-name="Standard" style:family="paragraph">
      <style:paragraph-properties fo:margin-top="0.0395in" fo:margin-bottom="0.0395in" fo:line-height="120%" fo:margin-left="0.3937in" fo:text-indent="-0.3937in">
        <style:tab-stops/>
      </style:paragraph-properties>
    </style:style>
    <style:style style:name="T46" style:parent-style-name="Car.predefinitoparagrafo" style:family="text">
      <style:text-properties style:font-name="Arial" style:font-name-complex="Arial"/>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fo:font-style="italic" style:font-style-asian="italic"/>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fo:font-style="italic" style:font-style-asian="italic"/>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P54" style:parent-style-name="Standard" style:family="paragraph">
      <style:paragraph-properties fo:margin-top="0.0395in" fo:margin-bottom="0.0395in" fo:line-height="120%" fo:margin-left="0.3937in" fo:text-indent="-0.3937in">
        <style:tab-stops/>
      </style:paragraph-properties>
      <style:text-properties style:font-name="Arial" style:font-name-complex="Arial"/>
    </style:style>
    <style:style style:name="P55" style:parent-style-name="Standard" style:family="paragraph">
      <style:paragraph-properties fo:margin-top="0.0395in" fo:margin-bottom="0.0395in" fo:line-height="120%" fo:margin-left="0.3937in" fo:text-indent="-0.3937in">
        <style:tab-stops/>
      </style:paragraph-properties>
      <style:text-properties style:font-name="Arial" style:font-name-complex="Arial"/>
    </style:style>
    <style:style style:name="P56" style:parent-style-name="Standard" style:family="paragraph">
      <style:paragraph-properties fo:margin-top="0.0395in" fo:margin-bottom="0.0395in" fo:line-height="120%" fo:margin-left="0.6895in" fo:text-indent="-0.1972in">
        <style:tab-stops/>
      </style:paragraph-properties>
      <style:text-properties style:font-name="Arial" style:font-name-complex="Arial"/>
    </style:style>
    <style:style style:name="P57" style:parent-style-name="Standard" style:family="paragraph">
      <style:paragraph-properties fo:margin-top="0.0395in" fo:margin-bottom="0.0395in" fo:line-height="120%" fo:margin-left="0.6895in" fo:text-indent="-0.1972in">
        <style:tab-stops/>
      </style:paragraph-properties>
      <style:text-properties style:font-name="Arial" style:font-name-complex="Arial"/>
    </style:style>
    <style:style style:name="P58" style:parent-style-name="Standard" style:family="paragraph">
      <style:paragraph-properties fo:margin-top="0.0395in" fo:margin-bottom="0.0395in" fo:line-height="120%" fo:margin-left="0.6895in" fo:text-indent="-0.1972in">
        <style:tab-stops/>
      </style:paragraph-properties>
      <style:text-properties style:font-name="Arial" style:font-name-complex="Arial"/>
    </style:style>
    <style:style style:name="P59" style:parent-style-name="Standard" style:family="paragraph">
      <style:paragraph-properties fo:margin-top="0.0395in" fo:margin-bottom="0.0395in" fo:line-height="120%" fo:margin-left="0.6895in" fo:text-indent="-0.1972in">
        <style:tab-stops/>
      </style:paragraph-properties>
      <style:text-properties style:font-name="Arial" style:font-name-complex="Arial"/>
    </style:style>
    <style:style style:name="P60" style:parent-style-name="Standard" style:family="paragraph">
      <style:paragraph-properties fo:margin-top="0.0395in" fo:margin-bottom="0.0395in" fo:line-height="120%" fo:margin-left="0.3937in" fo:text-indent="-0.3937in">
        <style:tab-stops/>
      </style:paragraph-properties>
      <style:text-properties style:font-name="Arial" style:font-name-complex="Arial"/>
    </style:style>
    <style:style style:name="P61" style:parent-style-name="Standard" style:family="paragraph">
      <style:paragraph-properties fo:margin-top="0.0395in" fo:margin-bottom="0.0395in" fo:line-height="120%" fo:margin-left="0.3937in" fo:text-indent="-0.3937in">
        <style:tab-stops/>
      </style:paragraph-properties>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fo:color="#000000"/>
    </style:style>
    <style:style style:name="T67" style:parent-style-name="Car.predefinitoparagrafo" style:family="text">
      <style:text-properties style:font-name="Arial" style:font-name-complex="Arial" fo:color="#000000"/>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fo:color="#000000"/>
    </style:style>
    <style:style style:name="T70" style:parent-style-name="Car.predefinitoparagrafo" style:family="text">
      <style:text-properties style:font-name="Arial" style:font-name-complex="Arial" fo:color="#000000"/>
    </style:style>
    <style:style style:name="P71" style:parent-style-name="Standard" style:family="paragraph">
      <style:paragraph-properties fo:margin-top="0.0395in" fo:margin-bottom="0.0395in" fo:line-height="120%" fo:margin-left="0.3937in" fo:text-indent="-0.3937in">
        <style:tab-stops/>
      </style:paragraph-properties>
    </style:style>
    <style:style style:name="T72" style:parent-style-name="Car.predefinitoparagrafo" style:family="text">
      <style:text-properties style:font-name="Arial" style:font-name-complex="Arial" fo:color="#000000"/>
    </style:style>
    <style:style style:name="T73" style:parent-style-name="Car.predefinitoparagrafo" style:family="text">
      <style:text-properties style:font-name="Arial" style:font-name-complex="Arial" fo:color="#000000"/>
    </style:style>
    <style:style style:name="T74" style:parent-style-name="Car.predefinitoparagrafo" style:family="text">
      <style:text-properties style:font-name="Arial" style:font-name-complex="Arial" fo:color="#000000"/>
    </style:style>
    <style:style style:name="T75" style:parent-style-name="Car.predefinitoparagrafo" style:family="text">
      <style:text-properties style:font-name="Arial" style:font-name-complex="Arial" fo:color="#000000"/>
    </style:style>
    <style:style style:name="T76" style:parent-style-name="Car.predefinitoparagrafo" style:family="text">
      <style:text-properties style:font-name="Arial" style:font-name-complex="Arial" fo:color="#000000"/>
    </style:style>
    <style:style style:name="T77" style:parent-style-name="Car.predefinitoparagrafo" style:family="text">
      <style:text-properties style:font-name="Arial" style:font-name-complex="Arial" fo:color="#000000"/>
    </style:style>
    <style:style style:name="P78" style:parent-style-name="Standard" style:family="paragraph">
      <style:paragraph-properties fo:margin-top="0.0395in" fo:margin-bottom="0.0395in" fo:line-height="120%"/>
      <style:text-properties style:font-name="Arial" style:font-name-complex="Arial"/>
    </style:style>
    <style:style style:name="P79" style:parent-style-name="Standard" style:family="paragraph">
      <style:paragraph-properties fo:margin-top="0.0395in" fo:margin-bottom="0.0395in" fo:line-height="120%" fo:margin-right="0.0784in"/>
      <style:text-properties style:font-name="Arial" style:font-name-complex="Arial" fo:font-weight="bold" style:font-weight-asian="bold" style:font-weight-complex="bold"/>
    </style:style>
    <style:style style:name="P80" style:parent-style-name="Standard" style:family="paragraph">
      <style:paragraph-properties fo:margin-top="0.0395in" fo:margin-bottom="0.0395in" fo:line-height="120%" fo:margin-left="0.3937in" fo:margin-right="0.0784in" fo:text-indent="-0.3937in">
        <style:tab-stops/>
      </style:paragraph-properties>
      <style:text-properties style:font-name="Arial" style:font-name-complex="Arial"/>
    </style:style>
    <style:style style:name="P81" style:parent-style-name="Standard" style:family="paragraph">
      <style:paragraph-properties fo:widows="0" fo:orphans="0" fo:margin-top="0.0395in" fo:margin-bottom="0.0395in" fo:line-height="120%" fo:margin-left="0.6895in" fo:text-indent="-0.1972in">
        <style:tab-stops/>
      </style:paragraph-properties>
      <style:text-properties style:font-name="Arial" style:font-name-complex="Arial"/>
    </style:style>
    <style:style style:name="P82" style:parent-style-name="Standard" style:family="paragraph">
      <style:paragraph-properties fo:widows="0" fo:orphans="0" fo:margin-top="0.0395in" fo:margin-bottom="0.0395in" fo:line-height="120%" fo:margin-left="0.6895in" fo:text-indent="-0.1972in">
        <style:tab-stops/>
      </style:paragraph-properties>
      <style:text-properties style:font-name="Arial" style:font-name-complex="Arial"/>
    </style:style>
    <style:style style:name="P83" style:parent-style-name="Standard" style:family="paragraph">
      <style:paragraph-properties fo:margin-top="0.0395in" fo:margin-bottom="0.0395in" fo:line-height="120%" fo:margin-left="0.3937in" fo:margin-right="0.0784in" fo:text-indent="-0.3937in">
        <style:tab-stops/>
      </style:paragraph-properties>
      <style:text-properties style:font-name="Arial" style:font-name-complex="Arial"/>
    </style:style>
    <style:style style:name="P84" style:parent-style-name="Standard" style:family="paragraph">
      <style:paragraph-properties fo:margin-top="0.0395in" fo:margin-bottom="0.0395in" fo:line-height="120%" fo:margin-left="0.3937in" fo:margin-right="0.0784in" fo:text-indent="-0.3937in">
        <style:tab-stops/>
      </style:paragraph-properties>
      <style:text-properties style:font-name="Arial" style:font-name-complex="Arial"/>
    </style:style>
    <style:style style:name="P85" style:parent-style-name="Standard" style:family="paragraph">
      <style:paragraph-properties fo:margin-top="0.0395in" fo:margin-bottom="0.0395in" fo:line-height="120%" fo:margin-right="0.0784in"/>
      <style:text-properties style:font-name="Arial" style:font-name-complex="Arial"/>
    </style:style>
    <style:style style:name="P86" style:parent-style-name="Standard" style:family="paragraph">
      <style:paragraph-properties fo:margin-top="0.0395in" fo:margin-bottom="0.0395in" fo:line-height="120%" fo:margin-right="0.0784in"/>
      <style:text-properties style:font-name="Arial" style:font-name-complex="Arial" fo:font-weight="bold" style:font-weight-asian="bold" style:font-weight-complex="bold"/>
    </style:style>
    <style:style style:name="P87" style:parent-style-name="Standard" style:family="paragraph">
      <style:paragraph-properties fo:margin-top="0.0395in" fo:margin-bottom="0.0395in" fo:line-height="120%" fo:margin-left="0.3937in" fo:text-indent="-0.3937in">
        <style:tab-stops/>
      </style:paragraph-properties>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style:style>
    <style:style style:name="P90" style:parent-style-name="Standard" style:family="paragraph">
      <style:paragraph-properties fo:margin-top="0.0395in" fo:margin-bottom="0.0395in" fo:line-height="120%" fo:margin-left="0.3937in" fo:text-indent="-0.3937in">
        <style:tab-stops/>
      </style:paragraph-properties>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fo:color="#00B0F0"/>
    </style:style>
    <style:style style:name="P95" style:parent-style-name="Standard" style:family="paragraph">
      <style:paragraph-properties fo:margin-top="0.0395in" fo:margin-bottom="0.0395in" fo:line-height="120%" fo:margin-left="0.3937in">
        <style:tab-stops/>
      </style:paragraph-properties>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style:text-underline-type="single" style:text-underline-style="solid" style:text-underline-width="auto" style:text-underline-mode="continuous"/>
    </style:style>
    <style:style style:name="P98" style:parent-style-name="Standard" style:family="paragraph">
      <style:paragraph-properties fo:margin-top="0.0395in" fo:margin-bottom="0.0395in" fo:line-height="120%" fo:margin-left="0.3937in">
        <style:tab-stops/>
      </style:paragraph-properties>
      <style:text-properties style:font-name="Arial" style:font-name-complex="Arial"/>
    </style:style>
    <style:style style:name="P99" style:parent-style-name="Standard" style:family="paragraph">
      <style:paragraph-properties fo:margin-top="0.0395in" fo:margin-bottom="0.0395in" fo:line-height="120%" fo:margin-left="0.3937in">
        <style:tab-stops/>
      </style:paragraph-properties>
      <style:text-properties style:font-name="Arial" style:font-name-complex="Arial"/>
    </style:style>
    <style:style style:name="P100" style:parent-style-name="Standard" style:family="paragraph">
      <style:paragraph-properties fo:margin-top="0.0395in" fo:margin-bottom="0.0395in" fo:line-height="120%" fo:margin-left="0.3937in" fo:text-indent="-0.3937in">
        <style:tab-stops/>
      </style:paragraph-properties>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style:style>
    <style:style style:name="P104" style:parent-style-name="Standard" style:family="paragraph">
      <style:paragraph-properties fo:margin-top="0.0395in" fo:margin-bottom="0.0395in" fo:line-height="120%" fo:margin-left="0.3937in" fo:text-indent="-0.3937in">
        <style:tab-stops/>
      </style:paragraph-properties>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fo:font-style="italic" style:font-style-asian="italic"/>
    </style:style>
    <style:style style:name="T108" style:parent-style-name="Car.predefinitoparagrafo" style:family="text">
      <style:text-properties style:font-name="Arial" style:font-name-complex="Arial" fo:font-style="italic" style:font-style-asian="italic"/>
    </style:style>
    <style:style style:name="T109" style:parent-style-name="Car.predefinitoparagrafo" style:family="text">
      <style:text-properties style:font-name="Arial" style:font-name-complex="Arial"/>
    </style:style>
    <style:style style:name="P110" style:parent-style-name="Standard" style:family="paragraph">
      <style:paragraph-properties fo:margin-top="0.0395in" fo:margin-bottom="0.0395in" fo:line-height="120%" fo:margin-right="0.0784in"/>
      <style:text-properties style:font-name="Arial" style:font-name-complex="Arial"/>
    </style:style>
    <style:style style:name="P111" style:parent-style-name="Standard" style:family="paragraph">
      <style:paragraph-properties fo:margin-top="0.0395in" fo:margin-bottom="0.0395in" fo:line-height="120%" fo:margin-right="0.0784in"/>
      <style:text-properties style:font-name="Arial" style:font-name-complex="Arial" fo:font-weight="bold" style:font-weight-asian="bold" style:font-weight-complex="bold"/>
    </style:style>
    <style:style style:name="P112" style:parent-style-name="Standard" style:family="paragraph">
      <style:paragraph-properties fo:margin-top="0.0395in" fo:margin-bottom="0.0395in" fo:line-height="120%" fo:margin-left="0.3937in" fo:text-indent="-0.3937in">
        <style:tab-stops/>
      </style:paragraph-properties>
      <style:text-properties style:font-name="Arial" style:font-name-complex="Arial"/>
    </style:style>
    <style:style style:name="P113" style:parent-style-name="Standard" style:list-style-name="LFO15" style:family="paragraph">
      <style:paragraph-properties fo:widows="0" fo:orphans="0" fo:margin-top="0.0395in" fo:margin-bottom="0.0395in" fo:line-height="120%" fo:margin-left="0.6895in" fo:text-indent="-0.1972in">
        <style:tab-stops/>
      </style:paragraph-properties>
      <style:text-properties style:font-name="Arial" style:font-name-complex="Arial"/>
    </style:style>
    <style:style style:name="P114" style:parent-style-name="Standard" style:list-style-name="LFO15" style:family="paragraph">
      <style:paragraph-properties fo:widows="0" fo:orphans="0" fo:margin-top="0.0395in" fo:margin-bottom="0.0395in" fo:line-height="120%" fo:margin-left="0.6895in" fo:text-indent="-0.1972in">
        <style:tab-stops/>
      </style:paragraph-properties>
      <style:text-properties style:font-name="Arial" style:font-name-complex="Arial"/>
    </style:style>
    <style:style style:name="P115" style:parent-style-name="Standard" style:list-style-name="LFO15" style:family="paragraph">
      <style:paragraph-properties fo:widows="0" fo:orphans="0" fo:margin-top="0.0395in" fo:margin-bottom="0.0395in" fo:line-height="120%" fo:margin-left="0.6895in" fo:text-indent="-0.1972in">
        <style:tab-stops/>
      </style:paragraph-properties>
      <style:text-properties style:font-name="Arial" style:font-name-complex="Arial"/>
    </style:style>
    <style:style style:name="P116" style:parent-style-name="Standard" style:list-style-name="LFO15" style:family="paragraph">
      <style:paragraph-properties fo:widows="0" fo:orphans="0" fo:margin-top="0.0395in" fo:margin-bottom="0.0395in" fo:line-height="120%" fo:margin-left="0.6895in" fo:text-indent="-0.1972in">
        <style:tab-stops/>
      </style:paragraph-properties>
      <style:text-properties style:font-name="Arial" style:font-name-complex="Arial"/>
    </style:style>
    <style:style style:name="P117" style:parent-style-name="Standard" style:list-style-name="LFO15" style:family="paragraph">
      <style:paragraph-properties fo:widows="0" fo:orphans="0" fo:margin-top="0.0395in" fo:margin-bottom="0.0395in" fo:line-height="120%" fo:margin-left="0.6895in" fo:text-indent="-0.1972in">
        <style:tab-stops/>
      </style:paragraph-properties>
      <style:text-properties style:font-name="Arial" style:font-name-complex="Arial"/>
    </style:style>
    <style:style style:name="P118" style:parent-style-name="Standard" style:family="paragraph">
      <style:paragraph-properties fo:margin-top="0.0395in" fo:margin-bottom="0.0395in" fo:line-height="120%" fo:margin-left="0.3937in" fo:text-indent="-0.3937in">
        <style:tab-stops/>
      </style:paragraph-properties>
      <style:text-properties style:font-name="Arial" style:font-name-complex="Arial"/>
    </style:style>
    <style:style style:name="P119" style:parent-style-name="Standard" style:list-style-name="LFO16" style:family="paragraph">
      <style:paragraph-properties fo:widows="0" fo:orphans="0" fo:margin-top="0.0395in" fo:margin-bottom="0.0395in" fo:line-height="120%" fo:margin-left="0.6895in" fo:text-indent="-0.1972in">
        <style:tab-stops/>
      </style:paragraph-properties>
      <style:text-properties style:font-name="Arial" style:font-name-complex="Arial"/>
    </style:style>
    <style:style style:name="P120" style:parent-style-name="Standard" style:list-style-name="LFO16" style:family="paragraph">
      <style:paragraph-properties fo:widows="0" fo:orphans="0" fo:margin-top="0.0395in" fo:margin-bottom="0.0395in" fo:line-height="120%" fo:margin-left="0.6895in" fo:text-indent="-0.1972in">
        <style:tab-stops/>
      </style:paragraph-properties>
      <style:text-properties style:font-name="Arial" style:font-name-complex="Arial"/>
    </style:style>
    <style:style style:name="P121" style:parent-style-name="Standard" style:family="paragraph">
      <style:paragraph-properties fo:margin-top="0.0395in" fo:margin-bottom="0.0395in" fo:line-height="120%" fo:margin-left="0.3937in" fo:text-indent="-0.3937in">
        <style:tab-stops/>
      </style:paragraph-properties>
      <style:text-properties style:font-name="Arial" style:font-name-complex="Arial"/>
    </style:style>
    <style:style style:name="P122" style:parent-style-name="Standard" style:family="paragraph">
      <style:paragraph-properties fo:widows="0" fo:orphans="0" fo:margin-top="0.0395in" fo:margin-bottom="0.0395in" fo:line-height="120%" fo:margin-left="0.9847in" fo:text-indent="-0.4923in">
        <style:tab-stops/>
      </style:paragraph-properties>
    </style:style>
    <style:style style:name="T123" style:parent-style-name="Car.predefinitoparagrafo" style:family="text">
      <style:text-properties style:font-name="Arial" style:font-name-complex="Arial"/>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fo:font-weight="bold" style:font-weight-asian="bold" style:font-weight-complex="bold"/>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fo:color="#000000"/>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style:style>
    <style:style style:name="P134" style:parent-style-name="Standard" style:family="paragraph">
      <style:paragraph-properties fo:widows="0" fo:orphans="0" fo:margin-top="0.0395in" fo:margin-bottom="0.0395in" fo:line-height="120%" fo:margin-left="0.9847in" fo:text-indent="-0.4923in">
        <style:tab-stops/>
      </style:paragraph-properties>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fo:font-weight="bold" style:font-weight-asian="bold" style:font-weight-complex="bold"/>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style:style>
    <style:style style:name="P141" style:parent-style-name="Standard" style:family="paragraph">
      <style:paragraph-properties fo:widows="0" fo:orphans="0" fo:margin-top="0.0395in" fo:margin-bottom="0.0395in" fo:line-height="120%" fo:margin-left="0.9847in" fo:text-indent="-0.4923in">
        <style:tab-stops/>
      </style:paragraph-properties>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fo:font-weight="bold" style:font-weight-asian="bold" style:font-weight-complex="bold"/>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fo:color="#000000"/>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style:style>
    <style:style style:name="P150" style:parent-style-name="Standard" style:family="paragraph">
      <style:paragraph-properties fo:widows="0" fo:orphans="0" fo:margin-top="0.0395in" fo:margin-bottom="0.0395in" fo:line-height="120%" fo:margin-left="0.9847in" fo:text-indent="-0.4923in">
        <style:tab-stops/>
      </style:paragraph-properties>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fo:font-weight="bold" style:font-weight-asian="bold" style:font-weight-complex="bold"/>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style:style>
    <style:style style:name="P156" style:parent-style-name="Standard" style:family="paragraph">
      <style:paragraph-properties fo:widows="0" fo:orphans="0" fo:margin-top="0.0395in" fo:margin-bottom="0.0395in" fo:line-height="120%" fo:margin-left="0.9847in" fo:text-indent="-0.4923in">
        <style:tab-stops/>
      </style:paragraph-properties>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fo:font-weight="bold" style:font-weight-asian="bold" style:font-weight-complex="bold"/>
    </style:style>
    <style:style style:name="T160" style:parent-style-name="Car.predefinitoparagrafo" style:family="text">
      <style:text-properties style:font-name="Arial" style:font-name-complex="Arial"/>
    </style:style>
    <style:style style:name="P161" style:parent-style-name="Standard" style:family="paragraph">
      <style:paragraph-properties fo:widows="0" fo:orphans="0" fo:margin-top="0.0395in" fo:margin-bottom="0.0395in" fo:line-height="120%" fo:margin-left="0.9847in" fo:text-indent="-0.4923in">
        <style:tab-stops/>
      </style:paragraph-properties>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fo:font-weight="bold" style:font-weight-asian="bold" style:font-weight-complex="bold"/>
    </style:style>
    <style:style style:name="T165" style:parent-style-name="Car.predefinitoparagrafo" style:family="text">
      <style:text-properties style:font-name="Arial" style:font-name-complex="Arial" fo:font-weight="bold" style:font-weight-asian="bold" style:font-weight-complex="bold"/>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style:style>
    <style:style style:name="P169" style:parent-style-name="Standard" style:family="paragraph">
      <style:paragraph-properties fo:widows="0" fo:orphans="0" fo:margin-top="0.0395in" fo:margin-bottom="0.0395in" fo:line-height="120%" fo:margin-left="0.3937in" fo:text-indent="-0.3937in">
        <style:tab-stops/>
      </style:paragraph-properties>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fo:color="#000000"/>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style:style>
    <style:style style:name="P177" style:parent-style-name="Standard" style:family="paragraph">
      <style:paragraph-properties fo:widows="0" fo:orphans="0" fo:margin-top="0.0395in" fo:margin-bottom="0.0395in" fo:line-height="120%" fo:margin-left="0.3937in" fo:text-indent="-0.3937in">
        <style:tab-stops/>
      </style:paragraph-properties>
      <style:text-properties style:font-name="Arial" style:font-name-complex="Arial"/>
    </style:style>
    <style:style style:name="P178" style:parent-style-name="Standard" style:family="paragraph">
      <style:paragraph-properties fo:widows="0" fo:orphans="0" fo:margin-top="0.0395in" fo:margin-bottom="0.0395in" fo:line-height="120%"/>
      <style:text-properties style:font-name="Arial" style:font-name-complex="Arial" fo:font-weight="bold" style:font-weight-asian="bold" style:font-weight-complex="bold"/>
    </style:style>
    <style:style style:name="P179" style:parent-style-name="Standard" style:family="paragraph">
      <style:paragraph-properties fo:margin-top="0.0395in" fo:margin-bottom="0.0395in" fo:line-height="120%" fo:margin-left="0.3937in" fo:margin-right="0.0104in" fo:text-indent="-0.3937in">
        <style:tab-stops/>
      </style:paragraph-properties>
      <style:text-properties style:font-name="Arial" style:font-name-complex="Arial"/>
    </style:style>
    <style:style style:name="P180" style:parent-style-name="Standard" style:family="paragraph">
      <style:paragraph-properties fo:margin-top="0.0395in" fo:margin-bottom="0.0395in" fo:line-height="120%" fo:margin-left="0.3937in" fo:margin-right="0.0118in" fo:text-indent="-0.3937in">
        <style:tab-stops/>
      </style:paragraph-properties>
      <style:text-properties style:font-name="Arial" style:font-name-complex="Arial"/>
    </style:style>
    <style:style style:name="P181" style:parent-style-name="Standard" style:family="paragraph">
      <style:paragraph-properties fo:margin-top="0.0395in" fo:margin-bottom="0.0395in" fo:line-height="120%" fo:margin-left="0.6895in" fo:margin-right="0.0118in" fo:text-indent="-0.1972in">
        <style:tab-stops/>
      </style:paragraph-properties>
    </style:style>
    <style:style style:name="T182" style:parent-style-name="Car.predefinitoparagrafo" style:family="text">
      <style:text-properties style:font-name="Arial" style:font-name-complex="Arial"/>
    </style:style>
    <style:style style:name="T183" style:parent-style-name="Car.predefinitoparagrafo" style:family="text">
      <style:text-properties style:font-name="Arial" style:font-name-complex="Arial"/>
    </style:style>
    <style:style style:name="T184" style:parent-style-name="CharacterStyle1" style:family="text">
      <style:text-properties style:font-name="Arial" style:font-name-complex="Arial"/>
    </style:style>
    <style:style style:name="T185" style:parent-style-name="CharacterStyle1" style:family="text">
      <style:text-properties style:font-name="Arial" style:font-name-complex="Arial" style:language-asian="en" style:country-asian="US"/>
    </style:style>
    <style:style style:name="T186" style:parent-style-name="CharacterStyle1" style:family="text">
      <style:text-properties style:font-name="Arial" style:font-name-complex="Arial"/>
    </style:style>
    <style:style style:name="T187" style:parent-style-name="CharacterStyle1" style:family="text">
      <style:text-properties style:font-name="Arial" style:font-name-complex="Arial"/>
    </style:style>
    <style:style style:name="T188" style:parent-style-name="CharacterStyle1" style:family="text">
      <style:text-properties style:font-name="Arial" style:font-name-complex="Arial" style:language-asian="en" style:country-asian="US"/>
    </style:style>
    <style:style style:name="P189" style:parent-style-name="Standard" style:family="paragraph">
      <style:paragraph-properties fo:margin-top="0.0395in" fo:margin-bottom="0.0395in" fo:line-height="120%" fo:margin-left="0.6895in" fo:margin-right="0.0118in" fo:text-indent="-0.1972in">
        <style:tab-stops/>
      </style:paragraph-properties>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T192" style:parent-style-name="CharacterStyle1" style:family="text">
      <style:text-properties style:font-name="Arial" style:font-name-complex="Arial"/>
    </style:style>
    <style:style style:name="T193" style:parent-style-name="CharacterStyle1" style:family="text">
      <style:text-properties style:font-name="Arial" style:font-name-complex="Arial" style:language-asian="en" style:country-asian="US"/>
    </style:style>
    <style:style style:name="T194" style:parent-style-name="CharacterStyle1" style:family="text">
      <style:text-properties style:font-name="Arial" style:font-name-complex="Arial"/>
    </style:style>
    <style:style style:name="T195" style:parent-style-name="CharacterStyle1" style:family="text">
      <style:text-properties style:font-name="Arial" style:font-name-complex="Arial" style:language-asian="en" style:country-asian="US"/>
    </style:style>
    <style:style style:name="T196" style:parent-style-name="CharacterStyle1" style:family="text">
      <style:text-properties style:font-name="Arial" style:font-name-complex="Arial"/>
    </style:style>
    <style:style style:name="T197" style:parent-style-name="CharacterStyle1" style:family="text">
      <style:text-properties style:font-name="Arial" style:font-name-complex="Arial" style:language-asian="en" style:country-asian="US"/>
    </style:style>
    <style:style style:name="T198" style:parent-style-name="CharacterStyle1" style:family="text">
      <style:text-properties style:font-name="Arial" style:font-name-complex="Arial"/>
    </style:style>
    <style:style style:name="T199" style:parent-style-name="CharacterStyle1" style:family="text">
      <style:text-properties style:font-name="Arial" style:font-name-complex="Arial" style:language-asian="en" style:country-asian="US"/>
    </style:style>
    <style:style style:name="T200" style:parent-style-name="CharacterStyle1" style:family="text">
      <style:text-properties style:font-name="Arial" style:font-name-complex="Arial"/>
    </style:style>
    <style:style style:name="T201" style:parent-style-name="CharacterStyle1" style:family="text">
      <style:text-properties style:font-name="Arial" style:font-name-complex="Arial" fo:color="#0C0C0B"/>
    </style:style>
    <style:style style:name="T202" style:parent-style-name="CharacterStyle1" style:family="text">
      <style:text-properties style:font-name="Arial" style:font-name-complex="Arial" fo:color="#0C0C0B" style:language-asian="en" style:country-asian="US"/>
    </style:style>
    <style:style style:name="T203" style:parent-style-name="CharacterStyle1" style:family="text">
      <style:text-properties style:font-name="Arial" style:font-name-complex="Arial" fo:color="#0C0C0B"/>
    </style:style>
    <style:style style:name="T204" style:parent-style-name="CharacterStyle1" style:family="text">
      <style:text-properties style:font-name="Arial" style:font-name-complex="Arial" fo:color="#0C0C0B"/>
    </style:style>
    <style:style style:name="T205" style:parent-style-name="CharacterStyle1" style:family="text">
      <style:text-properties style:font-name="Arial" style:font-name-complex="Arial" fo:color="#0C0C0B" style:language-asian="en" style:country-asian="US"/>
    </style:style>
    <style:style style:name="T206" style:parent-style-name="CharacterStyle1" style:family="text">
      <style:text-properties style:font-name="Arial" style:font-name-complex="Arial" fo:color="#0C0C0B"/>
    </style:style>
    <style:style style:name="T207" style:parent-style-name="CharacterStyle1" style:family="text">
      <style:text-properties style:font-name="Arial" style:font-name-complex="Arial" fo:color="#0C0C0B" style:language-asian="en" style:country-asian="US"/>
    </style:style>
    <style:style style:name="T208" style:parent-style-name="CharacterStyle1" style:family="text">
      <style:text-properties style:font-name="Arial" style:font-name-complex="Arial" fo:color="#0C0C0B"/>
    </style:style>
    <style:style style:name="T209" style:parent-style-name="CharacterStyle1" style:family="text">
      <style:text-properties style:font-name="Arial" style:font-name-complex="Arial" fo:color="#0C0C0B" style:language-asian="en" style:country-asian="US"/>
    </style:style>
    <style:style style:name="T210" style:parent-style-name="CharacterStyle1" style:family="text">
      <style:text-properties style:font-name="Arial" style:font-name-complex="Arial" fo:color="#0C0C0B"/>
    </style:style>
    <style:style style:name="T211" style:parent-style-name="CharacterStyle1" style:family="text">
      <style:text-properties style:font-name="Arial" style:font-name-complex="Arial" fo:color="#0C0C0B" style:language-asian="en" style:country-asian="US"/>
    </style:style>
    <style:style style:name="T212" style:parent-style-name="CharacterStyle1" style:family="text">
      <style:text-properties style:font-name="Arial" style:font-name-complex="Arial" fo:color="#0C0C0B"/>
    </style:style>
    <style:style style:name="T213" style:parent-style-name="CharacterStyle1" style:family="text">
      <style:text-properties style:font-name="Arial" style:font-name-complex="Arial" fo:color="#0C0C0B" style:language-asian="en" style:country-asian="US"/>
    </style:style>
    <style:style style:name="T214" style:parent-style-name="CharacterStyle1" style:family="text">
      <style:text-properties style:font-name="Arial" style:font-name-complex="Arial" fo:color="#0C0C0B"/>
    </style:style>
    <style:style style:name="P215" style:parent-style-name="Standard" style:family="paragraph">
      <style:paragraph-properties fo:margin-top="0.0395in" fo:margin-bottom="0.0395in" fo:line-height="120%" fo:margin-left="0.6895in" fo:margin-right="0.0118in" fo:text-indent="-0.1972in">
        <style:tab-stops/>
      </style:paragraph-properties>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haracterStyle1" style:family="text">
      <style:text-properties style:font-name="Arial" style:font-name-complex="Arial" fo:color="#0C0C0B"/>
    </style:style>
    <style:style style:name="T219" style:parent-style-name="CharacterStyle1" style:family="text">
      <style:text-properties style:font-name="Arial" style:font-name-complex="Arial" fo:color="#0C0C0B"/>
    </style:style>
    <style:style style:name="T220" style:parent-style-name="CharacterStyle1" style:family="text">
      <style:text-properties style:font-name="Arial" style:font-name-complex="Arial" fo:color="#0C0C0B" style:language-asian="en" style:country-asian="US"/>
    </style:style>
    <style:style style:name="T221" style:parent-style-name="CharacterStyle1" style:family="text">
      <style:text-properties style:font-name="Arial" style:font-name-complex="Arial" fo:color="#0C0C0B"/>
    </style:style>
    <style:style style:name="P222" style:parent-style-name="Standard" style:family="paragraph">
      <style:paragraph-properties fo:margin-top="0.0395in" fo:margin-bottom="0.0395in" fo:line-height="120%" fo:margin-left="0.6895in" fo:margin-right="0.0118in" fo:text-indent="-0.1972in">
        <style:tab-stops/>
      </style:paragraph-properties>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haracterStyle1" style:family="text">
      <style:text-properties style:font-name="Arial" style:font-name-complex="Arial" fo:color="#0C0C0B"/>
    </style:style>
    <style:style style:name="T226" style:parent-style-name="CharacterStyle1" style:family="text">
      <style:text-properties style:font-name="Arial" style:font-name-complex="Arial" fo:color="#0C0C0B" style:language-asian="en" style:country-asian="US"/>
    </style:style>
    <style:style style:name="T227" style:parent-style-name="CharacterStyle1" style:family="text">
      <style:text-properties style:font-name="Arial" style:font-name-complex="Arial" fo:color="#0C0C0B"/>
    </style:style>
    <style:style style:name="T228" style:parent-style-name="CharacterStyle1" style:family="text">
      <style:text-properties style:font-name="Arial" style:font-name-complex="Arial" fo:color="#0C0C0B" style:language-asian="en" style:country-asian="US"/>
    </style:style>
    <style:style style:name="T229" style:parent-style-name="CharacterStyle1" style:family="text">
      <style:text-properties style:font-name="Arial" style:font-name-complex="Arial" fo:color="#0C0C0B"/>
    </style:style>
    <style:style style:name="T230" style:parent-style-name="CharacterStyle1" style:family="text">
      <style:text-properties style:font-name="Arial" style:font-name-complex="Arial" fo:color="#0C0C0B" style:language-asian="en" style:country-asian="US"/>
    </style:style>
    <style:style style:name="T231" style:parent-style-name="CharacterStyle1" style:family="text">
      <style:text-properties style:font-name="Arial" style:font-name-complex="Arial" fo:color="#0C0C0B"/>
    </style:style>
    <style:style style:name="T232" style:parent-style-name="CharacterStyle1" style:family="text">
      <style:text-properties style:font-name="Arial" style:font-name-complex="Arial" fo:color="#0C0C0B" style:language-asian="en" style:country-asian="US"/>
    </style:style>
    <style:style style:name="P233" style:parent-style-name="Standard" style:family="paragraph">
      <style:paragraph-properties fo:margin-top="0.0395in" fo:margin-bottom="0.0395in" fo:line-height="120%" fo:margin-left="0.6895in" fo:margin-right="0.0118in" fo:text-indent="-0.1972in">
        <style:tab-stops/>
      </style:paragraph-properties>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T236" style:parent-style-name="CharacterStyle1" style:family="text">
      <style:text-properties style:font-name="Arial" style:font-name-complex="Arial" fo:color="#0C0C0B"/>
    </style:style>
    <style:style style:name="T237" style:parent-style-name="CharacterStyle1" style:family="text">
      <style:text-properties style:font-name="Arial" style:font-name-complex="Arial" fo:color="#0C0C0B"/>
    </style:style>
    <style:style style:name="T238" style:parent-style-name="CharacterStyle1" style:family="text">
      <style:text-properties style:font-name="Arial" style:font-name-complex="Arial" fo:color="#0C0C0B" style:language-asian="en" style:country-asian="US"/>
    </style:style>
    <style:style style:name="T239" style:parent-style-name="CharacterStyle1" style:family="text">
      <style:text-properties style:font-name="Arial" style:font-name-complex="Arial" fo:color="#0C0C0B"/>
    </style:style>
    <style:style style:name="T240" style:parent-style-name="CharacterStyle1" style:family="text">
      <style:text-properties style:font-name="Arial" style:font-name-complex="Arial" fo:color="#0C0C0B" style:language-asian="en" style:country-asian="US"/>
    </style:style>
    <style:style style:name="P241" style:parent-style-name="Standard" style:family="paragraph">
      <style:paragraph-properties fo:margin-top="0.0395in" fo:margin-bottom="0.0395in" fo:line-height="120%" fo:margin-left="0.6895in" fo:margin-right="0.0118in" fo:text-indent="-0.1972in">
        <style:tab-stops/>
      </style:paragraph-properties>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haracterStyle1" style:family="text">
      <style:text-properties style:font-name="Arial" style:font-name-complex="Arial" fo:color="#0C0C0B"/>
    </style:style>
    <style:style style:name="T245" style:parent-style-name="CharacterStyle1" style:family="text">
      <style:text-properties style:font-name="Arial" style:font-name-complex="Arial" fo:color="#0C0C0B" style:language-asian="en" style:country-asian="US"/>
    </style:style>
    <style:style style:name="P246" style:parent-style-name="Standard" style:family="paragraph">
      <style:paragraph-properties fo:margin-top="0.0395in" fo:margin-bottom="0.0395in" fo:line-height="120%" fo:margin-left="0.6895in" fo:margin-right="0.0118in" fo:text-indent="-0.1972in">
        <style:tab-stops/>
      </style:paragraph-properties>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style>
    <style:style style:name="T249" style:parent-style-name="CharacterStyle1" style:family="text">
      <style:text-properties style:font-name="Arial" style:font-name-complex="Arial" fo:color="#0C0C0B"/>
    </style:style>
    <style:style style:name="T250" style:parent-style-name="CharacterStyle1" style:family="text">
      <style:text-properties style:font-name="Arial" style:font-name-complex="Arial" fo:color="#0C0C0B"/>
    </style:style>
    <style:style style:name="T251" style:parent-style-name="CharacterStyle1" style:family="text">
      <style:text-properties style:font-name="Arial" style:font-name-complex="Arial" fo:color="#0C0C0B" style:language-asian="en" style:country-asian="US"/>
    </style:style>
    <style:style style:name="T252" style:parent-style-name="CharacterStyle1" style:family="text">
      <style:text-properties style:font-name="Arial" style:font-name-complex="Arial" fo:color="#0C0C0B"/>
    </style:style>
    <style:style style:name="T253" style:parent-style-name="CharacterStyle1" style:family="text">
      <style:text-properties style:font-name="Arial" style:font-name-complex="Arial" fo:color="#0C0C0B" style:language-asian="en" style:country-asian="US"/>
    </style:style>
    <style:style style:name="T254" style:parent-style-name="CharacterStyle1" style:family="text">
      <style:text-properties style:font-name="Arial" style:font-name-complex="Arial" fo:color="#0C0C0B"/>
    </style:style>
    <style:style style:name="T255" style:parent-style-name="CharacterStyle1" style:family="text">
      <style:text-properties style:font-name="Arial" style:font-name-complex="Arial" fo:color="#0C0C0B" style:language-asian="en" style:country-asian="US"/>
    </style:style>
    <style:style style:name="T256" style:parent-style-name="CharacterStyle1" style:family="text">
      <style:text-properties style:font-name="Arial" style:font-name-complex="Arial"/>
    </style:style>
    <style:style style:name="P257" style:parent-style-name="Standard" style:family="paragraph">
      <style:paragraph-properties fo:margin-top="0.0395in" fo:margin-bottom="0.0395in" fo:line-height="120%" fo:margin-left="0.6895in" fo:margin-right="0.0118in" fo:text-indent="-0.1972in">
        <style:tab-stops/>
      </style:paragraph-properties>
    </style:style>
    <style:style style:name="T258" style:parent-style-name="CharacterStyle1" style:family="text">
      <style:text-properties style:font-name="Arial" style:font-name-complex="Arial" style:language-asian="en" style:country-asian="US"/>
    </style:style>
    <style:style style:name="T259" style:parent-style-name="CharacterStyle1" style:family="text">
      <style:text-properties style:font-name="Arial" style:font-name-complex="Arial" style:language-asian="en" style:country-asian="US"/>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style:style>
    <style:style style:name="P263" style:parent-style-name="Standard" style:family="paragraph">
      <style:paragraph-properties fo:margin-top="0.0395in" fo:margin-bottom="0.0395in" fo:line-height="120%" fo:margin-left="0.6895in" fo:margin-right="0.0118in" fo:text-indent="-0.1972in">
        <style:tab-stops/>
      </style:paragraph-properties>
    </style:style>
    <style:style style:name="T264" style:parent-style-name="CharacterStyle1" style:family="text">
      <style:text-properties style:font-name="Arial" style:font-name-complex="Arial" style:language-asian="en" style:country-asian="US"/>
    </style:style>
    <style:style style:name="T265" style:parent-style-name="CharacterStyle1" style:family="text">
      <style:text-properties style:font-name="Arial" style:font-name-complex="Arial" style:language-asian="en" style:country-asian="US"/>
    </style:style>
    <style:style style:name="T266" style:parent-style-name="Car.predefinitoparagrafo" style:family="text">
      <style:text-properties style:font-name="Arial" style:font-name-complex="Arial"/>
    </style:style>
    <style:style style:name="P267" style:parent-style-name="Standard" style:family="paragraph">
      <style:paragraph-properties fo:margin-top="0.0395in" fo:margin-bottom="0.0395in" fo:line-height="120%" fo:margin-left="0.6895in" fo:margin-right="0.0118in" fo:text-indent="-0.1972in">
        <style:tab-stops/>
      </style:paragraph-properties>
    </style:style>
    <style:style style:name="T268" style:parent-style-name="CharacterStyle1" style:family="text">
      <style:text-properties style:font-name="Arial" style:font-name-complex="Arial" style:language-asian="en" style:country-asian="US"/>
    </style:style>
    <style:style style:name="T269" style:parent-style-name="CharacterStyle1" style:family="text">
      <style:text-properties style:font-name="Arial" style:font-name-complex="Arial" style:language-asian="en" style:country-asian="US"/>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style:style>
    <style:style style:name="P272" style:parent-style-name="Standard" style:family="paragraph">
      <style:paragraph-properties fo:margin-top="0.0395in" fo:margin-bottom="0.0395in" fo:line-height="120%" fo:margin-left="0.6895in" fo:margin-right="0.0118in" fo:text-indent="-0.1972in">
        <style:tab-stops/>
      </style:paragraph-properties>
    </style:style>
    <style:style style:name="T273" style:parent-style-name="CharacterStyle1" style:family="text">
      <style:text-properties style:font-name="Arial" style:font-name-complex="Arial" style:language-asian="en" style:country-asian="US"/>
    </style:style>
    <style:style style:name="T274" style:parent-style-name="CharacterStyle1" style:family="text">
      <style:text-properties style:font-name="Arial" style:font-name-complex="Arial" style:language-asian="en" style:country-asian="US"/>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style:style>
    <style:style style:name="P277" style:parent-style-name="Standard" style:family="paragraph">
      <style:paragraph-properties fo:margin-top="0.0395in" fo:margin-bottom="0.0395in" fo:line-height="120%" fo:margin-left="0.6895in" fo:margin-right="0.0118in" fo:text-indent="-0.1972in">
        <style:tab-stops/>
      </style:paragraph-properties>
    </style:style>
    <style:style style:name="T278" style:parent-style-name="CharacterStyle1" style:family="text">
      <style:text-properties style:font-name="Arial" style:font-name-complex="Arial" style:language-asian="en" style:country-asian="US"/>
    </style:style>
    <style:style style:name="T279" style:parent-style-name="CharacterStyle1" style:family="text">
      <style:text-properties style:font-name="Arial" style:font-name-complex="Arial" style:language-asian="en" style:country-asian="US"/>
    </style:style>
    <style:style style:name="T280" style:parent-style-name="Car.predefinitoparagrafo" style:family="text">
      <style:text-properties style:font-name="Arial" style:font-name-complex="Arial"/>
    </style:style>
    <style:style style:name="P281" style:parent-style-name="Standard" style:family="paragraph">
      <style:paragraph-properties fo:margin-top="0.0395in" fo:margin-bottom="0.0395in" fo:line-height="120%" fo:margin-left="0.6895in" fo:margin-right="0.0118in" fo:text-indent="-0.1972in">
        <style:tab-stops/>
      </style:paragraph-properties>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complex="Arial"/>
    </style:style>
    <style:style style:name="P286" style:parent-style-name="Standard" style:family="paragraph">
      <style:paragraph-properties fo:margin-top="0.0395in" fo:margin-bottom="0.0395in" fo:line-height="120%" fo:margin-left="0.6895in" fo:margin-right="0.0118in" fo:text-indent="-0.1972in">
        <style:tab-stops/>
      </style:paragraph-properties>
      <style:text-properties style:font-name="Arial" style:font-name-complex="Arial"/>
    </style:style>
    <style:style style:name="P287" style:parent-style-name="Standard" style:family="paragraph">
      <style:paragraph-properties fo:margin-top="0.0395in" fo:margin-bottom="0.0395in" fo:line-height="120%" fo:margin-left="0.6895in" fo:margin-right="0.0118in" fo:text-indent="-0.1972in">
        <style:tab-stops/>
      </style:paragraph-properties>
      <style:text-properties style:font-name="Arial" style:font-name-complex="Arial"/>
    </style:style>
    <style:style style:name="P288" style:parent-style-name="Standard" style:family="paragraph">
      <style:paragraph-properties fo:margin-top="0.0395in" fo:margin-bottom="0.0395in" fo:line-height="120%" fo:margin-left="0.6895in" fo:margin-right="0.0118in" fo:text-indent="-0.1972in">
        <style:tab-stops/>
      </style:paragraph-properties>
      <style:text-properties style:font-name="Arial" style:font-name-complex="Arial"/>
    </style:style>
    <style:style style:name="P289" style:parent-style-name="Standard" style:family="paragraph">
      <style:paragraph-properties fo:margin-top="0.0395in" fo:margin-bottom="0.0395in" fo:line-height="120%" fo:margin-left="0.6895in" fo:margin-right="0.0118in" fo:text-indent="-0.1972in">
        <style:tab-stops/>
      </style:paragraph-properties>
    </style:style>
    <style:style style:name="T290" style:parent-style-name="Car.predefinitoparagrafo" style:family="text">
      <style:text-properties style:font-name="Arial" style:font-name-complex="Arial"/>
    </style:style>
    <style:style style:name="T291" style:parent-style-name="Car.predefinitoparagrafo" style:family="text">
      <style:text-properties style:font-name="Arial" style:font-name-complex="Arial"/>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fo:color="#00B0F0"/>
    </style:style>
    <style:style style:name="T294" style:parent-style-name="Car.predefinitoparagrafo" style:family="text">
      <style:text-properties style:font-name="Arial" style:font-name-complex="Arial"/>
    </style:style>
    <style:style style:name="T295" style:parent-style-name="Car.predefinitoparagrafo" style:family="text">
      <style:text-properties style:font-name="Arial" style:font-name-complex="Arial"/>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complex="Arial"/>
    </style:style>
    <style:style style:name="P298" style:parent-style-name="Standard" style:family="paragraph">
      <style:paragraph-properties fo:margin-top="0.0395in" fo:margin-bottom="0.0395in" fo:line-height="120%" fo:margin-left="0.3937in" fo:margin-right="0.0118in" fo:text-indent="-0.3937in">
        <style:tab-stops/>
      </style:paragraph-properties>
      <style:text-properties fo:font-weight="bold" style:font-weight-asian="bold" fo:color="#00B0F0" style:language-asian="en" style:country-asian="US"/>
    </style:style>
    <style:style style:name="P299" style:parent-style-name="Standard" style:family="paragraph">
      <style:paragraph-properties fo:margin-top="0.0395in" fo:margin-bottom="0.0395in" fo:line-height="120%" fo:margin-right="0.0784in"/>
      <style:text-properties style:font-name="Arial" style:font-name-complex="Arial" fo:font-weight="bold" style:font-weight-asian="bold" style:font-weight-complex="bold"/>
    </style:style>
    <style:style style:name="P300" style:parent-style-name="NormaleWeb" style:family="paragraph">
      <style:paragraph-properties fo:margin-top="0.0395in" fo:margin-bottom="0.0395in" fo:line-height="120%" fo:margin-left="0.3937in" fo:text-indent="-0.3937in">
        <style:tab-stops/>
      </style:paragraph-properties>
    </style:style>
    <style:style style:name="T301" style:parent-style-name="Car.predefinitoparagrafo" style:family="text">
      <style:text-properties style:font-name="Arial" style:font-name-complex="Arial" fo:font-size="10pt" style:font-size-asian="10pt" style:font-size-complex="10pt"/>
    </style:style>
    <style:style style:name="T302" style:parent-style-name="Car.predefinitoparagrafo" style:family="text">
      <style:text-properties style:font-name="Arial" style:font-name-complex="Arial" fo:font-size="10pt" style:font-size-asian="10pt" style:font-size-complex="10pt"/>
    </style:style>
    <style:style style:name="T303" style:parent-style-name="Car.predefinitoparagrafo" style:family="text">
      <style:text-properties style:font-name="Arial" style:font-name-complex="Arial" fo:font-size="10pt" style:font-size-asian="10pt" style:font-size-complex="10pt"/>
    </style:style>
    <style:style style:name="P304" style:parent-style-name="NormaleWeb" style:family="paragraph">
      <style:paragraph-properties fo:margin-top="0.0395in" fo:margin-bottom="0.0395in" fo:line-height="120%" fo:margin-left="0.3937in" fo:text-indent="-0.3937in">
        <style:tab-stops/>
      </style:paragraph-properties>
      <style:text-properties style:font-name="Arial" style:font-name-complex="Arial" fo:font-size="10pt" style:font-size-asian="10pt" style:font-size-complex="10pt"/>
    </style:style>
    <style:style style:name="P305" style:parent-style-name="NormaleWeb" style:family="paragraph">
      <style:paragraph-properties fo:margin-top="0.0395in" fo:margin-bottom="0.0395in" fo:line-height="120%" fo:margin-left="0.3937in" fo:text-indent="-0.3937in">
        <style:tab-stops/>
      </style:paragraph-properties>
    </style:style>
    <style:style style:name="T306" style:parent-style-name="Car.predefinitoparagrafo" style:family="text">
      <style:text-properties style:font-name="Arial" style:font-name-complex="Arial" fo:font-size="10pt" style:font-size-asian="10pt" style:font-size-complex="10pt"/>
    </style:style>
    <style:style style:name="T307" style:parent-style-name="Car.predefinitoparagrafo" style:family="text">
      <style:text-properties style:font-name="Arial" style:font-name-complex="Arial" fo:font-size="10pt" style:font-size-asian="10pt" style:font-size-complex="10pt"/>
    </style:style>
    <style:style style:name="T308" style:parent-style-name="Car.predefinitoparagrafo" style:family="text">
      <style:text-properties style:font-name="Arial" style:font-name-complex="Arial" fo:font-size="10pt" style:font-size-asian="10pt" style:font-size-complex="10pt"/>
    </style:style>
    <style:style style:name="T309" style:parent-style-name="Car.predefinitoparagrafo" style:family="text">
      <style:text-properties style:font-name="Arial" style:font-name-complex="Arial" fo:color="#00000A" fo:font-size="10pt" style:font-size-asian="10pt" style:font-size-complex="10pt"/>
    </style:style>
    <style:style style:name="T310" style:parent-style-name="Collegamentoipertestuale" style:family="text">
      <style:text-properties style:font-name="Arial" style:font-name-complex="Arial" fo:font-size="10pt" style:font-size-asian="10pt" style:font-size-complex="10pt" style:text-underline-type="none"/>
    </style:style>
    <style:style style:name="T311" style:parent-style-name="Car.predefinitoparagrafo" style:family="text">
      <style:text-properties style:font-name="Arial" style:font-name-complex="Arial" fo:color="#00000A" fo:font-size="10pt" style:font-size-asian="10pt" style:font-size-complex="10pt"/>
    </style:style>
    <style:style style:name="P312" style:parent-style-name="Standard" style:family="paragraph">
      <style:paragraph-properties fo:margin-top="0.0395in" fo:margin-bottom="0.0395in" fo:line-height="120%" fo:margin-right="0.0784in"/>
      <style:text-properties style:font-name="Arial" style:font-name-complex="Arial"/>
    </style:style>
    <style:style style:name="P313" style:parent-style-name="Standard" style:family="paragraph">
      <style:paragraph-properties fo:margin-top="0.0395in" fo:margin-bottom="0.0395in" fo:line-height="120%" fo:margin-right="0.0784in"/>
      <style:text-properties style:font-name="Arial" style:font-name-complex="Arial" fo:font-weight="bold" style:font-weight-asian="bold" style:font-weight-complex="bold"/>
    </style:style>
    <style:style style:name="P314" style:parent-style-name="Standard" style:family="paragraph">
      <style:paragraph-properties fo:margin-top="0.0395in" fo:margin-bottom="0.0395in" fo:line-height="120%" fo:margin-left="0.3937in" fo:text-indent="-0.3937in">
        <style:tab-stops/>
      </style:paragraph-properties>
      <style:text-properties style:font-name="Arial" style:font-name-complex="Arial"/>
    </style:style>
    <style:style style:name="P315" style:parent-style-name="Standard" style:family="paragraph">
      <style:paragraph-properties fo:margin-top="0.0395in" fo:margin-bottom="0.0395in" fo:line-height="120%" fo:margin-left="0.3937in" fo:text-indent="-0.3937in">
        <style:tab-stops/>
      </style:paragraph-properties>
      <style:text-properties style:font-name="Arial" style:font-name-complex="Arial"/>
    </style:style>
    <style:style style:name="P316" style:parent-style-name="Standard" style:family="paragraph">
      <style:paragraph-properties fo:margin-top="0.0395in" fo:margin-bottom="0.0395in" fo:line-height="120%"/>
      <style:text-properties style:font-name="Arial" style:font-name-complex="Arial"/>
    </style:style>
    <style:style style:name="P317" style:parent-style-name="Standard" style:family="paragraph">
      <style:paragraph-properties fo:margin-top="0.0395in" fo:margin-bottom="0.0395in" fo:line-height="120%" fo:margin-right="0.0784in"/>
      <style:text-properties style:font-name="Arial" style:font-name-complex="Arial" fo:font-weight="bold" style:font-weight-asian="bold" style:font-weight-complex="bold"/>
    </style:style>
    <style:style style:name="P318" style:parent-style-name="Standard" style:family="paragraph">
      <style:paragraph-properties fo:margin-top="0.0395in" fo:margin-bottom="0.0395in" fo:line-height="120%" fo:margin-right="0.0784in"/>
      <style:text-properties style:font-name="Arial" style:font-name-complex="Arial"/>
    </style:style>
    <style:style style:name="P319" style:parent-style-name="Standard" style:list-style-name="LFO16" style:family="paragraph">
      <style:paragraph-properties fo:widows="0" fo:orphans="0" fo:margin-top="0.0395in" fo:margin-bottom="0.0395in" fo:line-height="120%"/>
    </style:style>
    <style:style style:name="T320" style:parent-style-name="Car.predefinitoparagrafo" style:family="text">
      <style:text-properties style:font-name="Arial" style:font-name-complex="Arial"/>
    </style:style>
    <style:style style:name="T321" style:parent-style-name="Car.predefinitoparagrafo" style:family="text">
      <style:text-properties style:font-name="Arial" style:font-name-complex="Arial" fo:font-style="italic" style:font-style-asian="italic"/>
    </style:style>
    <style:style style:name="T322" style:parent-style-name="Car.predefinitoparagrafo" style:family="text">
      <style:text-properties style:font-name="Arial" style:font-name-complex="Arial" fo:font-style="italic" style:font-style-asian="italic"/>
    </style:style>
    <style:style style:name="T323" style:parent-style-name="Car.predefinitoparagrafo" style:family="text">
      <style:text-properties style:font-name="Arial" style:font-name-complex="Arial" fo:font-style="italic" style:font-style-asian="italic"/>
    </style:style>
    <style:style style:name="T324" style:parent-style-name="Car.predefinitoparagrafo" style:family="text">
      <style:text-properties style:font-name="Arial" style:font-name-complex="Arial"/>
    </style:style>
    <style:style style:name="P325" style:parent-style-name="Standard" style:family="paragraph">
      <style:paragraph-properties fo:margin-top="0.0395in" fo:margin-bottom="0.0395in" fo:line-height="120%" fo:margin-right="0.0784in"/>
      <style:text-properties style:font-name="Arial" style:font-name-complex="Arial"/>
    </style:style>
    <style:style style:name="P326" style:parent-style-name="Standard" style:family="paragraph">
      <style:paragraph-properties fo:widows="0" fo:orphans="0" fo:margin-top="0.0395in" fo:margin-bottom="0.0395in" fo:line-height="120%" fo:margin-left="0.4923in" fo:text-indent="-0.2951in">
        <style:tab-stops/>
      </style:paragraph-properties>
      <style:text-properties style:font-name="Arial" style:font-name-complex="Arial"/>
    </style:style>
    <style:style style:name="P327" style:parent-style-name="Standard" style:family="paragraph">
      <style:paragraph-properties fo:widows="0" fo:orphans="0" fo:margin-top="0.0395in" fo:margin-bottom="0.0395in" fo:line-height="120%" fo:margin-left="0.4923in" fo:text-indent="-0.2951in">
        <style:tab-stops/>
      </style:paragraph-properties>
    </style:style>
    <style:style style:name="P328" style:parent-style-name="Standard" style:family="paragraph">
      <style:paragraph-properties fo:widows="0" fo:orphans="0" fo:margin-top="0.0395in" fo:margin-bottom="0.0395in" fo:line-height="120%" fo:margin-left="0.5909in" fo:text-indent="-0.5909in">
        <style:tab-stops/>
      </style:paragraph-properties>
      <style:text-properties style:font-name="Arial" style:font-name-complex="Arial" fo:font-style="italic" style:font-style-asian="italic"/>
    </style:style>
    <style:style style:name="P329" style:parent-style-name="Standard" style:family="paragraph">
      <style:paragraph-properties fo:widows="0" fo:orphans="0" fo:margin-top="0.0395in" fo:margin-bottom="0.0395in" fo:line-height="120%" fo:margin-left="0.5909in" fo:text-indent="-0.5909in">
        <style:tab-stops/>
      </style:paragraph-properties>
    </style:style>
    <style:style style:name="T330" style:parent-style-name="Car.predefinitoparagrafo" style:family="text">
      <style:text-properties style:font-name="Arial" style:font-name-complex="Arial"/>
    </style:style>
    <style:style style:name="T331" style:parent-style-name="Car.predefinitoparagrafo" style:family="text">
      <style:text-properties style:font-name="Arial" style:font-name-complex="Arial"/>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complex="Arial"/>
    </style:style>
    <style:style style:name="T334" style:parent-style-name="Car.predefinitoparagrafo" style:family="text">
      <style:text-properties style:font-name="Arial" style:font-name-complex="Arial"/>
    </style:style>
    <style:style style:name="T335" style:parent-style-name="Car.predefinitoparagrafo" style:family="text">
      <style:text-properties style:font-name="Arial" style:font-name-complex="Arial"/>
    </style:style>
    <style:style style:name="T336" style:parent-style-name="Car.predefinitoparagrafo" style:family="text">
      <style:text-properties style:font-name="Arial" style:font-name-complex="Arial" style:text-underline-type="single" style:text-underline-style="solid" style:text-underline-width="auto" style:text-underline-mode="continuous"/>
    </style:style>
    <style:style style:name="T337" style:parent-style-name="Car.predefinitoparagrafo" style:family="text">
      <style:text-properties style:font-name="Arial" style:font-name-complex="Arial"/>
    </style:style>
    <style:style style:name="T338" style:parent-style-name="Car.predefinitoparagrafo" style:family="text">
      <style:text-properties style:font-name="Arial" style:font-name-complex="Arial" style:text-underline-type="single" style:text-underline-style="solid" style:text-underline-width="auto" style:text-underline-mode="continuous"/>
    </style:style>
    <style:style style:name="P339" style:parent-style-name="Standard" style:family="paragraph">
      <style:paragraph-properties fo:widows="0" fo:orphans="0" fo:margin-top="0.0395in" fo:margin-bottom="0.0395in" fo:line-height="120%" fo:margin-left="0.5909in" fo:text-indent="-0.5909in">
        <style:tab-stops>
          <style:tab-stop style:type="center" style:position="4.3312in"/>
        </style:tab-stops>
      </style:paragraph-properties>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style:style>
    <style:style style:name="T342" style:parent-style-name="Car.predefinitoparagrafo" style:family="text">
      <style:text-properties style:font-name="Arial" style:font-name-complex="Arial" fo:font-style="italic" style:font-style-asian="italic"/>
    </style:style>
    <style:style style:name="P343" style:parent-style-name="Standard" style:family="paragraph">
      <style:paragraph-properties fo:margin-top="0.0395in" fo:margin-bottom="0.0395in" fo:line-height="120%"/>
      <style:text-properties style:font-name="Arial"/>
    </style:style>
  </office:automatic-styles>
  <office:body>
    <office:text text:use-soft-page-breaks="true">
      <text:p text:style-name="P1">COMUNE DI BORETTO</text:p>
      <text:p text:style-name="P4">PROVINCIA DI REGGIO EMILIA</text:p>
      <text:p text:style-name="P5"/>
      <text:p text:style-name="P6"/>
      <text:p text:style-name="P7">AVVISO PUBBLICO</text:p>
      <text:p text:style-name="P8">Per la raccolta di manifestazioni d’interesse ad attuare le previsioni del PRG vigente nei comparti e nelle aree subordinate<text:s/>a strumentazione urbanistica preventiva.</text:p>
      <text:p text:style-name="P9"/>
      <text:p text:style-name="P10"/>
      <text:p text:style-name="P11">IL RESPONSABILE DEL SETTORE TECNICO RENDE NOTO CHE</text:p>
      <text:p text:style-name="P12"/>
      <text:list text:style-name="WWNum1">
        <text:list-item>
          <text:p text:style-name="P13">In osservanza degli articoli 3 e 4 della nuova legge urbanistica regionale n° 24 del 21/12/2017 entrata in vigore il 1° gennaio 2018;</text:p>
        </text:list-item>
        <text:list-item>
          <text:p text:style-name="P14">Nel rispetto degli obiettivi di contenimento del consumo di suolo, di tutela e valorizzazione del territorio, di promozione della rigenerazione urbana cui la nuova disciplina urbanistica comunale deve ispirarsi ai sensi dell’art. 1 comma 2 della medesima L.R. 24/2017;</text:p>
        </text:list-item>
        <text:list-item>
          <text:p text:style-name="P15">In attuazione<text:s/>della deliberazione della Giunta Comunale n° ………………. Del …………… di approvazione del presente avviso;</text:p>
        </text:list-item>
      </text:list>
      <text:p text:style-name="P16"/>
      <text:p text:style-name="P17">Articolo 1 – Entro il termine del ……………… ore ……………….</text:p>
      <text:p text:style-name="P18">Gli aventi titolo ai sensi di legge possono presentare manifestazione d’interesse finalizzate alla<text:s/>rapida attuazione delle aree urbanizzabili e da trasformare e dei comparti del vigente PRG per i quali le vigenti norme di Piano Regolatore prevedono obbligatoriamente l’approvazione ed il convenzionamento di uno strumento urbanistico preventivo (Piano Urbanistico Attuativo - PUA o Piano di Recupero - PR).</text:p>
      <text:p text:style-name="P19"/>
      <text:p text:style-name="P20">Articolo 2 – Finalità</text:p>
      <text:list text:style-name="LFO13" text:continue-numbering="true">
        <text:list-item>
          <text:p text:style-name="P21"><text:span text:style-name="T22">Visti i presupposti normativi relativi al regime transitorio della L.R. 24/2017 che obbligano il Comune ad avviare il percorso di formazione del<text:s/></text:span><text:span text:style-name="T23">PUG (Piano Urbanistico Generale - st</text:span><text:span text:style-name="T24">rumento unico di pianificazione del territorio comunale)</text:span><text:span text:style-name="T25"><text:s/>entro il 1° gennaio 2021 e a concluderlo con la sua approvazione entro il termine perentorio del 1° gennaio 2023.</text:span></text:p>
        </text:list-item>
        <text:list-item>
          <text:p text:style-name="P26">Preso atto che nel PUG si dovranno privilegiare gli interventi di rigenerazione urbana, si dovrà contenere il consumo di suolo e non potranno essere previste nuove aree urbanizzabili in territorio rurale, fatte salve unicamente quelle già dotate di piano urbanistico attuativo vigente e convenzionato alla data del 1° gennaio 2018 di entrata<text:s/>in vigore della Legge 24/2017 ovvero sottoposte ad accordo operativo o a piano particolareggiato di iniziativa pubblica alla data del 1° gennaio 2023.</text:p>
        </text:list-item>
        <text:list-item>
          <text:p text:style-name="P27">La finalità del presente avviso pubblico è quella di raccogliere, istruire ed, ove siano oggetto di istruttoria tecnico - amministrativa favorevole, sottoporre a delibera di indirizzi ed accordo operativo ai sensi dell’art. 4 della L.R. 24/2017 le manifestazioni di interesse pervenute al Comune entro la data di scadenza del presente bando - avviso pubblico,<text:s/>delle quali sia dimostrata la sostenibilità urbanistica, ambientale e socioeconomica e che siano orientate a dare attuazione a parte sostenibile delle previsioni di nuovi insediamenti del PRG in rapporto alla domanda ipotizzabile di breve periodo (i prossimi cinque anni).</text:p>
        </text:list-item>
        <text:list-item>
          <text:p text:style-name="P28">Quanto sopra al fine principale di prefigurare il quadro complessivo dei diritti edificatori acquisiti e non più rivedibili nel PUG in quanto derivanti da previsioni insediative di piani urbanistici vigenti convenzionati, ultimati o in corso di attuazione avanzata, o da manifestazioni d’interesse accolte dall’amministrazione comunale, recepite nella delibera di indirizzo di cui al comma 1 e 2 dell’art. 4 della L.R. 24/2017, per le<text:s/><text:soft-page-break/>quali dovrà esistere certezza di attuazione tanto delle urbanizzazioni quanto degli edifici previsti nel progetto urbano secondo convenzioni attuative da sottoscrivere entro cinque anni dall’entrata in vigore della L.R. 24/2017 contenenti, tra l’altro, un preciso cronoprogramma richiesto per le nuove urbanizzazioni<text:s/>dall’art. 4 comma 5 medesima legge.</text:p>
        </text:list-item>
      </text:list>
      <text:p text:style-name="P29"/>
      <text:p text:style-name="P30">Articolo 3 - Aree e comparti di PRG per i quali è possibile presentare la manifestazione d’interesse</text:p>
      <text:p text:style-name="P31">In base alle norme del Piano Regolatore vigente e ai disposti della L.R. 24/2017 è possibile presentare<text:s/>manifestazione d’interesse per le aree ed i comparti di seguito elencati che vengono perimetrati nella allegata tavola 1 in scala 1:5000 su base CTR.</text:p>
      <text:list text:style-name="LFO14" text:continue-numbering="true">
        <text:list-item>
          <text:p text:style-name="P32"><text:span text:style-name="T33">Comparti in zone territoriali omogenee “C” - residenziali di espansione C1 - C2 - C3 (art. 17 N.T.A.)<text:s/></text:span><text:span text:style-name="T34">quan</text:span><text:span text:style-name="T35">do non dotati di PUA vigente e convenzionato; rientrano in questa fattispecie i comparti n° 1; 6; 7;<text:s/></text:span><text:span text:style-name="T36">9; 15;</text:span></text:p>
        </text:list-item>
        <text:list-item>
          <text:p text:style-name="P37">Comparti in zone territoriali omogenee “D” produttive artigianali - industriali D1-2 e terziarie D3-2 (art. 18 NTA) quando non dotati di PUA vigente<text:s/>e convenzionato; rientrano in questa fattispecie le aree libere a destinazione terziaria di via Goleto nel capoluogo e le aree di espansione artigianale - industriale ad est della SS 358 dotate di piano particolareggiato di iniziativa pubblica vigente ma<text:s/>non ancora convenzionate;</text:p>
        </text:list-item>
        <text:list-item>
          <text:p text:style-name="P38">Comparti sottoposti dalle norme di PRG a piani di recupero con siglature “PR” ed aree classificate in zone D5 (art. 18 NTA) che, al cessare dell’attività produttiva esistente devono essere attuate tramite PUA d’iniziativa pubblica<text:s/>o privata a prevalente destinazione residenziale come zone B3 (art. 16 NTA) e con Ut = 3.000 mq/HA; rientrano in questa fattispecie il PR1; il PR5; le aree non ancora attuate e prive di PUA di via Colombana; il comparto ex Fili oggetto di accordo ai sensi<text:s/>dell’art. 18 della L.R. 20/2000 per il quale è stato avviato il percorso di variante specifica al PRG.</text:p>
        </text:list-item>
        <text:list-item>
          <text:p text:style-name="P39">Le aree classificate in zona D4 - produttive industriali - artigianali in area golenale con siglatura “AD” - area per delocalizzazione di attività congrue esistenti in zona G3 (art. 18 NTA) fatte salve comunque le norme più restrittive del PAI (Piano di Assetto Idrogeologico del fiume Po) nel frattempo entrato in vigore e le norme del PTCP vigente;</text:p>
        </text:list-item>
        <text:list-item>
          <text:p text:style-name="P40">Le aree classificate F4 - G per il porto fluviale (Art. 20 NTA) fatte salve le disposizioni della pianificazione sovraordinata (PRIT; PTCP; PAI);</text:p>
        </text:list-item>
        <text:list-item>
          <text:p text:style-name="P41">Le aree classificate DS - produttiva specialistica (art. 18 NTA) di via Finghè già oggetto di accordo ai sensi dell’art. 18 della L.R. 20/2000 e di variante specifica<text:s/>al PRG adottata con D.C. n° ……….. del ……. In corso di approvazione (art. 18bis e 21 ter variante adottata).</text:p>
        </text:list-item>
      </text:list>
      <text:p text:style-name="P42"/>
      <text:p text:style-name="P43">Articolo 4 - Obiettivi. Procedimento.</text:p>
      <text:p text:style-name="P44"/>
      <text:p text:style-name="P45"><text:span text:style-name="T46">4.1</text:span><text:span text:style-name="T47"><text:tab/>Mediante l’Avviso Pubblico il Comune di Boretto intende promuovere la presentazione di proposte (nel seg</text:span><text:span text:style-name="T48">uito “</text:span><text:span text:style-name="T49">Proposte Preliminari</text:span><text:span text:style-name="T50">”) inerenti le previsioni del vigente PRG che i soggetti privati proponenti (nel seguito “</text:span><text:span text:style-name="T51">Proponenti</text:span><text:span text:style-name="T52">”) intendano attuare attraverso gli Accordi Operativi di cui all’articolo 38 della Legge Regionale 24/2017 nel rispetto delle norm</text:span><text:span text:style-name="T53">e di PRG, dei vincoli sovraordinati e delle norme prescrittive dei piani urbanistici nazionali, regionali e provinciali oggi vigenti.</text:span></text:p>
      <text:p text:style-name="P54">4.2<text:tab/>Le Proposte Preliminari, mentre sono vincolanti per i Proponenti in ordine alla volontà di attivare il percorso<text:s/>procedimentale funzionale alla definizione degli Accordi Operativi, costituiscono per il Comune apporti partecipativi al procedimento per la definizione della Delibera di Indirizzo per l’attuazione delle previsioni del PRG, procedimento nell’ambito del quale resta fermo l’esercizio delle prerogative proprie della discrezionalità pubblica nella individuazione, tra le scelte di pianificazione per le quali è prospettata l’attuazione, degli interventi da considerarsi strategici o comunque di prioritario pubblico interesse.</text:p>
      <text:soft-page-break/>
      <text:p text:style-name="P55">4.3<text:tab/>Ai sensi dell’articolo 4 comma 2 della legge, il Comune nel definire i contenuti della Delibera di Indirizzo terrà conto degli apporti partecipativi di cui al precedente comma 4.2 oltre che:</text:p>
      <text:p text:style-name="P56">-<text:tab/>degli accordi con i privati antecedentemente stipulati ai sensi dell’articolo 18 della legge regionale n.20/2000 smi, fermo restando che una compiuta ricognizione in ordine allo stato di attuazione degli accordi o comunque degli atti convenzionali in essere verrà svolta in sede di predisposizione del<text:s/>PUG;</text:p>
      <text:p text:style-name="P57">-<text:tab/>dei piani particolareggiati vigenti ma non ancora convenzionati;</text:p>
      <text:p text:style-name="P58">-<text:tab/>dei piani particolareggiati di iniziativa privata di cui è stato avviato l’iter approvativo ma che per diversi motivi non sono ancora stati approvati e convenzionati alla data del 30/06/2019;</text:p>
      <text:p text:style-name="P59">-<text:tab/>di ogni altro atto o fatto da cui derivi, secondo la disciplina vigente, una specifica posizione giuridica differenziata e qualificata del privato;</text:p>
      <text:p text:style-name="P60">4.4<text:tab/>Le Proposte Preliminari presentate entro il termine fissato dal presente Avviso Pubblico verranno istruite in sede tecnica e sottoposte al Consiglio Comunale accompagnate da una Relazione che ne illustrerà i contenuti, ponendoli in connessione con l’analisi degli ulteriori elementi di cui al precedente comma 4.2, rilevanti ai fini della deliberazione. Il Consiglio Comunale, ai sensi dell’articolo 4 comma 3 della legge regionale 21 dicembre 2017 n.24, assumerà la propria determinazione tramite l’approvazione della Delibera di Indirizzo entro il termine, non perentorio, di novanta giorni decorrente<text:s/>dalla scadenza del termine per la presentazione delle Proposte Preliminari. La Delibera di Indirizzo stabilirà, ai sensi dell’articolo 4 comma 2 della legge regionale 21 dicembre 2017 n.24 e in conformità ai principi di imparzialità e trasparenza, i criteri di priorità, i requisiti e i limiti in base ai quali valutare la rispondenza all’interesse pubblico delle Proposte Preliminari avanzate dai soggetti interessati.</text:p>
      <text:p text:style-name="P61"><text:span text:style-name="T62">4.5</text:span><text:span text:style-name="T63"><text:tab/>Sulla base dei criteri e delle indicazioni contenuti nella Delibera di Indirizzo, il Com</text:span><text:span text:style-name="T64">une attiverà i percorsi procedimentali funzionali alla definizione e alla stipula degli Accordi Operativi, acquisendo, ad integrazione e ulteriore definizione delle Proposte Preliminari, le Proposte di cui all’articolo 38 comma 3 della Legge e avviando la<text:s/></text:span><text:span text:style-name="T65">negoziazione di cui al comma 7 del medesimo articolo 38 della Legge.<text:s/></text:span><text:span text:style-name="T66">Resta inteso che il presente Avviso Pubblico non costituisce offerta al pubblico e non impegna in alcun modo il Comune di Boretto ad assumere, nella programmazione degli interventi da<text:s/></text:span><text:span text:style-name="T67">attuarsi, le Proposte Preliminari che verranno presentate.</text:span><text:span text:style-name="T68"><text:s/></text:span><text:span text:style-name="T69">La conduzione del procedimento nell’ambito del quale si inserisce il presente Avviso Pubblico è rimessa alla discrezionalità della Amministrazione Comunale, nei limiti definiti dalla legge, Amminis</text:span><text:span text:style-name="T70">trazione che predisporrà la Delibera di Indirizzo sulla base di proprie autonome valutazioni, senza che i Proponenti possano vantare diritti o aspettative di sorta in ordine al recepimento delle rispettive Proposte Preliminari.</text:span></text:p>
      <text:p text:style-name="P71"><text:span text:style-name="T72">4.6</text:span><text:span text:style-name="T73"><text:tab/>Le strategie di riassett</text:span><text:span text:style-name="T74">o e gli obiettivi individuati dal documento preliminare di PSC e i contenuti del documento conclusivo delle conferenze di pianificazione per l’elaborazione del medesimo PSC, il cui iter è interrotto per l’entrata in vigore della L.R. 24/2017, mantengono va</text:span><text:span text:style-name="T75">lore quali elementi orientativi per la considerazione e la valutazione delle Proposte Preliminari, subordinatamente alla loro riconsiderazione alla luce degli obiettivi e delle strategie urbanistiche definiti dalla medesima legge regionale n.24/2017. Dette</text:span><text:span text:style-name="T76"><text:s/>strategie ed obiettivi si intendono qui richiamati, quali elementi da considerare nella predisposizione delle Proposte Preliminari, tenendo conto che l’amministrazione comunale intende in questa fase contenere il consumo di suolo agricolo ed il dimensiona</text:span><text:span text:style-name="T77">mento dei nuovi interventi urbanizzativi a non più di 150 alloggi per il prossimo quinquennio.</text:span></text:p>
      <text:p text:style-name="P78"/>
      <text:p text:style-name="P79">Articolo 5 – Requisiti per la presentazione delle Proposte Preliminari.</text:p>
      <text:p text:style-name="P80">5.1<text:tab/>Sono ammessi a presentare Proposte Preliminari ai sensi dell’articolo 4 comma 3 della Legge nonché ai sensi del presente Avviso Pubblico:</text:p>
      <text:p text:style-name="P81">-<text:s/><text:tab/>i proprietari degli immobili e i titolari dei diritti reali di superficie o di usufrutto insistenti sugli immobili medesimi;</text:p>
      <text:p text:style-name="P82">-<text:s/><text:tab/>eventuali operatori economici, in rappresentanza dei proprietari o dei<text:s/>titolari di diritti reali di cui al precedente capoverso, interessati all'attuazione dagli ambiti.</text:p>
      <text:soft-page-break/>
      <text:p text:style-name="P83">5.2<text:tab/>Il Proponente può rappresentare la proprietà o il titolare di diritto reale di tutta o di parte dell’area interessata dalla Proposta Preliminare. In ogni<text:s/>caso gli elaborati a corredo della Proposta Preliminare dovranno evidenziare graficamente le diverse aree interessate, con indicazione esplicita delle porzioni relative a proprietà estranee alla proposta d’intervento, dimostrando altresì la fattibilità anche pro quota delle opere che costituiscono le invarianti strutturali e strategiche stabilite dal vigente PRG per l’ambito complessivo, ferma la funzionalità delle stesse (intervento per stralci funzionali di cui deve essere dimostrata la funzionalità).</text:p>
      <text:p text:style-name="P84">5.3<text:tab/>Le Proposte Preliminari possono essere presentate da persone fisiche o da persone giuridiche, sia pubbliche che private, singolarmente o riunite in raggruppamento temporaneo (anche costituendo) fra di loro. Gli operatori associati, riuniti o raggruppati,<text:s/>devono indicare la denominazione e le qualifiche di ciascun componente nonché recare l’individuazione del mandatario che assumerà la qualità di capogruppo e intratterrà i rapporti con l’Amministrazione anche a nome dei mandanti.</text:p>
      <text:p text:style-name="P85"/>
      <text:p text:style-name="P86">Articolo 6 – Modalità di<text:s/>presentazione delle Proposte Preliminari.</text:p>
      <text:p text:style-name="P87"><text:span text:style-name="T88">6.1</text:span><text:span text:style-name="T89"><text:tab/>Le Proposte Preliminari, unitamente alla documentazione indicata nel successivo articolo 7, dovranno pervenire, pena la non valutazione delle medesime, entro le ore …….. del giorno ………...</text:span></text:p>
      <text:p text:style-name="P90"><text:span text:style-name="T91">6.2</text:span><text:span text:style-name="T92"><text:tab/>La documentazione<text:s/></text:span><text:span text:style-name="T93">richiesta dovrà essere</text:span><text:span text:style-name="T94">:</text:span></text:p>
      <text:p text:style-name="P95"><text:span text:style-name="T96">(i) inviata al seguente indirizzo di posta elettronica certificata PEC: protocolloboretto@legalmail.it</text:span><text:span text:style-name="T97">;</text:span></text:p>
      <text:p text:style-name="P98">(ii) redatta prioritariamente in formato digitale (.PDF/A);</text:p>
      <text:p text:style-name="P99">(iii) firmata digitalmente da tutti i soggetti facenti parte del Proponente, ai sensi del D.Lgs. n.82/2005.</text:p>
      <text:p text:style-name="P100"><text:span text:style-name="T101">6.3</text:span><text:span text:style-name="T102"><text:tab/>È ammesso, in caso di persone fisiche non svolgenti attività imprenditoriale, l'invio della documentazione su supporto cartaceo, documentazione che dovrà pervenire al Protocollo Generale del Comune di Boretto ent</text:span><text:span text:style-name="T103">ro il termine finale di cui al precedente comma 6.1.</text:span></text:p>
      <text:p text:style-name="P104"><text:span text:style-name="T105">6.4</text:span><text:span text:style-name="T106"><text:tab/>Tutte le Proposte Preliminari dovranno contenere nell'oggetto la dicitura "</text:span><text:span text:style-name="T107">Comune di Boretto - Proposta Preliminare ai sensi dell'articolo 4 della Legge Regionale n.24/2017 – Settore Urbanistica ed E</text:span><text:span text:style-name="T108">dilizia Privata – Sportello Unico Edilizia</text:span><text:span text:style-name="T109">.</text:span></text:p>
      <text:p text:style-name="P110"/>
      <text:p text:style-name="P111">Articolo 7 – Documentazione richiesta: domanda di partecipazione ed elaborati tecnici.</text:p>
      <text:p text:style-name="P112">7.1<text:tab/>Ai fini della loro valutazione e selezione, tutte le Proposte Preliminari dovranno contenere la seguente documentazione<text:s/>generale che identifica i Proponenti e il titolo che legittima la presentazione ai sensi del precedente articolo 5:</text:p>
      <text:list text:style-name="LFO15" text:continue-numbering="true">
        <text:list-item>
          <text:p text:style-name="P113">domanda di partecipazione elaborata come da modello costituente Allegato B al presente Avviso Pubblico; nel caso di Proposta Preliminare formulata da più Proponenti, la stessa dovrà essere sottoscritta da tutti gli interessati e dovrà indicare il nominativo del mandatario con rappresentanza incaricato di intrattenere i rapporti con l’Amministrazione;</text:p>
        </text:list-item>
        <text:list-item>
          <text:p text:style-name="P114">copia del documento di identità del/i soggetto/i Proponente/i;</text:p>
        </text:list-item>
        <text:list-item>
          <text:p text:style-name="P115">documentazione a supporto dell'acquisizione da parte del Comune dell'informazione antimafia di cui all'articolo 84, comma 3, del D.Lgs. n.159/2011 smi;</text:p>
        </text:list-item>
        <text:list-item>
          <text:p text:style-name="P116">stralcio di planimetria catastale dell'area oggetto della Proposta Preliminare e visure catastali aggiornate;</text:p>
        </text:list-item>
        <text:list-item>
          <text:p text:style-name="P117">documentazione attestante la titolarità dei requisiti di cui al comma 5.1 dell’articolo 5.</text:p>
        </text:list-item>
      </text:list>
      <text:p text:style-name="P118">7.2<text:tab/>Nel caso di Proposte Preliminari presentate da operatori economici in rappresentanza dei proprietari o comunque dei titolari di diritti<text:s/>reali dovranno essere presentati oltre a quanto indicato al comma 7.1:</text:p>
      <text:list text:style-name="LFO16" text:continue-numbering="true">
        <text:list-item>
          <text:p text:style-name="P119">mandato in favore dell'operatore economico a rappresentare i proprietari o i titolari di diritti reali, rilasciato in forma scritta e debitamente sottoscritto dai medesimi proprietari<text:s/>o titolari di diritti reali;</text:p>
        </text:list-item>
        <text:list-item>
          <text:p text:style-name="P120">dichiarazione sostitutiva di atto notorio con riferimento ai requisiti oggettivi e soggettivi del proprietario o del titolare di diritto reale.</text:p>
        </text:list-item>
      </text:list>
      <text:soft-page-break/>
      <text:p text:style-name="P121">5.3<text:tab/>In entrambi i casi dovrà essere inviata la seguente documentazione tecnica<text:s/>indispensabile ai fini della valutazione delle Proposte Preliminari, articolata in modo congruo rispetto alla complessità dell'intervento.</text:p>
      <text:p text:style-name="P122"><text:span text:style-name="T123">a)<text:s/></text:span><text:span text:style-name="T124"><text:tab/></text:span><text:span text:style-name="T125">Relazione tecnica descrittiva</text:span><text:span text:style-name="T126"><text:s/>contenente, in massimo 6 (sei)<text:s/></text:span><text:span text:style-name="T127">pagine</text:span><text:span text:style-name="T128"><text:s/>in A4, la descrizione dell'intervento,<text:s/></text:span><text:span text:style-name="T129">esplicitando in particolare, anche se non in via esclusiva, l’inquadramento urbanistico, gli aspetti di interesse pubblico della proposta presentata, quali ad esempio, l'incremento di dotazioni territoriali, il miglioramento delle infrastrutture, il miglio</text:span><text:span text:style-name="T130">ramento delle condizioni di salubrità dell'ambiente urbano, così come gli aspetti relativi alla valorizzazione di risorse storico-culturali e ambientali presenti nell'area di intervento o nell'immediato intorno. La relazione dovrà, inoltre, esplicitare in<text:s/></text:span><text:span text:style-name="T131">che termini la proposta presentata risponda all'esigenza di contenimento del consumo di suolo, recuperando e/o conservando quanto più possibile suolo permeabile e, nel caso di insediamenti complessi, riferendosi a modelli insediativi eco-sostenibili. La re</text:span><text:span text:style-name="T132">lazione dovrà contenere anche una tabella nella quale vengano riportati i parametri urbanistici ed edilizi dell'area di intervento proposta (superficie territoriale, superficie fondiaria, superficie utile e complessiva per ogni destinazione proposta), la q</text:span><text:span text:style-name="T133">uantificazione delle dotazioni territoriali, delle infrastrutture e delle opere aggiuntive che si intendono realizzare e cedere al Comune.</text:span></text:p>
      <text:p text:style-name="P134"><text:span text:style-name="T135">b)</text:span><text:span text:style-name="T136"><text:tab/></text:span><text:span text:style-name="T137">Schema di assetto urbano</text:span><text:span text:style-name="T138">, elaborato in una sola tavola, il progetto urbano di cui all’art. 38 della L.R. 24/2017,<text:s/></text:span><text:span text:style-name="T139">nella quale vengano rappresentati in diverse scale sia la proposta di modifica dell'assetto esistente (preferibilmente in scala 1:500), sia il suo inserimento nel tessuto urbano attraverso l'utilizzo di planimetrie (preferibilmente in scala 1: 2.000) e di<text:s/></text:span><text:span text:style-name="T140">simulazioni volumetriche (ad es. assonometrie) e/o rendering che possano rappresentare la modificazione dei luoghi, in particolare quando si tratta di spazi pubblici.</text:span></text:p>
      <text:p text:style-name="P141"><text:span text:style-name="T142">c)</text:span><text:span text:style-name="T143"><text:tab/></text:span><text:span text:style-name="T144">Relazione ambientale</text:span><text:span text:style-name="T145">, di massimo 10 (dieci)<text:s/></text:span><text:span text:style-name="T146">pagine</text:span><text:span text:style-name="T147"><text:s/>in A4, con la quale si dimostra la<text:s/></text:span><text:span text:style-name="T148">verifica della sostenibilità ambientale della proposta presentata, indicando non soltanto il rispetto delle condizioni poste dai vincoli e dalle tutele sovraordinate, ma anche esplicitando le modalità con le quali si intendono superare le criticità riscont</text:span><text:span text:style-name="T149">rate, con l'impegno al soddisfacimento di prestazioni di sostenibilità in relazione agli elementi ambientali interessati e al loro valore.</text:span></text:p>
      <text:p text:style-name="P150"><text:span text:style-name="T151">d)</text:span><text:span text:style-name="T152"><text:tab/></text:span><text:span text:style-name="T153">Cronoprogramma</text:span><text:span text:style-name="T154"><text:s/>per l'attuazione degli interventi proposti, pubblici e privati, nel rispetto dei termini fissati da</text:span><text:span text:style-name="T155">ll'articolo 4 della L.R. n.24/2017.</text:span></text:p>
      <text:p text:style-name="P156"><text:span text:style-name="T157">e)</text:span><text:span text:style-name="T158"><text:tab/></text:span><text:span text:style-name="T159">Piano economico-finanziario</text:span><text:span text:style-name="T160">, che stimi i valori economici degli interventi pubblici e privati proposti funzionale ad attestarne la fattibilità e la sostenibilità.</text:span></text:p>
      <text:p text:style-name="P161"><text:span text:style-name="T162">f)</text:span><text:span text:style-name="T163"><text:tab/></text:span><text:span text:style-name="T164">Relazione di standing economico finanziario degli o</text:span><text:span text:style-name="T165">peratori proponenti</text:span><text:span text:style-name="T166">, volta ad evidenziare, tramite elementi oggettivi e direttamente riscontrabili (a titolo esemplificativo: dichiarazioni bancarie riferite all’intervento specifico; bilanci degli ultimi esercizi; valutazioni di rating finanziario espress</text:span><text:span text:style-name="T167">e da uno o più soggetti terzi), la capacità del Proponente di sostenere finanziariamente e imprenditorialmente l’intervento proposto; detta relazione potrà essere presentata anche successivamente all’avvenuta accettazione della proposta nella Delibera di I</text:span><text:span text:style-name="T168">ndirizzo del Consiglio Comunale.</text:span></text:p>
      <text:p text:style-name="P169"><text:span text:style-name="T170">7.4</text:span><text:span text:style-name="T171"><text:tab/>A conferma della serietà degli intenti sottesi alla Proposta Preliminare e della vincolatività dell’impegno assunto con essa dal Proponente alla partecipazione, al procedimento di cui al comma 4.2 del precedente articol</text:span><text:span text:style-name="T172">o 4, il Proponente della proposta selezionata costituirà,</text:span><text:span text:style-name="T173"><text:s/>a richiesta del Comune e prima del suo inserimento in Delibera di indirizzo,<text:s/></text:span><text:span text:style-name="T174">deposito cauzionale in favore del Comune, a mezzo di fidejussione a prima richiesta o di assegno circolare non trasferibi</text:span><text:span text:style-name="T175">le intestato al Comune di Boretto, per l’importo di € 5.000,00 (euro cinquemila,00). <text:s/>Nel caso in cui il Proponente, se ed in quanto la Proposta Preliminare sia stata selezionata, interrompa unilateralmente il percorso procedimentale volto alla definizione</text:span><text:span text:style-name="T176"><text:s/>dell’Accordo Operativo entro il termine del 01.01.2021 il Comune avrà titolo per incamerare la cauzione. La cauzione verrà liberata dal Comune entro il termine di giorni 15 (quindici) decorrente dalla data di stipula dell’Accordo Operativo.</text:span></text:p>
      <text:soft-page-break/>
      <text:p text:style-name="P177"><text:s/></text:p>
      <text:p text:style-name="P178">Articolo 8 –<text:s/>Criteri generali per la predisposizione e per la valutazione delle Proposte Preliminari.</text:p>
      <text:p text:style-name="P179">8.1<text:tab/>Le Proposte Preliminari dovranno essere conformi alle previsioni del vigente PRG e complete della documentazione richiesta nel precedente articolo 7. Dovranno, inoltre, rispettare le condizioni e i limiti imposti dalla normativa e dalla pianificazione sovraordinata entrata in vigore dalla data di approvazione del medesimo Piano Regolatore Generale e sue varianti approvate.</text:p>
      <text:p text:style-name="P180">8.2<text:tab/>La selezione delle Proposte Preliminari avverrà sulla base di una valutazione intersettoriale nell’ambito della quale verrà riservata particolare attenzione ad alcuni aspetti di seguito indicati in termini generali.</text:p>
      <text:p text:style-name="P181"><text:span text:style-name="T182">-</text:span><text:span text:style-name="T183"><text:tab/></text:span><text:span text:style-name="T184">Coerenza delle proposte con le<text:s/></text:span><text:span text:style-name="T185">invarianti<text:s/></text:span><text:span text:style-name="T186">strutturali e gli obiettivi strate</text:span><text:span text:style-name="T187">gici del vigente<text:s/></text:span><text:span text:style-name="T188">PRG e del Documento Preliminare di PSC.</text:span></text:p>
      <text:p text:style-name="P189"><text:span text:style-name="T190">-</text:span><text:span text:style-name="T191"><text:tab/></text:span><text:span text:style-name="T192">Proposte che non accrescano la dispersione<text:s/></text:span><text:span text:style-name="T193">insediativa,<text:s/></text:span><text:span text:style-name="T194">ma incentivino il processo di<text:s/></text:span><text:span text:style-name="T195">riqualificazione, rigenerazione<text:s/></text:span><text:span text:style-name="T196">e<text:s/></text:span><text:span text:style-name="T197">recupero<text:s/></text:span><text:span text:style-name="T198">urbano dei tessuti degradati,<text:s/></text:span><text:span text:style-name="T199">dismessi<text:s/></text:span><text:span text:style-name="T200">o in<text:s/></text:span><text:span text:style-name="T201">via di<text:s/></text:span><text:span text:style-name="T202">dismissione<text:s/></text:span><text:span text:style-name="T203">con<text:s/></text:span><text:span text:style-name="T204">soluzioni<text:s/></text:span><text:span text:style-name="T205">localizzative<text:s/></text:span><text:span text:style-name="T206">interne al territorio<text:s/></text:span><text:span text:style-name="T207">urbanizzato<text:s/></text:span><text:span text:style-name="T208">ovvero contigue a<text:s/></text:span><text:span text:style-name="T209">insediamenti<text:s/></text:span><text:span text:style-name="T210">esistenti o convenzionati e<text:s/></text:span><text:span text:style-name="T211">funzionali<text:s/></text:span><text:span text:style-name="T212">alla<text:s/></text:span><text:span text:style-name="T213">riqualificazione<text:s/></text:span><text:span text:style-name="T214">del disegno dei margini urbani e al rafforzamento dell'armatura territoriale esistente.</text:span></text:p>
      <text:p text:style-name="P215"><text:span text:style-name="T216">-</text:span><text:span text:style-name="T217"><text:tab/></text:span><text:span text:style-name="T218">Previsione delle</text:span><text:span text:style-name="T219"><text:s/>dotazioni territoriali richieste e relativi livelli di<text:s/></text:span><text:span text:style-name="T220">cogenza,<text:s/></text:span><text:span text:style-name="T221">per ogni ambito interessato.</text:span></text:p>
      <text:p text:style-name="P222"><text:span text:style-name="T223">-</text:span><text:span text:style-name="T224"><text:tab/></text:span><text:span text:style-name="T225">Rispetto dei parametri di<text:s/></text:span><text:span text:style-name="T226">dimensionamento,<text:s/></text:span><text:span text:style-name="T227">delle funzioni<text:s/></text:span><text:span text:style-name="T228">insediabili<text:s/></text:span><text:span text:style-name="T229">e dei principi<text:s/></text:span><text:span text:style-name="T230">progettuali<text:s/></text:span><text:span text:style-name="T231">dell'ambito, così come stabiliti dal vigente<text:s/></text:span><text:span text:style-name="T232">PRG.</text:span></text:p>
      <text:p text:style-name="P233"><text:span text:style-name="T234">-</text:span><text:span text:style-name="T235"><text:tab/></text:span><text:span text:style-name="T236">Proposte co</text:span><text:span text:style-name="T237">erenti con le indicazioni di<text:s/></text:span><text:span text:style-name="T238">mitigazione<text:s/></text:span><text:span text:style-name="T239">ambientale per la progettazione edilizia, stabilite dalla vigente legislazione e dalle norme prescrittive del PTCP</text:span><text:span text:style-name="T240">.</text:span></text:p>
      <text:p text:style-name="P241"><text:span text:style-name="T242">-</text:span><text:span text:style-name="T243"><text:tab/></text:span><text:span text:style-name="T244">Eventuale realizzazione di interventi di<text:s/></text:span><text:span text:style-name="T245">social housing.</text:span></text:p>
      <text:p text:style-name="P246"><text:span text:style-name="T247">-</text:span><text:span text:style-name="T248"><text:tab/></text:span><text:span text:style-name="T249">Disponibilità a contribuire, anche con</text:span><text:span text:style-name="T250"><text:s/>opere fuori<text:s/></text:span><text:span text:style-name="T251">comparto,<text:s/></text:span><text:span text:style-name="T252">al miglioramento della qualità urbana e alla<text:s/></text:span><text:span text:style-name="T253">implementazione<text:s/></text:span><text:span text:style-name="T254">della città pubblica nel rispetto delle vigenti<text:s/></text:span><text:span text:style-name="T255">disposizioni normative e procedimentali</text:span><text:span text:style-name="T256">.</text:span></text:p>
      <text:p text:style-name="P257"><text:span text:style-name="T258">-</text:span><text:span text:style-name="T259"><text:tab/></text:span><text:span text:style-name="T260">Conseguimento della più elevata utilità pubblica attraverso il miglioramento dell</text:span><text:span text:style-name="T261">a qualità delle dotazioni territoriali esistenti e il superamento delle situazioni di criticità e di mancata integrazione nel tessuto urbano nonché, più in generale, attraverso il potenziamento delle dotazioni e delle infrastrutture per la mobilità pedonal</text:span><text:span text:style-name="T262">e e ciclabile di connessione.</text:span></text:p>
      <text:p text:style-name="P263"><text:span text:style-name="T264">-</text:span><text:span text:style-name="T265"><text:tab/></text:span><text:span text:style-name="T266">Grado di fattibilità delle proposte sia dal punto di vista economico-finanziario, sia in relazione ai tempi di esecuzione, con particolare anche se non esclusivo riferimento alle dotazioni pubbliche.</text:span></text:p>
      <text:p text:style-name="P267"><text:span text:style-name="T268">-</text:span><text:span text:style-name="T269"><text:tab/></text:span><text:span text:style-name="T270">Valorizzazione delle r</text:span><text:span text:style-name="T271">isorse ambientali e storico-culturali eventualmente presenti nel, o relazionate, all’ambito oggetto della Proposta preliminare.</text:span></text:p>
      <text:p text:style-name="P272"><text:span text:style-name="T273">-</text:span><text:span text:style-name="T274"><text:tab/></text:span><text:span text:style-name="T275">Livelli di qualità ambientale delle proposte a scala urbana e misure adottate per ridurre la vulnerabilità dei beni e delle st</text:span><text:span text:style-name="T276">rutture esposte a rischi.</text:span></text:p>
      <text:p text:style-name="P277"><text:span text:style-name="T278">-</text:span><text:span text:style-name="T279"><text:tab/></text:span><text:span text:style-name="T280">Livelli di qualità edilizia degli immobili, prestazioni energetiche, livelli di sicurezza garantiti</text:span></text:p>
      <text:p text:style-name="P281"><text:span text:style-name="T282">-</text:span><text:span text:style-name="T283"><text:tab/>Attenzione alla permeabilità dei suoli. Per favorire la permeabilità dei suoli l'Amministrazione comunale intende privilegiare</text:span><text:span text:style-name="T284"><text:s/>le proposte che garantiscano un adeguato indice di permeabilità in relazione alla superficie territoriale oggetto di intervento. L'indice dovrà essere almeno pari al 20% ed andrà in ogni caso rispettato il criterio dell’invarianza idraulica così come sara</text:span><text:span text:style-name="T285">nno da rispettare le disposizioni sovraordinate per l’eliminazione del rischio di alluvioni.</text:span></text:p>
      <text:p text:style-name="P286">-<text:tab/>Attenzione a livelli elevati di prestazioni ambientali e tecnologiche per i nuovi insediamenti. La qualità è anche frutto dei livelli di prestazione ecologico-ambientali raggiunti dagli insediamenti, siano essi residenziali o produttivi. Saranno da privilegiare perciò quegli interventi che ottimizzano le proprie prestazioni attraverso la combinazione di un mix di soluzioni quali, a titolo esemplificativo, la realizzazione di edifici efficienti dal punto di vista energetico, che producano tutta o parte del fabbisogno di energia da fonti rinnovabili o assimilate e che compensino la<text:s/><text:soft-page-break/>restante quota di CO2 emessa attraverso meccanismi compensativi quali la piantumazione<text:s/>di biomassa arborea (meccanismo compensativo che contribuisce altresì al miglioramento del microclima e del comfort dei luoghi).</text:p>
      <text:p text:style-name="P287">-<text:tab/>Attenzione all' efficienza energetica e al contenimento dell’emissione di gas-serra. Sarà data preferenza a interventi progettati per recuperare il più possibile, in forma “passiva”, l’energia necessaria a garantire le migliori prestazioni per i diversi usi finali (riscaldamento, raffrescamento, illuminazione ecc.), privilegiando prioritariamente sia il corretto orientamento degli edifici e l’attenta integrazione tra sito ed involucro sia scelte di carattere tecnologico-impiantistico per la massimizzazione dell’efficienza energetica. Una valutazione positiva sarà data alle proposte che perseguono l’utilizzo di materiali da costruzione con alti requisiti di biocompatibilità ed ecosostenibilità nel rispetto del riutilizzo e riciclaggio dei manufatti e materiali edili e con attenzione all’intero ciclo di vita dell’edificio, degli impianti e dei suoi componenti.</text:p>
      <text:p text:style-name="P288">-<text:tab/>Perseguimento di livelli minimi di inquinamento acustico. Saranno valorizzati gli interventi che, oltre a garantire il rispetto dei limiti stabiliti dalla vigente Classificazione Acustica del territorio e dalle disposizioni nazionali e regionali in materia, propongano misure<text:s/>atte a migliorare il clima acustico del contesto e a risanare-contenere situazioni critiche con idonee misure di mitigazione.</text:p>
      <text:p text:style-name="P289"><text:span text:style-name="T290">-</text:span><text:span text:style-name="T291"><text:tab/>Predisposizione di idonee misure per favorire il risparmio idrico e/o lo smaltimento delle acque meteoriche. Saranno valutate p</text:span><text:span text:style-name="T292">ositivamente proposte che prospett</text:span><text:span text:style-name="T293">i</text:span><text:span text:style-name="T294">no la realizzazione di sistemi di stoccaggio dell’acqua meteorica proveniente dal dilavamento dei tetti e apposite reti di distribuzione per l’irrigazione delle aree verdi e per operazioni di pulizia e lavaggi stradali e<text:s/></text:span><text:span text:style-name="T295">altri usi non potabili con fonti alternative a quella acquedottistica. In particolar modo, nelle aree edificate da riqualificare, fermo restando il criterio dell’invarianza idraulica, assumeranno una priorità le proposte che perseguono il principio di atte</text:span><text:span text:style-name="T296">nuazione idraulica, ossia la tendenziale riduzione della portata di piena del corpo idrico ricevente rispetto alla situazione antecedente l’intervento, sia attraverso la progettazione dell’assetto del suolo e degli edifici, sia attraverso la progettazione<text:s/></text:span><text:span text:style-name="T297">dei sistemi di raccolta delle acque. Altrettanto positivamente sarà valutata una progettazione attenta al tema delle acque di prima pioggia.</text:span></text:p>
      <text:p text:style-name="P298"/>
      <text:p text:style-name="P299">Articolo 9 – Responsabile del procedimento e contatti.</text:p>
      <text:p text:style-name="P300"><text:span text:style-name="T301">8.1</text:span><text:span text:style-name="T302"><text:tab/>Ai sensi della Legge n.241/1990 smi si comunica che il<text:s/></text:span><text:span text:style-name="T303">Responsabile del procedimento è il Geom. Mauro Rossi, Responsabile del Settore Tecnico.</text:span></text:p>
      <text:p text:style-name="P304">8.2<text:tab/>L’Amministrazione competente è il Comune di Boretto.</text:p>
      <text:p text:style-name="P305"><text:span text:style-name="T306">8.3</text:span><text:span text:style-name="T307"><text:tab/>La procedura istruttoria si concluderà entro 90 giorni dal termine previsto per la presentazione delle Prop</text:span><text:span text:style-name="T308">oste Preliminari e le informazioni in merito al presente Avviso Pubblico e sullo stato di avanzamento della procedura potranno essere richieste al Settore Tecnico del Comune di Boretto,<text:s/></text:span><text:span text:style-name="T309">all'indirizzo mail:<text:s/></text:span><text:a xlink:href="mailto:mrossi@comune.boretto.re.it" office:target-frame-name="_top" xlink:show="replace"><text:span text:style-name="T310">mrossi@comune.boretto.re.it</text:span></text:a><text:span text:style-name="T311"><text:s text:c="2"/>- <text:s/>patrimonio@comune.boretto.re.it</text:span></text:p>
      <text:p text:style-name="P312"/>
      <text:p text:style-name="P313">Articolo 10 – Disposizioni finali.</text:p>
      <text:p text:style-name="P314">9.1<text:tab/>Le dichiarazioni mendaci rese ai sensi del DPR n.445/2000 smi, la falsità negli atti, l'uso di atti falsi saranno perseguiti ai sensi del codice<text:s/>penale e delle leggi speciali in materia. Determineranno altresì la pronuncia di decadenza da qualsiasi beneficio eventualmente conseguente il provvedimento emanato su tali basi.</text:p>
      <text:p text:style-name="P315">9.2<text:tab/>Per tutto quanto non espressamente previsto dal presente Avviso Pubblico<text:s/>si applicano le disposizioni di legge, statutarie e regolamentari vigenti.</text:p>
      <text:p text:style-name="P316"/>
      <text:p text:style-name="P317">Art. 11 – Allegati.</text:p>
      <text:p text:style-name="P318">Al presente Avviso Pubblico sono allegati:</text:p>
      <text:list text:style-name="LFO16" text:continue-numbering="true">
        <text:list-item>
          <text:p text:style-name="P319"><text:span text:style-name="T320">il modulo da compilare per presentare la propria manifestazione di interesse [Allegato 1<text:s/></text:span><text:span text:style-name="T321">con<text:s/></text:span><text:soft-page-break/><text:span text:style-name="T322">elenco dei soggetti tenu</text:span><text:span text:style-name="T323">ti alla presentazione della dichiarazione sostitutiva prevista dall’art. 67 e dall’art. 91 comma 4 <text:s/>del D.Lgs 06-09.2011 n. 159</text:span><text:span text:style-name="T324">];</text:span></text:p>
        </text:list-item>
      </text:list>
      <text:p text:style-name="P325"/>
      <text:p text:style-name="P326">-<text:tab/>la tavola in scala 1:5.000 contenente l’indicazione delle aree e degli ambiti per i quali presentare manifestazione di<text:s/>interesse [Allegato 2];</text:p>
      <text:p text:style-name="P327"/>
      <text:p text:style-name="P328"/>
      <text:p text:style-name="P329"><text:span text:style-name="T330">Boretto, li ______________</text:span><text:span text:style-name="T331"><text:tab/></text:span><text:span text:style-name="T332"><text:tab/></text:span><text:span text:style-name="T333"><text:tab/></text:span><text:span text:style-name="T334"><text:tab/></text:span><text:span text:style-name="T335"><text:tab/></text:span><text:span text:style-name="T336">Il Responsabile del</text:span><text:span text:style-name="T337"><text:s/></text:span><text:span text:style-name="T338">Settore Tecnico</text:span></text:p>
      <text:p text:style-name="P339"><text:span text:style-name="T340"><text:tab/></text:span><text:span text:style-name="T341"><text:tab/><text:s text:c="9"/></text:span><text:span text:style-name="T342">(Geom. Mauro Rossi)</text:span></text:p>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text-align="justify" fo:line-height="150%"/>
      <style:text-properties style:font-name="Calibri" style:font-name-asian="Calibri" style:font-name-complex="Calibri"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style:font-name-complex="Mang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NormaleWeb" style:display-name="Normale (Web)" style:family="paragraph" style:parent-style-name="Standard">
      <style:paragraph-properties fo:margin-bottom="0.0694in"/>
      <style:text-properties fo:color="#000000" fo:font-size="12pt" style:font-size-asian="12pt" style:font-size-complex="12pt" fo:hyphenate="false"/>
    </style:style>
    <style:style style:name="Intestazione" style:display-name="Intestazione" style:family="paragraph" style:parent-style-name="Standard">
      <style:paragraph-properties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fo:line-height="100%">
        <style:tab-stops>
          <style:tab-stop style:type="center" style:position="3.3465in"/>
          <style:tab-stop style:type="right" style:position="6.693in"/>
        </style:tab-stops>
      </style:paragraph-properties>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CharacterStyle1" style:display-name="Character Style 1" style:family="text">
      <style:text-properties fo:font-size="10pt" style:font-size-asian="10pt" style:font-size-complex="10pt"/>
    </style:style>
    <style:style style:name="CharacterStyle8" style:display-name="Character Style 8" style:family="text">
      <style:text-properties style:font-name="Verdana" style:font-name-asian="Verdana" style:font-name-complex="Verdana" fo:font-size="10pt" style:font-size-asian="10pt" style:font-size-complex="10pt"/>
    </style:style>
    <style:style style:name="CharacterStyle9" style:display-name="Character Style 9" style:family="text">
      <style:text-properties style:font-name="Arial" style:font-name-asian="Arial" style:font-name-complex="Arial" fo:font-size="10.5pt" style:font-size-asian="10.5pt" style:font-size-complex="10.5pt"/>
    </style:style>
    <style:style style:name="IntestazioneCarattere" style:display-name="Intestazione Carattere" style:family="text" style:parent-style-name="Car.predefinitoparagrafo">
      <style:text-properties style:font-name="Calibri" style:font-name-asian="Calibri" style:font-name-complex="Calibri"/>
    </style:style>
    <style:style style:name="PièdipaginaCarattere" style:display-name="Piè di pagina Carattere" style:family="text" style:parent-style-name="Car.predefinitoparagrafo">
      <style:text-properties style:font-name="Calibri" style:font-name-asian="Calibri" style:font-name-complex="Calibri"/>
    </style:style>
    <style:style style:name="ListLabel1" style:display-name="ListLabel 1" style:family="text">
      <style:text-properties style:font-name-complex="Courier New"/>
    </style:style>
    <style:style style:name="ListLabel2" style:display-name="ListLabel 2" style:family="text">
      <style:text-properties style:font-name-asian="Times New Roman"/>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style:style style:name="WW_CharLFO2LVL1" style:family="text">
      <style:text-properties style:font-name="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5in" text:min-label-width="0.25in"/>
        <style:text-properties style:font-name="Aria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WWNum2" style:display-name="WWNum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4LVL1" style:family="text">
      <style:text-properties style:font-name="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WWNum4" style:display-name="WWNum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WWNum5" style:display-name="WWNum5">
      <text:list-level-style-number text:leve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style:style style:name="WW_CharLFO7LVL1" style:family="text">
      <style:text-properties style:font-name="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space-before="0.4472in" text:min-label-width="0.25in"/>
        <style:text-properties style:font-name="Arial"/>
      </text:list-level-style-bullet>
      <text:list-level-style-bullet text:level="2" text:style-name="WW_CharLFO7LVL2" text:bullet-char="o">
        <style:list-level-properties text:space-before="0.9472in" text:min-label-width="0.25in"/>
        <style:text-properties style:font-name="Courier New"/>
      </text:list-level-style-bullet>
      <text:list-level-style-bullet text:level="3" text:style-name="WW_CharLFO7LVL3" text:bullet-char="">
        <style:list-level-properties text:space-before="1.4472in" text:min-label-width="0.25in"/>
        <style:text-properties style:font-name="Wingdings"/>
      </text:list-level-style-bullet>
      <text:list-level-style-bullet text:level="4" text:style-name="WW_CharLFO7LVL4" text:bullet-char="">
        <style:list-level-properties text:space-before="1.9472in" text:min-label-width="0.25in"/>
        <style:text-properties style:font-name="Symbol"/>
      </text:list-level-style-bullet>
      <text:list-level-style-bullet text:level="5" text:style-name="WW_CharLFO7LVL5" text:bullet-char="o">
        <style:list-level-properties text:space-before="2.4472in" text:min-label-width="0.25in"/>
        <style:text-properties style:font-name="Courier New"/>
      </text:list-level-style-bullet>
      <text:list-level-style-bullet text:level="6" text:style-name="WW_CharLFO7LVL6" text:bullet-char="">
        <style:list-level-properties text:space-before="2.9472in" text:min-label-width="0.25in"/>
        <style:text-properties style:font-name="Wingdings"/>
      </text:list-level-style-bullet>
      <text:list-level-style-bullet text:level="7" text:style-name="WW_CharLFO7LVL7" text:bullet-char="">
        <style:list-level-properties text:space-before="3.4472in" text:min-label-width="0.25in"/>
        <style:text-properties style:font-name="Symbol"/>
      </text:list-level-style-bullet>
      <text:list-level-style-bullet text:level="8" text:style-name="WW_CharLFO7LVL8" text:bullet-char="o">
        <style:list-level-properties text:space-before="3.9472in" text:min-label-width="0.25in"/>
        <style:text-properties style:font-name="Courier New"/>
      </text:list-level-style-bullet>
      <text:list-level-style-bullet text:level="9" text:style-name="WW_CharLFO7LVL9" text:bullet-char="">
        <style:list-level-properties text:space-before="4.4472in" text:min-label-width="0.25in"/>
        <style:text-properties style:font-name="Wingdings"/>
      </text:list-level-style-bullet>
    </text:list-style>
    <text:list-style style:name="WWNum7" style:display-name="WWNum7">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WWNum8" style:display-name="WWNum8">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style:style style:name="WW_CharLFO10LVL1" style:family="text">
      <style:text-properties style:font-name="Times New Roman" style:font-name-asian="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space-before="0.25in" text:min-label-width="0.25in"/>
        <style:text-properties style:font-name="Times New Roma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style style:name="WW_CharLFO11LVL1" style:family="text">
      <style:text-properties style:font-name="Times New Roman"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space-before="0.6437in" text:min-label-width="0.25in"/>
        <style:text-properties style:font-name="Times New Roman"/>
      </text:list-level-style-bullet>
      <text:list-level-style-bullet text:level="2" text:style-name="WW_CharLFO11LVL2" text:bullet-char="o">
        <style:list-level-properties text:space-before="1.1437in" text:min-label-width="0.25in"/>
        <style:text-properties style:font-name="Courier New"/>
      </text:list-level-style-bullet>
      <text:list-level-style-bullet text:level="3" text:style-name="WW_CharLFO11LVL3" text:bullet-char="">
        <style:list-level-properties text:space-before="1.6437in" text:min-label-width="0.25in"/>
        <style:text-properties style:font-name="Wingdings"/>
      </text:list-level-style-bullet>
      <text:list-level-style-bullet text:level="4" text:style-name="WW_CharLFO11LVL4" text:bullet-char="">
        <style:list-level-properties text:space-before="2.1437in" text:min-label-width="0.25in"/>
        <style:text-properties style:font-name="Symbol"/>
      </text:list-level-style-bullet>
      <text:list-level-style-bullet text:level="5" text:style-name="WW_CharLFO11LVL5" text:bullet-char="o">
        <style:list-level-properties text:space-before="2.6437in" text:min-label-width="0.25in"/>
        <style:text-properties style:font-name="Courier New"/>
      </text:list-level-style-bullet>
      <text:list-level-style-bullet text:level="6" text:style-name="WW_CharLFO11LVL6" text:bullet-char="">
        <style:list-level-properties text:space-before="3.1437in" text:min-label-width="0.25in"/>
        <style:text-properties style:font-name="Wingdings"/>
      </text:list-level-style-bullet>
      <text:list-level-style-bullet text:level="7" text:style-name="WW_CharLFO11LVL7" text:bullet-char="">
        <style:list-level-properties text:space-before="3.6437in" text:min-label-width="0.25in"/>
        <style:text-properties style:font-name="Symbol"/>
      </text:list-level-style-bullet>
      <text:list-level-style-bullet text:level="8" text:style-name="WW_CharLFO11LVL8" text:bullet-char="o">
        <style:list-level-properties text:space-before="4.1437in" text:min-label-width="0.25in"/>
        <style:text-properties style:font-name="Courier New"/>
      </text:list-level-style-bullet>
      <text:list-level-style-bullet text:level="9" text:style-name="WW_CharLFO11LVL9" text:bullet-char="">
        <style:list-level-properties text:space-before="4.6437in" text:min-label-width="0.25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3">
      <text:list-level-style-bullet text:level="1" text:style-name="WW_CharLFO13LVL1" text:bullet-char="-">
        <style:list-level-properties text:space-before="0.25in" text:min-label-width="0.25in"/>
        <style:text-properties style:font-name="Aria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6437in" text:min-label-width="0.25in"/>
        <style:text-properties style:font-name="Arial"/>
      </text:list-level-style-bullet>
      <text:list-level-style-bullet text:level="2" text:style-name="WW_CharLFO15LVL2" text:bullet-char="o">
        <style:list-level-properties text:space-before="1.1437in" text:min-label-width="0.25in"/>
        <style:text-properties style:font-name="Courier New"/>
      </text:list-level-style-bullet>
      <text:list-level-style-bullet text:level="3" text:style-name="WW_CharLFO15LVL3" text:bullet-char="">
        <style:list-level-properties text:space-before="1.6437in" text:min-label-width="0.25in"/>
        <style:text-properties style:font-name="Wingdings"/>
      </text:list-level-style-bullet>
      <text:list-level-style-bullet text:level="4" text:style-name="WW_CharLFO15LVL4" text:bullet-char="">
        <style:list-level-properties text:space-before="2.1437in" text:min-label-width="0.25in"/>
        <style:text-properties style:font-name="Symbol"/>
      </text:list-level-style-bullet>
      <text:list-level-style-bullet text:level="5" text:style-name="WW_CharLFO15LVL5" text:bullet-char="o">
        <style:list-level-properties text:space-before="2.6437in" text:min-label-width="0.25in"/>
        <style:text-properties style:font-name="Courier New"/>
      </text:list-level-style-bullet>
      <text:list-level-style-bullet text:level="6" text:style-name="WW_CharLFO15LVL6" text:bullet-char="">
        <style:list-level-properties text:space-before="3.1437in" text:min-label-width="0.25in"/>
        <style:text-properties style:font-name="Wingdings"/>
      </text:list-level-style-bullet>
      <text:list-level-style-bullet text:level="7" text:style-name="WW_CharLFO15LVL7" text:bullet-char="">
        <style:list-level-properties text:space-before="3.6437in" text:min-label-width="0.25in"/>
        <style:text-properties style:font-name="Symbol"/>
      </text:list-level-style-bullet>
      <text:list-level-style-bullet text:level="8" text:style-name="WW_CharLFO15LVL8" text:bullet-char="o">
        <style:list-level-properties text:space-before="4.1437in" text:min-label-width="0.25in"/>
        <style:text-properties style:font-name="Courier New"/>
      </text:list-level-style-bullet>
      <text:list-level-style-bullet text:level="9" text:style-name="WW_CharLFO15LVL9" text:bullet-char="">
        <style:list-level-properties text:space-before="4.6437in" text:min-label-width="0.25in"/>
        <style:text-properties style:font-name="Wingdings"/>
      </text:list-level-style-bullet>
    </text:list-style>
    <text:list-style style:name="LFO16">
      <text:list-level-style-bullet text:level="1" text:style-name="WW_CharLFO16LVL1" text:bullet-char="-">
        <style:list-level-properties text:space-before="0.6437in" text:min-label-width="0.25in"/>
        <style:text-properties style:font-name="Arial"/>
      </text:list-level-style-bullet>
      <text:list-level-style-bullet text:level="2" text:style-name="WW_CharLFO16LVL2" text:bullet-char="o">
        <style:list-level-properties text:space-before="1.1437in" text:min-label-width="0.25in"/>
        <style:text-properties style:font-name="Courier New"/>
      </text:list-level-style-bullet>
      <text:list-level-style-bullet text:level="3" text:style-name="WW_CharLFO16LVL3" text:bullet-char="">
        <style:list-level-properties text:space-before="1.6437in" text:min-label-width="0.25in"/>
        <style:text-properties style:font-name="Wingdings"/>
      </text:list-level-style-bullet>
      <text:list-level-style-bullet text:level="4" text:style-name="WW_CharLFO16LVL4" text:bullet-char="">
        <style:list-level-properties text:space-before="2.1437in" text:min-label-width="0.25in"/>
        <style:text-properties style:font-name="Symbol"/>
      </text:list-level-style-bullet>
      <text:list-level-style-bullet text:level="5" text:style-name="WW_CharLFO16LVL5" text:bullet-char="o">
        <style:list-level-properties text:space-before="2.6437in" text:min-label-width="0.25in"/>
        <style:text-properties style:font-name="Courier New"/>
      </text:list-level-style-bullet>
      <text:list-level-style-bullet text:level="6" text:style-name="WW_CharLFO16LVL6" text:bullet-char="">
        <style:list-level-properties text:space-before="3.1437in" text:min-label-width="0.25in"/>
        <style:text-properties style:font-name="Wingdings"/>
      </text:list-level-style-bullet>
      <text:list-level-style-bullet text:level="7" text:style-name="WW_CharLFO16LVL7" text:bullet-char="">
        <style:list-level-properties text:space-before="3.6437in" text:min-label-width="0.25in"/>
        <style:text-properties style:font-name="Symbol"/>
      </text:list-level-style-bullet>
      <text:list-level-style-bullet text:level="8" text:style-name="WW_CharLFO16LVL8" text:bullet-char="o">
        <style:list-level-properties text:space-before="4.1437in" text:min-label-width="0.25in"/>
        <style:text-properties style:font-name="Courier New"/>
      </text:list-level-style-bullet>
      <text:list-level-style-bullet text:level="9" text:style-name="WW_CharLFO16LVL9" text:bullet-char="">
        <style:list-level-properties text:space-before="4.6437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2" style:parent-style-name="Pièdipagina" style:family="paragraph">
      <style:paragraph-properties fo:text-align="end"/>
    </style:style>
    <style:style style:name="P3" style:parent-style-name="Pièdipagina" style:family="paragraph">
      <style:paragraph-properties fo:border-top="0.0069in solid #00000A" fo:border-left="none" fo:border-bottom="none" fo:border-right="none" fo:padding="0in" style:shadow="none"/>
      <style:text-properties fo:font-size="9pt" style:font-size-asian="9pt" style:font-size-complex="9pt"/>
    </style:style>
  </office:automatic-styles>
  <office:master-styles>
    <style:master-page style:name="MP0" style:page-layout-name="PL0">
      <style:footer>
        <text:p text:style-name="P2"><text:page-number text:fixed="false">2</text:page-number></text:p>
        <text:p text:style-name="P3">Comune di Boretto – Avviso Pubblico</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meta:initial-creator>Davide Rombi</meta:initial-creator>
    <dc:creator>Mauro</dc:creator>
    <meta:creation-date>2019-06-13T15:16:00Z</meta:creation-date>
    <dc:date>2019-07-24T09:49:00Z</dc:date>
    <meta:template xlink:href="Normal" xlink:type="simple"/>
    <meta:editing-cycles>11</meta:editing-cycles>
    <meta:editing-duration>PT90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56" meta:word-count="4204" meta:character-count="28116" meta:row-count="199" meta:non-whitespace-character-count="23968"/>
  </office:meta>
</office:document-meta>
</file>