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pica" svg:font-family="pica" style:font-family-generic="roman" style:font-pitch="variable"/>
    <style:font-face style:name="Arial" svg:font-family="Arial" style:font-family-generic="swiss" style:font-pitch="variable"/>
    <style:font-face style:name="Consolas1" svg:font-family="Consola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635cm" style:auto-text-indent="false"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200%"/>
      <style:text-properties fo:font-size="11pt" style:font-size-asian="11pt" style:font-size-complex="11pt"/>
    </style:style>
    <style:style style:name="P6" style:family="paragraph" style:parent-style-name="Standard">
      <style:paragraph-properties fo:line-height="200%" fo:text-align="center" style:justify-single-word="false"/>
      <style:text-properties fo:font-size="11pt" style:font-size-asian="11pt" style:font-size-complex="11pt"/>
    </style:style>
    <style:style style:name="P7" style:family="paragraph" style:parent-style-name="Standard">
      <style:paragraph-properties fo:line-height="200%" fo:text-align="justify" style:justify-single-word="false"/>
      <style:text-properties fo:font-size="11pt" style:font-size-asian="11pt" style:font-size-complex="11pt"/>
    </style:style>
    <style:style style:name="P8" style:family="paragraph" style:parent-style-name="Standard">
      <style:paragraph-properties fo:line-height="200%" fo:text-align="start" style:justify-single-word="false"/>
      <style:text-properties fo:font-size="11pt" style:font-size-asian="11pt" style:font-size-complex="11pt"/>
    </style:style>
    <style:style style:name="P9" style:family="paragraph" style:parent-style-name="Standard">
      <style:paragraph-properties fo:line-height="200%" fo:text-align="justify" style:justify-single-word="false"/>
      <style:text-properties fo:font-size="11pt" style:font-size-asian="11pt" style:font-size-complex="11pt" style:font-style-complex="italic" style:font-weight-complex="bold"/>
    </style:style>
    <style:style style:name="P10" style:family="paragraph" style:parent-style-name="Body_20_Text_20_3">
      <style:paragraph-properties>
        <style:tab-stops>
          <style:tab-stop style:position="0cm"/>
        </style:tab-stops>
      </style:paragraph-properties>
    </style:style>
    <style:style style:name="P11" style:family="paragraph" style:parent-style-name="Body_20_Text_20_3">
      <style:paragraph-properties>
        <style:tab-stops>
          <style:tab-stop style:position="-3.251cm"/>
          <style:tab-stop style:position="0cm"/>
        </style:tab-stops>
      </style:paragraph-properties>
    </style:style>
    <style:style style:name="P12" style:family="paragraph" style:parent-style-name="Body_20_Text_20_3">
      <style:paragraph-properties fo:text-align="center" style:justify-single-word="false"/>
    </style:style>
    <style:style style:name="P13" style:family="paragraph" style:parent-style-name="Body_20_Text_20_3">
      <style:paragraph-properties>
        <style:tab-stops>
          <style:tab-stop style:position="-3.251cm"/>
          <style:tab-stop style:position="0cm"/>
        </style:tab-stops>
      </style:paragraph-properties>
      <style:text-properties style:font-name-asian="MS Mincho" style:font-size-complex="11pt"/>
    </style:style>
    <style:style style:name="P14" style:family="paragraph" style:parent-style-name="Body_20_Text_20_3">
      <style:text-properties style:font-size-complex="11pt"/>
    </style:style>
    <style:style style:name="P15" style:family="paragraph" style:parent-style-name="Body_20_Text_20_3">
      <style:paragraph-properties fo:text-align="center" style:justify-single-word="false"/>
      <style:text-properties style:font-size-complex="11pt"/>
    </style:style>
    <style:style style:name="P16" style:family="paragraph" style:parent-style-name="Body_20_Text_20_3">
      <style:paragraph-properties fo:text-align="center" style:justify-single-word="false"/>
      <style:text-properties fo:font-weight="bold" style:font-weight-asian="bold" style:font-size-complex="11pt"/>
    </style:style>
    <style:style style:name="P17" style:family="paragraph" style:parent-style-name="Text_20_body_20_indent">
      <style:paragraph-properties fo:margin-left="0cm" fo:margin-right="0cm" fo:text-align="center" style:justify-single-word="false" fo:text-indent="0cm" style:auto-text-indent="false">
        <style:tab-stops>
          <style:tab-stop style:position="-0.501cm"/>
          <style:tab-stop style:position="0.501cm"/>
        </style:tab-stops>
      </style:paragraph-properties>
      <style:text-properties style:font-size-complex="11pt"/>
    </style:style>
    <style:style style:name="P18" style:family="paragraph" style:parent-style-name="Block_20_Text">
      <style:paragraph-properties fo:margin-left="0cm" fo:margin-right="0cm" fo:line-height="200%" fo:text-indent="0cm" style:auto-text-indent="false"/>
      <style:text-properties fo:font-size="11pt" style:font-size-asian="11pt" style:font-size-complex="11pt"/>
    </style:style>
    <style:style style:name="P19" style:family="paragraph" style:parent-style-name="Body_20_Text_20_2">
      <style:text-properties style:font-name="Times New Roman" fo:font-size="11pt" style:font-size-asian="11pt" style:font-size-complex="11pt"/>
    </style:style>
    <style:style style:name="P20" style:family="paragraph" style:parent-style-name="Body_20_Text_20_2">
      <style:paragraph-properties fo:text-align="center" style:justify-single-word="false"/>
      <style:text-properties style:font-name="Times New Roman" fo:font-size="11pt" style:font-size-asian="11pt" style:font-size-complex="11pt"/>
    </style:style>
    <style:style style:name="P21" style:family="paragraph" style:parent-style-name="Body_20_Text_20_2">
      <style:paragraph-properties fo:text-align="center" style:justify-single-word="false"/>
      <style:text-properties style:font-size-complex="11pt"/>
    </style:style>
    <style:style style:name="P22" style:family="paragraph" style:parent-style-name="Standard" style:list-style-name="WWNum24">
      <style:paragraph-properties fo:line-height="200%" fo:text-align="justify" style:justify-single-word="false"/>
      <style:text-properties fo:font-size="11pt" style:font-size-asian="11pt" style:font-size-complex="11pt"/>
    </style:style>
    <style:style style:name="P23" style:family="paragraph" style:parent-style-name="Standard" style:list-style-name="WWNum26">
      <style:paragraph-properties fo:margin-left="0.501cm" fo:margin-right="0cm" fo:line-height="200%" fo:text-align="justify" style:justify-single-word="false" fo:text-indent="-0.501cm" style:auto-text-indent="false">
        <style:tab-stops>
          <style:tab-stop style:position="0.501cm"/>
        </style:tab-stops>
      </style:paragraph-properties>
    </style:style>
    <style:style style:name="P24" style:family="paragraph" style:parent-style-name="Heading_20_5" style:master-page-name="Standard">
      <style:paragraph-properties fo:margin-left="0cm" fo:margin-right="0cm" fo:line-height="200%" fo:text-indent="0cm" style:auto-text-indent="false" style:page-number="auto"/>
      <style:text-properties style:font-name="Times New Roman" fo:font-size="11pt" style:font-size-asian="11pt" style:font-size-complex="11pt"/>
    </style:style>
    <style:style style:name="P25" style:family="paragraph" style:parent-style-name="Heading_20_5">
      <style:paragraph-properties fo:margin-left="0cm" fo:margin-right="0cm" fo:line-height="200%" fo:text-indent="0cm" style:auto-text-indent="false"/>
      <style:text-properties style:font-name="Times New Roman" fo:font-size="11pt" style:font-size-asian="11pt" style:font-size-complex="11pt"/>
    </style:style>
    <style:style style:name="P26" style:family="paragraph" style:parent-style-name="Block_20_Text" style:list-style-name="WWNum22">
      <style:paragraph-properties fo:margin-left="1cm" fo:margin-right="0cm" fo:line-height="200%" fo:text-indent="0cm" style:auto-text-indent="false"/>
      <style:text-properties fo:font-size="11pt" style:font-size-asian="11pt" style:font-size-complex="11pt"/>
    </style:style>
    <style:style style:name="P27" style:family="paragraph" style:parent-style-name="Block_20_Text" style:list-style-name="WWNum22">
      <style:paragraph-properties fo:margin-left="1cm" fo:margin-right="0cm" fo:line-height="200%" fo:text-indent="0cm" style:auto-text-indent="false"/>
    </style:style>
    <style:style style:name="P28" style:family="paragraph" style:parent-style-name="List_20_Paragraph" style:list-style-name="WWNum26">
      <style:paragraph-properties fo:margin-left="0.501cm" fo:margin-right="0cm" fo:line-height="200%" fo:text-align="justify" style:justify-single-word="false" fo:text-indent="-0.501cm" style:auto-text-indent="false">
        <style:tab-stops>
          <style:tab-stop style:position="0.501cm"/>
        </style:tab-stops>
      </style:paragraph-properties>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size-complex="11pt" style:font-style-complex="italic"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letter-spacing="0.004cm"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style:font-size-complex="11pt"/>
    </style:style>
    <style:style style:name="T8" style:family="text">
      <style:text-properties fo:font-size="10pt" style:font-size-asian="10pt"/>
    </style:style>
    <style:style style:name="T9" style:family="text">
      <style:text-properties fo:font-weight="bold" style:font-weight-asian="bold" style:font-size-complex="11pt"/>
    </style:style>
    <style:style style:name="T10" style:family="text">
      <style:text-properties fo:font-weight="bold" style:font-weight-asian="bold" style:font-size-complex="11pt" style:font-weight-complex="bold"/>
    </style:style>
    <style:style style:name="T11" style:family="text">
      <style:text-properties fo:font-weight="bold" fo:background-color="transparent" style:font-weight-asian="bold" style:font-size-complex="11pt"/>
    </style:style>
    <style:style style:name="T12" style:family="text">
      <style:text-properties fo:color="#000000" fo:font-size="11pt" style:font-size-asian="11pt" style:font-size-complex="11pt"/>
    </style:style>
    <style:style style:name="T13" style:family="text">
      <style:text-properties fo:color="#000000" fo:font-size="11pt" fo:font-weight="bold" style:font-size-asian="11pt" style:font-weight-asian="bold" style:font-size-complex="11pt"/>
    </style:style>
    <style:style style:name="T14" style:family="text">
      <style:text-properties fo:color="#000000" style:font-size-complex="11pt"/>
    </style:style>
    <style:style style:name="T15" style:family="text">
      <style:text-properties fo:color="#000000" fo:background-color="transparent" style:font-size-complex="11pt"/>
    </style:style>
    <style:style style:name="T16" style:family="text">
      <style:text-properties fo:font-style="italic" style:font-style-asian="italic" style:font-size-complex="11pt"/>
    </style:style>
    <style:style style:name="T17" style:family="text">
      <style:text-properties fo:font-style="italic" fo:font-weight="bold" style:font-style-asian="italic" style:font-weight-asian="bold" style:font-size-complex="11pt"/>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background-color="#ffff00"/>
    </style:style>
    <style:style style:name="T20" style:family="text">
      <style:text-properties fo:background-color="#ffff00" style:font-size-complex="11pt"/>
    </style:style>
    <style:style style:name="T21" style:family="text">
      <style:text-properties fo:color="#00000a" style:text-underline-style="none" fo:background-color="transparent" style:font-size-complex="11pt"/>
    </style:style>
    <style:style style:name="T22" style:family="text">
      <style:text-properties fo:color="#00000a" style:text-underline-style="none" style:font-size-complex="11pt"/>
    </style:style>
    <style:style style:name="T23" style:family="text">
      <style:text-properties fo:background-color="transparent"/>
    </style:style>
    <style:style style:name="T24" style:family="text">
      <style:text-properties fo:background-color="transparent" style:font-size-complex="11pt"/>
    </style:style>
    <style:style style:name="T25" style:family="text">
      <style:text-properties fo:background-color="#ffff66"/>
    </style:style>
    <style:style style:name="T26" style:family="text">
      <style:text-properties fo:background-color="#ffff66" style:font-size-complex="11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1127311545931063" text:style-name="Outline">
        <text:list-item>
          <text:list>
            <text:list-item>
              <text:list>
                <text:list-item>
                  <text:list>
                    <text:list-item>
                      <text:list>
                        <text:list-item>
                          <text:h text:style-name="P24" text:outline-level="5">REPUBBLICA ITALIANA</text:h>
                        </text:list-item>
                        <text:list-item>
                          <text:h text:style-name="P25" text:outline-level="5">COMUNE DI BORETTO</text:h>
                        </text:list-item>
                        <text:list-item>
                          <text:h text:style-name="P25" text:outline-level="5"><text:s text:c="3"/>(Provincia di Reggio Emilia) </text:h>
                        </text:list-item>
                      </text:list>
                    </text:list-item>
                  </text:list>
                </text:list-item>
              </text:list>
            </text:list-item>
          </text:list>
        </text:list-item>
      </text:list>
      <text:p text:style-name="P6">♦♦♦♦♦</text:p>
      <text:list xml:id="list32733712" text:continue-numbering="true" text:style-name="Outline">
        <text:list-item>
          <text:list>
            <text:list-item>
              <text:list>
                <text:list-item>
                  <text:list>
                    <text:list-item>
                      <text:list>
                        <text:list-item>
                          <text:h text:style-name="P25" text:outline-level="5">Scrittura privata autenticata </text:h>
                        </text:list-item>
                      </text:list>
                    </text:list-item>
                  </text:list>
                </text:list-item>
              </text:list>
            </text:list-item>
          </text:list>
        </text:list-item>
      </text:list>
      <text:p text:style-name="P19">Repertorio n. _____ <text:s text:c="14"/><text:tab/><text:tab/><text:tab/>del _________</text:p>
      <text:p text:style-name="P20">CONVENZIONE PER LA DISCIPLINA DEI RAPPORTI TRA IL COMUNE DI BORETTO <text:s/>E LA S.A.BA.R. SERVIZI SRL PER LA GESTIONE IN HOUSE <text:s/>DEL CIMITERO <text:s/>COMUNALE E DEI RELATIVI SERVIZI</text:p>
      <text:p text:style-name="P21">♦♦♦♦♦</text:p>
      <text:p text:style-name="P10"><text:span text:style-name="T7">L’anno duemilasedici (2016) il giorno ________ (__) del mese di ______ (__) in Boretto presso la Sede Municipale, con la presente privata scrittura autenticata, redatta in unico originale</text:span><text:span text:style-name="T8"> </text:span><text:span text:style-name="T7">in modalità informatica, sottoscritta con firma digitale, e da valere ad ogni effetto di legge, si sono costituiti, da una parte:----------------------</text:span></text:p>
      <text:list xml:id="list7995463229117294227" text:style-name="WWNum22">
        <text:list-item>
          <text:p text:style-name="P26">Geom. Mauro Rossi <text:s/>nato a Poviglio (RE) <text:s/>il 15.09.1960 <text:s text:c="6"/>ed ivi residente in via Grade n.18 <text:s/>, codice fiscale RSS MRA 60P15 G947I <text:s text:c="9"/>, domiciliata per la carica di Responsabile del Servizio “ Territorio e Patrimonio <text:s text:c="4"/>” del Comune di Boretto, <text:s/>giusto provvedimento di nomina del Sindaco n.5425 <text:s text:c="2"/>del 28.06.2014 , presso il Comune di Boretto medesimo, la quale dichiara di agire nel presente atto nella sua qualità di Responsabile <text:s/>del Servizio Territorio e Patrimonio del Comune di Boretto e, quindi, in nome, per conto e nell’esclusivo interesse del Comune di Boretto medesimo, domicilio fiscale Boretto (RE) P.zza S.Marco 5 (C.F. 00439040353 <text:s/>da una parte;--------------------------------------------------------------------------------------</text:p>
        </text:list-item>
      </text:list>
      <text:p text:style-name="P18">e dall’altra:-----------------------------------------------------------------------------------</text:p>
      <text:list xml:id="list32727610" text:continue-numbering="true" text:style-name="WWNum22">
        <text:list-item>
          <text:p text:style-name="P27"><text:soft-page-break/><text:span text:style-name="T12">Sig. </text:span><text:span text:style-name="T13">Boselli ing. Marco</text:span><text:span text:style-name="T12">, nato a Correggio (R.E) il 21/6/1982 ed ivi residente in via Canolo 13/B, codice fiscale BSLMRC82H21D037E, il quale </text:span><text:span text:style-name="T12">dichiara di intervenire nel presente atto in qualità di Direttore Generale della Società S.a.ba.r. Servizi s.r.l., con sede in Novellara (RE), Via Levata n. 64, Codice Fiscale e Partita Iva: 02460240357, giusta procura a ministero del notaio Gianluigi Martini in data 27/03/2015 rep. n. 130758/24214 acquisita agli atti, e, quindi, in nome, per conto e nell’esclusivo interesse della società medesima, </text:span><text:span text:style-name="T5">che dichiara, sotto la sua personale responsabilità, di avere tutti i requisiti previsti dalla legislazione vigente per contrattare con una pubblica amministrazione, previo ammonimento sulla responsabilità penale cui è soggetto chi dichiara il falso;---------------------------------------------------------</text:span></text:p>
        </text:list-item>
      </text:list>
      <text:p text:style-name="P17">PREMESSO</text:p>
      <text:p text:style-name="P13">Che con Convenzione in data 30.09.2003 <text:s text:c="4"/>, in esecuzione della delibera di Consiglio Comunale n. 02/2003 <text:s text:c="5"/>del Comune di Boretto, veniva affidato a S.a.ba.r. spa la gestione dei cimiteri esistenti sul territorio comunale e dei relativi servizi fino al 31.12.2015;----------------------------------------------------------------------------------</text:p>
      <text:p text:style-name="P13">Che in data 15/10/2010, a rogito del Notaio Dr. Martini Gianluigi del Distretto Notarile di Reggio Emilia Rep. 125951/Racc.21635, è stata costituita S.a.ba.r Servizi S.r.l., a cui è rimasta in capo la gestione cimiteriale;------------------------</text:p>
      <text:p text:style-name="P13">Che con la delibera di<text:span text:style-name="T23"> Consiglio Comunale n. 37 del <text:s/>17.12.2105 <text:s text:c="7"/>il Comune di</text:span> B<text:span text:style-name="T23">oretto ha deciso di procedere all’affidamento in house della gestione dei cimiteri, dei servizi cimiteriali e delle lampade votive a S.a.ba.r. Servizi s.r.l., tramite la presente convenzione approvata successivamente <text:s/>in schema con Determina Comunale n. 46 <text:s text:c="2"/>del <text:s/>24.02.2016-----------------------------------------</text:span></text:p>
      <text:p text:style-name="P13"><text:soft-page-break/>Che, pertanto, è intenzione del Comune di Boretto di attivare le attività cimiteriali <text:s/>e i relativi servizi affini e complementari, affidandoli a S.A.BA.R. Servizi S.r.l., come previsto dallo statuto della società, disciplinando tutti i rapporti inerenti e conseguenti lo svolgimento degli stessi;-------------------------------------------------</text:p>
      <text:p text:style-name="P13">Che con delibera della Giunta comunale n. 139 <text:s/>del 28.12.2015 <text:s text:c="8"/>è stato approvato il disciplinare di regolamentazione dei servizi cimiteriali affidati ed i relativi allegati;---------------------------------------------------------------------------------</text:p>
      <text:p text:style-name="P13">Che è, quindi, intendimento delle parti regolamentare la gestione <text:s/>dei <text:s text:c="2"/>cimiteri <text:s/>nonché <text:s/>le obbligazioni <text:s/>e le garanzie <text:s/>conseguenti;----------------------------------</text:p>
      <text:p text:style-name="P11"><text:span text:style-name="T14">Tutto ciò premesso, volendosi ora determinare le norme e le condizioni disciplinanti il servizio di cui trattasi, le parti</text:span><text:span text:style-name="T7"> convengono e stipulano quanto segue.------------------------------------------------------------------------------------------</text:span></text:p>
      <text:p text:style-name="Body_20_Text_20_3"><text:span text:style-name="T10">Art. 1</text:span><text:span text:style-name="T7"> - Le premesse fanno parte integrante e sostanziale del presente atto e come tali vengono riconosciute dalle parti. --------------------------------------------------</text:span></text:p>
      <text:p text:style-name="P4"><text:span text:style-name="T4">Art. 2</text:span><text:span text:style-name="T1"> - Il comune di Boretto, come sopra rappresentato, affida alla società S.A.BA.R. SERVIZI S.R.L., che, come sopra rappresentata, accetta, in adempimento alla norma statutaria, la gestione dei cimiteri esistenti nel territorio del Comune di Boretto e dei relativi servizi, con decorrenza dal 01.01.2016 e fino al 31.12.2030, con organizzazione dei mezzi necessari e gestione a proprio rischio sotto l’osservanza piena, assoluta ed inscindibile delle condizioni e delle modalità stabilite nella presente convenzione e nei seguenti documenti parte integrante del presente contratto anche se materialmente non allegati:----------------------------------</text:span></text:p>
      <text:list xml:id="list1848882333581752514" text:style-name="WWNum24">
        <text:list-item>
          <text:p text:style-name="P22">Disciplinare di servizio, composto da n. 18 articoli e n. 2 allegati (A - Principi fondamentali, <text:s/>B - Modalità di esecuzione del servizio) <text:s/>parte integrante della delibera della Giunta comunale di Boretto n. 139 <text:s/>del 28.12.2015 <text:s text:c="2"/>, che le parti dichiarano di ben conoscere ed accettare;----------------------------------------------------------------</text:p>
        </text:list-item>
        <text:list-item>
          <text:p text:style-name="P22"><text:soft-page-break/>Piano economico finanziario della gestione, sostanzialmente in pareggio, parte integrante della delibera di Giunta Comunale del Comune di Boretto n. 139 <text:s text:c="3"/>del <text:s/>28.12.2015 <text:s text:c="13"/>che le parti dichiarano di ben conoscere ed accettare. -</text:p>
        </text:list-item>
      </text:list>
      <text:p text:style-name="P4"><text:span text:style-name="T4">Art. 3</text:span><text:span text:style-name="T1"> - Le prestazioni oggetto della presente convenzione, comprese le relative attività affini e complementari, sono di seguito descritte a titolo indicativo e non esaustivo:-------------------------------------------------------------------------------------</text:span></text:p>
      <text:list xml:id="list5390226356474857404" text:style-name="WWNum26">
        <text:list-item>
          <text:p text:style-name="P28"><text:span text:style-name="T6">servizio di custodia</text:span><text:span text:style-name="T1">: apertura e chiusura dei cimiteri comunali. Il custode ha l’obbligo di annotare, su apposito registro in doppia copia, vidimato dal Sindaco, tutte le operazioni cimiteriali eseguite: inumazioni, tumulazioni, esumazioni, estumulazioni, cremazioni, trasporto di cadaveri o di ceneri;--------------------------------------</text:span></text:p>
        </text:list-item>
        <text:list-item>
          <text:p text:style-name="P23"><text:span text:style-name="T6">servizi di pulizia</text:span><text:span text:style-name="T1">: sono tali tutte le operazioni di pulizia dei viali, sentieri, spazi fra le tombe; dei portici, locali di servizio, camera mortuaria, chiesa, servizi igienici e di ogni altra struttura comune all’interno di cimiteri, compreso ogni onere di raccolta, svuotamento contenitori dei rifiuti, lavaggio dei contenitori medesimi, deragnatura e ogni altra attività volta a garantire un decoroso aspetto del cimitero nonché igienizzazione <text:s/>e <text:s text:c="3"/>pulizia dei loculi cimiteriali, in caso di estumulazioni;-----------------------------------------------------------------------------</text:span></text:p>
        </text:list-item>
        <text:list-item>
          <text:p text:style-name="P28"><text:span text:style-name="T6">servizi di manutenzione aree</text:span><text:span text:style-name="T1">: sono tali la manutenzione delle aree a verde sia interne che esterne di pertinenza ai cimiteri, comprendente la rasatura dei prati, la potatura delle siepi e dei cespugli, la raccolta delle foglie, la rassettatura dei cigli e così via; la manutenzione ordinaria dei vialetti, dei sentieri, degli spazi fra le tombe, dei campi di sepoltura a terra, con periodica rastrellatura del ghiaietto; diserbo chimico delle superfici suindicate e sgombero, al bisogno, della neve dai viali e dagli ingressi;--------------------------------------------------</text:span></text:p>
        </text:list-item>
        <text:list-item>
          <text:p text:style-name="P28"><text:span text:style-name="T6">servizi operativi cimiteriali</text:span><text:span text:style-name="T1">: inumazioni dei feretri compreso ogni onere di scavo e tombamento della fossa con formazione del tumulo sagomato; </text:span><text:soft-page-break/><text:span text:style-name="T1">tumulazione dei feretri in loculi e colombari compreso ogni onere di fornitura di materiale edile e sanitario, in osservanza del D.P.R. 10.09.1990 N. 285 (regolamento di polizia mortuaria) nonché dei vigenti regolamenti comunali; </text:span><text:span text:style-name="T1">esumazioni ed estumulazioni, emergenti da esigenze ordinarie e/o straordinarie, <text:s text:c="2"/>compreso ogni onere derivante dallo scavo; raccolta <text:s/>dei <text:s/>resti mortali, deposizione <text:s/>degli <text:s/>stessi nelle cassette di zinco e collocamento negli ossari privati e comuni. Traslazione delle salme sia da loculo che da tomba, comprensiva delle opere murarie e del materiale sanitario; raccolta, cernita, disinfezione, conferimento e smaltimento dei rifiuti cimiteriali risultanti da esumazioni o estumulazioni; assistenza ed esecuzione delle prestazioni ordinate dall’Autorità giudiziaria per eventuali autopsie;----------------------------------------------------------------------</text:span></text:p>
        </text:list-item>
        <text:list-item>
          <text:p text:style-name="P28"><text:span text:style-name="T6">attività amministrativa e contrattuale</text:span><text:span text:style-name="T1">: concernente la <text:s/>concessioni dei loculi, celle ed ossari nonché aree cimiteriali per la costruzione di cappelle gentilizie e arche da parte dei concessionari;----------------------------------------------------- </text:span></text:p>
        </text:list-item>
        <text:list-item>
          <text:p text:style-name="P28"><text:span text:style-name="T6">manutenzione ordinaria</text:span><text:span text:style-name="T1">: dei loculi, celle ed ossari e, comunque, di ogni immobile di proprietà del Comune di Boretto;--------------------------- </text:span></text:p>
        </text:list-item>
        <text:list-item>
          <text:p text:style-name="P28"><text:span text:style-name="T6">costruzione ed ampliamento</text:span><text:span text:style-name="T1">: delle strutture cimiteriali, all’occorrenza e se richiesto, previa definizione degli accordi economici;---------------------------- </text:span></text:p>
        </text:list-item>
        <text:list-item>
          <text:p text:style-name="P28"><text:span text:style-name="T6">servizio di gestione e manutenzione</text:span><text:span text:style-name="T1">: delle lampade votive e della pubblica illuminazione all’interno dei cimiteri e nelle aree di pertinenza.-------------------</text:span></text:p>
        </text:list-item>
      </text:list>
      <text:p text:style-name="P7">Restano esclusi gli interventi di manutenzione straordinaria (ed. es. rifacimento tetti,…) che dovranno essere concordati tra Comune e S.A.BA.R. Servizi S.r.l. per la totale copertura dei costi e per mantenere in equilibrio i Piani Economici Finanziari.-------------------------------------------------------------------------------------</text:p>
      <text:p text:style-name="P7">Tutte le suddette prestazioni verranno rese dalla società nel rispetto della normativa legislativa vigente e dei regolamenti comunali.---------------------------------------- </text:p>
      <text:p text:style-name="P4"><text:soft-page-break/><text:span text:style-name="T4">Art. 4</text:span><text:span text:style-name="T1"> - Al fine di permettere le prestazioni di cui all’articolo 3 precedente, il Comune di Boretto concede in comodato, con atto separato, alla società le aree e le costruzioni cimiteriali che le utilizzerà per le finalità della presente convenzione. </text:span></text:p>
      <text:p text:style-name="P7">I rapporti tra il Comune di Boretto e S.a.ba.r. Servizi Srl, nascenti dal presente contratto, sono in proseguimento dell’attività svolta dal <text:s/>01.01/2006 <text:s text:c="3"/>al 31.12.2015, per cui non c’è novazione di contratti e la gestione prosegue in continuità.----- </text:p>
      <text:p text:style-name="P4"><text:span text:style-name="T4">Art. 5</text:span><text:span text:style-name="T1"> – Il Comune di Boretto resta competente nella determinazione delle tariffe dei servizi a pagamento offerti agli utenti, comprese le tariffe di concessione dei loculi, celle, ossari e illuminazione votiva, che verranno proposti dalla società anche per garantire l’equilibrio economico finanziario della gestione.-----------</text:span></text:p>
      <text:p text:style-name="P4"><text:span text:style-name="T4">Art. 6</text:span><text:span text:style-name="T1"> - Il pagamento delle prestazioni eventualmente richieste e poste a carico del Comune di Boretto, ai sensi dell’a</text:span><text:span text:style-name="T2">rt. 4, comma 4, del D. LGS. n. 231/2002, </text:span><text:span text:style-name="T1">sarà effettuato entro 60 (sessanta) giorni dalla data di emissione della fattura; trascorso tale termine infruttuosamente, S.A.BA.R. Servizi Srl addebiterà gli interessi di mora, calcolati al tasso di interesse legale.--------------------------------------------- </text:span></text:p>
      <text:p text:style-name="P4"><text:span text:style-name="T4">Art. 7</text:span><text:span text:style-name="T1"> – Allo scadere della presente convenzione, salvo proroghe, tutti i rapporti in corso saranno trasferiti dalla Società affidataria in capo al Comune di Boretto con i medesimi obblighi e diritti.----------------------------------------------------------------</text:span></text:p>
      <text:p text:style-name="P4"><text:span text:style-name="T4">Art. 8<text:tab/>- </text:span><text:span text:style-name="T2">In caso di necessità, il Comune si impegna a mettere a disposizione le aree su cui realizzare i futuri ampliamenti e a rilasciare permesso a costruire entro e non oltre 60 giorni dalla data di presentazione dei progetti che la Società si impegna a redigere e presentare.---------------------------------------------------------</text:span></text:p>
      <text:p text:style-name="P4"><text:span text:style-name="T4">Art. 9<text:tab/>- </text:span><text:span text:style-name="T2">Eventuali richieste di nullaosta alla soprintendenza dei beni architettonici dovranno essere esperite esclusivamente dal Comune.------------------------------</text:span></text:p>
      <text:p text:style-name="P4"><text:span text:style-name="T4">Art. 10 - </text:span><text:span text:style-name="T2">Il Comune al termine del presente affidamento (31/12/2030) qualora non sia intervenuta la proroga dell’affidamento, si impegna ad acquistare i loculi </text:span><text:soft-page-break/><text:span text:style-name="T2">costruiti dalla ditta S.a.ba.r. Servizi S.r.l. rimasti invenduti al prezzo di vendita </text:span><text:span text:style-name="T2">stabilito per gli utenti e/o a creare le condizioni perché questi vengano completamente assegnati garantendo così l’equilibrio del Piano economico finanziario.---------------------------</text:span></text:p>
      <text:p text:style-name="P4"><text:span text:style-name="T4">Art. 11<text:tab/>- </text:span><text:span text:style-name="T2">Il Comune al termine del presente affidamento (31/12/2030) qualora non sia intervenuta la proroga dell’affidamento si impegna ad acquistare al prezzo di vendita tutti i loculi rinunciati o rientrati dal termine della concessione e non riassegnati a S.a.ba.r Servizi S.r.l.---------------------------------------------------------</text:span></text:p>
      <text:p text:style-name="P4"><text:span text:style-name="T4">Art. 12</text:span><text:span text:style-name="T1"> - Ogni e qualsiasi aggiunta e/o modificazione alla presente convenzione dovrà rivestire la forma scritta ad substantiam, previa conforme deliberazioni degli organi competenti delle parti firmatarie.------------------------------------------------</text:span></text:p>
      <text:p text:style-name="P4"><text:span text:style-name="T4">Art. 13</text:span><text:span text:style-name="T1"> – Le parti convengono che per qualsiasi controversia derivante o connessa alla presente convenzione il Foro Competente è quello di Reggio Emilia.-------</text:span></text:p>
      <text:p text:style-name="Body_20_Text_20_3"><text:span text:style-name="T10">Art. 14</text:span><text:span text:style-name="T7"> – Il Comune di Boretto esonera la società S.a.ba.r. Servizi Srl dalla presentazione della fideiussione di garanzia, in quanto la società è totalmente pubblica, di proprietà degli otto Comuni della Bassa Reggiana, e la gestione dei servizi cimiteriali è prevista in pareggio senza esborsi da parte del Comune di Boretto.---------------------------------------------------------------------------------------</text:span></text:p>
      <text:p text:style-name="Body_20_Text_20_3"><text:span text:style-name="T10">Art. 15</text:span><text:span text:style-name="T7"> – Agli effetti del presente contratto S.a.ba.r. Servizi Srl si assume la responsabilità dell’applicazione ai propri lavoratori dipendenti del vigente Contratto Collettivo Nazionale di Lavoro di categoria e del rispetto degli obblighi assicurativi e previdenziali previsti dalla legge e dai contratti e a rispettare tutte le norme in materia retributiva, contributiva, previdenziale, assistenziale, assicurativa e sanitaria previste per i dipendenti dalla vigente normativa.----------------------------</text:span></text:p>
      <text:p text:style-name="Body_20_Text_20_3"><text:span text:style-name="T10">Art. 16</text:span><text:span text:style-name="T7"> – Il Comune di Boretto può recedere dal contratto - in via unilaterale - alle seguenti condizioni, ai sensi dell'articolo 21 sexies della Legge n. 241 del 1990 e s.m.i., per violazione obblighi di buona fede, ai sensi art. 1375 c.c., per accertata </text:span><text:soft-page-break/><text:span text:style-name="T7">violazione degli obblighi derivanti dall’articolo 1, commi 8 e 9, della legge 6 novembre 2012, n. 190 in riferimento al Piano Triennale di Prevenzione della corruzione 2016/ 2018 – pubblicato sul sito del Comune. In particolare S.a.ba.r. Servizi Srl si impegna a:-------------------------------------------------------------------</text:span></text:p>
      <text:p text:style-name="P14">a) non offrire, accettare o richiedere somme di denaro o qualsiasi altra ricompensa vantaggio o beneficio sia direttamente che indirettamente tramite intermediari al fine del rilascio del provvedimento autorizzativo oppure abilitativo oppure concessorio o al fine di distorcere l'espletamento corretto della successiva attività o valutazione da parte dell'Amministrazione;---------------------------------------</text:p>
      <text:p text:style-name="P14">b) 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p text:style-name="P14">c) comunicare tempestivamente ogni variazione delle informazioni riportate nei certificati camerali concernenti la compagine sociale;------------------------------------</text:p>
      <text:p text:style-name="P14">d) indicare eventuali relazioni di parentela o affinità sussistenti tra i titolari, gli amministratori, i soci e i dipendenti degli stessi soggetti e i dipendenti e amministratori del Comune;---------------------------------------------------------------</text:p>
      <text:p text:style-name="Body_20_Text_20_3"><text:span text:style-name="T7">e) durante l’esecuzione del contratto, non</text:span><text:span text:style-name="T16"> intrattenere rapporti</text:span><text:span text:style-name="T7">, che non derivino dalla necessità della prestazione ovvero dall’attività della società, </text:span><text:span text:style-name="T16">con amministratori e responsabili del Comune e loro familiari stretti</text:span><text:span text:style-name="T7">; prima di procedere alla chiusura del rapporto contrattuale, attestare l’avvenuto rispetto del divieto ovvero dei contatti avuti e dei motivi che lo hanno permesso.------------------</text:span></text:p>
      <text:p text:style-name="P14">S.a.ba.r. Servizi S.r.l., con riferimento alle prestazioni oggetto del presente contratto, si impegna ad osservare e a far osservare ai propri collaboratori a qualsiasi titolo, per quanto compatibili con il ruolo e l'attività svolta, gli obblighi di <text:soft-page-break/>condotta previsti dal D.P.R 16 aprile 2013, n. 62 (Codice di comportamento dei dipendenti pubblici), ai sensi dell'articolo 2, comma 3, dello stesso D.P.R. e dall’art. 1, comma 3, del “Codice di comportamento dei dipendenti del Comune di Boretto”, anch’esso pubblicato sul sito del Comune.-------------------------------------</text:p>
      <text:p text:style-name="P14">S.a.ba.r. Servizi Srl si impegna a trasferire tali obblighi anche ai propri collaboratori a qualsiasi titolo. La violazione degli obblighi di cui al D.P.R 16 aprile 2013, n. 62 e sopra richiamati, può costituire causa di risoluzione del contratto.----------------------</text:p>
      <text:p text:style-name="P14">L'Amministrazione, verificata l'eventuale violazione, contesta per iscritto a S.a.ba.r. Servizi Srl il fatto assegnando un termine non superiore a dieci giorni per la presentazione di eventuali controdeduzioni. Ove queste non fossero presentate o risultassero non accoglibili, procederà alla risoluzione del contratto, fatto salvo il risarcimento dei danni.---------------------------------------------------------------------</text:p>
      <text:p text:style-name="P14">Qualora il Comune proceda a dare esecuzione alla clausola risolutiva espressa deve darne comunicazione in maniera inequivocabile con lettera raccomandata A.R..-----</text:p>
      <text:p text:style-name="P14">La comunicazione di recesso va notificata a S.A.BA.R. Servizi S.r.l. entro 10 (dieci) dalla determinazione di recesso a cura del Responsabile del procedimento.-----------</text:p>
      <text:p text:style-name="P14">In ottemperanza al PROTOCOLLO DI INTESA del 15 luglio 2014 “Prime linee guida per l’avvio di un circuito collaborativo tra ANAC-Prefetture-UTG e Enti locali per la prevenzione dei fenomeni di corruzione e l’attuazione della trasparenza amministrativa.”:-------------------------------------------------------------</text:p>
      <text:p text:style-name="P14">a)<text:tab/>S.a.ba.r. Servizi Srl si impegna a dare comunicazione tempestiva alla Prefettura e all’Autorità giudiziaria di tentativi di concussione che si siano, in qualsiasi modo, manifestati nei confronti degli organi sociali o dei dirigenti della società.----------------------------------------------------------------------------------------</text:p>
      <text:p text:style-name="Body_20_Text_20_3"><text:soft-page-break/><text:span text:style-name="T7">Il predetto adempimento ha natura essenziale ai fini della esecuzione del contratto e il relativo inadempimento darà luogo alla risoluzione espressa del contratto stesso, </text:span><text:span text:style-name="T7">ai sensi dell’art. 1456 del c.c., ogni qualvolta nei confronti di pubblici amministratori che abbiano esercitato funzioni relative alla stipula ed esecuzione </text:span><text:span text:style-name="T7">del contratto, sia stata disposta misura cautelare o sia intervenuto rinvio a giudizio per il delitto previsto dall’art. 317 del c.p.;------------------------------------------------</text:span></text:p>
      <text:p text:style-name="P14">b)<text:tab/>il Comune di Boretto si impegna ad avvalersi della clausola risolutiva espressa, di cui all’art. 1456 c.c., ogni qualvolta nei confronti della società o dei componenti la compagine sociale, o dei dirigenti dell’impresa, sia stata disposta misura cautelare o sia intervenuto rinvio a giudizio per taluno dei delitti di cui agli artt. 317 c.p., 318 c.p., 319 c.p., 319-bis c.p., 319-ter c.p., 319-quater c.p., 320 c.p., 322 c.p., 322-bis c.p., 346-bis c.p., 353 c.p. e 353-bis c.p.”.-----------------------------</text:p>
      <text:p text:style-name="P14">Nei casi di cui ai punti a) e b) del precedente comma, l’esercizio della potestà risolutoria da parte del Comune di Boretto è subordinato alla previa intesa con l’Autorità Nazionale Anticorruzione.----------------------------------------------------</text:p>
      <text:p text:style-name="P14">A tal fine, la Prefettura competente, avuta comunicazione da parte del Comune di Boretto della volontà di quest’ultima di avvalersi della clausola risolutiva espressa di cui all’art. 1456 c.c., ne darà comunicazione all’Autorità Nazionale Anticorruzione che potrà valutare se, in alternativa all’ipotesi risolutoria, ricorrano i presupposti per la prosecuzione del rapporto contrattuale. -----------------------------</text:p>
      <text:p text:style-name="Body_20_Text_20_3"><text:span text:style-name="T10">Art. 17</text:span><text:span text:style-name="T7"> – Il presente contratto concerne prestazioni soggette ad IVA, per cui si provvede alla </text:span><text:span text:style-name="T14">registrazione in misura fissa.----------------------------------------------</text:span></text:p>
      <text:p text:style-name="P14">Sono a carico della S.a.ba.r. Servizi Srl tutte le spese del contratto e gli oneri connessi alla sua stipula, compresi quelli tributari per la sua registrazione. -----------</text:p>
      <text:p text:style-name="P9">Ai sensi del D.M. 22 febbraio 2007, trattandosi di contratto elettronico, l’imposta di bollo è fissata in euro 45,00 (euroquarantacinque/00).---------------------------------</text:p>
      <text:p text:style-name="P9"><text:soft-page-break/>Le imposte di registro e di bollo saranno versate con modalità telematica, mediante il Modello Unico Informatico utilizzando il software UniMod 4. Il contratto sarà prodotto all’Agenzia delle Entrate mediante piattaforma Sister.--------------------</text:p>
      <text:p text:style-name="P4"><text:span text:style-name="T3">Ai fini dell’applicazione dei diritti di segreteria le parti dichiarano che il presente contratto ha un valore di </text:span><text:span text:style-name="T1">€ 00,00 (zero/00), in quanto nessun corrispettivo è dovuto </text:span><text:span text:style-name="T1">alla società che attua il pareggio attraverso i ricavi da parte degli utenti del servizio.-</text:span></text:p>
      <text:p text:style-name="P4"><text:span text:style-name="T4">Art. 18</text:span><text:span text:style-name="T1"> – Il Comune di Boretto dà atto che i dati contenuti nel presente contratto <text:s/>saranno <text:s/>trattati <text:s/>esclusivamente <text:s/>ai <text:s/>fini <text:s/>e <text:s/>nel <text:s/>rispetto <text:s/>delle disposizioni dettate dal D. Lgs. n. 196/30.6.2003 “Codice Privacy”. ------------------------------------------</text:span></text:p>
      <text:p text:style-name="P14">Il presente atto viene letto, approvato articolo per articolo con le premesse e nel suo insieme e sottoscritto dalle parti con firma digitale in segno di completa accettazione, ai sensi dell'articolo 21 del decreto legislativo 7 marzo 2005, n. 82.--------------------<text:bookmark text:name="_GoBack"/></text:p>
      <text:p text:style-name="P14">Il presente contratto sarà archiviato presso il Servizio Segreteria/Contratti del Comune di Boretto che provvederà alla conservazione a norma di legge.----------</text:p>
      <text:p text:style-name="P5"><text:s text:c="10"/>Il Comune di Boretto <text:s text:c="43"/>S.a.ba.r. Servizi Srl</text:p>
      <text:p text:style-name="P8"><text:s text:c="12"/>F.to <text:s/>Geom. Rossi Mauro <text:s text:c="29"/>F.to Ing. Marco Boselli</text:p>
      <text:p text:style-name="P15">REPUBBLICA ITALIANA</text:p>
      <text:p text:style-name="P15">Comune di Boretto</text:p>
      <text:p text:style-name="P15">(Provincia di Reggio Emilia)</text:p>
      <text:p text:style-name="P16">AUTENTICA DI FIRME DIGITALI</text:p>
      <text:p text:style-name="P16">(art.25, D.Lgs.82/2005 – art. 47-bis e ter, L.89/1913)</text:p>
      <text:p text:style-name="Body_20_Text_20_3"><text:span text:style-name="T7">Io sottosc</text:span><text:span text:style-name="T24">ritto D'Araio Dott. Mauro , Segretario Generale titolare delle segreteria convenzionata tra i Comuni di Boretto, Guastalla e Poviglio, autorizzato ad autenticare le scritture private e gli atti unilaterali d’obbligo, nell’interesse del Comune in forza dell’art. 97, comma 4, lett. c), del D. Lgs. n. 267/2000, certifico </text:span><text:soft-page-break/><text:span text:style-name="T24">mediante apposizione al presente file della mia firma digitale ((dotata di certificato di vigenza fino al <text:s text:c="24"/>rilasciato da <text:s text:c="14"/>) che il presente documento informatico denominato “Rep.____.2015” riprodotto in formato statico <text:s text:c="4"/>, non è in contrasto con l’ordinamento giuridico, è stato sottoscritto digitalmente alla mia presenza in Boretto (RE), presso la sede municipale, e che le firme digitali dei seguenti sottoscrittori sono autentiche:--------</text:span></text:p>
      <text:p text:style-name="Body_20_Text_20_3"><text:span text:style-name="T24">1. firma digitale, apposta alla mia presenza dal Geom. Rossi Mauro</text:span><text:span text:style-name="T11"> <text:s text:c="7"/></text:span><text:span text:style-name="T24">, nato a Poviglio <text:s text:c="6"/>il 15.09.1960 <text:s text:c="6"/>ed ivi residente in Via <text:s text:c="2"/>Grande n.18 <text:s text:c="3"/>, codice fiscale C.F. <text:s/>RSS MRA 60P15 G947I , Responsabile del Servizio “ <text:s text:c="20"/>Territorio e Patrimonio” del Comune di Boretto, <text:s/>giusto provvedimento di nomina del Sindaco n. 5425 del <text:s/>28.06.2014 </text:span><text:span text:style-name="T11"><text:s/></text:span><text:span text:style-name="T24">e la cui validità è stata da me accertata mediante il sistema di verificazione conforme alla Deliberazione CNIPA n. 45 del 21 Maggio 2009 collocato all’indirizzo </text:span><text:a xlink:type="simple" xlink:href="http://vol.ca.notariato.it/" text:style-name="Internet_20_link" text:visited-style-name="Visited_20_Internet_20_Link"><text:span text:style-name="T21">http://vol.ca.notariato.it/</text:span></text:a><text:span text:style-name="T24"> ove risulta la vigenza dal <text:s text:c="2"/>20.01.2014 <text:s text:c="12"/>fino al <text:s text:c="2"/>20.01.2017 <text:s/>.--------------------------------</text:span></text:p>
      <text:p text:style-name="Body_20_Text_20_3"><text:span text:style-name="T24">2. firma digitale, rilasciata da InfoCert Firma Qualificata 2</text:span><text:span text:style-name="T11">, </text:span><text:span text:style-name="T24">la quale firma è stata apposta alla mia presenza dal sig. </text:span><text:span text:style-name="T11">Marco Boselli</text:span><text:span text:style-name="T24">, </text:span><text:span text:style-name="T15">nato a Correggio (R.E) il 21/6/1982 ed ivi residente in via Canolo 13/B, codice fiscale BSLMRC82H21D037E, Direttore Generale della Società S.a.ba.r. Servizi s.r.l., con sede in Novellara (RE), Via Levata n. 64, Codice Fiscale e Partita Iva: 02460240357</text:span><text:span text:style-name="T24">, con certificato di sottoscrizione valido fino al 15/4/2018 e la cui validità è stata da me accertata mediante il sistema di verificazione conforme alla Deliberazione CNIPA n. 45 del 21 Maggio 2009, all’indirizzo http://vol.ca.notariato.it/.------------------------</text:span><text:span text:style-name="T7">-------------------------------------------</text:span></text:p>
      <text:p text:style-name="P14">Comparenti, della cui identità io Segretario Rogante sono certo.------------------------</text:p>
      <text:p text:style-name="Body_20_Text_20_3"><text:span text:style-name="T7">Boretto, addì </text:span><text:span text:style-name="T17">________________ duemilasedici</text:span><text:span text:style-name="T7">.</text:span></text:p>
      <text:p text:style-name="P14">Il Segretario Generale</text:p>
      <text:p text:style-name="P14">F.to D'Araio Dott. Mauro</text:p>
      <text:p text:style-name="P14"><text:soft-page-break/>File firmato digitalmente dai rappresentanti delle parti e dal Segretario Generale Rogante <text:s/><text:span text:style-name="T18">D'Araio Dott. Mauro</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pica" svg:font-family="pica" style:font-family-generic="roman" style:font-pitch="variable"/>
    <style:font-face style:name="Arial" svg:font-family="Arial" style:font-family-generic="swiss" style:font-pitch="variable"/>
    <style:font-face style:name="Consolas1" svg:font-family="Consola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1"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Text_20_body" style:default-outline-level="5" style:list-style-name="Outline" style:class="text">
      <style:paragraph-properties fo:margin-left="0cm" fo:margin-right="0cm" fo:text-align="center" style:justify-single-word="false" fo:text-indent="1cm" style:auto-text-indent="false" fo:keep-with-next="always"/>
      <style:text-properties style:font-name="Arial1" fo:font-size="12pt" style:font-size-asian="12pt"/>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style:font-name="Arial1" fo:font-size="12pt" fo:font-weight="bold" style:font-size-asian="12pt" style:font-weight-asian="bold"/>
    </style:style>
    <style:style style:name="Heading_20_7" style:display-name="Heading 7" style:family="paragraph" style:parent-style-name="Standard" style:next-style-name="Text_20_body" style:default-outline-level="7" style:list-style-name="Outline" style:class="text">
      <style:paragraph-properties fo:line-height="200%" fo:text-align="center" style:justify-single-word="false" fo:orphans="0" fo:widows="0" fo:keep-with-next="always"/>
      <style:text-properties fo:font-size="11pt" fo:letter-spacing="0.028cm" fo:font-weight="bold" style:font-size-asian="11pt" style:font-weight-asian="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fo:font-size="12pt" style:font-size-asian="12pt"/>
    </style:style>
    <style:style style:name="Rientro_20_corpo_20_del_20_testo_20_21" style:display-name="Rientro corpo del testo 21" style:family="paragraph" style:parent-style-name="Standard" style:default-outline-level="" style:list-style-name="">
      <style:paragraph-properties fo:margin-left="0.751cm" fo:margin-right="0cm" fo:text-align="justify" style:justify-single-word="false" fo:text-indent="0cm" style:auto-text-indent="false"/>
      <style:text-properties style:font-name="Arial1" fo:font-size="12pt" style:font-size-asian="12pt"/>
    </style:style>
    <style:style style:name="Bollo" style:family="paragraph" style:parent-style-name="Standard" style:default-outline-level="" style:list-style-name="">
      <style:paragraph-properties fo:line-height="167%" fo:text-align="justify" style:justify-single-word="false" fo:orphans="0" fo:widows="0"/>
      <style:text-properties style:font-name="Arial1" fo:font-size="12pt" style:font-size-asian="12pt"/>
    </style:style>
    <style:style style:name="Body_20_Text_20_2" style:display-name="Body Text 2" style:family="paragraph" style:parent-style-name="Standard" style:default-outline-level="" style:list-style-name="">
      <style:paragraph-properties fo:line-height="200%"/>
      <style:text-properties style:font-name="pica" fo:font-size="12pt" style:font-size-asian="12pt"/>
    </style:style>
    <style:style style:name="Body_20_Text_20_3" style:display-name="Body Text 3" style:family="paragraph" style:parent-style-name="Standard" style:default-outline-level="" style:list-style-name="">
      <style:paragraph-properties fo:line-height="200%" fo:text-align="justify" style:justify-single-word="false"/>
      <style:text-properties fo:font-size="11pt" style:font-size-asian="11pt"/>
    </style:style>
    <style:style style:name="Text_20_body_20_indent" style:display-name="Text body indent" style:family="paragraph" style:parent-style-name="Standard" style:default-outline-level="" style:list-style-name="" style:class="text">
      <style:paragraph-properties fo:margin-left="2.498cm" fo:margin-right="0cm" fo:line-height="200%" fo:text-align="justify" style:justify-single-word="false" fo:text-indent="-2.498cm" style:auto-text-indent="false"/>
      <style:text-properties fo:font-size="11pt" style:font-size-asian="11pt"/>
    </style:style>
    <style:style style:name="sche_5f_3" style:display-name="sche_3" style:family="paragraph" style:default-outline-level="" style:list-style-name="">
      <style:paragraph-properties fo:text-align="justify" style:justify-single-word="false" fo:orphans="0" fo:widows="0" style:punctuation-wrap="hanging" style:writing-mode="lr-tb"/>
      <style:text-properties style:use-window-font-color="true" fo:language="en" fo:country="US"/>
    </style:style>
    <style:style style:name="Corpo_20_del_20_testo_20_21" style:display-name="Corpo del testo 21" style:family="paragraph" style:parent-style-name="Standard" style:default-outline-level="" style:list-style-name="">
      <style:paragraph-properties style:punctuation-wrap="hanging"/>
      <style:text-properties fo:font-size="12pt" style:font-size-asian="12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Plain_20_Text" style:display-name="Plain Text" style:family="paragraph" style:parent-style-name="Standard" style:default-outline-level="" style:list-style-name="">
      <style:text-properties style:font-name="Courier New" style:font-name-complex="Courier New2"/>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lock_20_Text" style:display-name="Block Text" style:family="paragraph" style:parent-style-name="Standard" style:default-outline-level="" style:list-style-name="">
      <style:paragraph-properties fo:margin-left="1cm" fo:margin-right="1.998cm" fo:text-align="justify" style:justify-single-word="false" fo:text-indent="0cm" style:auto-text-indent="false"/>
      <style:text-properties fo:font-size="12pt" style:font-size-asian="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TML_20_Preformatted" style:display-name="HTML Preformatted" style:family="paragraph" style:parent-style-name="Standard" style:default-outline-level="" style:list-style-name="">
      <style:text-properties style:font-name="Consolas" style:font-name-complex="Consolas1"/>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parent-style-name="Default_20_Paragraph_20_Font">
      <style:text-properties fo:font-size="11pt" style:font-size-asian="1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Preformattato_20_HTML_20_Carattere" style:display-name="Preformattato HTML Carattere" style:family="text" style:parent-style-name="Default_20_Paragraph_20_Font">
      <style:text-properties style:font-name="Consolas" style:font-name-complex="Consolas1"/>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name-asian="Times New Roman2" style:font-weight-asian="normal" style:font-name-complex="Times New Roman2"/>
    </style:style>
    <style:style style:name="ListLabel_20_5" style:display-name="ListLabel 5" style:family="text">
      <style:text-properties style:font-name-complex="Courier New2"/>
    </style:style>
    <style:style style:name="ListLabel_20_6" style:display-name="ListLabel 6" style:family="text">
      <style:text-properties style:font-name-asian="MS Mincho" style:font-name-complex="Times New Roman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style:num-suffix=")" style:num-format="a" text:start-value="23" text:display-levels="2">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035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text:start-value="8">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635cm" style:auto-text-indent="false"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30.344cm" style:num-format="1" style:print-orientation="portrait" fo:margin-top="3.3cm" fo:margin-bottom="1.27cm" fo:margin-left="2.79cm" fo:margin-right="5.211cm" style:writing-mode="lr-tb" style:layout-grid-color="#c0c0c0" style:layout-grid-lines="2577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3cm" fo:margin-left="0cm" fo:margin-right="0cm" fo:margin-top="1.829cm" style:dynamic-spacing="true"/>
      </style:footer-style>
    </style:page-layout>
  </office:automatic-styles>
  <office:master-styles>
    <style:master-page style:name="Standard" style:page-layout-name="Mpm1">
      <style:footer>
        <text:p text:style-name="MP1"><draw:frame draw:style-name="Mfr1" draw:name="Cornice1" text:anchor-type="paragraph" svg:y="0.002cm" fo:min-width="0.041cm" draw:z-index="6"><draw:text-box fo:min-height="0.041cm"><text:p text:style-name="MP1"><text:page-number text:select-page="current">13</text:page-number></text:p></draw:text-box></draw:frame><text:span text:style-name="page_20_number"/></text:p>
        <text:p text:style-name="MP2"><text:span text:style-name="page_20_number"/></text:p>
        <text:p text:style-name="MP3"/>
      </style:footer>
      <style:footer-left>
        <text:p text:style-name="MP3"><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urka3</dc:title>
    <meta:initial-creator>M</meta:initial-creator>
    <meta:editing-cycles>27</meta:editing-cycles>
    <meta:print-date>2016-03-02T18:34:13.44</meta:print-date>
    <meta:creation-date>2016-02-04T16:59:00</meta:creation-date>
    <dc:date>2016-04-01T12:54:58.11</dc:date>
    <meta:editing-duration>PT2H30M20S</meta:editing-duration>
    <meta:generator>OpenOffice/4.1.1$Win32 OpenOffice.org_project/411m6$Build-9775</meta:generator>
    <meta:document-statistic meta:table-count="0" meta:image-count="0" meta:object-count="0" meta:page-count="13" meta:paragraph-count="90" meta:word-count="3184" meta:character-count="24699"/>
    <meta:user-defined meta:name="AppVersion">15.0000</meta:user-defined>
    <meta:user-defined meta:name="Company">Company Preloa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