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f3e3c">
      <style:table-cell-properties fo:wrap-option="wrap" style:decimal-places="2"/>
      <style:paragraph-properties style:tab-stop-distance="1.25cm"/>
      <style:text-properties style:font-name="Arial" style:font-name-asian="Lucida Sans Unicode" style:font-name-complex="Tahoma"/>
    </style:style>
    <style:style style:family="table-cell" style:name="ae7aa84">
      <style:table-cell-properties fo:wrap-option="wrap" style:decimal-places="2"/>
      <style:paragraph-properties style:tab-stop-distance="1.25cm"/>
      <style:text-properties style:font-name="Arial" style:font-name-asian="Lucida Sans Unicode" style:font-name-complex="Tahoma"/>
    </style:style>
    <style:style style:family="table-cell" style:name="a380c50">
      <style:table-cell-properties fo:wrap-option="wrap" style:decimal-places="2"/>
      <style:paragraph-properties style:tab-stop-distance="1.25cm"/>
      <style:text-properties style:font-name="Arial" style:font-name-asian="Lucida Sans Unicode" style:font-name-complex="Tahoma"/>
    </style:style>
    <style:style style:family="table-cell" style:name="a1d6681">
      <style:table-cell-properties fo:wrap-option="wrap" style:decimal-places="2"/>
      <style:paragraph-properties style:tab-stop-distance="1.25cm"/>
      <style:text-properties style:font-name="Arial" style:font-name-asian="Lucida Sans Unicode" style:font-name-complex="Tahoma"/>
    </style:style>
    <style:style style:family="table-cell" style:name="a6a5430">
      <style:table-cell-properties fo:wrap-option="wrap" style:decimal-places="2"/>
      <style:paragraph-properties style:tab-stop-distance="1.25cm"/>
      <style:text-properties style:font-name="Arial" style:font-name-asian="Lucida Sans Unicode" style:font-name-complex="Tahoma"/>
    </style:style>
    <style:style style:family="table-cell" style:name="aa8014e">
      <style:table-cell-properties fo:wrap-option="wrap" style:decimal-places="2"/>
      <style:paragraph-properties style:tab-stop-distance="1.25cm"/>
      <style:text-properties style:font-name="Arial" style:font-name-asian="Lucida Sans Unicode" style:font-name-complex="Tahoma"/>
    </style:style>
    <style:style style:family="table-cell" style:name="a2e1928">
      <style:table-cell-properties fo:wrap-option="wrap" style:decimal-places="2"/>
      <style:paragraph-properties style:tab-stop-distance="1.25cm"/>
      <style:text-properties style:font-name="Arial" style:font-name-asian="Lucida Sans Unicode" style:font-name-complex="Tahoma"/>
    </style:style>
    <style:style style:family="table-cell" style:name="a28446e">
      <style:table-cell-properties fo:wrap-option="wrap" style:decimal-places="2"/>
      <style:paragraph-properties style:tab-stop-distance="1.25cm"/>
      <style:text-properties style:font-name="Arial" style:font-name-asian="Lucida Sans Unicode" style:font-name-complex="Tahoma"/>
    </style:style>
    <style:style style:family="table-cell" style:name="a3604eb">
      <style:table-cell-properties fo:wrap-option="wrap" style:decimal-places="2"/>
      <style:paragraph-properties style:tab-stop-distance="1.25cm"/>
      <style:text-properties style:font-name="Arial" style:font-name-asian="Lucida Sans Unicode" style:font-name-complex="Tahoma"/>
    </style:style>
    <style:style style:family="table-cell" style:name="a925d06">
      <style:table-cell-properties fo:wrap-option="wrap" style:decimal-places="2"/>
      <style:paragraph-properties style:tab-stop-distance="1.25cm"/>
      <style:text-properties style:font-name="Arial" style:font-name-asian="Lucida Sans Unicode" style:font-name-complex="Tahoma"/>
    </style:style>
    <style:style style:family="table-cell" style:name="a0983a4">
      <style:table-cell-properties fo:wrap-option="wrap" style:decimal-places="2"/>
      <style:paragraph-properties style:tab-stop-distance="1.25cm"/>
      <style:text-properties style:font-name="Arial" style:font-name-asian="Lucida Sans Unicode" style:font-name-complex="Tahoma"/>
    </style:style>
    <style:style style:family="table-cell" style:name="a012f37">
      <style:table-cell-properties fo:wrap-option="wrap" style:decimal-places="2"/>
      <style:paragraph-properties style:tab-stop-distance="1.25cm"/>
      <style:text-properties style:font-name="Arial" style:font-name-asian="Lucida Sans Unicode" style:font-name-complex="Tahoma"/>
    </style:style>
    <style:style style:family="table-cell" style:name="a24eda0">
      <style:table-cell-properties fo:wrap-option="wrap" style:decimal-places="2"/>
      <style:paragraph-properties style:tab-stop-distance="1.25cm"/>
      <style:text-properties style:font-name="Arial" style:font-name-asian="Lucida Sans Unicode" style:font-name-complex="Tahoma"/>
    </style:style>
    <style:style style:family="table-cell" style:name="ad5977c">
      <style:table-cell-properties fo:wrap-option="wrap" style:decimal-places="2"/>
      <style:paragraph-properties style:tab-stop-distance="1.25cm"/>
      <style:text-properties style:font-name="Arial" style:font-name-asian="Lucida Sans Unicode" style:font-name-complex="Tahoma"/>
    </style:style>
    <style:style style:family="table-cell" style:name="a22ce7c">
      <style:table-cell-properties fo:wrap-option="wrap" style:decimal-places="2"/>
      <style:paragraph-properties style:tab-stop-distance="1.25cm"/>
      <style:text-properties style:font-name="Arial" style:font-name-asian="Lucida Sans Unicode" style:font-name-complex="Tahoma"/>
    </style:style>
    <style:style style:family="table-cell" style:name="a1206ac">
      <style:table-cell-properties fo:wrap-option="wrap" style:decimal-places="2"/>
      <style:paragraph-properties style:tab-stop-distance="1.25cm"/>
      <style:text-properties style:font-name="Arial" style:font-name-asian="Lucida Sans Unicode" style:font-name-complex="Tahoma"/>
    </style:style>
    <style:style style:family="table-cell" style:name="a47f403">
      <style:table-cell-properties fo:wrap-option="wrap" style:decimal-places="2"/>
      <style:paragraph-properties style:tab-stop-distance="1.25cm"/>
      <style:text-properties style:font-name="Arial" style:font-name-asian="Lucida Sans Unicode" style:font-name-complex="Tahoma"/>
    </style:style>
    <style:style style:family="table-cell" style:name="adea936">
      <style:table-cell-properties fo:wrap-option="wrap" style:decimal-places="2"/>
      <style:paragraph-properties style:tab-stop-distance="1.25cm"/>
      <style:text-properties style:font-name="Arial" style:font-name-asian="Lucida Sans Unicode" style:font-name-complex="Tahoma"/>
    </style:style>
    <style:style style:family="table-cell" style:name="ab9ed14">
      <style:table-cell-properties fo:wrap-option="wrap" style:decimal-places="2"/>
      <style:paragraph-properties style:tab-stop-distance="1.25cm"/>
      <style:text-properties style:font-name="Arial" style:font-name-asian="Lucida Sans Unicode" style:font-name-complex="Tahoma"/>
    </style:style>
    <style:style style:family="table-cell" style:name="aae12d1">
      <style:table-cell-properties fo:wrap-option="wrap" style:decimal-places="2"/>
      <style:paragraph-properties style:tab-stop-distance="1.25cm"/>
      <style:text-properties style:font-name="Arial" style:font-name-asian="Lucida Sans Unicode" style:font-name-complex="Tahoma"/>
    </style:style>
    <style:style style:family="table-cell" style:name="acf4342">
      <style:table-cell-properties fo:wrap-option="wrap" style:decimal-places="2"/>
      <style:paragraph-properties style:tab-stop-distance="1.25cm"/>
      <style:text-properties style:font-name="Arial" style:font-name-asian="Lucida Sans Unicode" style:font-name-complex="Tahoma"/>
    </style:style>
    <style:style style:family="table-cell" style:name="a1273b0">
      <style:table-cell-properties fo:wrap-option="wrap" style:decimal-places="2"/>
      <style:paragraph-properties style:tab-stop-distance="1.25cm"/>
      <style:text-properties style:font-name="Arial" style:font-name-asian="Lucida Sans Unicode" style:font-name-complex="Tahoma"/>
    </style:style>
    <style:style style:family="table-cell" style:name="ac04004">
      <style:table-cell-properties fo:wrap-option="wrap" style:decimal-places="2"/>
      <style:paragraph-properties style:tab-stop-distance="1.25cm"/>
      <style:text-properties style:font-name="Arial" style:font-name-asian="Lucida Sans Unicode" style:font-name-complex="Tahoma"/>
    </style:style>
    <style:style style:family="table-cell" style:name="af7ecdf">
      <style:table-cell-properties fo:wrap-option="wrap" style:decimal-places="2"/>
      <style:paragraph-properties style:tab-stop-distance="1.25cm"/>
      <style:text-properties style:font-name="Arial" style:font-name-asian="Lucida Sans Unicode" style:font-name-complex="Tahoma"/>
    </style:style>
    <style:style style:family="table-cell" style:name="a20b89f">
      <style:table-cell-properties fo:wrap-option="wrap" style:decimal-places="2"/>
      <style:paragraph-properties style:tab-stop-distance="1.25cm"/>
      <style:text-properties style:font-name="Arial" style:font-name-asian="Lucida Sans Unicode" style:font-name-complex="Tahoma"/>
    </style:style>
    <style:style style:family="table-cell" style:name="a6ded94">
      <style:table-cell-properties fo:wrap-option="wrap" style:decimal-places="2"/>
      <style:paragraph-properties style:tab-stop-distance="1.25cm"/>
      <style:text-properties style:font-name="Arial" style:font-name-asian="Lucida Sans Unicode" style:font-name-complex="Tahoma"/>
    </style:style>
    <style:style style:family="table-cell" style:name="af56a30">
      <style:table-cell-properties fo:wrap-option="wrap" style:decimal-places="2"/>
      <style:paragraph-properties style:tab-stop-distance="1.25cm"/>
      <style:text-properties style:font-name="Arial" style:font-name-asian="Lucida Sans Unicode" style:font-name-complex="Tahoma"/>
    </style:style>
    <style:style style:family="table-cell" style:name="a37db49">
      <style:table-cell-properties fo:wrap-option="wrap" style:decimal-places="2"/>
      <style:paragraph-properties style:tab-stop-distance="1.25cm"/>
      <style:text-properties style:font-name="Arial" style:font-name-asian="Lucida Sans Unicode" style:font-name-complex="Tahoma"/>
    </style:style>
    <style:style style:family="table-cell" style:name="a8c2181">
      <style:table-cell-properties fo:wrap-option="wrap" style:decimal-places="2"/>
      <style:paragraph-properties style:tab-stop-distance="1.25cm"/>
      <style:text-properties style:font-name="Arial" style:font-name-asian="Lucida Sans Unicode" style:font-name-complex="Tahoma"/>
    </style:style>
    <style:style style:family="table-cell" style:name="a10e31c">
      <style:table-cell-properties fo:wrap-option="wrap" style:decimal-places="2"/>
      <style:paragraph-properties style:tab-stop-distance="1.25cm"/>
      <style:text-properties style:font-name="Arial" style:font-name-asian="Lucida Sans Unicode" style:font-name-complex="Tahoma"/>
    </style:style>
    <style:style style:family="table-cell" style:name="a038072">
      <style:table-cell-properties fo:wrap-option="wrap" style:decimal-places="2"/>
      <style:paragraph-properties style:tab-stop-distance="1.25cm"/>
      <style:text-properties style:font-name="Arial" style:font-name-asian="Lucida Sans Unicode" style:font-name-complex="Tahoma"/>
    </style:style>
    <style:style style:family="table-cell" style:name="a77f2d7">
      <style:table-cell-properties fo:wrap-option="wrap" style:decimal-places="2"/>
      <style:paragraph-properties style:tab-stop-distance="1.25cm"/>
      <style:text-properties style:font-name="Arial" style:font-name-asian="Lucida Sans Unicode" style:font-name-complex="Tahoma"/>
    </style:style>
    <style:style style:family="table-cell" style:name="a4fed39">
      <style:table-cell-properties fo:wrap-option="wrap" style:decimal-places="2"/>
      <style:paragraph-properties style:tab-stop-distance="1.25cm"/>
      <style:text-properties style:font-name="Arial" style:font-name-asian="Lucida Sans Unicode" style:font-name-complex="Tahoma"/>
    </style:style>
    <style:style style:family="table-cell" style:name="a4bbc6b">
      <style:table-cell-properties fo:wrap-option="wrap" style:decimal-places="2"/>
      <style:paragraph-properties style:tab-stop-distance="1.25cm"/>
      <style:text-properties style:font-name="Arial" style:font-name-asian="Lucida Sans Unicode" style:font-name-complex="Tahoma"/>
    </style:style>
    <style:style style:family="table-cell" style:name="a9555cf">
      <style:table-cell-properties fo:wrap-option="wrap" style:decimal-places="2"/>
      <style:paragraph-properties style:tab-stop-distance="1.25cm"/>
      <style:text-properties style:font-name="Arial" style:font-name-asian="Lucida Sans Unicode" style:font-name-complex="Tahoma"/>
    </style:style>
    <style:style style:family="table-cell" style:name="ad38ee0">
      <style:table-cell-properties fo:wrap-option="wrap" style:decimal-places="2"/>
      <style:paragraph-properties style:tab-stop-distance="1.25cm"/>
      <style:text-properties style:font-name="Arial" style:font-name-asian="Lucida Sans Unicode" style:font-name-complex="Tahoma"/>
    </style:style>
    <style:style style:family="table-cell" style:name="a93342f">
      <style:table-cell-properties fo:wrap-option="wrap" style:decimal-places="2"/>
      <style:paragraph-properties style:tab-stop-distance="1.25cm"/>
      <style:text-properties style:font-name="Arial" style:font-name-asian="Lucida Sans Unicode" style:font-name-complex="Tahoma"/>
    </style:style>
    <style:style style:family="table-cell" style:name="aa4fc09">
      <style:table-cell-properties fo:wrap-option="wrap" style:decimal-places="2"/>
      <style:paragraph-properties style:tab-stop-distance="1.25cm"/>
      <style:text-properties style:font-name="Arial" style:font-name-asian="Lucida Sans Unicode" style:font-name-complex="Tahoma"/>
    </style:style>
    <style:style style:family="table-cell" style:name="a37e645">
      <style:table-cell-properties fo:wrap-option="wrap" style:decimal-places="2"/>
      <style:paragraph-properties style:tab-stop-distance="1.25cm"/>
      <style:text-properties style:font-name="Arial" style:font-name-asian="Lucida Sans Unicode" style:font-name-complex="Tahoma"/>
    </style:style>
    <style:style style:family="table-cell" style:name="a47f276">
      <style:table-cell-properties fo:wrap-option="wrap" style:decimal-places="2"/>
      <style:paragraph-properties style:tab-stop-distance="1.25cm"/>
      <style:text-properties style:font-name="Arial" style:font-name-asian="Lucida Sans Unicode" style:font-name-complex="Tahoma"/>
    </style:style>
    <style:style style:family="table-cell" style:name="af436bf">
      <style:table-cell-properties fo:wrap-option="wrap" style:decimal-places="2"/>
      <style:paragraph-properties style:tab-stop-distance="1.25cm"/>
      <style:text-properties style:font-name="Arial" style:font-name-asian="Lucida Sans Unicode" style:font-name-complex="Tahoma"/>
    </style:style>
    <style:style style:family="table-cell" style:name="a6f6764">
      <style:table-cell-properties fo:wrap-option="wrap" style:decimal-places="2"/>
      <style:paragraph-properties style:tab-stop-distance="1.25cm"/>
      <style:text-properties style:font-name="Arial" style:font-name-asian="Lucida Sans Unicode" style:font-name-complex="Tahoma"/>
    </style:style>
    <style:style style:family="table-cell" style:name="a36221d">
      <style:table-cell-properties fo:wrap-option="wrap" style:decimal-places="2"/>
      <style:paragraph-properties style:tab-stop-distance="1.25cm"/>
      <style:text-properties style:font-name="Arial" style:font-name-asian="Lucida Sans Unicode" style:font-name-complex="Tahoma"/>
    </style:style>
    <style:style style:family="table-cell" style:name="afc24be">
      <style:table-cell-properties fo:wrap-option="wrap" style:decimal-places="2"/>
      <style:paragraph-properties style:tab-stop-distance="1.25cm"/>
      <style:text-properties style:font-name="Arial" style:font-name-asian="Lucida Sans Unicode" style:font-name-complex="Tahoma"/>
    </style:style>
    <style:style style:family="table-cell" style:name="a4cb598">
      <style:table-cell-properties fo:wrap-option="wrap" style:decimal-places="2"/>
      <style:paragraph-properties style:tab-stop-distance="1.25cm"/>
      <style:text-properties style:font-name="Arial" style:font-name-asian="Lucida Sans Unicode" style:font-name-complex="Tahoma"/>
    </style:style>
    <style:style style:family="table-cell" style:name="af60b65">
      <style:table-cell-properties fo:wrap-option="wrap" style:decimal-places="2"/>
      <style:paragraph-properties style:tab-stop-distance="1.25cm"/>
      <style:text-properties style:font-name="Arial" style:font-name-asian="Lucida Sans Unicode" style:font-name-complex="Tahoma"/>
    </style:style>
    <style:style style:family="table-cell" style:name="a849bdb">
      <style:table-cell-properties fo:wrap-option="wrap" style:decimal-places="2"/>
      <style:paragraph-properties style:tab-stop-distance="1.25cm"/>
      <style:text-properties style:font-name="Arial" style:font-name-asian="Lucida Sans Unicode" style:font-name-complex="Tahoma"/>
    </style:style>
    <style:style style:family="table-cell" style:name="ae65a47">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1998</text:p>
          </table:table-cell>
          <table:table-cell>
            <text:p>23/01/2019 09:44:28</text:p>
          </table:table-cell>
          <table:table-cell>
            <text:p>Mobilità volontaria per la copertura di n.1 posto vacante a tempo pieno e indeterminato nel profilo di "Istruttore direttivo tecnico", categoria D, ai sensi dell'art.30 D.lgs. 165/2001 nell'ambito della pubblica amministrazione - Elenco candidati ammessi e comunicazione data del colloquio</text:p>
          </table:table-cell>
          <table:table-cell>
            <text:p>17/01/2019</text:p>
          </table:table-cell>
          <table:table-cell>
            <text:p/>
          </table:table-cell>
          <table:table-cell>
            <text:p>0,00 â‚¬</text:p>
          </table:table-cell>
          <table:table-cell table:style-name="a8f3e3c">
            <text:p><text:a xlink:href="https://www.comuneweb.it/egov/BorgoAMozzano/ammTrasparente/Bandi_di_concorso/dettaglio/allegato.1998.-1.0.pdf" xlink:type="simple">https://www.comuneweb.it/egov/BorgoAMozzano/ammTrasparente/Bandi_di_concorso/dettaglio/allegato.1998.-1.0.pdf</text:a></text:p>
          </table:table-cell>
        </table:table-row>
        <table:table-row>
          <table:table-cell>
            <text:p>2132</text:p>
          </table:table-cell>
          <table:table-cell>
            <text:p>15/01/2021 12:19:13</text:p>
          </table:table-cell>
          <table:table-cell>
            <text:p>MOBILITA' VOLONTARIA PER LA COPERTURA DI N. 1 POSTO VACANTE A TEMPO PIENO E INDETERMINATO NEL PROFILO DI "ISTRUTTORE AMMINISTRATIVO" - CATEGORIA GIURIDICA C, AI SENSI DELL' ART. 30 D.LGS. 165/2001 NELL'AMBITO DELLA PUBBLICA AMMINISTRAZIONE</text:p>
          </table:table-cell>
          <table:table-cell>
            <text:p>15/02/2021</text:p>
          </table:table-cell>
          <table:table-cell>
            <text:p/>
          </table:table-cell>
          <table:table-cell>
            <text:p>0,00 â‚¬</text:p>
          </table:table-cell>
          <table:table-cell table:style-name="ae7aa84">
            <text:p><text:a xlink:href="https://www.comuneweb.it/egov/BorgoAMozzano/ammTrasparente/Bandi_di_concorso/dettaglio/allegato.2132.-1.0.pdf" xlink:type="simple">https://www.comuneweb.it/egov/BorgoAMozzano/ammTrasparente/Bandi_di_concorso/dettaglio/allegato.2132.-1.0.pdf</text:a></text:p>
            <text:p><text:a xlink:href="https://www.comuneweb.it/egov/BorgoAMozzano/ammTrasparente/Bandi_di_concorso/dettaglio/allegato.2132.-1.1.doc" xlink:type="simple">https://www.comuneweb.it/egov/BorgoAMozzano/ammTrasparente/Bandi_di_concorso/dettaglio/allegato.2132.-1.1.doc</text:a></text:p>
          </table:table-cell>
        </table:table-row>
        <table:table-row>
          <table:table-cell>
            <text:p>2146</text:p>
          </table:table-cell>
          <table:table-cell>
            <text:p>09/02/2021 14:17:13</text:p>
          </table:table-cell>
          <table:table-cell>
            <text:p>Concorso pubblico unico tra i comuni di Borgo a Mozzano, Barga e Gallicano, per esami, per la copertura di n.4 posti di operaio specializzato a tempo pieno e indeterminato con mansioni prevalenti di muratore - categoria giuridica B3. PROVA ORALE</text:p>
          </table:table-cell>
          <table:table-cell>
            <text:p>12/12/2019</text:p>
          </table:table-cell>
          <table:table-cell>
            <text:p/>
          </table:table-cell>
          <table:table-cell>
            <text:p>0,00 â‚¬</text:p>
          </table:table-cell>
          <table:table-cell table:style-name="a380c50">
            <text:p><text:a xlink:href="https://www.comuneweb.it/egov/BorgoAMozzano/ammTrasparente/Bandi_di_concorso/dettaglio/allegato.2146.-1.0.pdf" xlink:type="simple">https://www.comuneweb.it/egov/BorgoAMozzano/ammTrasparente/Bandi_di_concorso/dettaglio/allegato.2146.-1.0.pdf</text:a></text:p>
            <text:p><text:a xlink:href="https://www.comuneweb.it/egov/BorgoAMozzano/ammTrasparente/Bandi_di_concorso/dettaglio/allegato.2146.-1.1.pdf" xlink:type="simple">https://www.comuneweb.it/egov/BorgoAMozzano/ammTrasparente/Bandi_di_concorso/dettaglio/allegato.2146.-1.1.pdf</text:a></text:p>
            <text:p><text:a xlink:href="https://www.comuneweb.it/egov/BorgoAMozzano/ammTrasparente/Bandi_di_concorso/dettaglio/allegato.2146.-1.2.pdf" xlink:type="simple">https://www.comuneweb.it/egov/BorgoAMozzano/ammTrasparente/Bandi_di_concorso/dettaglio/allegato.2146.-1.2.pdf</text:a></text:p>
            <text:p><text:a xlink:href="https://www.comuneweb.it/egov/BorgoAMozzano/ammTrasparente/Bandi_di_concorso/dettaglio/allegato.2146.-1.3.docx" xlink:type="simple">https://www.comuneweb.it/egov/BorgoAMozzano/ammTrasparente/Bandi_di_concorso/dettaglio/allegato.2146.-1.3.docx</text:a></text:p>
            <text:p><text:a xlink:href="https://www.comuneweb.it/egov/BorgoAMozzano/ammTrasparente/Bandi_di_concorso/dettaglio/allegato.2146.-1.4.pdf" xlink:type="simple">https://www.comuneweb.it/egov/BorgoAMozzano/ammTrasparente/Bandi_di_concorso/dettaglio/allegato.2146.-1.4.pdf</text:a></text:p>
          </table:table-cell>
        </table:table-row>
        <table:table-row>
          <table:table-cell>
            <text:p>19112</text:p>
          </table:table-cell>
          <table:table-cell>
            <text:p>25/01/2019 11:57:34</text:p>
          </table:table-cell>
          <table:table-cell>
            <text:p>PROGRESSIONI ORIZZONTALI PER L'ANNO 2018. APPROVAZIONE GRADUATORIA FINALE</text:p>
          </table:table-cell>
          <table:table-cell>
            <text:p>11/01/2019</text:p>
          </table:table-cell>
          <table:table-cell>
            <text:p/>
          </table:table-cell>
          <table:table-cell>
            <text:p>0,00 â‚¬</text:p>
          </table:table-cell>
          <table:table-cell table:style-name="a1d6681">
            <text:p><text:a xlink:href="https://www.comuneweb.it/egov/BorgoAMozzano/ammTrasparente/Bandi_di_concorso/dettaglio/allegato.19112.-1.0.pdf" xlink:type="simple">https://www.comuneweb.it/egov/BorgoAMozzano/ammTrasparente/Bandi_di_concorso/dettaglio/allegato.19112.-1.0.pdf</text:a></text:p>
            <text:p><text:a xlink:href="https://www.comuneweb.it/egov/BorgoAMozzano/ammTrasparente/Bandi_di_concorso/dettaglio/allegato.19112.-1.1.pdf" xlink:type="simple">https://www.comuneweb.it/egov/BorgoAMozzano/ammTrasparente/Bandi_di_concorso/dettaglio/allegato.19112.-1.1.pdf</text:a></text:p>
          </table:table-cell>
        </table:table-row>
        <table:table-row>
          <table:table-cell>
            <text:p>19131</text:p>
          </table:table-cell>
          <table:table-cell>
            <text:p>29/01/2019 16:34:13</text:p>
          </table:table-cell>
          <table:table-cell>
            <text:p>Mobilità volontaria per la copertura di n.1 posto vacante a tempo pieno e indeterminato nel profilo di "Istruttore direttivo tecnico", categoria D, ai sensi dell'art.30 D.lgs. 165/2001 nell'ambito della pubblica amministrazione - Graduatoria finale</text:p>
          </table:table-cell>
          <table:table-cell>
            <text:p>17/01/2019</text:p>
          </table:table-cell>
          <table:table-cell>
            <text:p/>
          </table:table-cell>
          <table:table-cell>
            <text:p>0,00 â‚¬</text:p>
          </table:table-cell>
          <table:table-cell table:style-name="a6a5430">
            <text:p><text:a xlink:href="https://www.comuneweb.it/egov/BorgoAMozzano/ammTrasparente/Bandi_di_concorso/dettaglio/allegato.19131.-1.0.pdf" xlink:type="simple">https://www.comuneweb.it/egov/BorgoAMozzano/ammTrasparente/Bandi_di_concorso/dettaglio/allegato.19131.-1.0.pdf</text:a></text:p>
          </table:table-cell>
        </table:table-row>
        <table:table-row>
          <table:table-cell>
            <text:p>19182</text:p>
          </table:table-cell>
          <table:table-cell>
            <text:p>04/03/2019 12:35:33</text:p>
          </table:table-cell>
          <table:table-cell>
            <text:p>Concorso pubblico, per esami, per la copertura, a tempo pieno e indeterminato, di n. 3 posti di "Istruttore Direttivo Tecnico", categoria giuridica D posizione economica D1 - CCNL Funzioni Locali, di cui n.1 posto per il Comune di Villa Collemandina, e n. 2 posti per il Comune di Borgo a Mozzano con riserva del 50% al personale interno di quest'ultimo ai sensi dell'art.52 c.1 bis del D.lgs. 165/2001 - Calendario prove scritte</text:p>
          </table:table-cell>
          <table:table-cell>
            <text:p>06/12/2018</text:p>
          </table:table-cell>
          <table:table-cell>
            <text:p/>
          </table:table-cell>
          <table:table-cell>
            <text:p>0,00 â‚¬</text:p>
          </table:table-cell>
          <table:table-cell table:style-name="aa8014e">
            <text:p><text:a xlink:href="https://www.comuneweb.it/egov/BorgoAMozzano/ammTrasparente/Bandi_di_concorso/dettaglio/allegato.19182.-1.0.pdf" xlink:type="simple">https://www.comuneweb.it/egov/BorgoAMozzano/ammTrasparente/Bandi_di_concorso/dettaglio/allegato.19182.-1.0.pdf</text:a></text:p>
          </table:table-cell>
        </table:table-row>
        <table:table-row>
          <table:table-cell>
            <text:p>19185</text:p>
          </table:table-cell>
          <table:table-cell>
            <text:p>06/03/2019 15:13:36</text:p>
          </table:table-cell>
          <table:table-cell>
            <text:p>AVVISO DI MOBILITA' VOLONTARIA PER LA COPERTURA DI N.2 POSTI A TEMPO INDETERMINATO PIENO, CATEGORIA GIURIDICA C - PROFILO PROFESSIONALE ISTRUTTORE DI VIGILANZA - AGENTE POLIZIA MUNICIPALE - CCNL COMPARTO FUNZIONI LOCALI</text:p>
          </table:table-cell>
          <table:table-cell>
            <text:p>08/04/2019</text:p>
          </table:table-cell>
          <table:table-cell>
            <text:p/>
          </table:table-cell>
          <table:table-cell>
            <text:p>0,00 â‚¬</text:p>
          </table:table-cell>
          <table:table-cell table:style-name="a2e1928">
            <text:p><text:a xlink:href="https://www.comuneweb.it/egov/BorgoAMozzano/ammTrasparente/Bandi_di_concorso/dettaglio/allegato.19185.-1.0.pdf" xlink:type="simple">https://www.comuneweb.it/egov/BorgoAMozzano/ammTrasparente/Bandi_di_concorso/dettaglio/allegato.19185.-1.0.pdf</text:a></text:p>
            <text:p><text:a xlink:href="https://www.comuneweb.it/egov/BorgoAMozzano/ammTrasparente/Bandi_di_concorso/dettaglio/allegato.19185.-1.1.doc" xlink:type="simple">https://www.comuneweb.it/egov/BorgoAMozzano/ammTrasparente/Bandi_di_concorso/dettaglio/allegato.19185.-1.1.doc</text:a></text:p>
          </table:table-cell>
        </table:table-row>
        <table:table-row>
          <table:table-cell>
            <text:p>19237</text:p>
          </table:table-cell>
          <table:table-cell>
            <text:p>11/04/2019 12:53:01</text:p>
          </table:table-cell>
          <table:table-cell>
            <text:p>MOBILITA' VOLONTARIA PER LA COPERTURA DI N.2 POSTI A TEMPO INDETERMINATO PIENO CATEGORIA GIURIDICA C PROFILO PROFESSIONALE <text:s text:c="1"/>ISTRUTTORE DI VIGILANZA - AGENTE DI POLIZIA MUNICIPALE. VARIAZIONE DATA COLLOQUIO</text:p>
          </table:table-cell>
          <table:table-cell>
            <text:p>08/04/2019</text:p>
          </table:table-cell>
          <table:table-cell>
            <text:p/>
          </table:table-cell>
          <table:table-cell>
            <text:p>0,00 â‚¬</text:p>
          </table:table-cell>
          <table:table-cell table:style-name="a28446e">
            <text:p><text:a xlink:href="https://www.comuneweb.it/egov/BorgoAMozzano/ammTrasparente/Bandi_di_concorso/dettaglio/allegato.19237.-1.0.pdf" xlink:type="simple">https://www.comuneweb.it/egov/BorgoAMozzano/ammTrasparente/Bandi_di_concorso/dettaglio/allegato.19237.-1.0.pdf</text:a></text:p>
          </table:table-cell>
        </table:table-row>
        <table:table-row>
          <table:table-cell>
            <text:p>19238</text:p>
          </table:table-cell>
          <table:table-cell>
            <text:p>25/06/2020 15:41:11</text:p>
          </table:table-cell>
          <table:table-cell>
            <text:p>Concorso pubblico, per esami, per la copertura, a tempo pieno e indeterminato, di n. 3 posti di "Istruttore Direttivo Tecnico", categoria giuridica D posizione economica D1 - CCNL Funzioni Locali, di cui n.1 posto per il Comune di Villa Collemandina, e n. 2 posti per il Comune di Borgo a Mozzano con riserva del 50% al personale interno di quest'ultimo ai sensi dell'art.52 c.1 bis del D.lgs. 165/2001 - Criteri di valutazione, tracce prove scritte e verbali</text:p>
          </table:table-cell>
          <table:table-cell>
            <text:p>06/12/2018</text:p>
          </table:table-cell>
          <table:table-cell>
            <text:p/>
          </table:table-cell>
          <table:table-cell>
            <text:p>0,00 â‚¬</text:p>
          </table:table-cell>
          <table:table-cell table:style-name="a3604eb">
            <text:p><text:a xlink:href="https://www.comuneweb.it/egov/BorgoAMozzano/ammTrasparente/Bandi_di_concorso/dettaglio/allegato.19238.-1.0.pdf" xlink:type="simple">https://www.comuneweb.it/egov/BorgoAMozzano/ammTrasparente/Bandi_di_concorso/dettaglio/allegato.19238.-1.0.pdf</text:a></text:p>
            <text:p><text:a xlink:href="https://www.comuneweb.it/egov/BorgoAMozzano/ammTrasparente/Bandi_di_concorso/dettaglio/allegato.19238.-1.1.pdf" xlink:type="simple">https://www.comuneweb.it/egov/BorgoAMozzano/ammTrasparente/Bandi_di_concorso/dettaglio/allegato.19238.-1.1.pdf</text:a></text:p>
          </table:table-cell>
        </table:table-row>
        <table:table-row>
          <table:table-cell>
            <text:p>19269</text:p>
          </table:table-cell>
          <table:table-cell>
            <text:p>23/04/2019 09:18:32</text:p>
          </table:table-cell>
          <table:table-cell>
            <text:p>Concorso pubblico, per esami, per la copertura, a tempo pieno e indeterminato, di n. 3 posti di "Istruttore Direttivo Tecnico", categoria giuridica D posizione economica D1 - CCNL Funzioni Locali, di cui n.1 posto per il Comune di Villa Collemandina, e n. 2 posti per il Comune di Borgo a Mozzano con riserva del 50% al personale interno di quest'ultimo ai sensi dell'art.52 c.1 bis del D.lgs. 165/2001 - Elenco candidati ammessi alla prova orale e votazione prove scritte</text:p>
          </table:table-cell>
          <table:table-cell>
            <text:p>06/12/2018</text:p>
          </table:table-cell>
          <table:table-cell>
            <text:p/>
          </table:table-cell>
          <table:table-cell>
            <text:p>0,00 â‚¬</text:p>
          </table:table-cell>
          <table:table-cell table:style-name="a925d06">
            <text:p><text:a xlink:href="https://www.comuneweb.it/egov/BorgoAMozzano/ammTrasparente/Bandi_di_concorso/dettaglio/allegato.19269.-1.0.pdf" xlink:type="simple">https://www.comuneweb.it/egov/BorgoAMozzano/ammTrasparente/Bandi_di_concorso/dettaglio/allegato.19269.-1.0.pdf</text:a></text:p>
          </table:table-cell>
        </table:table-row>
        <table:table-row>
          <table:table-cell>
            <text:p>19297</text:p>
          </table:table-cell>
          <table:table-cell>
            <text:p>13/05/2019 13:59:48</text:p>
          </table:table-cell>
          <table:table-cell>
            <text:p>AVVISO DI MOBILITA' VOLONTARIA PER LA COPERTURA DI N.5 POSTI A TEMPO INDETERMINATO PIENO, CATEGORIA GIURIDICA C - PROFILO PROFESSIONALE ISTRUTTORE DI VIGILANZA - AGENTE POLIZIA MUNICIPALE - CCNL COMPARTO FUNZIONI LOCALI DA DESTINARE AI COMUNI DI: BAGNI DI LUCCA, COREGLIA ANTELMINELLI, GALLICANO E PESCAGLIA</text:p>
          </table:table-cell>
          <table:table-cell>
            <text:p>14/06/2019</text:p>
          </table:table-cell>
          <table:table-cell>
            <text:p/>
          </table:table-cell>
          <table:table-cell>
            <text:p>0,00 â‚¬</text:p>
          </table:table-cell>
          <table:table-cell table:style-name="a0983a4">
            <text:p><text:a xlink:href="https://www.comuneweb.it/egov/BorgoAMozzano/ammTrasparente/Bandi_di_concorso/dettaglio/allegato.19297.-1.0.pdf" xlink:type="simple">https://www.comuneweb.it/egov/BorgoAMozzano/ammTrasparente/Bandi_di_concorso/dettaglio/allegato.19297.-1.0.pdf</text:a></text:p>
            <text:p><text:a xlink:href="https://www.comuneweb.it/egov/BorgoAMozzano/ammTrasparente/Bandi_di_concorso/dettaglio/allegato.19297.-1.1.pdf" xlink:type="simple">https://www.comuneweb.it/egov/BorgoAMozzano/ammTrasparente/Bandi_di_concorso/dettaglio/allegato.19297.-1.1.pdf</text:a></text:p>
          </table:table-cell>
        </table:table-row>
        <table:table-row>
          <table:table-cell>
            <text:p>19330</text:p>
          </table:table-cell>
          <table:table-cell>
            <text:p>22/05/2019 16:05:12</text:p>
          </table:table-cell>
          <table:table-cell>
            <text:p>Concorso pubblico, per esami, per la copertura, a tempo pieno e indeterminato, di n. 3 posti di "Istruttore Direttivo Tecnico", categoria giuridica D posizione economica D1 - CCNL Funzioni Locali, di cui n.1 posto per il Comune di Villa Collemandina, e n. 2 posti per il Comune di Borgo a Mozzano con riserva del 50% al personale interno di quest'ultimo ai sensi dell'art.52 c.1 bis del D.lgs. 165/2001 - graduatoria finale provvisoria</text:p>
          </table:table-cell>
          <table:table-cell>
            <text:p>06/12/2018</text:p>
          </table:table-cell>
          <table:table-cell>
            <text:p/>
          </table:table-cell>
          <table:table-cell>
            <text:p>0,00 â‚¬</text:p>
          </table:table-cell>
          <table:table-cell table:style-name="a012f37">
            <text:p><text:a xlink:href="https://www.comuneweb.it/egov/BorgoAMozzano/ammTrasparente/Bandi_di_concorso/dettaglio/allegato.19330.-1.0.pdf" xlink:type="simple">https://www.comuneweb.it/egov/BorgoAMozzano/ammTrasparente/Bandi_di_concorso/dettaglio/allegato.19330.-1.0.pdf</text:a></text:p>
          </table:table-cell>
        </table:table-row>
        <table:table-row>
          <table:table-cell>
            <text:p>19338</text:p>
          </table:table-cell>
          <table:table-cell>
            <text:p>11/06/2019 13:24:02</text:p>
          </table:table-cell>
          <table:table-cell>
            <text:p>Bando di concorso pubblico, per esami, per la copertura, a tempo pieno e indeterminato, di n. 7 posti, elevabili a 11, a tempo pieno e indeterminato di "Istruttore di Vigilanza - Agente di Polizia Municipale" categoria C - posizione economica C1, di cui 2 riservati a volontari della Forze Armate (FF.AA).</text:p>
          </table:table-cell>
          <table:table-cell>
            <text:p>04/07/2019</text:p>
          </table:table-cell>
          <table:table-cell>
            <text:p/>
          </table:table-cell>
          <table:table-cell>
            <text:p>0,00 â‚¬</text:p>
          </table:table-cell>
          <table:table-cell table:style-name="a24eda0">
            <text:p><text:a xlink:href="https://www.comuneweb.it/egov/BorgoAMozzano/ammTrasparente/Bandi_di_concorso/dettaglio/allegato.19338.-1.0.pdf" xlink:type="simple">https://www.comuneweb.it/egov/BorgoAMozzano/ammTrasparente/Bandi_di_concorso/dettaglio/allegato.19338.-1.0.pdf</text:a></text:p>
            <text:p><text:a xlink:href="https://www.comuneweb.it/egov/BorgoAMozzano/ammTrasparente/Bandi_di_concorso/dettaglio/allegato.19338.-1.1.doc" xlink:type="simple">https://www.comuneweb.it/egov/BorgoAMozzano/ammTrasparente/Bandi_di_concorso/dettaglio/allegato.19338.-1.1.doc</text:a></text:p>
            <text:p><text:a xlink:href="https://www.comuneweb.it/egov/BorgoAMozzano/ammTrasparente/Bandi_di_concorso/dettaglio/allegato.19338.-1.2.pdf" xlink:type="simple">https://www.comuneweb.it/egov/BorgoAMozzano/ammTrasparente/Bandi_di_concorso/dettaglio/allegato.19338.-1.2.pdf</text:a></text:p>
          </table:table-cell>
        </table:table-row>
        <table:table-row>
          <table:table-cell>
            <text:p>19339</text:p>
          </table:table-cell>
          <table:table-cell>
            <text:p>11/06/2019 13:25:43</text:p>
          </table:table-cell>
          <table:table-cell>
            <text:p>Bando di concorso pubblico, per esami, per la copertura, di n.1 posto di operaio specializzato a tempo pieno e indeterminato con mansioni prevalenti di muratore - categoria giuridica B3 - posizione di ingresso B3.</text:p>
          </table:table-cell>
          <table:table-cell>
            <text:p>04/07/2019</text:p>
          </table:table-cell>
          <table:table-cell>
            <text:p/>
          </table:table-cell>
          <table:table-cell>
            <text:p>0,00 â‚¬</text:p>
          </table:table-cell>
          <table:table-cell table:style-name="ad5977c">
            <text:p><text:a xlink:href="https://www.comuneweb.it/egov/BorgoAMozzano/ammTrasparente/Bandi_di_concorso/dettaglio/allegato.19339.-1.0.pdf" xlink:type="simple">https://www.comuneweb.it/egov/BorgoAMozzano/ammTrasparente/Bandi_di_concorso/dettaglio/allegato.19339.-1.0.pdf</text:a></text:p>
            <text:p><text:a xlink:href="https://www.comuneweb.it/egov/BorgoAMozzano/ammTrasparente/Bandi_di_concorso/dettaglio/allegato.19339.-1.1.doc" xlink:type="simple">https://www.comuneweb.it/egov/BorgoAMozzano/ammTrasparente/Bandi_di_concorso/dettaglio/allegato.19339.-1.1.doc</text:a></text:p>
            <text:p><text:a xlink:href="https://www.comuneweb.it/egov/BorgoAMozzano/ammTrasparente/Bandi_di_concorso/dettaglio/allegato.19339.-1.2.pdf" xlink:type="simple">https://www.comuneweb.it/egov/BorgoAMozzano/ammTrasparente/Bandi_di_concorso/dettaglio/allegato.19339.-1.2.pdf</text:a></text:p>
          </table:table-cell>
        </table:table-row>
        <table:table-row>
          <table:table-cell>
            <text:p>19340</text:p>
          </table:table-cell>
          <table:table-cell>
            <text:p>18/06/2019 17:19:42</text:p>
          </table:table-cell>
          <table:table-cell>
            <text:p>Bando di concorso pubblico, per esami, per la copertura, a tempo pieno e indeterminato, di n. 7 posti, elevabili a 11, a tempo pieno e indeterminato di "Istruttore di Vigilanza - Agente di Polizia Municipale" categoria C - posizione economica C1, di cui 2 riservati a volontari della Forze Armate (FF.AA) - diario delle prove di esame</text:p>
          </table:table-cell>
          <table:table-cell>
            <text:p>04/07/2019</text:p>
          </table:table-cell>
          <table:table-cell>
            <text:p/>
          </table:table-cell>
          <table:table-cell>
            <text:p>0,00 â‚¬</text:p>
          </table:table-cell>
          <table:table-cell table:style-name="a22ce7c">
            <text:p><text:a xlink:href="https://www.comuneweb.it/egov/BorgoAMozzano/ammTrasparente/Bandi_di_concorso/dettaglio/allegato.19340.-1.0.pdf" xlink:type="simple">https://www.comuneweb.it/egov/BorgoAMozzano/ammTrasparente/Bandi_di_concorso/dettaglio/allegato.19340.-1.0.pdf</text:a></text:p>
          </table:table-cell>
        </table:table-row>
        <table:table-row>
          <table:table-cell>
            <text:p>19342</text:p>
          </table:table-cell>
          <table:table-cell>
            <text:p>20/06/2019 16:49:11</text:p>
          </table:table-cell>
          <table:table-cell>
            <text:p>Avviso di mobilità volontaria per la copertura di n.1 posto a tempo pieno e indeterminato nel profilo di operaio specializzato <text:s text:c="1"/>con mansioni prevalenti di muratore - categoria giuridica B3 - posizione di ingresso B3, ai sensi dell'art.30 D.lgs. 165/2001 nell'ambito della pubblica amministrazione</text:p>
          </table:table-cell>
          <table:table-cell>
            <text:p>20/07/2019</text:p>
          </table:table-cell>
          <table:table-cell>
            <text:p/>
          </table:table-cell>
          <table:table-cell>
            <text:p>0,00 â‚¬</text:p>
          </table:table-cell>
          <table:table-cell table:style-name="a1206ac">
            <text:p><text:a xlink:href="https://www.comuneweb.it/egov/BorgoAMozzano/ammTrasparente/Bandi_di_concorso/dettaglio/allegato.19342.-1.0.pdf" xlink:type="simple">https://www.comuneweb.it/egov/BorgoAMozzano/ammTrasparente/Bandi_di_concorso/dettaglio/allegato.19342.-1.0.pdf</text:a></text:p>
            <text:p><text:a xlink:href="https://www.comuneweb.it/egov/BorgoAMozzano/ammTrasparente/Bandi_di_concorso/dettaglio/allegato.19342.-1.1.doc" xlink:type="simple">https://www.comuneweb.it/egov/BorgoAMozzano/ammTrasparente/Bandi_di_concorso/dettaglio/allegato.19342.-1.1.doc</text:a></text:p>
          </table:table-cell>
        </table:table-row>
        <table:table-row>
          <table:table-cell>
            <text:p>19352</text:p>
          </table:table-cell>
          <table:table-cell>
            <text:p>21/01/2020 13:22:12</text:p>
          </table:table-cell>
          <table:table-cell>
            <text:p>MOBILITA' VOLONTARIA PER LA COPERTURA DI N.2 POSTI A TEMPO INDETERMINATO PIENO CATEGORIA GIURIDICA C PROFILO PROFESSIONALE ISTRUTTORE DI VIGILANZA - AGENTE DI POLIZIA MUNICIPALE. GRADUATORIA FINALE</text:p>
          </table:table-cell>
          <table:table-cell>
            <text:p>08/04/2019</text:p>
          </table:table-cell>
          <table:table-cell>
            <text:p/>
          </table:table-cell>
          <table:table-cell>
            <text:p>0,00 â‚¬</text:p>
          </table:table-cell>
          <table:table-cell table:style-name="a47f403">
            <text:p><text:a xlink:href="https://www.comuneweb.it/egov/BorgoAMozzano/ammTrasparente/Bandi_di_concorso/dettaglio/allegato.19352.-1.0.pdf" xlink:type="simple">https://www.comuneweb.it/egov/BorgoAMozzano/ammTrasparente/Bandi_di_concorso/dettaglio/allegato.19352.-1.0.pdf</text:a></text:p>
          </table:table-cell>
        </table:table-row>
        <table:table-row>
          <table:table-cell>
            <text:p>19353</text:p>
          </table:table-cell>
          <table:table-cell>
            <text:p>30/05/2023 15:53:23</text:p>
          </table:table-cell>
          <table:table-cell>
            <text:p>Concorso pubblico, per esami, per la copertura, a tempo pieno e indeterminato, di n. 3 posti di "Istruttore Direttivo Tecnico", categoria giuridica D posizione economica D1 - CCNL Funzioni Locali, di cui n.1 posto per il Comune di Villa Collemandina, e n. 2 posti per il Comune di Borgo a Mozzano con riserva del 50% al personale interno di quest'ultimo ai sensi dell'art.52 c.1 bis del D.lgs. 165/2001 - graduatoria finale definitiva e aggiornamento assunzioni</text:p>
          </table:table-cell>
          <table:table-cell>
            <text:p>06/12/2018</text:p>
          </table:table-cell>
          <table:table-cell>
            <text:p/>
          </table:table-cell>
          <table:table-cell>
            <text:p>0,00 â‚¬</text:p>
          </table:table-cell>
          <table:table-cell table:style-name="adea936">
            <text:p><text:a xlink:href="https://www.comuneweb.it/egov/BorgoAMozzano/ammTrasparente/Bandi_di_concorso/dettaglio/allegato.19353.-1.0.pdf" xlink:type="simple">https://www.comuneweb.it/egov/BorgoAMozzano/ammTrasparente/Bandi_di_concorso/dettaglio/allegato.19353.-1.0.pdf</text:a></text:p>
            <text:p><text:a xlink:href="https://www.comuneweb.it/egov/BorgoAMozzano/ammTrasparente/Bandi_di_concorso/dettaglio/allegato.19353.-1.1.pdf" xlink:type="simple">https://www.comuneweb.it/egov/BorgoAMozzano/ammTrasparente/Bandi_di_concorso/dettaglio/allegato.19353.-1.1.pdf</text:a></text:p>
          </table:table-cell>
        </table:table-row>
        <table:table-row>
          <table:table-cell>
            <text:p>19358</text:p>
          </table:table-cell>
          <table:table-cell>
            <text:p>08/07/2019 11:25:33</text:p>
          </table:table-cell>
          <table:table-cell>
            <text:p>Concorso pubblico per esami per la copertura di n. 7 (sette) posti elevabili a 11 (undici) a tempo pieno e indeterminato, di istruttore di vigilanza - agente di polizia municipale - categoria C, posizione economica C1 - CCNL Funzioni Locali, di cui n. 2 (due) riservati a volontari delle Forze Armate (FF.AA) - <text:s text:c="1"/>Ammissione dei candidati alla prova preselettiva con riserva.</text:p>
          </table:table-cell>
          <table:table-cell>
            <text:p>09/07/2019</text:p>
          </table:table-cell>
          <table:table-cell>
            <text:p/>
          </table:table-cell>
          <table:table-cell>
            <text:p>0,00 â‚¬</text:p>
          </table:table-cell>
          <table:table-cell table:style-name="ab9ed14">
            <text:p><text:a xlink:href="https://www.comuneweb.it/egov/BorgoAMozzano/ammTrasparente/Bandi_di_concorso/dettaglio/allegato.19358.-1.0.docx" xlink:type="simple">https://www.comuneweb.it/egov/BorgoAMozzano/ammTrasparente/Bandi_di_concorso/dettaglio/allegato.19358.-1.0.docx</text:a></text:p>
            <text:p><text:a xlink:href="https://www.comuneweb.it/egov/BorgoAMozzano/ammTrasparente/Bandi_di_concorso/dettaglio/allegato.19358.-1.1.pdf" xlink:type="simple">https://www.comuneweb.it/egov/BorgoAMozzano/ammTrasparente/Bandi_di_concorso/dettaglio/allegato.19358.-1.1.pdf</text:a></text:p>
          </table:table-cell>
        </table:table-row>
        <table:table-row>
          <table:table-cell>
            <text:p>19361</text:p>
          </table:table-cell>
          <table:table-cell>
            <text:p>11/07/2019 13:07:52</text:p>
          </table:table-cell>
          <table:table-cell>
            <text:p>Concorso pubblico per esami per la copertura di n. 7 (sette) posti elevabili a 11 (undici) a tempo pieno e indeterminato, di istruttore di vigilanza - agente di polizia municipale - categoria C, posizione economica C1 - CCNL Funzioni Locali, di cui n. 2 (due) riservati a volontari delle Forze Armate (FF.AA) - Elenco candidati ammessi alla prova scritta.</text:p>
          </table:table-cell>
          <table:table-cell>
            <text:p>04/07/2019</text:p>
          </table:table-cell>
          <table:table-cell>
            <text:p/>
          </table:table-cell>
          <table:table-cell>
            <text:p>0,00 â‚¬</text:p>
          </table:table-cell>
          <table:table-cell table:style-name="aae12d1">
            <text:p><text:a xlink:href="https://www.comuneweb.it/egov/BorgoAMozzano/ammTrasparente/Bandi_di_concorso/dettaglio/allegato.19361.-1.0.pdf" xlink:type="simple">https://www.comuneweb.it/egov/BorgoAMozzano/ammTrasparente/Bandi_di_concorso/dettaglio/allegato.19361.-1.0.pdf</text:a></text:p>
          </table:table-cell>
        </table:table-row>
        <table:table-row>
          <table:table-cell>
            <text:p>19362</text:p>
          </table:table-cell>
          <table:table-cell>
            <text:p>11/07/2019 14:56:59</text:p>
          </table:table-cell>
          <table:table-cell>
            <text:p>Concorso pubblico per esami per la copertura di n. 7 (sette) posti elevabili a 11 (undici) a tempo pieno e indeterminato, di istruttore di vigilanza - agente di polizia municipale - categoria C, posizione economica C1 - CCNL Funzioni Locali, di cui n. 2 (due) riservati a volontari delle Forze Armate (FF.AA) - Correttore prova preselettiva</text:p>
          </table:table-cell>
          <table:table-cell>
            <text:p>04/07/2019</text:p>
          </table:table-cell>
          <table:table-cell>
            <text:p/>
          </table:table-cell>
          <table:table-cell>
            <text:p>0,00 â‚¬</text:p>
          </table:table-cell>
          <table:table-cell table:style-name="acf4342">
            <text:p><text:a xlink:href="https://www.comuneweb.it/egov/BorgoAMozzano/ammTrasparente/Bandi_di_concorso/dettaglio/allegato.19362.-1.0.pdf" xlink:type="simple">https://www.comuneweb.it/egov/BorgoAMozzano/ammTrasparente/Bandi_di_concorso/dettaglio/allegato.19362.-1.0.pdf</text:a></text:p>
            <text:p><text:a xlink:href="https://www.comuneweb.it/egov/BorgoAMozzano/ammTrasparente/Bandi_di_concorso/dettaglio/allegato.19362.-1.1.pdf" xlink:type="simple">https://www.comuneweb.it/egov/BorgoAMozzano/ammTrasparente/Bandi_di_concorso/dettaglio/allegato.19362.-1.1.pdf</text:a></text:p>
            <text:p><text:a xlink:href="https://www.comuneweb.it/egov/BorgoAMozzano/ammTrasparente/Bandi_di_concorso/dettaglio/allegato.19362.-1.2.pdf" xlink:type="simple">https://www.comuneweb.it/egov/BorgoAMozzano/ammTrasparente/Bandi_di_concorso/dettaglio/allegato.19362.-1.2.pdf</text:a></text:p>
          </table:table-cell>
        </table:table-row>
        <table:table-row>
          <table:table-cell>
            <text:p>19365</text:p>
          </table:table-cell>
          <table:table-cell>
            <text:p>18/07/2019 08:12:45</text:p>
          </table:table-cell>
          <table:table-cell>
            <text:p>Bando di concorso pubblico, per esami, per la copertura, a tempo pieno e indeterminato, di n. 2 posti, elevabili a 3, di "Istruttore Direttivo Amministrativo Contabile", categoria giuridica D posizione economica D1 - CCNL Funzioni Locali, di cui n.1 posto con riserva al personale interno ai sensi dell'art. 52 c.1 bis del D.lgs. 165/2001</text:p>
          </table:table-cell>
          <table:table-cell>
            <text:p>16/08/2019</text:p>
          </table:table-cell>
          <table:table-cell>
            <text:p/>
          </table:table-cell>
          <table:table-cell>
            <text:p>0,00 â‚¬</text:p>
          </table:table-cell>
          <table:table-cell table:style-name="a1273b0">
            <text:p><text:a xlink:href="https://www.comuneweb.it/egov/BorgoAMozzano/ammTrasparente/Bandi_di_concorso/dettaglio/allegato.19365.-1.0.pdf" xlink:type="simple">https://www.comuneweb.it/egov/BorgoAMozzano/ammTrasparente/Bandi_di_concorso/dettaglio/allegato.19365.-1.0.pdf</text:a></text:p>
            <text:p><text:a xlink:href="https://www.comuneweb.it/egov/BorgoAMozzano/ammTrasparente/Bandi_di_concorso/dettaglio/allegato.19365.-1.1.doc" xlink:type="simple">https://www.comuneweb.it/egov/BorgoAMozzano/ammTrasparente/Bandi_di_concorso/dettaglio/allegato.19365.-1.1.doc</text:a></text:p>
            <text:p><text:a xlink:href="https://www.comuneweb.it/egov/BorgoAMozzano/ammTrasparente/Bandi_di_concorso/dettaglio/allegato.19365.-1.2.pdf" xlink:type="simple">https://www.comuneweb.it/egov/BorgoAMozzano/ammTrasparente/Bandi_di_concorso/dettaglio/allegato.19365.-1.2.pdf</text:a></text:p>
          </table:table-cell>
        </table:table-row>
        <table:table-row>
          <table:table-cell>
            <text:p>19374</text:p>
          </table:table-cell>
          <table:table-cell>
            <text:p>22/07/2019 12:55:04</text:p>
          </table:table-cell>
          <table:table-cell>
            <text:p>Concorso pubblico per esami per la copertura di n. 7 (sette) posti elevabili a 11 (undici) a tempo pieno e indeterminato, di istruttore di vigilanza - agente di polizia municipale - categoria C, posizione economica C1 - CCNL Funzioni Locali, di cui n. 2 (due) riservati a volontari delle Forze Armate (FF.AA) - VERBALI DELLA COMMISSIONE D'ESAME NN 1 - 2 - 3 DEL 09/07/2019</text:p>
          </table:table-cell>
          <table:table-cell>
            <text:p>04/07/2019</text:p>
          </table:table-cell>
          <table:table-cell>
            <text:p/>
          </table:table-cell>
          <table:table-cell>
            <text:p>0,00 â‚¬</text:p>
          </table:table-cell>
          <table:table-cell table:style-name="ac04004">
            <text:p><text:a xlink:href="https://www.comuneweb.it/egov/BorgoAMozzano/ammTrasparente/Bandi_di_concorso/dettaglio/allegato.19374.-1.0.pdf" xlink:type="simple">https://www.comuneweb.it/egov/BorgoAMozzano/ammTrasparente/Bandi_di_concorso/dettaglio/allegato.19374.-1.0.pdf</text:a></text:p>
          </table:table-cell>
        </table:table-row>
        <table:table-row>
          <table:table-cell>
            <text:p>19377</text:p>
          </table:table-cell>
          <table:table-cell>
            <text:p>24/07/2019 12:00:13</text:p>
          </table:table-cell>
          <table:table-cell>
            <text:p>Concorso pubblico per esami per la copertura di n. 7 (sette) posti elevabili a 11 (undici) a tempo pieno e indeterminato, di istruttore di vigilanza - agente di polizia municipale - categoria C, posizione economica C1 - CCNL Funzioni Locali, di cui n. 2 (due) riservati a volontari delle Forze Armate (FF.AA) - ELENCO AMMESSI ALLA PROVA ORALE E VERBALI DELLA COMMISSIONE D'ESAME NN 4 - 5 - 6 DEL 23/07/2019</text:p>
          </table:table-cell>
          <table:table-cell>
            <text:p>04/07/2019</text:p>
          </table:table-cell>
          <table:table-cell>
            <text:p/>
          </table:table-cell>
          <table:table-cell>
            <text:p>0,00 â‚¬</text:p>
          </table:table-cell>
          <table:table-cell table:style-name="af7ecdf">
            <text:p><text:a xlink:href="https://www.comuneweb.it/egov/BorgoAMozzano/ammTrasparente/Bandi_di_concorso/dettaglio/allegato.19377.-1.0.pdf" xlink:type="simple">https://www.comuneweb.it/egov/BorgoAMozzano/ammTrasparente/Bandi_di_concorso/dettaglio/allegato.19377.-1.0.pdf</text:a></text:p>
            <text:p><text:a xlink:href="https://www.comuneweb.it/egov/BorgoAMozzano/ammTrasparente/Bandi_di_concorso/dettaglio/allegato.19377.-1.1.pdf" xlink:type="simple">https://www.comuneweb.it/egov/BorgoAMozzano/ammTrasparente/Bandi_di_concorso/dettaglio/allegato.19377.-1.1.pdf</text:a></text:p>
          </table:table-cell>
        </table:table-row>
        <table:table-row>
          <table:table-cell>
            <text:p>19397</text:p>
          </table:table-cell>
          <table:table-cell>
            <text:p>07/08/2019 12:38:22</text:p>
          </table:table-cell>
          <table:table-cell>
            <text:p>Concorso pubblico per esami per la copertura di n. 7 (sette) posti elevabili a 11 (undici) a tempo pieno e indeterminato, di istruttore di vigilanza - agente di polizia municipale - categoria C, posizione economica C1 - CCNL Funzioni Locali, di cui n. 2 (due) riservati a volontari delle Forze Armate (FF.AA) - Graduatoria di merito provvisoria</text:p>
          </table:table-cell>
          <table:table-cell>
            <text:p>04/07/2019</text:p>
          </table:table-cell>
          <table:table-cell>
            <text:p/>
          </table:table-cell>
          <table:table-cell>
            <text:p>0,00 â‚¬</text:p>
          </table:table-cell>
          <table:table-cell table:style-name="a20b89f">
            <text:p><text:a xlink:href="https://www.comuneweb.it/egov/BorgoAMozzano/ammTrasparente/Bandi_di_concorso/dettaglio/allegato.19397.-1.0.pdf" xlink:type="simple">https://www.comuneweb.it/egov/BorgoAMozzano/ammTrasparente/Bandi_di_concorso/dettaglio/allegato.19397.-1.0.pdf</text:a></text:p>
            <text:p><text:a xlink:href="https://www.comuneweb.it/egov/BorgoAMozzano/ammTrasparente/Bandi_di_concorso/dettaglio/allegato.19397.-1.1.pdf" xlink:type="simple">https://www.comuneweb.it/egov/BorgoAMozzano/ammTrasparente/Bandi_di_concorso/dettaglio/allegato.19397.-1.1.pdf</text:a></text:p>
          </table:table-cell>
        </table:table-row>
        <table:table-row>
          <table:table-cell>
            <text:p>19425</text:p>
          </table:table-cell>
          <table:table-cell>
            <text:p>13/08/2019 17:34:33</text:p>
          </table:table-cell>
          <table:table-cell>
            <text:p>Bando di concorso pubblico, per esami, per la copertura, a tempo pieno e indeterminato, di n. 2 posti, elevabili a 3, di "Istruttore Direttivo Amministrativo Contabile", categoria giuridica D posizione economica D1 - CCNL Funzioni Locali, di cui n.1 posto con riserva al personale interno ai sensi dell'art. 52 c.1 bis del D.lgs. 165/2001- PROROGA TERMINE PRESENTAZIONE DOMANDE</text:p>
          </table:table-cell>
          <table:table-cell>
            <text:p>19/08/2019</text:p>
          </table:table-cell>
          <table:table-cell>
            <text:p/>
          </table:table-cell>
          <table:table-cell>
            <text:p>0,00 â‚¬</text:p>
          </table:table-cell>
          <table:table-cell table:style-name="a6ded94">
            <text:p><text:a xlink:href="https://www.comuneweb.it/egov/BorgoAMozzano/ammTrasparente/Bandi_di_concorso/dettaglio/allegato.19425.-1.0.pdf" xlink:type="simple">https://www.comuneweb.it/egov/BorgoAMozzano/ammTrasparente/Bandi_di_concorso/dettaglio/allegato.19425.-1.0.pdf</text:a></text:p>
          </table:table-cell>
        </table:table-row>
        <table:table-row>
          <table:table-cell>
            <text:p>19429</text:p>
          </table:table-cell>
          <table:table-cell>
            <text:p>14/08/2019 11:55:42</text:p>
          </table:table-cell>
          <table:table-cell>
            <text:p>MOBILITA' VOLONTARIA PER LA COPERTURA DI N. 1 POSTO VACANTE A TEMPO PIENO E INDETERMINATO NEL PROFILO DI "COLLABORATORE AMMINISTRATIVO" - CATEGORIA GIURIDICA B3 - POSIZIONE DI INGRESSO B3, AI SENSI DELL' ART. 30 D.LGS. 165/2001 NELL'AMBITO DELLA PUBBLICA AMMINISTRAZIONE</text:p>
          </table:table-cell>
          <table:table-cell>
            <text:p>13/09/2019</text:p>
          </table:table-cell>
          <table:table-cell>
            <text:p/>
          </table:table-cell>
          <table:table-cell>
            <text:p>0,00 â‚¬</text:p>
          </table:table-cell>
          <table:table-cell table:style-name="af56a30">
            <text:p><text:a xlink:href="https://www.comuneweb.it/egov/BorgoAMozzano/ammTrasparente/Bandi_di_concorso/dettaglio/allegato.19429.-1.0.pdf" xlink:type="simple">https://www.comuneweb.it/egov/BorgoAMozzano/ammTrasparente/Bandi_di_concorso/dettaglio/allegato.19429.-1.0.pdf</text:a></text:p>
            <text:p><text:a xlink:href="https://www.comuneweb.it/egov/BorgoAMozzano/ammTrasparente/Bandi_di_concorso/dettaglio/allegato.19429.-1.1.doc" xlink:type="simple">https://www.comuneweb.it/egov/BorgoAMozzano/ammTrasparente/Bandi_di_concorso/dettaglio/allegato.19429.-1.1.doc</text:a></text:p>
          </table:table-cell>
        </table:table-row>
        <table:table-row>
          <table:table-cell>
            <text:p>19431</text:p>
          </table:table-cell>
          <table:table-cell>
            <text:p>20/08/2019 10:58:02</text:p>
          </table:table-cell>
          <table:table-cell>
            <text:p>Concorso pubblico per esami per la copertura di n. 7 (sette) posti elevabili a 11 (undici) a tempo pieno e indeterminato, di istruttore di vigilanza - agente di polizia municipale - categoria C, posizione economica C1 - CCNL Funzioni Locali, di cui n. 2 (due) riservati a volontari delle Forze Armate (FF.AA) - <text:s text:c="1"/>VERBALI DELLA COMMISSIONE D'ESAME NN 7 - 8 - 9 DEL 6/08/2019</text:p>
          </table:table-cell>
          <table:table-cell>
            <text:p>04/07/2019</text:p>
          </table:table-cell>
          <table:table-cell>
            <text:p/>
          </table:table-cell>
          <table:table-cell>
            <text:p>0,00 â‚¬</text:p>
          </table:table-cell>
          <table:table-cell table:style-name="a37db49">
            <text:p><text:a xlink:href="https://www.comuneweb.it/egov/BorgoAMozzano/ammTrasparente/Bandi_di_concorso/dettaglio/allegato.19431.-1.0.pdf" xlink:type="simple">https://www.comuneweb.it/egov/BorgoAMozzano/ammTrasparente/Bandi_di_concorso/dettaglio/allegato.19431.-1.0.pdf</text:a></text:p>
            <text:p><text:a xlink:href="https://www.comuneweb.it/egov/BorgoAMozzano/ammTrasparente/Bandi_di_concorso/dettaglio/allegato.19431.-1.1.pdf" xlink:type="simple">https://www.comuneweb.it/egov/BorgoAMozzano/ammTrasparente/Bandi_di_concorso/dettaglio/allegato.19431.-1.1.pdf</text:a></text:p>
            <text:p><text:a xlink:href="https://www.comuneweb.it/egov/BorgoAMozzano/ammTrasparente/Bandi_di_concorso/dettaglio/allegato.19431.-1.2.pdf" xlink:type="simple">https://www.comuneweb.it/egov/BorgoAMozzano/ammTrasparente/Bandi_di_concorso/dettaglio/allegato.19431.-1.2.pdf</text:a></text:p>
          </table:table-cell>
        </table:table-row>
        <table:table-row>
          <table:table-cell>
            <text:p>19437</text:p>
          </table:table-cell>
          <table:table-cell>
            <text:p>21/06/2021 11:46:13</text:p>
          </table:table-cell>
          <table:table-cell>
            <text:p>Concorso pubblico per esami per la copertura di n. 7 (sette) posti elevabili a 11 (undici) a tempo pieno e indeterminato, di istruttore di vigilanza - agente di polizia municipale - categoria C, posizione economica C1 - CCNL Funzioni Locali, di cui n. 2 (due) riservati a volontari delle Forze Armate (FF.AA) - Graduatoria finale definitiva</text:p>
          </table:table-cell>
          <table:table-cell>
            <text:p>04/07/2019</text:p>
          </table:table-cell>
          <table:table-cell>
            <text:p/>
          </table:table-cell>
          <table:table-cell>
            <text:p>0,00 â‚¬</text:p>
          </table:table-cell>
          <table:table-cell table:style-name="a8c2181">
            <text:p><text:a xlink:href="https://www.comuneweb.it/egov/BorgoAMozzano/ammTrasparente/Bandi_di_concorso/dettaglio/allegato.19437.-1.0.pdf" xlink:type="simple">https://www.comuneweb.it/egov/BorgoAMozzano/ammTrasparente/Bandi_di_concorso/dettaglio/allegato.19437.-1.0.pdf</text:a></text:p>
            <text:p><text:a xlink:href="https://www.comuneweb.it/egov/BorgoAMozzano/ammTrasparente/Bandi_di_concorso/dettaglio/allegato.19437.-1.1.pdf" xlink:type="simple">https://www.comuneweb.it/egov/BorgoAMozzano/ammTrasparente/Bandi_di_concorso/dettaglio/allegato.19437.-1.1.pdf</text:a></text:p>
          </table:table-cell>
        </table:table-row>
        <table:table-row>
          <table:table-cell>
            <text:p>19466</text:p>
          </table:table-cell>
          <table:table-cell>
            <text:p>21/01/2020 13:19:05</text:p>
          </table:table-cell>
          <table:table-cell>
            <text:p>MOBILITA' VOLONTARIA PER LA COPERTURA DI N. 1 POSTO VACANTE A TEMPO PIENO E INDETERMINATO NEL PROFILO DI "COLLABORATORE AMMINISTRATIVO" - CATEGORIA GIURIDICA B3 - POSIZIONE DI INGRESSO B3, AI SENSI DELL' ART. 30 D.LGS. 165/2001 NELL'AMBITO DELLA PUBBLICA AMMINISTRAZIONE. Elenco candidati ammessi,comunicazione data del colloquio -Graduatoria finale </text:p>
          </table:table-cell>
          <table:table-cell>
            <text:p>13/09/2019</text:p>
          </table:table-cell>
          <table:table-cell>
            <text:p/>
          </table:table-cell>
          <table:table-cell>
            <text:p>0,00 â‚¬</text:p>
          </table:table-cell>
          <table:table-cell table:style-name="a10e31c">
            <text:p><text:a xlink:href="https://www.comuneweb.it/egov/BorgoAMozzano/ammTrasparente/Bandi_di_concorso/dettaglio/allegato.19466.-1.0.pdf" xlink:type="simple">https://www.comuneweb.it/egov/BorgoAMozzano/ammTrasparente/Bandi_di_concorso/dettaglio/allegato.19466.-1.0.pdf</text:a></text:p>
            <text:p><text:a xlink:href="https://www.comuneweb.it/egov/BorgoAMozzano/ammTrasparente/Bandi_di_concorso/dettaglio/allegato.19466.-1.1.pdf" xlink:type="simple">https://www.comuneweb.it/egov/BorgoAMozzano/ammTrasparente/Bandi_di_concorso/dettaglio/allegato.19466.-1.1.pdf</text:a></text:p>
            <text:p><text:a xlink:href="https://www.comuneweb.it/egov/BorgoAMozzano/ammTrasparente/Bandi_di_concorso/dettaglio/allegato.19466.-1.2.pdf" xlink:type="simple">https://www.comuneweb.it/egov/BorgoAMozzano/ammTrasparente/Bandi_di_concorso/dettaglio/allegato.19466.-1.2.pdf</text:a></text:p>
          </table:table-cell>
        </table:table-row>
        <table:table-row>
          <table:table-cell>
            <text:p>19581</text:p>
          </table:table-cell>
          <table:table-cell>
            <text:p>13/11/2019 11:08:27</text:p>
          </table:table-cell>
          <table:table-cell>
            <text:p>Bando di concorso pubblico unico tra i comuni di Borgo a Mozzano, Barga e Gallicano, per esami, per la copertura di n.4 posti di operaio specializzato a tempo pieno e indeterminato con mansioni prevalenti di muratore - categoria giuridica B3 - posizione di ingresso B3</text:p>
          </table:table-cell>
          <table:table-cell>
            <text:p>12/12/2019</text:p>
          </table:table-cell>
          <table:table-cell>
            <text:p/>
          </table:table-cell>
          <table:table-cell>
            <text:p>0,00 â‚¬</text:p>
          </table:table-cell>
          <table:table-cell table:style-name="a038072">
            <text:p><text:a xlink:href="https://www.comuneweb.it/egov/BorgoAMozzano/ammTrasparente/Bandi_di_concorso/dettaglio/allegato.19581.-1.0.pdf" xlink:type="simple">https://www.comuneweb.it/egov/BorgoAMozzano/ammTrasparente/Bandi_di_concorso/dettaglio/allegato.19581.-1.0.pdf</text:a></text:p>
            <text:p><text:a xlink:href="https://www.comuneweb.it/egov/BorgoAMozzano/ammTrasparente/Bandi_di_concorso/dettaglio/allegato.19581.-1.1.doc" xlink:type="simple">https://www.comuneweb.it/egov/BorgoAMozzano/ammTrasparente/Bandi_di_concorso/dettaglio/allegato.19581.-1.1.doc</text:a></text:p>
            <text:p><text:a xlink:href="https://www.comuneweb.it/egov/BorgoAMozzano/ammTrasparente/Bandi_di_concorso/dettaglio/allegato.19581.-1.2.pdf" xlink:type="simple">https://www.comuneweb.it/egov/BorgoAMozzano/ammTrasparente/Bandi_di_concorso/dettaglio/allegato.19581.-1.2.pdf</text:a></text:p>
          </table:table-cell>
        </table:table-row>
        <table:table-row>
          <table:table-cell>
            <text:p>19617</text:p>
          </table:table-cell>
          <table:table-cell>
            <text:p>03/12/2019 15:24:09</text:p>
          </table:table-cell>
          <table:table-cell>
            <text:p>AVVISO DI SELEZIONE PER PROGRESSIONI ECONOMICHE ORIZZONTALI ANNO 2019. Categorie B,C e D</text:p>
          </table:table-cell>
          <table:table-cell>
            <text:p>13/12/2019</text:p>
          </table:table-cell>
          <table:table-cell>
            <text:p/>
          </table:table-cell>
          <table:table-cell>
            <text:p>0,00 â‚¬</text:p>
          </table:table-cell>
          <table:table-cell table:style-name="a77f2d7">
            <text:p><text:a xlink:href="https://www.comuneweb.it/egov/BorgoAMozzano/ammTrasparente/Bandi_di_concorso/dettaglio/allegato.19617.-1.0.docx" xlink:type="simple">https://www.comuneweb.it/egov/BorgoAMozzano/ammTrasparente/Bandi_di_concorso/dettaglio/allegato.19617.-1.0.docx</text:a></text:p>
            <text:p><text:a xlink:href="https://www.comuneweb.it/egov/BorgoAMozzano/ammTrasparente/Bandi_di_concorso/dettaglio/allegato.19617.-1.1.pdf" xlink:type="simple">https://www.comuneweb.it/egov/BorgoAMozzano/ammTrasparente/Bandi_di_concorso/dettaglio/allegato.19617.-1.1.pdf</text:a></text:p>
          </table:table-cell>
        </table:table-row>
        <table:table-row>
          <table:table-cell>
            <text:p>19717</text:p>
          </table:table-cell>
          <table:table-cell>
            <text:p>16/12/2019 11:28:50</text:p>
          </table:table-cell>
          <table:table-cell>
            <text:p>II° AVVISO DI SELEZIONE PER PROGRESSIONI ECONOMICHE ORIZZONTALI ANNO 2019. Categorie B,C e D</text:p>
          </table:table-cell>
          <table:table-cell>
            <text:p>27/12/2019</text:p>
          </table:table-cell>
          <table:table-cell>
            <text:p/>
          </table:table-cell>
          <table:table-cell>
            <text:p>0,00 â‚¬</text:p>
          </table:table-cell>
          <table:table-cell table:style-name="a4fed39">
            <text:p><text:a xlink:href="https://www.comuneweb.it/egov/BorgoAMozzano/ammTrasparente/Bandi_di_concorso/dettaglio/allegato.19717.-1.0.pdf" xlink:type="simple">https://www.comuneweb.it/egov/BorgoAMozzano/ammTrasparente/Bandi_di_concorso/dettaglio/allegato.19717.-1.0.pdf</text:a></text:p>
            <text:p><text:a xlink:href="https://www.comuneweb.it/egov/BorgoAMozzano/ammTrasparente/Bandi_di_concorso/dettaglio/allegato.19717.-1.1.docx" xlink:type="simple">https://www.comuneweb.it/egov/BorgoAMozzano/ammTrasparente/Bandi_di_concorso/dettaglio/allegato.19717.-1.1.docx</text:a></text:p>
          </table:table-cell>
        </table:table-row>
        <table:table-row>
          <table:table-cell>
            <text:p>19771</text:p>
          </table:table-cell>
          <table:table-cell>
            <text:p>27/12/2019 09:56:17</text:p>
          </table:table-cell>
          <table:table-cell>
            <text:p>II° AVVISO DI SELEZIONE PER PROGRESSIONI ECONOMICHE ORIZZONTALI ANNO 2019. Categorie B,C e D - PROROGA TERMINE DI PRESENTAZIONE DELLE DOMANDE</text:p>
          </table:table-cell>
          <table:table-cell>
            <text:p>30/12/2019</text:p>
          </table:table-cell>
          <table:table-cell>
            <text:p/>
          </table:table-cell>
          <table:table-cell>
            <text:p>0,00 â‚¬</text:p>
          </table:table-cell>
          <table:table-cell table:style-name="a4bbc6b">
            <text:p><text:a xlink:href="https://www.comuneweb.it/egov/BorgoAMozzano/ammTrasparente/Bandi_di_concorso/dettaglio/allegato.19771.-1.0.pdf" xlink:type="simple">https://www.comuneweb.it/egov/BorgoAMozzano/ammTrasparente/Bandi_di_concorso/dettaglio/allegato.19771.-1.0.pdf</text:a></text:p>
          </table:table-cell>
        </table:table-row>
        <table:table-row>
          <table:table-cell>
            <text:p>20266</text:p>
          </table:table-cell>
          <table:table-cell>
            <text:p>27/01/2020 12:44:14</text:p>
          </table:table-cell>
          <table:table-cell>
            <text:p>AVVISO DI SELEZIONE PER PROGRESSIONI ECONOMICHE ORIZZONTALI ANNO 2018. Categorie B,C e D - APPROVAZIONE GRADUATORIA FINALE</text:p>
          </table:table-cell>
          <table:table-cell>
            <text:p>13/12/2019</text:p>
          </table:table-cell>
          <table:table-cell>
            <text:p/>
          </table:table-cell>
          <table:table-cell>
            <text:p>0,00 â‚¬</text:p>
          </table:table-cell>
          <table:table-cell table:style-name="a9555cf">
            <text:p><text:a xlink:href="https://www.comuneweb.it/egov/BorgoAMozzano/ammTrasparente/Bandi_di_concorso/dettaglio/allegato.20266.-1.0.pdf" xlink:type="simple">https://www.comuneweb.it/egov/BorgoAMozzano/ammTrasparente/Bandi_di_concorso/dettaglio/allegato.20266.-1.0.pdf</text:a></text:p>
            <text:p><text:a xlink:href="https://www.comuneweb.it/egov/BorgoAMozzano/ammTrasparente/Bandi_di_concorso/dettaglio/allegato.20266.-1.1.pdf" xlink:type="simple">https://www.comuneweb.it/egov/BorgoAMozzano/ammTrasparente/Bandi_di_concorso/dettaglio/allegato.20266.-1.1.pdf</text:a></text:p>
          </table:table-cell>
        </table:table-row>
        <table:table-row>
          <table:table-cell>
            <text:p>20267</text:p>
          </table:table-cell>
          <table:table-cell>
            <text:p>27/01/2020 12:50:19</text:p>
          </table:table-cell>
          <table:table-cell>
            <text:p>II AVVISO DI SELEZIONE PER PROGRESSIONI ECONOMICHE ORIZZONTALI ANNO 2018. Categorie B,C e D - APPROVAZIONE GRADUATORIA FINALE</text:p>
          </table:table-cell>
          <table:table-cell>
            <text:p>27/12/2019</text:p>
          </table:table-cell>
          <table:table-cell>
            <text:p/>
          </table:table-cell>
          <table:table-cell>
            <text:p>0,00 â‚¬</text:p>
          </table:table-cell>
          <table:table-cell table:style-name="ad38ee0">
            <text:p><text:a xlink:href="https://www.comuneweb.it/egov/BorgoAMozzano/ammTrasparente/Bandi_di_concorso/dettaglio/allegato.20267.-1.0.pdf" xlink:type="simple">https://www.comuneweb.it/egov/BorgoAMozzano/ammTrasparente/Bandi_di_concorso/dettaglio/allegato.20267.-1.0.pdf</text:a></text:p>
            <text:p><text:a xlink:href="https://www.comuneweb.it/egov/BorgoAMozzano/ammTrasparente/Bandi_di_concorso/dettaglio/allegato.20267.-1.1.pdf" xlink:type="simple">https://www.comuneweb.it/egov/BorgoAMozzano/ammTrasparente/Bandi_di_concorso/dettaglio/allegato.20267.-1.1.pdf</text:a></text:p>
          </table:table-cell>
        </table:table-row>
        <table:table-row>
          <table:table-cell>
            <text:p>20293</text:p>
          </table:table-cell>
          <table:table-cell>
            <text:p>26/02/2020 11:19:24</text:p>
          </table:table-cell>
          <table:table-cell>
            <text:p>Concorso pubblico unico tra i comuni di Borgo a Mozzano, Barga e Gallicano, per esami, per la copertura di n.4 posti di operaio specializzato a tempo pieno e indeterminato con mansioni prevalenti di muratore - categoria giuridica B3 - posizione di ingresso B3. Elenco candidati ammessi ed esclusi e calendario prove di esame</text:p>
          </table:table-cell>
          <table:table-cell>
            <text:p>12/12/2019</text:p>
          </table:table-cell>
          <table:table-cell>
            <text:p/>
          </table:table-cell>
          <table:table-cell>
            <text:p>0,00 â‚¬</text:p>
          </table:table-cell>
          <table:table-cell table:style-name="a93342f">
            <text:p><text:a xlink:href="https://www.comuneweb.it/egov/BorgoAMozzano/ammTrasparente/Bandi_di_concorso/dettaglio/allegato.20293.-1.0.pdf" xlink:type="simple">https://www.comuneweb.it/egov/BorgoAMozzano/ammTrasparente/Bandi_di_concorso/dettaglio/allegato.20293.-1.0.pdf</text:a></text:p>
            <text:p><text:a xlink:href="https://www.comuneweb.it/egov/BorgoAMozzano/ammTrasparente/Bandi_di_concorso/dettaglio/allegato.20293.-1.1.pdf" xlink:type="simple">https://www.comuneweb.it/egov/BorgoAMozzano/ammTrasparente/Bandi_di_concorso/dettaglio/allegato.20293.-1.1.pdf</text:a></text:p>
            <text:p><text:a xlink:href="https://www.comuneweb.it/egov/BorgoAMozzano/ammTrasparente/Bandi_di_concorso/dettaglio/allegato.20293.-1.2.pdf" xlink:type="simple">https://www.comuneweb.it/egov/BorgoAMozzano/ammTrasparente/Bandi_di_concorso/dettaglio/allegato.20293.-1.2.pdf</text:a></text:p>
            <text:p><text:a xlink:href="https://www.comuneweb.it/egov/BorgoAMozzano/ammTrasparente/Bandi_di_concorso/dettaglio/allegato.20293.-1.3.pdf" xlink:type="simple">https://www.comuneweb.it/egov/BorgoAMozzano/ammTrasparente/Bandi_di_concorso/dettaglio/allegato.20293.-1.3.pdf</text:a></text:p>
          </table:table-cell>
        </table:table-row>
        <table:table-row>
          <table:table-cell>
            <text:p>20312</text:p>
          </table:table-cell>
          <table:table-cell>
            <text:p>03/03/2020 17:00:07</text:p>
          </table:table-cell>
          <table:table-cell>
            <text:p>Concorso pubblico unico tra i comuni di Borgo a Mozzano, Barga e Gallicano, per esami, per la copertura di n.4 posti di operaio specializzato a tempo pieno e indeterminato con mansioni prevalenti di muratore - categoria giuridica B3 - posizione di ingresso B3. Elenco candidati ammessi alla prova pratica</text:p>
          </table:table-cell>
          <table:table-cell>
            <text:p>12/12/2019</text:p>
          </table:table-cell>
          <table:table-cell>
            <text:p/>
          </table:table-cell>
          <table:table-cell>
            <text:p>0,00 â‚¬</text:p>
          </table:table-cell>
          <table:table-cell table:style-name="aa4fc09">
            <text:p><text:a xlink:href="https://www.comuneweb.it/egov/BorgoAMozzano/ammTrasparente/Bandi_di_concorso/dettaglio/allegato.20312.-1.0.pdf" xlink:type="simple">https://www.comuneweb.it/egov/BorgoAMozzano/ammTrasparente/Bandi_di_concorso/dettaglio/allegato.20312.-1.0.pdf</text:a></text:p>
          </table:table-cell>
        </table:table-row>
        <table:table-row>
          <table:table-cell>
            <text:p>20325</text:p>
          </table:table-cell>
          <table:table-cell>
            <text:p>09/03/2020 11:24:12</text:p>
          </table:table-cell>
          <table:table-cell>
            <text:p>Concorso pubblico unico tra i comuni di Borgo a Mozzano, Barga e Gallicano, per esami, per la copertura di n.4 posti di operaio specializzato a tempo pieno e indeterminato con mansioni prevalenti di muratore - categoria giuridica B3 - posizione di ingresso B3. Rinvio prova pratica e prova orale</text:p>
          </table:table-cell>
          <table:table-cell>
            <text:p>12/12/2019</text:p>
          </table:table-cell>
          <table:table-cell>
            <text:p/>
          </table:table-cell>
          <table:table-cell>
            <text:p>0,00 â‚¬</text:p>
          </table:table-cell>
          <table:table-cell table:style-name="a37e645">
            <text:p><text:a xlink:href="https://www.comuneweb.it/egov/BorgoAMozzano/ammTrasparente/Bandi_di_concorso/dettaglio/allegato.20325.-1.0.pdf" xlink:type="simple">https://www.comuneweb.it/egov/BorgoAMozzano/ammTrasparente/Bandi_di_concorso/dettaglio/allegato.20325.-1.0.pdf</text:a></text:p>
          </table:table-cell>
        </table:table-row>
        <table:table-row>
          <table:table-cell>
            <text:p>20355</text:p>
          </table:table-cell>
          <table:table-cell>
            <text:p>26/03/2020 09:27:38</text:p>
          </table:table-cell>
          <table:table-cell>
            <text:p>Bando di concorso pubblico GENERALE indetto ai sensi della Legge Regionale Toscana n. 2 del 09/01/2019 "Disposizioni in materia di edilizia residenziale pubblica ERP per la formazione della graduatoria finalizzata all'assegnazione di alloggi di edilizia residenziale pubblica" - Approvazione della graduatoria provvisoria</text:p>
          </table:table-cell>
          <table:table-cell>
            <text:p>17/01/2020</text:p>
          </table:table-cell>
          <table:table-cell>
            <text:p/>
          </table:table-cell>
          <table:table-cell>
            <text:p>0,00 â‚¬</text:p>
          </table:table-cell>
          <table:table-cell table:style-name="a47f276">
            <text:p><text:a xlink:href="https://www.comuneweb.it/egov/BorgoAMozzano/ammTrasparente/Bandi_di_concorso/dettaglio/allegato.20355.-1.0.pdf" xlink:type="simple">https://www.comuneweb.it/egov/BorgoAMozzano/ammTrasparente/Bandi_di_concorso/dettaglio/allegato.20355.-1.0.pdf</text:a></text:p>
            <text:p><text:a xlink:href="https://www.comuneweb.it/egov/BorgoAMozzano/ammTrasparente/Bandi_di_concorso/dettaglio/allegato.20355.-1.1.doc" xlink:type="simple">https://www.comuneweb.it/egov/BorgoAMozzano/ammTrasparente/Bandi_di_concorso/dettaglio/allegato.20355.-1.1.doc</text:a></text:p>
          </table:table-cell>
        </table:table-row>
        <table:table-row>
          <table:table-cell>
            <text:p>20592</text:p>
          </table:table-cell>
          <table:table-cell>
            <text:p>30/06/2020 19:33:35</text:p>
          </table:table-cell>
          <table:table-cell>
            <text:p>Concorso pubblico unico tra i comuni di Borgo a Mozzano, Barga e Gallicano, per esami, per la copertura di n.4 posti di operaio specializzato a tempo pieno e indeterminato con mansioni prevalenti di muratore - categoria giuridica B3 - posizione di ingresso B3. Tracce prova preselettiva e criteri valutazione</text:p>
          </table:table-cell>
          <table:table-cell>
            <text:p>12/12/2019</text:p>
          </table:table-cell>
          <table:table-cell>
            <text:p/>
          </table:table-cell>
          <table:table-cell>
            <text:p>0,00 â‚¬</text:p>
          </table:table-cell>
          <table:table-cell table:style-name="af436bf">
            <text:p><text:a xlink:href="https://www.comuneweb.it/egov/BorgoAMozzano/ammTrasparente/Bandi_di_concorso/dettaglio/allegato.20592.-1.0.pdf" xlink:type="simple">https://www.comuneweb.it/egov/BorgoAMozzano/ammTrasparente/Bandi_di_concorso/dettaglio/allegato.20592.-1.0.pdf</text:a></text:p>
            <text:p><text:a xlink:href="https://www.comuneweb.it/egov/BorgoAMozzano/ammTrasparente/Bandi_di_concorso/dettaglio/allegato.20592.-1.1.pdf" xlink:type="simple">https://www.comuneweb.it/egov/BorgoAMozzano/ammTrasparente/Bandi_di_concorso/dettaglio/allegato.20592.-1.1.pdf</text:a></text:p>
            <text:p><text:a xlink:href="https://www.comuneweb.it/egov/BorgoAMozzano/ammTrasparente/Bandi_di_concorso/dettaglio/allegato.20592.-1.2.pdf" xlink:type="simple">https://www.comuneweb.it/egov/BorgoAMozzano/ammTrasparente/Bandi_di_concorso/dettaglio/allegato.20592.-1.2.pdf</text:a></text:p>
            <text:p><text:a xlink:href="https://www.comuneweb.it/egov/BorgoAMozzano/ammTrasparente/Bandi_di_concorso/dettaglio/allegato.20592.-1.3.pdf" xlink:type="simple">https://www.comuneweb.it/egov/BorgoAMozzano/ammTrasparente/Bandi_di_concorso/dettaglio/allegato.20592.-1.3.pdf</text:a></text:p>
          </table:table-cell>
        </table:table-row>
        <table:table-row>
          <table:table-cell>
            <text:p>20684</text:p>
          </table:table-cell>
          <table:table-cell>
            <text:p>03/09/2020 12:30:39</text:p>
          </table:table-cell>
          <table:table-cell>
            <text:p>Avviso per l'aggiornamento dell'albo per il conferimento di incarichi di patrocinio legale e rappresentanza in giudizio </text:p>
          </table:table-cell>
          <table:table-cell>
            <text:p>15/09/2020</text:p>
          </table:table-cell>
          <table:table-cell>
            <text:p/>
          </table:table-cell>
          <table:table-cell>
            <text:p>0,00 â‚¬</text:p>
          </table:table-cell>
          <table:table-cell table:style-name="a6f6764">
            <text:p><text:a xlink:href="https://www.comuneweb.it/egov/BorgoAMozzano/ammTrasparente/Bandi_di_concorso/dettaglio/allegato.20684.-1.0.p7m" xlink:type="simple">https://www.comuneweb.it/egov/BorgoAMozzano/ammTrasparente/Bandi_di_concorso/dettaglio/allegato.20684.-1.0.p7m</text:a></text:p>
            <text:p><text:a xlink:href="https://www.comuneweb.it/egov/BorgoAMozzano/ammTrasparente/Bandi_di_concorso/dettaglio/allegatoFirmato.20684.-1.0.pdf" xlink:type="simple">https://www.comuneweb.it/egov/BorgoAMozzano/ammTrasparente/Bandi_di_concorso/dettaglio/allegatoFirmato.20684.-1.0.pdf</text:a></text:p>
            <text:p><text:a xlink:href="https://www.comuneweb.it/egov/BorgoAMozzano/ammTrasparente/Bandi_di_concorso/dettaglio/allegato.20684.-1.1.pdf" xlink:type="simple">https://www.comuneweb.it/egov/BorgoAMozzano/ammTrasparente/Bandi_di_concorso/dettaglio/allegato.20684.-1.1.pdf</text:a></text:p>
            <text:p><text:a xlink:href="https://www.comuneweb.it/egov/BorgoAMozzano/ammTrasparente/Bandi_di_concorso/dettaglio/allegato.20684.-1.2.pdf" xlink:type="simple">https://www.comuneweb.it/egov/BorgoAMozzano/ammTrasparente/Bandi_di_concorso/dettaglio/allegato.20684.-1.2.pdf</text:a></text:p>
          </table:table-cell>
        </table:table-row>
        <table:table-row>
          <table:table-cell>
            <text:p>20703</text:p>
          </table:table-cell>
          <table:table-cell>
            <text:p>11/09/2020 12:13:50</text:p>
          </table:table-cell>
          <table:table-cell>
            <text:p>Concorso pubblico unico tra i comuni di Borgo a Mozzano, Barga e Gallicano, per esami, per la copertura di n.4 posti di operaio specializzato a tempo pieno e indeterminato con mansioni prevalenti di muratore - categoria giuridica B3 - posizione di ingresso B3. COMUNICAZIONE SVOLGIMENTO PROVA PRATICA</text:p>
          </table:table-cell>
          <table:table-cell>
            <text:p>12/12/2019</text:p>
          </table:table-cell>
          <table:table-cell>
            <text:p/>
          </table:table-cell>
          <table:table-cell>
            <text:p>0,00 â‚¬</text:p>
          </table:table-cell>
          <table:table-cell table:style-name="a36221d">
            <text:p><text:a xlink:href="https://www.comuneweb.it/egov/BorgoAMozzano/ammTrasparente/Bandi_di_concorso/dettaglio/allegato.20703.-1.0.pdf" xlink:type="simple">https://www.comuneweb.it/egov/BorgoAMozzano/ammTrasparente/Bandi_di_concorso/dettaglio/allegato.20703.-1.0.pdf</text:a></text:p>
          </table:table-cell>
        </table:table-row>
        <table:table-row>
          <table:table-cell>
            <text:p>20715</text:p>
          </table:table-cell>
          <table:table-cell>
            <text:p>24/09/2020 12:37:02</text:p>
          </table:table-cell>
          <table:table-cell>
            <text:p>Concorso pubblico unico tra i comuni di Borgo a Mozzano, Barga e Gallicano, per esami, per la copertura di n.4 posti di operaio specializzato a tempo pieno e indeterminato con mansioni prevalenti di muratore - categoria giuridica B3 - posizione di ingresso B3. LINEE GUIDA PER LA GESTIONE DELLE PROCEDURE CONCORSUALI E SELETTIVE NELLA FASE DELL'EMERGENZA COVID -19</text:p>
          </table:table-cell>
          <table:table-cell>
            <text:p>12/12/2019</text:p>
          </table:table-cell>
          <table:table-cell>
            <text:p/>
          </table:table-cell>
          <table:table-cell>
            <text:p>0,00 â‚¬</text:p>
          </table:table-cell>
          <table:table-cell table:style-name="afc24be">
            <text:p><text:a xlink:href="https://www.comuneweb.it/egov/BorgoAMozzano/ammTrasparente/Bandi_di_concorso/dettaglio/allegato.20715.-1.0.pdf" xlink:type="simple">https://www.comuneweb.it/egov/BorgoAMozzano/ammTrasparente/Bandi_di_concorso/dettaglio/allegato.20715.-1.0.pdf</text:a></text:p>
          </table:table-cell>
        </table:table-row>
        <table:table-row>
          <table:table-cell>
            <text:p>20843</text:p>
          </table:table-cell>
          <table:table-cell>
            <text:p>23/11/2020 11:48:10</text:p>
          </table:table-cell>
          <table:table-cell>
            <text:p>Concorso pubblico unico tra i comuni di Borgo a Mozzano, Barga e Gallicano, per esami, per la copertura di n.4 posti di operaio specializzato a tempo pieno e indeterminato con mansioni prevalenti di muratore - categoria giuridica B3 . Comunicazione esito prova pratica e svolgimento prova orale</text:p>
          </table:table-cell>
          <table:table-cell>
            <text:p>12/12/2019</text:p>
          </table:table-cell>
          <table:table-cell>
            <text:p/>
          </table:table-cell>
          <table:table-cell>
            <text:p>0,00 â‚¬</text:p>
          </table:table-cell>
          <table:table-cell table:style-name="a4cb598">
            <text:p><text:a xlink:href="https://www.comuneweb.it/egov/BorgoAMozzano/ammTrasparente/Bandi_di_concorso/dettaglio/allegato.20843.-1.0.pdf" xlink:type="simple">https://www.comuneweb.it/egov/BorgoAMozzano/ammTrasparente/Bandi_di_concorso/dettaglio/allegato.20843.-1.0.pdf</text:a></text:p>
          </table:table-cell>
        </table:table-row>
        <table:table-row>
          <table:table-cell>
            <text:p>20882</text:p>
          </table:table-cell>
          <table:table-cell>
            <text:p>11/12/2020 14:48:02</text:p>
          </table:table-cell>
          <table:table-cell>
            <text:p>Concorso pubblico unico tra i comuni di Borgo a Mozzano, Barga e Gallicano, per esami, per la copertura di n.4 posti di operaio specializzato a tempo pieno e indeterminato con mansioni prevalenti di muratore - categoria giuridica B3. RINVIO PROVA ORALE</text:p>
          </table:table-cell>
          <table:table-cell>
            <text:p>12/12/2019</text:p>
          </table:table-cell>
          <table:table-cell>
            <text:p/>
          </table:table-cell>
          <table:table-cell>
            <text:p>0,00 â‚¬</text:p>
          </table:table-cell>
          <table:table-cell table:style-name="af60b65">
            <text:p><text:a xlink:href="https://www.comuneweb.it/egov/BorgoAMozzano/ammTrasparente/Bandi_di_concorso/dettaglio/allegato.20882.-1.0.pdf" xlink:type="simple">https://www.comuneweb.it/egov/BorgoAMozzano/ammTrasparente/Bandi_di_concorso/dettaglio/allegato.20882.-1.0.pdf</text:a></text:p>
          </table:table-cell>
        </table:table-row>
        <table:table-row>
          <table:table-cell>
            <text:p>20918</text:p>
          </table:table-cell>
          <table:table-cell>
            <text:p>30/12/2020 13:46:01</text:p>
          </table:table-cell>
          <table:table-cell>
            <text:p>Avviso pubblico per la nomina del Nucleo di Valutazione del Comune di Borgo a Mozzano</text:p>
          </table:table-cell>
          <table:table-cell>
            <text:p>20/01/2021</text:p>
          </table:table-cell>
          <table:table-cell>
            <text:p/>
          </table:table-cell>
          <table:table-cell>
            <text:p>0,00 â‚¬</text:p>
          </table:table-cell>
          <table:table-cell table:style-name="a849bdb">
            <text:p><text:a xlink:href="https://www.comuneweb.it/egov/BorgoAMozzano/ammTrasparente/Bandi_di_concorso/dettaglio/allegato.20918.-1.0.docx" xlink:type="simple">https://www.comuneweb.it/egov/BorgoAMozzano/ammTrasparente/Bandi_di_concorso/dettaglio/allegato.20918.-1.0.docx</text:a></text:p>
            <text:p><text:a xlink:href="https://www.comuneweb.it/egov/BorgoAMozzano/ammTrasparente/Bandi_di_concorso/dettaglio/allegato.20918.-1.1.pdf" xlink:type="simple">https://www.comuneweb.it/egov/BorgoAMozzano/ammTrasparente/Bandi_di_concorso/dettaglio/allegato.20918.-1.1.pdf</text:a></text:p>
          </table:table-cell>
        </table:table-row>
        <table:table-row>
          <table:table-cell>
            <text:p>20919</text:p>
          </table:table-cell>
          <table:table-cell>
            <text:p>30/12/2020 13:54:52</text:p>
          </table:table-cell>
          <table:table-cell>
            <text:p>AVVISO DI SELEZIONE PER PROGRESSIONI ECONOMICHE ORIZZONTALI ANNO 2020. Categorie B,C e D</text:p>
          </table:table-cell>
          <table:table-cell>
            <text:p>13/01/2021</text:p>
          </table:table-cell>
          <table:table-cell>
            <text:p/>
          </table:table-cell>
          <table:table-cell>
            <text:p>0,00 â‚¬</text:p>
          </table:table-cell>
          <table:table-cell table:style-name="ae65a47">
            <text:p><text:a xlink:href="https://www.comuneweb.it/egov/BorgoAMozzano/ammTrasparente/Bandi_di_concorso/dettaglio/allegato.20919.-1.0.pdf" xlink:type="simple">https://www.comuneweb.it/egov/BorgoAMozzano/ammTrasparente/Bandi_di_concorso/dettaglio/allegato.20919.-1.0.pdf</text:a></text:p>
            <text:p><text:a xlink:href="https://www.comuneweb.it/egov/BorgoAMozzano/ammTrasparente/Bandi_di_concorso/dettaglio/allegato.20919.-1.1.docx" xlink:type="simple">https://www.comuneweb.it/egov/BorgoAMozzano/ammTrasparente/Bandi_di_concorso/dettaglio/allegato.20919.-1.1.docx</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8:27</dc:date>
    <meta:editing-cycles>1</meta:editing-cycles>
    <meta:editing-duration>PT0.648S</meta:editing-duration>
    <meta:initial-creator>xcws</meta:initial-creator>
    <meta:creation-date>2024-07-27T03:28:26</meta:creation-date>
    <dc:language>it</dc:language>
  </office:meta>
</office:document-meta>
</file>