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d71d2">
      <style:table-cell-properties fo:wrap-option="wrap" style:decimal-places="2"/>
      <style:paragraph-properties style:tab-stop-distance="1.25cm"/>
      <style:text-properties style:font-name="Arial" style:font-name-asian="Lucida Sans Unicode" style:font-name-complex="Tahoma"/>
    </style:style>
    <style:style style:family="table-cell" style:name="a7b7a33">
      <style:table-cell-properties fo:wrap-option="wrap" style:decimal-places="2"/>
      <style:paragraph-properties style:tab-stop-distance="1.25cm"/>
      <style:text-properties style:font-name="Arial" style:font-name-asian="Lucida Sans Unicode" style:font-name-complex="Tahoma"/>
    </style:style>
    <style:style style:family="table-cell" style:name="aa65014">
      <style:table-cell-properties fo:wrap-option="wrap" style:decimal-places="2"/>
      <style:paragraph-properties style:tab-stop-distance="1.25cm"/>
      <style:text-properties style:font-name="Arial" style:font-name-asian="Lucida Sans Unicode" style:font-name-complex="Tahoma"/>
    </style:style>
    <style:style style:family="table-cell" style:name="aec21e7">
      <style:table-cell-properties fo:wrap-option="wrap" style:decimal-places="2"/>
      <style:paragraph-properties style:tab-stop-distance="1.25cm"/>
      <style:text-properties style:font-name="Arial" style:font-name-asian="Lucida Sans Unicode" style:font-name-complex="Tahoma"/>
    </style:style>
    <style:style style:family="table-cell" style:name="af04e02">
      <style:table-cell-properties fo:wrap-option="wrap" style:decimal-places="2"/>
      <style:paragraph-properties style:tab-stop-distance="1.25cm"/>
      <style:text-properties style:font-name="Arial" style:font-name-asian="Lucida Sans Unicode" style:font-name-complex="Tahoma"/>
    </style:style>
    <style:style style:family="table-cell" style:name="ab0b501">
      <style:table-cell-properties fo:wrap-option="wrap" style:decimal-places="2"/>
      <style:paragraph-properties style:tab-stop-distance="1.25cm"/>
      <style:text-properties style:font-name="Arial" style:font-name-asian="Lucida Sans Unicode" style:font-name-complex="Tahoma"/>
    </style:style>
    <style:style style:family="table-cell" style:name="a8aa912">
      <style:table-cell-properties fo:wrap-option="wrap" style:decimal-places="2"/>
      <style:paragraph-properties style:tab-stop-distance="1.25cm"/>
      <style:text-properties style:font-name="Arial" style:font-name-asian="Lucida Sans Unicode" style:font-name-complex="Tahoma"/>
    </style:style>
    <style:style style:family="table-cell" style:name="a1b70d4">
      <style:table-cell-properties fo:wrap-option="wrap" style:decimal-places="2"/>
      <style:paragraph-properties style:tab-stop-distance="1.25cm"/>
      <style:text-properties style:font-name="Arial" style:font-name-asian="Lucida Sans Unicode" style:font-name-complex="Tahoma"/>
    </style:style>
    <style:style style:family="table-cell" style:name="a665dec">
      <style:table-cell-properties fo:wrap-option="wrap" style:decimal-places="2"/>
      <style:paragraph-properties style:tab-stop-distance="1.25cm"/>
      <style:text-properties style:font-name="Arial" style:font-name-asian="Lucida Sans Unicode" style:font-name-complex="Tahoma"/>
    </style:style>
    <style:style style:family="table-cell" style:name="af38967">
      <style:table-cell-properties fo:wrap-option="wrap" style:decimal-places="2"/>
      <style:paragraph-properties style:tab-stop-distance="1.25cm"/>
      <style:text-properties style:font-name="Arial" style:font-name-asian="Lucida Sans Unicode" style:font-name-complex="Tahoma"/>
    </style:style>
    <style:style style:family="table-cell" style:name="a9bfd33">
      <style:table-cell-properties fo:wrap-option="wrap" style:decimal-places="2"/>
      <style:paragraph-properties style:tab-stop-distance="1.25cm"/>
      <style:text-properties style:font-name="Arial" style:font-name-asian="Lucida Sans Unicode" style:font-name-complex="Tahoma"/>
    </style:style>
    <style:style style:family="table-cell" style:name="a9ad9b1">
      <style:table-cell-properties fo:wrap-option="wrap" style:decimal-places="2"/>
      <style:paragraph-properties style:tab-stop-distance="1.25cm"/>
      <style:text-properties style:font-name="Arial" style:font-name-asian="Lucida Sans Unicode" style:font-name-complex="Tahoma"/>
    </style:style>
    <style:style style:family="table-cell" style:name="a20a3f7">
      <style:table-cell-properties fo:wrap-option="wrap" style:decimal-places="2"/>
      <style:paragraph-properties style:tab-stop-distance="1.25cm"/>
      <style:text-properties style:font-name="Arial" style:font-name-asian="Lucida Sans Unicode" style:font-name-complex="Tahoma"/>
    </style:style>
    <style:style style:family="table-cell" style:name="a559caa">
      <style:table-cell-properties fo:wrap-option="wrap" style:decimal-places="2"/>
      <style:paragraph-properties style:tab-stop-distance="1.25cm"/>
      <style:text-properties style:font-name="Arial" style:font-name-asian="Lucida Sans Unicode" style:font-name-complex="Tahoma"/>
    </style:style>
    <style:style style:family="table-cell" style:name="a2145c7">
      <style:table-cell-properties fo:wrap-option="wrap" style:decimal-places="2"/>
      <style:paragraph-properties style:tab-stop-distance="1.25cm"/>
      <style:text-properties style:font-name="Arial" style:font-name-asian="Lucida Sans Unicode" style:font-name-complex="Tahoma"/>
    </style:style>
    <style:style style:family="table-cell" style:name="a1236e4">
      <style:table-cell-properties fo:wrap-option="wrap" style:decimal-places="2"/>
      <style:paragraph-properties style:tab-stop-distance="1.25cm"/>
      <style:text-properties style:font-name="Arial" style:font-name-asian="Lucida Sans Unicode" style:font-name-complex="Tahoma"/>
    </style:style>
    <style:style style:family="table-cell" style:name="a61d2bc">
      <style:table-cell-properties fo:wrap-option="wrap" style:decimal-places="2"/>
      <style:paragraph-properties style:tab-stop-distance="1.25cm"/>
      <style:text-properties style:font-name="Arial" style:font-name-asian="Lucida Sans Unicode" style:font-name-complex="Tahoma"/>
    </style:style>
    <style:style style:family="table-cell" style:name="af56e8c">
      <style:table-cell-properties fo:wrap-option="wrap" style:decimal-places="2"/>
      <style:paragraph-properties style:tab-stop-distance="1.25cm"/>
      <style:text-properties style:font-name="Arial" style:font-name-asian="Lucida Sans Unicode" style:font-name-complex="Tahoma"/>
    </style:style>
    <style:style style:family="table-cell" style:name="ad5a3e4">
      <style:table-cell-properties fo:wrap-option="wrap" style:decimal-places="2"/>
      <style:paragraph-properties style:tab-stop-distance="1.25cm"/>
      <style:text-properties style:font-name="Arial" style:font-name-asian="Lucida Sans Unicode" style:font-name-complex="Tahoma"/>
    </style:style>
    <style:style style:family="table-cell" style:name="a3ce9f7">
      <style:table-cell-properties fo:wrap-option="wrap" style:decimal-places="2"/>
      <style:paragraph-properties style:tab-stop-distance="1.25cm"/>
      <style:text-properties style:font-name="Arial" style:font-name-asian="Lucida Sans Unicode" style:font-name-complex="Tahoma"/>
    </style:style>
    <style:style style:family="table-cell" style:name="a343cf1">
      <style:table-cell-properties fo:wrap-option="wrap" style:decimal-places="2"/>
      <style:paragraph-properties style:tab-stop-distance="1.25cm"/>
      <style:text-properties style:font-name="Arial" style:font-name-asian="Lucida Sans Unicode" style:font-name-complex="Tahoma"/>
    </style:style>
    <style:style style:family="table-cell" style:name="a8cab0e">
      <style:table-cell-properties fo:wrap-option="wrap" style:decimal-places="2"/>
      <style:paragraph-properties style:tab-stop-distance="1.25cm"/>
      <style:text-properties style:font-name="Arial" style:font-name-asian="Lucida Sans Unicode" style:font-name-complex="Tahoma"/>
    </style:style>
    <style:style style:family="table-cell" style:name="aa91a14">
      <style:table-cell-properties fo:wrap-option="wrap" style:decimal-places="2"/>
      <style:paragraph-properties style:tab-stop-distance="1.25cm"/>
      <style:text-properties style:font-name="Arial" style:font-name-asian="Lucida Sans Unicode" style:font-name-complex="Tahoma"/>
    </style:style>
    <style:style style:family="table-cell" style:name="ae6c064">
      <style:table-cell-properties fo:wrap-option="wrap" style:decimal-places="2"/>
      <style:paragraph-properties style:tab-stop-distance="1.25cm"/>
      <style:text-properties style:font-name="Arial" style:font-name-asian="Lucida Sans Unicode" style:font-name-complex="Tahoma"/>
    </style:style>
    <style:style style:family="table-cell" style:name="a432d5b">
      <style:table-cell-properties fo:wrap-option="wrap" style:decimal-places="2"/>
      <style:paragraph-properties style:tab-stop-distance="1.25cm"/>
      <style:text-properties style:font-name="Arial" style:font-name-asian="Lucida Sans Unicode" style:font-name-complex="Tahoma"/>
    </style:style>
    <style:style style:family="table-cell" style:name="ab4caae">
      <style:table-cell-properties fo:wrap-option="wrap" style:decimal-places="2"/>
      <style:paragraph-properties style:tab-stop-distance="1.25cm"/>
      <style:text-properties style:font-name="Arial" style:font-name-asian="Lucida Sans Unicode" style:font-name-complex="Tahoma"/>
    </style:style>
    <style:style style:family="table-cell" style:name="a591f0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Disposizioni_generali_Atti_gener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19</text:p>
          </table:table-cell>
          <table:table-cell>
            <text:p>194</text:p>
          </table:table-cell>
          <table:table-cell>
            <text:p>07/01/2019 11:28:41</text:p>
          </table:table-cell>
          <table:table-cell>
            <text:p>REGOLAMENTO RECANTE NORME E CRITERI PER LA COSTITUZIONE E RIPARTIZIONE DELL'INCENTIVO DI CUI ALL'ARTICOLO 113 DEL D.LGS. N. 50/2016</text:p>
          </table:table-cell>
          <table:table-cell>
            <text:p>Comune di Borgo Mantovano</text:p>
          </table:table-cell>
          <table:table-cell table:style-name="aad71d2">
            <text:p><text:a xlink:href="https://www.comuneweb.it/egov/BorgoMantovano/ammTrasparente/Disposizioni_generali/Atti_generali/dettaglio/allegato.194.2019.0.pdf" xlink:type="simple">https://www.comuneweb.it/egov/BorgoMantovano/ammTrasparente/Disposizioni_generali/Atti_generali/dettaglio/allegato.194.2019.0.pdf</text:a></text:p>
          </table:table-cell>
        </table:table-row>
        <table:table-row>
          <table:table-cell>
            <text:p>2019</text:p>
          </table:table-cell>
          <table:table-cell>
            <text:p>1975</text:p>
          </table:table-cell>
          <table:table-cell>
            <text:p>25/10/2019 09:07:09</text:p>
          </table:table-cell>
          <table:table-cell>
            <text:p>REGOLAMENTO DEL CONSIGLIO DI MUNICIPIO DEI BAMBINI<text:line-break/>MUNICIPALITA' DI VILLA POMA</text:p>
          </table:table-cell>
          <table:table-cell>
            <text:p>Approvato con deliberazione di Consiglio Comunale n. 40 del 21/12/2018. <text:line-break/>Revocato con deliberazione di Consiglio Comunale n. 48 del 30/09/2019 avente ad oggetto "Approvazione Regolamento del Consiglio Comunale delle Bambine e dei Bambini di Borgo Mantovano".</text:p>
          </table:table-cell>
          <table:table-cell table:style-name="a7b7a33">
            <text:p><text:a xlink:href="https://www.comuneweb.it/egov/BorgoMantovano/ammTrasparente/Disposizioni_generali/Atti_generali/dettaglio/allegato.1975.2019.0.pdf" xlink:type="simple">https://www.comuneweb.it/egov/BorgoMantovano/ammTrasparente/Disposizioni_generali/Atti_generali/dettaglio/allegato.1975.2019.0.pdf</text:a></text:p>
          </table:table-cell>
        </table:table-row>
        <table:table-row>
          <table:table-cell>
            <text:p>2019</text:p>
          </table:table-cell>
          <table:table-cell>
            <text:p>1978</text:p>
          </table:table-cell>
          <table:table-cell>
            <text:p>06/02/2019 13:52:52</text:p>
          </table:table-cell>
          <table:table-cell>
            <text:p>MODALITA' DI AUTORIZZAZIONE ALL'ATTENDAMENTO PER CIRCHI E MOSTRE VIAGGIANTI</text:p>
          </table:table-cell>
          <table:table-cell>
            <text:p>Comune di Borgo Mantovano</text:p>
          </table:table-cell>
          <table:table-cell table:style-name="aa65014">
            <text:p><text:a xlink:href="https://www.comuneweb.it/egov/BorgoMantovano/ammTrasparente/Disposizioni_generali/Atti_generali/dettaglio/allegato.1978.2019.0.pdf" xlink:type="simple">https://www.comuneweb.it/egov/BorgoMantovano/ammTrasparente/Disposizioni_generali/Atti_generali/dettaglio/allegato.1978.2019.0.pdf</text:a></text:p>
          </table:table-cell>
        </table:table-row>
        <table:table-row>
          <table:table-cell>
            <text:p>2019</text:p>
          </table:table-cell>
          <table:table-cell>
            <text:p>1979</text:p>
          </table:table-cell>
          <table:table-cell>
            <text:p>06/02/2019 14:16:18</text:p>
          </table:table-cell>
          <table:table-cell>
            <text:p>REGOLAMENTO DEL CONSIGLIO COMUNALE E DELLA GIUNTA COMUNALE.</text:p>
          </table:table-cell>
          <table:table-cell>
            <text:p>Comune di Borgo Mantovano</text:p>
          </table:table-cell>
          <table:table-cell table:style-name="aec21e7">
            <text:p><text:a xlink:href="https://www.comuneweb.it/egov/BorgoMantovano/ammTrasparente/Disposizioni_generali/Atti_generali/dettaglio/allegato.1979.2019.0.pdf" xlink:type="simple">https://www.comuneweb.it/egov/BorgoMantovano/ammTrasparente/Disposizioni_generali/Atti_generali/dettaglio/allegato.1979.2019.0.pdf</text:a></text:p>
          </table:table-cell>
        </table:table-row>
        <table:table-row>
          <table:table-cell>
            <text:p>2020</text:p>
          </table:table-cell>
          <table:table-cell>
            <text:p>2070</text:p>
          </table:table-cell>
          <table:table-cell>
            <text:p>03/02/2020 15:17:44</text:p>
          </table:table-cell>
          <table:table-cell>
            <text:p>REGOLAMENTO DI POLIZIA IDRAULICA.</text:p>
          </table:table-cell>
          <table:table-cell>
            <text:p>Approvato con deliberazione di Consiglio Comunale n. 65 del 20/12/2019.</text:p>
          </table:table-cell>
          <table:table-cell table:style-name="af04e02">
            <text:p><text:a xlink:href="https://www.comuneweb.it/egov/BorgoMantovano/ammTrasparente/Disposizioni_generali/Atti_generali/dettaglio/allegato.2070.2020.0.pdf" xlink:type="simple">https://www.comuneweb.it/egov/BorgoMantovano/ammTrasparente/Disposizioni_generali/Atti_generali/dettaglio/allegato.2070.2020.0.pdf</text:a></text:p>
          </table:table-cell>
        </table:table-row>
        <table:table-row>
          <table:table-cell>
            <text:p>2020</text:p>
          </table:table-cell>
          <table:table-cell>
            <text:p>2071</text:p>
          </table:table-cell>
          <table:table-cell>
            <text:p>03/02/2020 15:43:56</text:p>
          </table:table-cell>
          <table:table-cell>
            <text:p>REGOLAMENTO PER IL FUNZIONAMENTO DELLA COMMISSIONE MENSA SCOLASTICA.</text:p>
          </table:table-cell>
          <table:table-cell>
            <text:p>Approvato con deliberazione di Consiglio Comunale n. 64 del 20/12/2019.</text:p>
          </table:table-cell>
          <table:table-cell table:style-name="ab0b501">
            <text:p><text:a xlink:href="https://www.comuneweb.it/egov/BorgoMantovano/ammTrasparente/Disposizioni_generali/Atti_generali/dettaglio/allegato.2071.2020.0.pdf" xlink:type="simple">https://www.comuneweb.it/egov/BorgoMantovano/ammTrasparente/Disposizioni_generali/Atti_generali/dettaglio/allegato.2071.2020.0.pdf</text:a></text:p>
            <text:p><text:a xlink:href="https://www.comuneweb.it/egov/BorgoMantovano/ammTrasparente/Disposizioni_generali/Atti_generali/dettaglio/allegato.2071.2020.1.pdf" xlink:type="simple">https://www.comuneweb.it/egov/BorgoMantovano/ammTrasparente/Disposizioni_generali/Atti_generali/dettaglio/allegato.2071.2020.1.pdf</text:a></text:p>
            <text:p><text:a xlink:href="https://www.comuneweb.it/egov/BorgoMantovano/ammTrasparente/Disposizioni_generali/Atti_generali/dettaglio/allegato.2071.2020.2.pdf" xlink:type="simple">https://www.comuneweb.it/egov/BorgoMantovano/ammTrasparente/Disposizioni_generali/Atti_generali/dettaglio/allegato.2071.2020.2.pdf</text:a></text:p>
          </table:table-cell>
        </table:table-row>
        <table:table-row>
          <table:table-cell>
            <text:p>2019</text:p>
          </table:table-cell>
          <table:table-cell>
            <text:p>19139</text:p>
          </table:table-cell>
          <table:table-cell>
            <text:p>27/02/2019 13:18:34</text:p>
          </table:table-cell>
          <table:table-cell>
            <text:p>CODICE DI COMPORTAMENTO DEI DIPENDENTI <text:line-break/>(art. 54, comma 5, D.Lgs. 165/2001)</text:p>
          </table:table-cell>
          <table:table-cell>
            <text:p>Allegato A) al Piano Triennale di Prevenzione della Corruzione e per la Trasparenza 2019-2021, approvato con deliberazione di Giunta Comunale n. 17 del 28/01/2019</text:p>
          </table:table-cell>
          <table:table-cell table:style-name="a8aa912">
            <text:p><text:a xlink:href="https://www.comuneweb.it/egov/BorgoMantovano/ammTrasparente/Disposizioni_generali/Atti_generali/dettaglio/allegato.19139.2019.0.pdf" xlink:type="simple">https://www.comuneweb.it/egov/BorgoMantovano/ammTrasparente/Disposizioni_generali/Atti_generali/dettaglio/allegato.19139.2019.0.pdf</text:a></text:p>
          </table:table-cell>
        </table:table-row>
        <table:table-row>
          <table:table-cell>
            <text:p>2019</text:p>
          </table:table-cell>
          <table:table-cell>
            <text:p>19249</text:p>
          </table:table-cell>
          <table:table-cell>
            <text:p>24/04/2019 16:56:40</text:p>
          </table:table-cell>
          <table:table-cell>
            <text:p>REGOLAMENTO PER IL CONFERIMENTO DELLA CITTADINANZA ONORARIA</text:p>
          </table:table-cell>
          <table:table-cell>
            <text:p>Comune di Borgo Mantovano</text:p>
          </table:table-cell>
          <table:table-cell table:style-name="a1b70d4">
            <text:p><text:a xlink:href="https://www.comuneweb.it/egov/BorgoMantovano/ammTrasparente/Disposizioni_generali/Atti_generali/dettaglio/allegato.19249.2019.0.pdf" xlink:type="simple">https://www.comuneweb.it/egov/BorgoMantovano/ammTrasparente/Disposizioni_generali/Atti_generali/dettaglio/allegato.19249.2019.0.pdf</text:a></text:p>
          </table:table-cell>
        </table:table-row>
        <table:table-row>
          <table:table-cell>
            <text:p>2019</text:p>
          </table:table-cell>
          <table:table-cell>
            <text:p>19250</text:p>
          </table:table-cell>
          <table:table-cell>
            <text:p>24/04/2019 17:16:38</text:p>
          </table:table-cell>
          <table:table-cell>
            <text:p>REGOLAMENTO COMUNALE IN MATERIA DI ACCESSO DOCUMENTALE, ACCESSO CIVICO E ACCESSO GENERALIZZATO</text:p>
          </table:table-cell>
          <table:table-cell>
            <text:p>Comune di Borgo Mantovano</text:p>
          </table:table-cell>
          <table:table-cell table:style-name="a665dec">
            <text:p><text:a xlink:href="https://www.comuneweb.it/egov/BorgoMantovano/ammTrasparente/Disposizioni_generali/Atti_generali/dettaglio/allegato.19250.2019.0.pdf" xlink:type="simple">https://www.comuneweb.it/egov/BorgoMantovano/ammTrasparente/Disposizioni_generali/Atti_generali/dettaglio/allegato.19250.2019.0.pdf</text:a></text:p>
          </table:table-cell>
        </table:table-row>
        <table:table-row>
          <table:table-cell>
            <text:p>2019</text:p>
          </table:table-cell>
          <table:table-cell>
            <text:p>19259</text:p>
          </table:table-cell>
          <table:table-cell>
            <text:p>30/04/2019 12:16:29</text:p>
          </table:table-cell>
          <table:table-cell>
            <text:p>REGOLAMENTO PER LA DISCIPLINA DELLA IUC COMPONENTE TARI.</text:p>
          </table:table-cell>
          <table:table-cell>
            <text:p>Comune di Borgo Mantovano. <text:line-break/>Approvato con deliberazione di Consiglio Comunale n. 2 del 29/03/2019.</text:p>
          </table:table-cell>
          <table:table-cell table:style-name="af38967">
            <text:p><text:a xlink:href="https://www.comuneweb.it/egov/BorgoMantovano/ammTrasparente/Disposizioni_generali/Atti_generali/dettaglio/allegato.19259.2019.0.pdf" xlink:type="simple">https://www.comuneweb.it/egov/BorgoMantovano/ammTrasparente/Disposizioni_generali/Atti_generali/dettaglio/allegato.19259.2019.0.pdf</text:a></text:p>
          </table:table-cell>
        </table:table-row>
        <table:table-row>
          <table:table-cell>
            <text:p>2019</text:p>
          </table:table-cell>
          <table:table-cell>
            <text:p>19260</text:p>
          </table:table-cell>
          <table:table-cell>
            <text:p>12/07/2019 09:17:33</text:p>
          </table:table-cell>
          <table:table-cell>
            <text:p>REGOLAMENTO DI GESTIONE DEI RIFIUTI URBANI E ASSIMILATI SULL'INTERO TERRITORIO COMUNALE. </text:p>
          </table:table-cell>
          <table:table-cell>
            <text:p>Comune di Borgo Mantovano.<text:line-break/>Approvato con deliberazione di Consiglio Comunale n. 4 del 29/03/2019.<text:line-break/>Modificato con deliberazione di Consiglio Comunale n. 30 del 17/06/2019.</text:p>
          </table:table-cell>
          <table:table-cell table:style-name="a9bfd33">
            <text:p><text:a xlink:href="https://www.comuneweb.it/egov/BorgoMantovano/ammTrasparente/Disposizioni_generali/Atti_generali/dettaglio/allegato.19260.2019.0.pdf" xlink:type="simple">https://www.comuneweb.it/egov/BorgoMantovano/ammTrasparente/Disposizioni_generali/Atti_generali/dettaglio/allegato.19260.2019.0.pdf</text:a></text:p>
          </table:table-cell>
        </table:table-row>
        <table:table-row>
          <table:table-cell>
            <text:p>2019</text:p>
          </table:table-cell>
          <table:table-cell>
            <text:p>19300</text:p>
          </table:table-cell>
          <table:table-cell>
            <text:p>03/06/2019 09:31:35</text:p>
          </table:table-cell>
          <table:table-cell>
            <text:p>REGOLAMENTO SUL CONFERIMENTO DELLE POSIZIONI ORGANIZZATIVE</text:p>
          </table:table-cell>
          <table:table-cell>
            <text:p>Comune di Borgo Mantovano.<text:line-break/>Approvato con deliberazione di Giunta Comunale n. 73 del 29/04/2019</text:p>
          </table:table-cell>
          <table:table-cell table:style-name="a9ad9b1">
            <text:p><text:a xlink:href="https://www.comuneweb.it/egov/BorgoMantovano/ammTrasparente/Disposizioni_generali/Atti_generali/dettaglio/allegato.19300.2019.0.pdf" xlink:type="simple">https://www.comuneweb.it/egov/BorgoMantovano/ammTrasparente/Disposizioni_generali/Atti_generali/dettaglio/allegato.19300.2019.0.pdf</text:a></text:p>
          </table:table-cell>
        </table:table-row>
        <table:table-row>
          <table:table-cell>
            <text:p>2019</text:p>
          </table:table-cell>
          <table:table-cell>
            <text:p>19302</text:p>
          </table:table-cell>
          <table:table-cell>
            <text:p>03/06/2019 10:49:41</text:p>
          </table:table-cell>
          <table:table-cell>
            <text:p>REGOLAMENTO PER IL FUNZIONAMENTO DELLA CENTRALE UNICA DI COMMITTENZA DEL CONSORZIO OLTREPO' MANTOVANO PER LA GESTIONE ASSOCIATA DELL'ACQUISIZIONE DI FORNITURE, SERVIZI E DEGLI APPALTI DI LAVORI (ART. 37 DEL D.LGS. N. 50/2019 E S.M.I.) PER I COMUNI ASSOCIATI AL SERVIZIO.</text:p>
          </table:table-cell>
          <table:table-cell>
            <text:p>Comune di Borgo Mantovano.<text:line-break/>Approvato con deliberazione di Consiglio Comunale n. 24 del 29/04/2019</text:p>
          </table:table-cell>
          <table:table-cell table:style-name="a20a3f7">
            <text:p><text:a xlink:href="https://www.comuneweb.it/egov/BorgoMantovano/ammTrasparente/Disposizioni_generali/Atti_generali/dettaglio/allegato.19302.2019.0.pdf" xlink:type="simple">https://www.comuneweb.it/egov/BorgoMantovano/ammTrasparente/Disposizioni_generali/Atti_generali/dettaglio/allegato.19302.2019.0.pdf</text:a></text:p>
          </table:table-cell>
        </table:table-row>
        <table:table-row>
          <table:table-cell>
            <text:p>2019</text:p>
          </table:table-cell>
          <table:table-cell>
            <text:p>19303</text:p>
          </table:table-cell>
          <table:table-cell>
            <text:p>03/06/2019 11:31:06</text:p>
          </table:table-cell>
          <table:table-cell>
            <text:p>REGOLAMENTO SUL SISTEMA DI CONTROLLI INTERNI</text:p>
          </table:table-cell>
          <table:table-cell>
            <text:p>Approvato con deliberazione di Consiglio Comunale n. 25 del 29/04/2019</text:p>
          </table:table-cell>
          <table:table-cell table:style-name="a559caa">
            <text:p><text:a xlink:href="https://www.comuneweb.it/egov/BorgoMantovano/ammTrasparente/Disposizioni_generali/Atti_generali/dettaglio/allegato.19303.2019.0.pdf" xlink:type="simple">https://www.comuneweb.it/egov/BorgoMantovano/ammTrasparente/Disposizioni_generali/Atti_generali/dettaglio/allegato.19303.2019.0.pdf</text:a></text:p>
          </table:table-cell>
        </table:table-row>
        <table:table-row>
          <table:table-cell>
            <text:p>2019</text:p>
          </table:table-cell>
          <table:table-cell>
            <text:p>19488</text:p>
          </table:table-cell>
          <table:table-cell>
            <text:p>13/09/2019 12:56:44</text:p>
          </table:table-cell>
          <table:table-cell>
            <text:p>IMPEGNO DI SPESA PER DIRITTI DI SEGRETERIA SUAP/SUE PER PRATICA AUTORIZZAZIONE SISMICA DEL TEATRO DUCALE DEL COMUNE DI BORGO MANTOVANO -LOC. REVERE.</text:p>
          </table:table-cell>
          <table:table-cell>
            <text:p/>
          </table:table-cell>
          <table:table-cell table:style-name="a2145c7">
            <text:p><text:a xlink:href="https://www.comuneweb.it/egov/BorgoMantovano/ammTrasparente/Disposizioni_generali/Atti_generali/dettaglio/allegato.19488.2019.0.pdf" xlink:type="simple">https://www.comuneweb.it/egov/BorgoMantovano/ammTrasparente/Disposizioni_generali/Atti_generali/dettaglio/allegato.19488.2019.0.pdf</text:a></text:p>
          </table:table-cell>
        </table:table-row>
        <table:table-row>
          <table:table-cell>
            <text:p>2019</text:p>
          </table:table-cell>
          <table:table-cell>
            <text:p>19585</text:p>
          </table:table-cell>
          <table:table-cell>
            <text:p>25/10/2019 08:47:48</text:p>
          </table:table-cell>
          <table:table-cell>
            <text:p>REGOLAMENTO DI CONTABILITA' ARMONIZZATA.</text:p>
          </table:table-cell>
          <table:table-cell>
            <text:p>Approvato con deliberazione di Consiglio Comunale n. 46 del 30/09/2019.</text:p>
          </table:table-cell>
          <table:table-cell table:style-name="a1236e4">
            <text:p><text:a xlink:href="https://www.comuneweb.it/egov/BorgoMantovano/ammTrasparente/Disposizioni_generali/Atti_generali/dettaglio/allegato.19585.2019.0.pdf" xlink:type="simple">https://www.comuneweb.it/egov/BorgoMantovano/ammTrasparente/Disposizioni_generali/Atti_generali/dettaglio/allegato.19585.2019.0.pdf</text:a></text:p>
          </table:table-cell>
        </table:table-row>
        <table:table-row>
          <table:table-cell>
            <text:p>2019</text:p>
          </table:table-cell>
          <table:table-cell>
            <text:p>19586</text:p>
          </table:table-cell>
          <table:table-cell>
            <text:p>25/10/2019 08:54:21</text:p>
          </table:table-cell>
          <table:table-cell>
            <text:p>REGOLAMENTO GENERALE DELLE ENTRATE COMUNALI. </text:p>
          </table:table-cell>
          <table:table-cell>
            <text:p>Approvato con deliberazione di Consiglio Comunale n. 47 del 30/09/2019. </text:p>
          </table:table-cell>
          <table:table-cell table:style-name="a61d2bc">
            <text:p><text:a xlink:href="https://www.comuneweb.it/egov/BorgoMantovano/ammTrasparente/Disposizioni_generali/Atti_generali/dettaglio/allegato.19586.2019.0.pdf" xlink:type="simple">https://www.comuneweb.it/egov/BorgoMantovano/ammTrasparente/Disposizioni_generali/Atti_generali/dettaglio/allegato.19586.2019.0.pdf</text:a></text:p>
          </table:table-cell>
        </table:table-row>
        <table:table-row>
          <table:table-cell>
            <text:p>2019</text:p>
          </table:table-cell>
          <table:table-cell>
            <text:p>19587</text:p>
          </table:table-cell>
          <table:table-cell>
            <text:p>25/10/2019 09:02:19</text:p>
          </table:table-cell>
          <table:table-cell>
            <text:p>REGOLAMENTO DEL CONSIGLIO COMUNALE DELLE BAMBINE E DEI BAMBINI DI BORGO MANTOVANO. </text:p>
          </table:table-cell>
          <table:table-cell>
            <text:p>Approvato con deliberazione di Consiglio Comunale n. 48 del 30/09/2019.</text:p>
          </table:table-cell>
          <table:table-cell table:style-name="af56e8c">
            <text:p><text:a xlink:href="https://www.comuneweb.it/egov/BorgoMantovano/ammTrasparente/Disposizioni_generali/Atti_generali/dettaglio/allegato.19587.2019.0.pdf" xlink:type="simple">https://www.comuneweb.it/egov/BorgoMantovano/ammTrasparente/Disposizioni_generali/Atti_generali/dettaglio/allegato.19587.2019.0.pdf</text:a></text:p>
          </table:table-cell>
        </table:table-row>
        <table:table-row>
          <table:table-cell>
            <text:p>2020</text:p>
          </table:table-cell>
          <table:table-cell>
            <text:p>20146</text:p>
          </table:table-cell>
          <table:table-cell>
            <text:p>27/05/2021 09:54:50</text:p>
          </table:table-cell>
          <table:table-cell>
            <text:p>REGOLAMENTO SULL'ORDINAMENTO DEGLI UFFICI E DEI SERVIZI</text:p>
          </table:table-cell>
          <table:table-cell>
            <text:p>TESTO COORDINATO CON LE MODIFICHE APPORTATE.<text:line-break/>- Approvato con deliberazione di Giunta Comunale n. 30 del 27/02/2020.<text:line-break/>- Modificato con deliberazione di Giunta Comunale n. 159 del 14/10/2020. <text:line-break/>- Modificato con deliberazione di Giunta Comunale n. 43 del 19/04/2021<text:line-break/>.</text:p>
          </table:table-cell>
          <table:table-cell table:style-name="ad5a3e4">
            <text:p><text:a xlink:href="https://www.comuneweb.it/egov/BorgoMantovano/ammTrasparente/Disposizioni_generali/Atti_generali/dettaglio/allegato.20146.2020.0.pdf" xlink:type="simple">https://www.comuneweb.it/egov/BorgoMantovano/ammTrasparente/Disposizioni_generali/Atti_generali/dettaglio/allegato.20146.2020.0.pdf</text:a></text:p>
            <text:p><text:a xlink:href="https://www.comuneweb.it/egov/BorgoMantovano/ammTrasparente/Disposizioni_generali/Atti_generali/dettaglio/allegato.20146.2020.1.pdf" xlink:type="simple">https://www.comuneweb.it/egov/BorgoMantovano/ammTrasparente/Disposizioni_generali/Atti_generali/dettaglio/allegato.20146.2020.1.pdf</text:a></text:p>
          </table:table-cell>
        </table:table-row>
        <table:table-row>
          <table:table-cell>
            <text:p>2020</text:p>
          </table:table-cell>
          <table:table-cell>
            <text:p>20228</text:p>
          </table:table-cell>
          <table:table-cell>
            <text:p>12/06/2020 09:14:43</text:p>
          </table:table-cell>
          <table:table-cell>
            <text:p>REGOLAMENTO SERVIZI FUNERARI, NECROSCOPICI, CIMITERIALI E DI POLIZIA MORTUARIA.</text:p>
          </table:table-cell>
          <table:table-cell>
            <text:p>Approvato con deliberazione di Consiglio Comunale n. 11 del 30/04/2020</text:p>
          </table:table-cell>
          <table:table-cell table:style-name="a3ce9f7">
            <text:p><text:a xlink:href="https://www.comuneweb.it/egov/BorgoMantovano/ammTrasparente/Disposizioni_generali/Atti_generali/dettaglio/allegato.20228.2020.0.pdf" xlink:type="simple">https://www.comuneweb.it/egov/BorgoMantovano/ammTrasparente/Disposizioni_generali/Atti_generali/dettaglio/allegato.20228.2020.0.pdf</text:a></text:p>
          </table:table-cell>
        </table:table-row>
        <table:table-row>
          <table:table-cell>
            <text:p>2020</text:p>
          </table:table-cell>
          <table:table-cell>
            <text:p>20422</text:p>
          </table:table-cell>
          <table:table-cell>
            <text:p>26/10/2020 08:54:21</text:p>
          </table:table-cell>
          <table:table-cell>
            <text:p>REGOLAMENTO PER LA DISCIPLINA DEL CORRISPETTIVO PER I RIFIUTI IN LUOGO DELLA TARI.</text:p>
          </table:table-cell>
          <table:table-cell>
            <text:p>Approvato con deliberazione del Consiglio Comunale n. 26 del 29/09/2020</text:p>
          </table:table-cell>
          <table:table-cell table:style-name="a343cf1">
            <text:p><text:a xlink:href="https://www.comuneweb.it/egov/BorgoMantovano/ammTrasparente/Disposizioni_generali/Atti_generali/dettaglio/allegato.20422.2020.0.pdf" xlink:type="simple">https://www.comuneweb.it/egov/BorgoMantovano/ammTrasparente/Disposizioni_generali/Atti_generali/dettaglio/allegato.20422.2020.0.pdf</text:a></text:p>
          </table:table-cell>
        </table:table-row>
        <table:table-row>
          <table:table-cell>
            <text:p>2020</text:p>
          </table:table-cell>
          <table:table-cell>
            <text:p>20424</text:p>
          </table:table-cell>
          <table:table-cell>
            <text:p>26/10/2020 08:58:21</text:p>
          </table:table-cell>
          <table:table-cell>
            <text:p>REGOLAMENTO COMUNALE SULL'IMPIEGO DEI FANGHI DI DEPURAZIONE, DEI GESSI DI DEFECAZIONE, E DEL DIGESTATO DA FRAZIONE ORGANICA DEI RIFIUTI SOLIDI URBANI SUI SUOLI DEL TERRITORIO COMUNALE. </text:p>
          </table:table-cell>
          <table:table-cell>
            <text:p>Approvato con deliberazione del Consiglio Comunale n. 30 del 29/09/2020</text:p>
          </table:table-cell>
          <table:table-cell table:style-name="a8cab0e">
            <text:p><text:a xlink:href="https://www.comuneweb.it/egov/BorgoMantovano/ammTrasparente/Disposizioni_generali/Atti_generali/dettaglio/allegato.20424.2020.0.doc" xlink:type="simple">https://www.comuneweb.it/egov/BorgoMantovano/ammTrasparente/Disposizioni_generali/Atti_generali/dettaglio/allegato.20424.2020.0.doc</text:a></text:p>
          </table:table-cell>
        </table:table-row>
        <table:table-row>
          <table:table-cell>
            <text:p>2021</text:p>
          </table:table-cell>
          <table:table-cell>
            <text:p>21173</text:p>
          </table:table-cell>
          <table:table-cell>
            <text:p>10/03/2021 09:47:18</text:p>
          </table:table-cell>
          <table:table-cell>
            <text:p>DISCIPLINA URGENTE PER LA GESTIONE TELEMATICA DELLE SEDUTE DEL CONSIGLIO COMUNALE DURANTE L'EMERGENZA COVID-19.</text:p>
          </table:table-cell>
          <table:table-cell>
            <text:p>Decreto del Sindaco n. 5 in data 09/03/2021.</text:p>
          </table:table-cell>
          <table:table-cell table:style-name="aa91a14">
            <text:p><text:a xlink:href="https://www.comuneweb.it/egov/BorgoMantovano/ammTrasparente/Disposizioni_generali/Atti_generali/dettaglio/allegato.21173.2021.0.pdf" xlink:type="simple">https://www.comuneweb.it/egov/BorgoMantovano/ammTrasparente/Disposizioni_generali/Atti_generali/dettaglio/allegato.21173.2021.0.pdf</text:a></text:p>
          </table:table-cell>
        </table:table-row>
        <table:table-row>
          <table:table-cell>
            <text:p>2021</text:p>
          </table:table-cell>
          <table:table-cell>
            <text:p>21239</text:p>
          </table:table-cell>
          <table:table-cell>
            <text:p>14/04/2021 08:48:39</text:p>
          </table:table-cell>
          <table:table-cell>
            <text:p>REGOLAMENTO PER L'APPLICAZIONE DEL CANONE PATRIMONIALE DI OCCUPAZIONE DEL SUOLO PUBBLICO, DI CONCESSIONE, AUTORIZZAZIONE O ESPOSIZIONE PUBBLICITARIA (Legge 160/2019 - articolo 1, commi 816-836 e 846-847). </text:p>
          </table:table-cell>
          <table:table-cell>
            <text:p>Approvato con deliberazione di Consiglio Comunale n. 6 in data 15/03/2021</text:p>
          </table:table-cell>
          <table:table-cell table:style-name="ae6c064">
            <text:p><text:a xlink:href="https://www.comuneweb.it/egov/BorgoMantovano/ammTrasparente/Disposizioni_generali/Atti_generali/dettaglio/allegato.21239.2021.0.pdf" xlink:type="simple">https://www.comuneweb.it/egov/BorgoMantovano/ammTrasparente/Disposizioni_generali/Atti_generali/dettaglio/allegato.21239.2021.0.pdf</text:a></text:p>
          </table:table-cell>
        </table:table-row>
        <table:table-row>
          <table:table-cell>
            <text:p>2021</text:p>
          </table:table-cell>
          <table:table-cell>
            <text:p>21481</text:p>
          </table:table-cell>
          <table:table-cell>
            <text:p>13/08/2021 11:00:42</text:p>
          </table:table-cell>
          <table:table-cell>
            <text:p>REGOLAMENTO TECNICO PER L'ESECUZIONE DI SCAVI E RIPRISTINI SU SUOLO PUBBLICO NELL'AMBITO DEL TERRITORIO COMUNALE. </text:p>
          </table:table-cell>
          <table:table-cell>
            <text:p>Approvato con deliberazione di Giunta Comunale n. 87 del 26/07/2021</text:p>
          </table:table-cell>
          <table:table-cell table:style-name="a432d5b">
            <text:p><text:a xlink:href="https://www.comuneweb.it/egov/BorgoMantovano/ammTrasparente/Disposizioni_generali/Atti_generali/dettaglio/allegato.21481.2021.0.pdf" xlink:type="simple">https://www.comuneweb.it/egov/BorgoMantovano/ammTrasparente/Disposizioni_generali/Atti_generali/dettaglio/allegato.21481.2021.0.pdf</text:a></text:p>
          </table:table-cell>
        </table:table-row>
        <table:table-row>
          <table:table-cell>
            <text:p>2021</text:p>
          </table:table-cell>
          <table:table-cell>
            <text:p>21567</text:p>
          </table:table-cell>
          <table:table-cell>
            <text:p>21/10/2021 10:55:38</text:p>
          </table:table-cell>
          <table:table-cell>
            <text:p>REGOLAMENTO COMUNALE PER LA VALORIZZAZIONE DELLE ATTIVITA' AGRO-ALIMENTARI TRADIZIONALI LOCALI-ISTITUZIONE DELLA DE.C.O. (DENOMINAZIONE COMUNALE DI ORIGINE).</text:p>
          </table:table-cell>
          <table:table-cell>
            <text:p>Approvato con deliberazione di Consiglio Comunale n. 34 in data 29/09/2021.</text:p>
          </table:table-cell>
          <table:table-cell table:style-name="ab4caae">
            <text:p><text:a xlink:href="https://www.comuneweb.it/egov/BorgoMantovano/ammTrasparente/Disposizioni_generali/Atti_generali/dettaglio/allegato.21567.2021.0.pdf" xlink:type="simple">https://www.comuneweb.it/egov/BorgoMantovano/ammTrasparente/Disposizioni_generali/Atti_generali/dettaglio/allegato.21567.2021.0.pdf</text:a></text:p>
          </table:table-cell>
        </table:table-row>
        <table:table-row>
          <table:table-cell>
            <text:p>2021</text:p>
          </table:table-cell>
          <table:table-cell>
            <text:p>21570</text:p>
          </table:table-cell>
          <table:table-cell>
            <text:p>21/10/2021 12:05:39</text:p>
          </table:table-cell>
          <table:table-cell>
            <text:p>REGOLAMENTO PER LA GESTIONE ED ELIMINAZIONE VINCOLI DERIVANTE DALLA ORIGINARIA CONVENZIONE P.E.E.P., AI SENSI DELLA LEGGE 23/12/1998 N° 448, ART. 31, COMMI 45 E SEGUENTI.</text:p>
          </table:table-cell>
          <table:table-cell>
            <text:p>Approvato con deliberazione di Consiglio Comunale n. 36 in data 29/09/2021</text:p>
          </table:table-cell>
          <table:table-cell table:style-name="a591f0e">
            <text:p><text:a xlink:href="https://www.comuneweb.it/egov/BorgoMantovano/ammTrasparente/Disposizioni_generali/Atti_generali/dettaglio/allegato.21570.2021.0.pdf" xlink:type="simple">https://www.comuneweb.it/egov/BorgoMantovano/ammTrasparente/Disposizioni_generali/Atti_generali/dettaglio/allegato.21570.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2:21</dc:date>
    <meta:editing-cycles>1</meta:editing-cycles>
    <meta:editing-duration>PT0.189S</meta:editing-duration>
    <meta:initial-creator>xcws</meta:initial-creator>
    <meta:creation-date>2024-07-27T03:32:21</meta:creation-date>
    <dc:language>it</dc:language>
  </office:meta>
</office:document-meta>
</file>