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cbab9b">
      <style:table-cell-properties fo:wrap-option="wrap" style:decimal-places="2"/>
      <style:paragraph-properties style:tab-stop-distance="1.25cm"/>
      <style:text-properties style:font-name="Arial" style:font-name-asian="Lucida Sans Unicode" style:font-name-complex="Tahoma"/>
    </style:style>
    <style:style style:family="table-cell" style:name="acbff94">
      <style:table-cell-properties fo:wrap-option="wrap" style:decimal-places="2"/>
      <style:paragraph-properties style:tab-stop-distance="1.25cm"/>
      <style:text-properties style:font-name="Arial" style:font-name-asian="Lucida Sans Unicode" style:font-name-complex="Tahoma"/>
    </style:style>
    <style:style style:family="table-cell" style:name="a96bdfc">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Interventi_straordinari_e_di_emergenza"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Data ultima</text:p>
          </table:table-cell>
          <table:table-cell>
            <text:p>Costo previsto</text:p>
          </table:table-cell>
          <table:table-cell>
            <text:p>Costo sostenuto</text:p>
          </table:table-cell>
          <table:table-cell>
            <text:p>Allegati</text:p>
          </table:table-cell>
        </table:table-row>
        <table:table-row>
          <table:table-cell>
            <text:p>18807</text:p>
          </table:table-cell>
          <table:table-cell>
            <text:p>31/05/2021 16:56:22</text:p>
          </table:table-cell>
          <table:table-cell>
            <text:p>INTERVENTI STRAORDINARI E DI EMERGENZA CHE COMPORTANO DEROGHE ALLA LEGISLAZIONE VIGENTE</text:p>
          </table:table-cell>
          <table:table-cell>
            <text:p>ANNO 2018</text:p>
          </table:table-cell>
          <table:table-cell>
            <text:p/>
          </table:table-cell>
          <table:table-cell>
            <text:p>0,00 â‚¬</text:p>
          </table:table-cell>
          <table:table-cell>
            <text:p>0,00 â‚¬</text:p>
          </table:table-cell>
          <table:table-cell table:style-name="acbab9b">
            <text:p><text:a xlink:href="https://www.comuneweb.it/egov/BorgoMantovano/ammTrasparente/Interventi_straordinari_e_di_emergenza/dettaglio/allegato.18807.-1.0.pdf" xlink:type="simple">https://www.comuneweb.it/egov/BorgoMantovano/ammTrasparente/Interventi_straordinari_e_di_emergenza/dettaglio/allegato.18807.-1.0.pdf</text:a></text:p>
          </table:table-cell>
        </table:table-row>
        <table:table-row>
          <table:table-cell>
            <text:p>19885</text:p>
          </table:table-cell>
          <table:table-cell>
            <text:p>31/05/2021 17:01:25</text:p>
          </table:table-cell>
          <table:table-cell>
            <text:p>INTERVENTI STRAORDINARI E DI EMERGENZA CHE COMPORTANO DEROGHE ALLA LEGISLAZIONE VIGENTE</text:p>
          </table:table-cell>
          <table:table-cell>
            <text:p>ANNO 2019</text:p>
          </table:table-cell>
          <table:table-cell>
            <text:p/>
          </table:table-cell>
          <table:table-cell>
            <text:p>0,00 â‚¬</text:p>
          </table:table-cell>
          <table:table-cell>
            <text:p>0,00 â‚¬</text:p>
          </table:table-cell>
          <table:table-cell table:style-name="acbff94">
            <text:p><text:a xlink:href="https://www.comuneweb.it/egov/BorgoMantovano/ammTrasparente/Interventi_straordinari_e_di_emergenza/dettaglio/allegato.19885.-1.0.pdf" xlink:type="simple">https://www.comuneweb.it/egov/BorgoMantovano/ammTrasparente/Interventi_straordinari_e_di_emergenza/dettaglio/allegato.19885.-1.0.pdf</text:a></text:p>
          </table:table-cell>
        </table:table-row>
        <table:table-row>
          <table:table-cell>
            <text:p>20708</text:p>
          </table:table-cell>
          <table:table-cell>
            <text:p>31/05/2021 17:10:19</text:p>
          </table:table-cell>
          <table:table-cell>
            <text:p>INTERVENTI STRAORDINARI E DI EMERGENZA CHE COMPORTANO DEROGHE ALLA LEGISLAZIONE VIGENTE.</text:p>
          </table:table-cell>
          <table:table-cell>
            <text:p>ANNO 2020</text:p>
          </table:table-cell>
          <table:table-cell>
            <text:p/>
          </table:table-cell>
          <table:table-cell>
            <text:p>0,00 â‚¬</text:p>
          </table:table-cell>
          <table:table-cell>
            <text:p>0,00 â‚¬</text:p>
          </table:table-cell>
          <table:table-cell table:style-name="a96bdfc">
            <text:p><text:a xlink:href="https://www.comuneweb.it/egov/BorgoMantovano/ammTrasparente/Interventi_straordinari_e_di_emergenza/dettaglio/allegato.20708.-1.0.pdf" xlink:type="simple">https://www.comuneweb.it/egov/BorgoMantovano/ammTrasparente/Interventi_straordinari_e_di_emergenza/dettaglio/allegato.20708.-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4:02:36</dc:date>
    <meta:editing-cycles>1</meta:editing-cycles>
    <meta:editing-duration>PT0.037S</meta:editing-duration>
    <meta:initial-creator>xcws</meta:initial-creator>
    <meta:creation-date>2024-07-27T04:02:36</meta:creation-date>
    <dc:language>it</dc:language>
  </office:meta>
</office:document-meta>
</file>