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340f71">
      <style:table-cell-properties fo:wrap-option="wrap" style:decimal-places="2"/>
      <style:paragraph-properties style:tab-stop-distance="1.25cm"/>
      <style:text-properties style:font-name="Arial" style:font-name-asian="Lucida Sans Unicode" style:font-name-complex="Tahoma"/>
    </style:style>
    <style:style style:family="table-cell" style:name="a15edb8">
      <style:table-cell-properties fo:wrap-option="wrap" style:decimal-places="2"/>
      <style:paragraph-properties style:tab-stop-distance="1.25cm"/>
      <style:text-properties style:font-name="Arial" style:font-name-asian="Lucida Sans Unicode" style:font-name-complex="Tahoma"/>
    </style:style>
    <style:style style:family="table-cell" style:name="a9dd745">
      <style:table-cell-properties fo:wrap-option="wrap" style:decimal-places="2"/>
      <style:paragraph-properties style:tab-stop-distance="1.25cm"/>
      <style:text-properties style:font-name="Arial" style:font-name-asian="Lucida Sans Unicode" style:font-name-complex="Tahoma"/>
    </style:style>
    <style:style style:family="table-cell" style:name="a956785">
      <style:table-cell-properties fo:wrap-option="wrap" style:decimal-places="2"/>
      <style:paragraph-properties style:tab-stop-distance="1.25cm"/>
      <style:text-properties style:font-name="Arial" style:font-name-asian="Lucida Sans Unicode" style:font-name-complex="Tahoma"/>
    </style:style>
    <style:style style:family="table-cell" style:name="ac08be9">
      <style:table-cell-properties fo:wrap-option="wrap" style:decimal-places="2"/>
      <style:paragraph-properties style:tab-stop-distance="1.25cm"/>
      <style:text-properties style:font-name="Arial" style:font-name-asian="Lucida Sans Unicode" style:font-name-complex="Tahoma"/>
    </style:style>
    <style:style style:family="table-cell" style:name="add3dec">
      <style:table-cell-properties fo:wrap-option="wrap" style:decimal-places="2"/>
      <style:paragraph-properties style:tab-stop-distance="1.25cm"/>
      <style:text-properties style:font-name="Arial" style:font-name-asian="Lucida Sans Unicode" style:font-name-complex="Tahoma"/>
    </style:style>
    <style:style style:family="table-cell" style:name="afe85c4">
      <style:table-cell-properties fo:wrap-option="wrap" style:decimal-places="2"/>
      <style:paragraph-properties style:tab-stop-distance="1.25cm"/>
      <style:text-properties style:font-name="Arial" style:font-name-asian="Lucida Sans Unicode" style:font-name-complex="Tahoma"/>
    </style:style>
    <style:style style:family="table-cell" style:name="aa45273">
      <style:table-cell-properties fo:wrap-option="wrap" style:decimal-places="2"/>
      <style:paragraph-properties style:tab-stop-distance="1.25cm"/>
      <style:text-properties style:font-name="Arial" style:font-name-asian="Lucida Sans Unicode" style:font-name-complex="Tahoma"/>
    </style:style>
    <style:style style:family="table-cell" style:name="a80a828">
      <style:table-cell-properties fo:wrap-option="wrap" style:decimal-places="2"/>
      <style:paragraph-properties style:tab-stop-distance="1.25cm"/>
      <style:text-properties style:font-name="Arial" style:font-name-asian="Lucida Sans Unicode" style:font-name-complex="Tahoma"/>
    </style:style>
    <style:style style:family="table-cell" style:name="a1ffd5e">
      <style:table-cell-properties fo:wrap-option="wrap" style:decimal-places="2"/>
      <style:paragraph-properties style:tab-stop-distance="1.25cm"/>
      <style:text-properties style:font-name="Arial" style:font-name-asian="Lucida Sans Unicode" style:font-name-complex="Tahoma"/>
    </style:style>
    <style:style style:family="table-cell" style:name="a5da03d">
      <style:table-cell-properties fo:wrap-option="wrap" style:decimal-places="2"/>
      <style:paragraph-properties style:tab-stop-distance="1.25cm"/>
      <style:text-properties style:font-name="Arial" style:font-name-asian="Lucida Sans Unicode" style:font-name-complex="Tahoma"/>
    </style:style>
    <style:style style:family="table-cell" style:name="a9b3982">
      <style:table-cell-properties fo:wrap-option="wrap" style:decimal-places="2"/>
      <style:paragraph-properties style:tab-stop-distance="1.25cm"/>
      <style:text-properties style:font-name="Arial" style:font-name-asian="Lucida Sans Unicode" style:font-name-complex="Tahoma"/>
    </style:style>
    <style:style style:family="table-cell" style:name="a371851">
      <style:table-cell-properties fo:wrap-option="wrap" style:decimal-places="2"/>
      <style:paragraph-properties style:tab-stop-distance="1.25cm"/>
      <style:text-properties style:font-name="Arial" style:font-name-asian="Lucida Sans Unicode" style:font-name-complex="Tahoma"/>
    </style:style>
    <style:style style:family="table-cell" style:name="a1374c0">
      <style:table-cell-properties fo:wrap-option="wrap" style:decimal-places="2"/>
      <style:paragraph-properties style:tab-stop-distance="1.25cm"/>
      <style:text-properties style:font-name="Arial" style:font-name-asian="Lucida Sans Unicode" style:font-name-complex="Tahoma"/>
    </style:style>
    <style:style style:family="table-cell" style:name="a6cce62">
      <style:table-cell-properties fo:wrap-option="wrap" style:decimal-places="2"/>
      <style:paragraph-properties style:tab-stop-distance="1.25cm"/>
      <style:text-properties style:font-name="Arial" style:font-name-asian="Lucida Sans Unicode" style:font-name-complex="Tahoma"/>
    </style:style>
    <style:style style:family="table-cell" style:name="ac79b48">
      <style:table-cell-properties fo:wrap-option="wrap" style:decimal-places="2"/>
      <style:paragraph-properties style:tab-stop-distance="1.25cm"/>
      <style:text-properties style:font-name="Arial" style:font-name-asian="Lucida Sans Unicode" style:font-name-complex="Tahoma"/>
    </style:style>
    <style:style style:family="table-cell" style:name="a4f24dd">
      <style:table-cell-properties fo:wrap-option="wrap" style:decimal-places="2"/>
      <style:paragraph-properties style:tab-stop-distance="1.25cm"/>
      <style:text-properties style:font-name="Arial" style:font-name-asian="Lucida Sans Unicode" style:font-name-complex="Tahoma"/>
    </style:style>
    <style:style style:family="table-cell" style:name="a6e7693">
      <style:table-cell-properties fo:wrap-option="wrap" style:decimal-places="2"/>
      <style:paragraph-properties style:tab-stop-distance="1.25cm"/>
      <style:text-properties style:font-name="Arial" style:font-name-asian="Lucida Sans Unicode" style:font-name-complex="Tahoma"/>
    </style:style>
    <style:style style:family="table-cell" style:name="a0eb0d8">
      <style:table-cell-properties fo:wrap-option="wrap" style:decimal-places="2"/>
      <style:paragraph-properties style:tab-stop-distance="1.25cm"/>
      <style:text-properties style:font-name="Arial" style:font-name-asian="Lucida Sans Unicode" style:font-name-complex="Tahoma"/>
    </style:style>
    <style:style style:family="table-cell" style:name="a6fdeba">
      <style:table-cell-properties fo:wrap-option="wrap" style:decimal-places="2"/>
      <style:paragraph-properties style:tab-stop-distance="1.25cm"/>
      <style:text-properties style:font-name="Arial" style:font-name-asian="Lucida Sans Unicode" style:font-name-complex="Tahoma"/>
    </style:style>
    <style:style style:family="table-cell" style:name="a64b952">
      <style:table-cell-properties fo:wrap-option="wrap" style:decimal-places="2"/>
      <style:paragraph-properties style:tab-stop-distance="1.25cm"/>
      <style:text-properties style:font-name="Arial" style:font-name-asian="Lucida Sans Unicode" style:font-name-complex="Tahoma"/>
    </style:style>
    <style:style style:family="table-cell" style:name="a7ac774">
      <style:table-cell-properties fo:wrap-option="wrap" style:decimal-places="2"/>
      <style:paragraph-properties style:tab-stop-distance="1.25cm"/>
      <style:text-properties style:font-name="Arial" style:font-name-asian="Lucida Sans Unicode" style:font-name-complex="Tahoma"/>
    </style:style>
    <style:style style:family="table-cell" style:name="abdcf32">
      <style:table-cell-properties fo:wrap-option="wrap" style:decimal-places="2"/>
      <style:paragraph-properties style:tab-stop-distance="1.25cm"/>
      <style:text-properties style:font-name="Arial" style:font-name-asian="Lucida Sans Unicode" style:font-name-complex="Tahoma"/>
    </style:style>
    <style:style style:family="table-cell" style:name="a07200b">
      <style:table-cell-properties fo:wrap-option="wrap" style:decimal-places="2"/>
      <style:paragraph-properties style:tab-stop-distance="1.25cm"/>
      <style:text-properties style:font-name="Arial" style:font-name-asian="Lucida Sans Unicode" style:font-name-complex="Tahoma"/>
    </style:style>
    <style:style style:family="table-cell" style:name="ab3de11">
      <style:table-cell-properties fo:wrap-option="wrap" style:decimal-places="2"/>
      <style:paragraph-properties style:tab-stop-distance="1.25cm"/>
      <style:text-properties style:font-name="Arial" style:font-name-asian="Lucida Sans Unicode" style:font-name-complex="Tahoma"/>
    </style:style>
    <style:style style:family="table-cell" style:name="a400ffa">
      <style:table-cell-properties fo:wrap-option="wrap" style:decimal-places="2"/>
      <style:paragraph-properties style:tab-stop-distance="1.25cm"/>
      <style:text-properties style:font-name="Arial" style:font-name-asian="Lucida Sans Unicode" style:font-name-complex="Tahoma"/>
    </style:style>
    <style:style style:family="table-cell" style:name="acc920e">
      <style:table-cell-properties fo:wrap-option="wrap" style:decimal-places="2"/>
      <style:paragraph-properties style:tab-stop-distance="1.25cm"/>
      <style:text-properties style:font-name="Arial" style:font-name-asian="Lucida Sans Unicode" style:font-name-complex="Tahoma"/>
    </style:style>
    <style:style style:family="table-cell" style:name="adf900c">
      <style:table-cell-properties fo:wrap-option="wrap" style:decimal-places="2"/>
      <style:paragraph-properties style:tab-stop-distance="1.25cm"/>
      <style:text-properties style:font-name="Arial" style:font-name-asian="Lucida Sans Unicode" style:font-name-complex="Tahoma"/>
    </style:style>
    <style:style style:family="table-cell" style:name="a2bef34">
      <style:table-cell-properties fo:wrap-option="wrap" style:decimal-places="2"/>
      <style:paragraph-properties style:tab-stop-distance="1.25cm"/>
      <style:text-properties style:font-name="Arial" style:font-name-asian="Lucida Sans Unicode" style:font-name-complex="Tahoma"/>
    </style:style>
    <style:style style:family="table-cell" style:name="a39fa2c">
      <style:table-cell-properties fo:wrap-option="wrap" style:decimal-places="2"/>
      <style:paragraph-properties style:tab-stop-distance="1.25cm"/>
      <style:text-properties style:font-name="Arial" style:font-name-asian="Lucida Sans Unicode" style:font-name-complex="Tahoma"/>
    </style:style>
    <style:style style:family="table-cell" style:name="a6dbb33">
      <style:table-cell-properties fo:wrap-option="wrap" style:decimal-places="2"/>
      <style:paragraph-properties style:tab-stop-distance="1.25cm"/>
      <style:text-properties style:font-name="Arial" style:font-name-asian="Lucida Sans Unicode" style:font-name-complex="Tahoma"/>
    </style:style>
    <style:style style:family="table-cell" style:name="a052832">
      <style:table-cell-properties fo:wrap-option="wrap" style:decimal-places="2"/>
      <style:paragraph-properties style:tab-stop-distance="1.25cm"/>
      <style:text-properties style:font-name="Arial" style:font-name-asian="Lucida Sans Unicode" style:font-name-complex="Tahoma"/>
    </style:style>
    <style:style style:family="table-cell" style:name="a5b2276">
      <style:table-cell-properties fo:wrap-option="wrap" style:decimal-places="2"/>
      <style:paragraph-properties style:tab-stop-distance="1.25cm"/>
      <style:text-properties style:font-name="Arial" style:font-name-asian="Lucida Sans Unicode" style:font-name-complex="Tahoma"/>
    </style:style>
    <style:style style:family="table-cell" style:name="add5c7b">
      <style:table-cell-properties fo:wrap-option="wrap" style:decimal-places="2"/>
      <style:paragraph-properties style:tab-stop-distance="1.25cm"/>
      <style:text-properties style:font-name="Arial" style:font-name-asian="Lucida Sans Unicode" style:font-name-complex="Tahoma"/>
    </style:style>
    <style:style style:family="table-cell" style:name="a310dcb">
      <style:table-cell-properties fo:wrap-option="wrap" style:decimal-places="2"/>
      <style:paragraph-properties style:tab-stop-distance="1.25cm"/>
      <style:text-properties style:font-name="Arial" style:font-name-asian="Lucida Sans Unicode" style:font-name-complex="Tahoma"/>
    </style:style>
    <style:style style:family="table-cell" style:name="aa0b50a">
      <style:table-cell-properties fo:wrap-option="wrap" style:decimal-places="2"/>
      <style:paragraph-properties style:tab-stop-distance="1.25cm"/>
      <style:text-properties style:font-name="Arial" style:font-name-asian="Lucida Sans Unicode" style:font-name-complex="Tahoma"/>
    </style:style>
  </office:automatic-styles>
  <office:body>
    <office:spreadsheet>
      <table:table table:name="Personale_Tassi_di_assenza" table:print="false" table:style-name="ta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column table:default-cell-style-name="Default" table:style-name="co1"/>
        <table:table-row table:style-name="ro1">
          <table:table-cell>
            <text:p>Id</text:p>
          </table:table-cell>
          <table:table-cell>
            <text:p>Data pubblicazione</text:p>
          </table:table-cell>
          <table:table-cell>
            <text:p>Oggetto</text:p>
          </table:table-cell>
          <table:table-cell>
            <text:p>Note</text:p>
          </table:table-cell>
          <table:table-cell>
            <text:p>Allegati</text:p>
          </table:table-cell>
        </table:table-row>
        <table:table-row>
          <table:table-cell>
            <text:p>1967</text:p>
          </table:table-cell>
          <table:table-cell>
            <text:p>05/02/2019 12:28:17</text:p>
          </table:table-cell>
          <table:table-cell>
            <text:p>GENNAIO 2019</text:p>
          </table:table-cell>
          <table:table-cell>
            <text:p/>
          </table:table-cell>
          <table:table-cell table:style-name="a340f71">
            <text:p><text:a xlink:href="https://www.comuneweb.it/egov/BorgoMantovano/ammTrasparente/Personale/Tassi_di_assenza/dettaglio/allegato.1967.2019.0.pdf" xlink:type="simple">https://www.comuneweb.it/egov/BorgoMantovano/ammTrasparente/Personale/Tassi_di_assenza/dettaglio/allegato.1967.2019.0.pdf</text:a></text:p>
          </table:table-cell>
        </table:table-row>
        <table:table-row>
          <table:table-cell>
            <text:p>2019</text:p>
          </table:table-cell>
          <table:table-cell>
            <text:p>10/01/2020 12:40:56</text:p>
          </table:table-cell>
          <table:table-cell>
            <text:p>DICEMBRE 2019</text:p>
          </table:table-cell>
          <table:table-cell>
            <text:p/>
          </table:table-cell>
          <table:table-cell table:style-name="a15edb8">
            <text:p><text:a xlink:href="https://www.comuneweb.it/egov/BorgoMantovano/ammTrasparente/Personale/Tassi_di_assenza/dettaglio/allegato.2019.2020.0.pdf" xlink:type="simple">https://www.comuneweb.it/egov/BorgoMantovano/ammTrasparente/Personale/Tassi_di_assenza/dettaglio/allegato.2019.2020.0.pdf</text:a></text:p>
          </table:table-cell>
        </table:table-row>
        <table:table-row>
          <table:table-cell>
            <text:p>2078</text:p>
          </table:table-cell>
          <table:table-cell>
            <text:p>10/02/2020 11:13:55</text:p>
          </table:table-cell>
          <table:table-cell>
            <text:p>GENNAIO 2020</text:p>
          </table:table-cell>
          <table:table-cell>
            <text:p/>
          </table:table-cell>
          <table:table-cell table:style-name="a9dd745">
            <text:p><text:a xlink:href="https://www.comuneweb.it/egov/BorgoMantovano/ammTrasparente/Personale/Tassi_di_assenza/dettaglio/allegato.2078.2020.0.pdf" xlink:type="simple">https://www.comuneweb.it/egov/BorgoMantovano/ammTrasparente/Personale/Tassi_di_assenza/dettaglio/allegato.2078.2020.0.pdf</text:a></text:p>
          </table:table-cell>
        </table:table-row>
        <table:table-row>
          <table:table-cell>
            <text:p>2113</text:p>
          </table:table-cell>
          <table:table-cell>
            <text:p>11/01/2021 11:30:40</text:p>
          </table:table-cell>
          <table:table-cell>
            <text:p>DICEMBRE 2020</text:p>
          </table:table-cell>
          <table:table-cell>
            <text:p/>
          </table:table-cell>
          <table:table-cell table:style-name="a956785">
            <text:p><text:a xlink:href="https://www.comuneweb.it/egov/BorgoMantovano/ammTrasparente/Personale/Tassi_di_assenza/dettaglio/allegato.2113.2021.0.pdf" xlink:type="simple">https://www.comuneweb.it/egov/BorgoMantovano/ammTrasparente/Personale/Tassi_di_assenza/dettaglio/allegato.2113.2021.0.pdf</text:a></text:p>
          </table:table-cell>
        </table:table-row>
        <table:table-row>
          <table:table-cell>
            <text:p>2181</text:p>
          </table:table-cell>
          <table:table-cell>
            <text:p>05/02/2021 08:37:26</text:p>
          </table:table-cell>
          <table:table-cell>
            <text:p>GENNAIO 2021</text:p>
          </table:table-cell>
          <table:table-cell>
            <text:p/>
          </table:table-cell>
          <table:table-cell table:style-name="ac08be9">
            <text:p><text:a xlink:href="https://www.comuneweb.it/egov/BorgoMantovano/ammTrasparente/Personale/Tassi_di_assenza/dettaglio/allegato.2181.2021.0.pdf" xlink:type="simple">https://www.comuneweb.it/egov/BorgoMantovano/ammTrasparente/Personale/Tassi_di_assenza/dettaglio/allegato.2181.2021.0.pdf</text:a></text:p>
          </table:table-cell>
        </table:table-row>
        <table:table-row>
          <table:table-cell>
            <text:p>18548</text:p>
          </table:table-cell>
          <table:table-cell>
            <text:p>07/01/2019 14:57:52</text:p>
          </table:table-cell>
          <table:table-cell>
            <text:p>DICEMBRE 2018</text:p>
          </table:table-cell>
          <table:table-cell>
            <text:p/>
          </table:table-cell>
          <table:table-cell table:style-name="add3dec">
            <text:p><text:a xlink:href="https://www.comuneweb.it/egov/BorgoMantovano/ammTrasparente/Personale/Tassi_di_assenza/dettaglio/allegato.18548.2018.0.pdf" xlink:type="simple">https://www.comuneweb.it/egov/BorgoMantovano/ammTrasparente/Personale/Tassi_di_assenza/dettaglio/allegato.18548.2018.0.pdf</text:a></text:p>
          </table:table-cell>
        </table:table-row>
        <table:table-row>
          <table:table-cell>
            <text:p>19155</text:p>
          </table:table-cell>
          <table:table-cell>
            <text:p>11/03/2019 16:19:53</text:p>
          </table:table-cell>
          <table:table-cell>
            <text:p>FEBBRAIO 2019</text:p>
          </table:table-cell>
          <table:table-cell>
            <text:p/>
          </table:table-cell>
          <table:table-cell table:style-name="afe85c4">
            <text:p><text:a xlink:href="https://www.comuneweb.it/egov/BorgoMantovano/ammTrasparente/Personale/Tassi_di_assenza/dettaglio/allegato.19155.2019.0.pdf" xlink:type="simple">https://www.comuneweb.it/egov/BorgoMantovano/ammTrasparente/Personale/Tassi_di_assenza/dettaglio/allegato.19155.2019.0.pdf</text:a></text:p>
          </table:table-cell>
        </table:table-row>
        <table:table-row>
          <table:table-cell>
            <text:p>19216</text:p>
          </table:table-cell>
          <table:table-cell>
            <text:p>08/04/2019 08:51:35</text:p>
          </table:table-cell>
          <table:table-cell>
            <text:p>MARZO 2019</text:p>
          </table:table-cell>
          <table:table-cell>
            <text:p/>
          </table:table-cell>
          <table:table-cell table:style-name="aa45273">
            <text:p><text:a xlink:href="https://www.comuneweb.it/egov/BorgoMantovano/ammTrasparente/Personale/Tassi_di_assenza/dettaglio/allegato.19216.2019.0.pdf" xlink:type="simple">https://www.comuneweb.it/egov/BorgoMantovano/ammTrasparente/Personale/Tassi_di_assenza/dettaglio/allegato.19216.2019.0.pdf</text:a></text:p>
          </table:table-cell>
        </table:table-row>
        <table:table-row>
          <table:table-cell>
            <text:p>19273</text:p>
          </table:table-cell>
          <table:table-cell>
            <text:p>09/05/2019 08:59:00</text:p>
          </table:table-cell>
          <table:table-cell>
            <text:p>APRILE 2019</text:p>
          </table:table-cell>
          <table:table-cell>
            <text:p/>
          </table:table-cell>
          <table:table-cell table:style-name="a80a828">
            <text:p><text:a xlink:href="https://www.comuneweb.it/egov/BorgoMantovano/ammTrasparente/Personale/Tassi_di_assenza/dettaglio/allegato.19273.2019.0.pdf" xlink:type="simple">https://www.comuneweb.it/egov/BorgoMantovano/ammTrasparente/Personale/Tassi_di_assenza/dettaglio/allegato.19273.2019.0.pdf</text:a></text:p>
          </table:table-cell>
        </table:table-row>
        <table:table-row>
          <table:table-cell>
            <text:p>19307</text:p>
          </table:table-cell>
          <table:table-cell>
            <text:p>04/06/2019 12:30:25</text:p>
          </table:table-cell>
          <table:table-cell>
            <text:p>MAGGIO 2019</text:p>
          </table:table-cell>
          <table:table-cell>
            <text:p/>
          </table:table-cell>
          <table:table-cell table:style-name="a1ffd5e">
            <text:p><text:a xlink:href="https://www.comuneweb.it/egov/BorgoMantovano/ammTrasparente/Personale/Tassi_di_assenza/dettaglio/allegato.19307.2019.0.pdf" xlink:type="simple">https://www.comuneweb.it/egov/BorgoMantovano/ammTrasparente/Personale/Tassi_di_assenza/dettaglio/allegato.19307.2019.0.pdf</text:a></text:p>
          </table:table-cell>
        </table:table-row>
        <table:table-row>
          <table:table-cell>
            <text:p>19383</text:p>
          </table:table-cell>
          <table:table-cell>
            <text:p>16/07/2019 13:30:51</text:p>
          </table:table-cell>
          <table:table-cell>
            <text:p>GIUGNO 2019</text:p>
          </table:table-cell>
          <table:table-cell>
            <text:p/>
          </table:table-cell>
          <table:table-cell table:style-name="a5da03d">
            <text:p><text:a xlink:href="https://www.comuneweb.it/egov/BorgoMantovano/ammTrasparente/Personale/Tassi_di_assenza/dettaglio/allegato.19383.2019.0.pdf" xlink:type="simple">https://www.comuneweb.it/egov/BorgoMantovano/ammTrasparente/Personale/Tassi_di_assenza/dettaglio/allegato.19383.2019.0.pdf</text:a></text:p>
          </table:table-cell>
        </table:table-row>
        <table:table-row>
          <table:table-cell>
            <text:p>19416</text:p>
          </table:table-cell>
          <table:table-cell>
            <text:p>05/08/2019 13:07:01</text:p>
          </table:table-cell>
          <table:table-cell>
            <text:p>LUGLIO 2019</text:p>
          </table:table-cell>
          <table:table-cell>
            <text:p/>
          </table:table-cell>
          <table:table-cell table:style-name="a9b3982">
            <text:p><text:a xlink:href="https://www.comuneweb.it/egov/BorgoMantovano/ammTrasparente/Personale/Tassi_di_assenza/dettaglio/allegato.19416.2019.0.pdf" xlink:type="simple">https://www.comuneweb.it/egov/BorgoMantovano/ammTrasparente/Personale/Tassi_di_assenza/dettaglio/allegato.19416.2019.0.pdf</text:a></text:p>
          </table:table-cell>
        </table:table-row>
        <table:table-row>
          <table:table-cell>
            <text:p>19478</text:p>
          </table:table-cell>
          <table:table-cell>
            <text:p>04/09/2019 16:15:31</text:p>
          </table:table-cell>
          <table:table-cell>
            <text:p>AGOSTO 2019</text:p>
          </table:table-cell>
          <table:table-cell>
            <text:p/>
          </table:table-cell>
          <table:table-cell table:style-name="a371851">
            <text:p><text:a xlink:href="https://www.comuneweb.it/egov/BorgoMantovano/ammTrasparente/Personale/Tassi_di_assenza/dettaglio/allegato.19478.2019.0.pdf" xlink:type="simple">https://www.comuneweb.it/egov/BorgoMantovano/ammTrasparente/Personale/Tassi_di_assenza/dettaglio/allegato.19478.2019.0.pdf</text:a></text:p>
          </table:table-cell>
        </table:table-row>
        <table:table-row>
          <table:table-cell>
            <text:p>19537</text:p>
          </table:table-cell>
          <table:table-cell>
            <text:p>04/10/2019 10:13:18</text:p>
          </table:table-cell>
          <table:table-cell>
            <text:p>SETTEMBRE 2019</text:p>
          </table:table-cell>
          <table:table-cell>
            <text:p/>
          </table:table-cell>
          <table:table-cell table:style-name="a1374c0">
            <text:p><text:a xlink:href="https://www.comuneweb.it/egov/BorgoMantovano/ammTrasparente/Personale/Tassi_di_assenza/dettaglio/allegato.19537.2019.0.pdf" xlink:type="simple">https://www.comuneweb.it/egov/BorgoMantovano/ammTrasparente/Personale/Tassi_di_assenza/dettaglio/allegato.19537.2019.0.pdf</text:a></text:p>
          </table:table-cell>
        </table:table-row>
        <table:table-row>
          <table:table-cell>
            <text:p>19635</text:p>
          </table:table-cell>
          <table:table-cell>
            <text:p>06/11/2019 13:03:30</text:p>
          </table:table-cell>
          <table:table-cell>
            <text:p>OTTOBRE 2019</text:p>
          </table:table-cell>
          <table:table-cell>
            <text:p/>
          </table:table-cell>
          <table:table-cell table:style-name="a6cce62">
            <text:p><text:a xlink:href="https://www.comuneweb.it/egov/BorgoMantovano/ammTrasparente/Personale/Tassi_di_assenza/dettaglio/allegato.19635.2019.0.pdf" xlink:type="simple">https://www.comuneweb.it/egov/BorgoMantovano/ammTrasparente/Personale/Tassi_di_assenza/dettaglio/allegato.19635.2019.0.pdf</text:a></text:p>
          </table:table-cell>
        </table:table-row>
        <table:table-row>
          <table:table-cell>
            <text:p>19720</text:p>
          </table:table-cell>
          <table:table-cell>
            <text:p>04/12/2019 10:06:17</text:p>
          </table:table-cell>
          <table:table-cell>
            <text:p>NOVEMBRE 2019</text:p>
          </table:table-cell>
          <table:table-cell>
            <text:p/>
          </table:table-cell>
          <table:table-cell table:style-name="ac79b48">
            <text:p><text:a xlink:href="https://www.comuneweb.it/egov/BorgoMantovano/ammTrasparente/Personale/Tassi_di_assenza/dettaglio/allegato.19720.2019.0.pdf" xlink:type="simple">https://www.comuneweb.it/egov/BorgoMantovano/ammTrasparente/Personale/Tassi_di_assenza/dettaglio/allegato.19720.2019.0.pdf</text:a></text:p>
          </table:table-cell>
        </table:table-row>
        <table:table-row>
          <table:table-cell>
            <text:p>20122</text:p>
          </table:table-cell>
          <table:table-cell>
            <text:p>09/03/2020 11:16:03</text:p>
          </table:table-cell>
          <table:table-cell>
            <text:p>FEBBRAIO 2020</text:p>
          </table:table-cell>
          <table:table-cell>
            <text:p/>
          </table:table-cell>
          <table:table-cell table:style-name="a4f24dd">
            <text:p><text:a xlink:href="https://www.comuneweb.it/egov/BorgoMantovano/ammTrasparente/Personale/Tassi_di_assenza/dettaglio/allegato.20122.2020.0.pdf" xlink:type="simple">https://www.comuneweb.it/egov/BorgoMantovano/ammTrasparente/Personale/Tassi_di_assenza/dettaglio/allegato.20122.2020.0.pdf</text:a></text:p>
          </table:table-cell>
        </table:table-row>
        <table:table-row>
          <table:table-cell>
            <text:p>20150</text:p>
          </table:table-cell>
          <table:table-cell>
            <text:p>06/04/2020 14:31:30</text:p>
          </table:table-cell>
          <table:table-cell>
            <text:p>MARZO 2020</text:p>
          </table:table-cell>
          <table:table-cell>
            <text:p/>
          </table:table-cell>
          <table:table-cell table:style-name="a6e7693">
            <text:p><text:a xlink:href="https://www.comuneweb.it/egov/BorgoMantovano/ammTrasparente/Personale/Tassi_di_assenza/dettaglio/allegato.20150.2020.0.pdf" xlink:type="simple">https://www.comuneweb.it/egov/BorgoMantovano/ammTrasparente/Personale/Tassi_di_assenza/dettaglio/allegato.20150.2020.0.pdf</text:a></text:p>
          </table:table-cell>
        </table:table-row>
        <table:table-row>
          <table:table-cell>
            <text:p>20181</text:p>
          </table:table-cell>
          <table:table-cell>
            <text:p>13/05/2020 08:38:51</text:p>
          </table:table-cell>
          <table:table-cell>
            <text:p>APRILE 2020</text:p>
          </table:table-cell>
          <table:table-cell>
            <text:p/>
          </table:table-cell>
          <table:table-cell table:style-name="a0eb0d8">
            <text:p><text:a xlink:href="https://www.comuneweb.it/egov/BorgoMantovano/ammTrasparente/Personale/Tassi_di_assenza/dettaglio/allegato.20181.2020.0.pdf" xlink:type="simple">https://www.comuneweb.it/egov/BorgoMantovano/ammTrasparente/Personale/Tassi_di_assenza/dettaglio/allegato.20181.2020.0.pdf</text:a></text:p>
          </table:table-cell>
        </table:table-row>
        <table:table-row>
          <table:table-cell>
            <text:p>20211</text:p>
          </table:table-cell>
          <table:table-cell>
            <text:p>08/06/2020 11:12:33</text:p>
          </table:table-cell>
          <table:table-cell>
            <text:p>MAGGIO 2020</text:p>
          </table:table-cell>
          <table:table-cell>
            <text:p/>
          </table:table-cell>
          <table:table-cell table:style-name="a6fdeba">
            <text:p><text:a xlink:href="https://www.comuneweb.it/egov/BorgoMantovano/ammTrasparente/Personale/Tassi_di_assenza/dettaglio/allegato.20211.2020.0.pdf" xlink:type="simple">https://www.comuneweb.it/egov/BorgoMantovano/ammTrasparente/Personale/Tassi_di_assenza/dettaglio/allegato.20211.2020.0.pdf</text:a></text:p>
          </table:table-cell>
        </table:table-row>
        <table:table-row>
          <table:table-cell>
            <text:p>20298</text:p>
          </table:table-cell>
          <table:table-cell>
            <text:p>03/07/2020 08:58:57</text:p>
          </table:table-cell>
          <table:table-cell>
            <text:p>GIUGNO 2020</text:p>
          </table:table-cell>
          <table:table-cell>
            <text:p/>
          </table:table-cell>
          <table:table-cell table:style-name="a64b952">
            <text:p><text:a xlink:href="https://www.comuneweb.it/egov/BorgoMantovano/ammTrasparente/Personale/Tassi_di_assenza/dettaglio/allegato.20298.2020.0.pdf" xlink:type="simple">https://www.comuneweb.it/egov/BorgoMantovano/ammTrasparente/Personale/Tassi_di_assenza/dettaglio/allegato.20298.2020.0.pdf</text:a></text:p>
          </table:table-cell>
        </table:table-row>
        <table:table-row>
          <table:table-cell>
            <text:p>20352</text:p>
          </table:table-cell>
          <table:table-cell>
            <text:p>10/08/2020 09:47:38</text:p>
          </table:table-cell>
          <table:table-cell>
            <text:p>LUGLIO 2020</text:p>
          </table:table-cell>
          <table:table-cell>
            <text:p/>
          </table:table-cell>
          <table:table-cell table:style-name="a7ac774">
            <text:p><text:a xlink:href="https://www.comuneweb.it/egov/BorgoMantovano/ammTrasparente/Personale/Tassi_di_assenza/dettaglio/allegato.20352.2020.0.pdf" xlink:type="simple">https://www.comuneweb.it/egov/BorgoMantovano/ammTrasparente/Personale/Tassi_di_assenza/dettaglio/allegato.20352.2020.0.pdf</text:a></text:p>
          </table:table-cell>
        </table:table-row>
        <table:table-row>
          <table:table-cell>
            <text:p>20369</text:p>
          </table:table-cell>
          <table:table-cell>
            <text:p>08/09/2020 08:50:18</text:p>
          </table:table-cell>
          <table:table-cell>
            <text:p>AGOSTO 2020</text:p>
          </table:table-cell>
          <table:table-cell>
            <text:p/>
          </table:table-cell>
          <table:table-cell table:style-name="abdcf32">
            <text:p><text:a xlink:href="https://www.comuneweb.it/egov/BorgoMantovano/ammTrasparente/Personale/Tassi_di_assenza/dettaglio/allegato.20369.2020.0.pdf" xlink:type="simple">https://www.comuneweb.it/egov/BorgoMantovano/ammTrasparente/Personale/Tassi_di_assenza/dettaglio/allegato.20369.2020.0.pdf</text:a></text:p>
          </table:table-cell>
        </table:table-row>
        <table:table-row>
          <table:table-cell>
            <text:p>20404</text:p>
          </table:table-cell>
          <table:table-cell>
            <text:p>06/10/2020 08:58:31</text:p>
          </table:table-cell>
          <table:table-cell>
            <text:p>SETTEMBRE 2020</text:p>
          </table:table-cell>
          <table:table-cell>
            <text:p/>
          </table:table-cell>
          <table:table-cell table:style-name="a07200b">
            <text:p><text:a xlink:href="https://www.comuneweb.it/egov/BorgoMantovano/ammTrasparente/Personale/Tassi_di_assenza/dettaglio/allegato.20404.2020.0.pdf" xlink:type="simple">https://www.comuneweb.it/egov/BorgoMantovano/ammTrasparente/Personale/Tassi_di_assenza/dettaglio/allegato.20404.2020.0.pdf</text:a></text:p>
          </table:table-cell>
        </table:table-row>
        <table:table-row>
          <table:table-cell>
            <text:p>20454</text:p>
          </table:table-cell>
          <table:table-cell>
            <text:p>09/11/2020 10:15:57</text:p>
          </table:table-cell>
          <table:table-cell>
            <text:p>OTTOBRE 2020</text:p>
          </table:table-cell>
          <table:table-cell>
            <text:p/>
          </table:table-cell>
          <table:table-cell table:style-name="ab3de11">
            <text:p><text:a xlink:href="https://www.comuneweb.it/egov/BorgoMantovano/ammTrasparente/Personale/Tassi_di_assenza/dettaglio/allegato.20454.2020.0.pdf" xlink:type="simple">https://www.comuneweb.it/egov/BorgoMantovano/ammTrasparente/Personale/Tassi_di_assenza/dettaglio/allegato.20454.2020.0.pdf</text:a></text:p>
          </table:table-cell>
        </table:table-row>
        <table:table-row>
          <table:table-cell>
            <text:p>20501</text:p>
          </table:table-cell>
          <table:table-cell>
            <text:p>03/12/2020 11:08:50</text:p>
          </table:table-cell>
          <table:table-cell>
            <text:p>NOVEMBRE 2020</text:p>
          </table:table-cell>
          <table:table-cell>
            <text:p/>
          </table:table-cell>
          <table:table-cell table:style-name="a400ffa">
            <text:p><text:a xlink:href="https://www.comuneweb.it/egov/BorgoMantovano/ammTrasparente/Personale/Tassi_di_assenza/dettaglio/allegato.20501.2020.0.pdf" xlink:type="simple">https://www.comuneweb.it/egov/BorgoMantovano/ammTrasparente/Personale/Tassi_di_assenza/dettaglio/allegato.20501.2020.0.pdf</text:a></text:p>
          </table:table-cell>
        </table:table-row>
        <table:table-row>
          <table:table-cell>
            <text:p>21163</text:p>
          </table:table-cell>
          <table:table-cell>
            <text:p>04/03/2021 09:15:21</text:p>
          </table:table-cell>
          <table:table-cell>
            <text:p>FEBBRAIO 2021</text:p>
          </table:table-cell>
          <table:table-cell>
            <text:p/>
          </table:table-cell>
          <table:table-cell table:style-name="acc920e">
            <text:p><text:a xlink:href="https://www.comuneweb.it/egov/BorgoMantovano/ammTrasparente/Personale/Tassi_di_assenza/dettaglio/allegato.21163.2021.0.pdf" xlink:type="simple">https://www.comuneweb.it/egov/BorgoMantovano/ammTrasparente/Personale/Tassi_di_assenza/dettaglio/allegato.21163.2021.0.pdf</text:a></text:p>
          </table:table-cell>
        </table:table-row>
        <table:table-row>
          <table:table-cell>
            <text:p>21230</text:p>
          </table:table-cell>
          <table:table-cell>
            <text:p>08/04/2021 11:35:03</text:p>
          </table:table-cell>
          <table:table-cell>
            <text:p>MARZO 2021</text:p>
          </table:table-cell>
          <table:table-cell>
            <text:p/>
          </table:table-cell>
          <table:table-cell table:style-name="adf900c">
            <text:p><text:a xlink:href="https://www.comuneweb.it/egov/BorgoMantovano/ammTrasparente/Personale/Tassi_di_assenza/dettaglio/allegato.21230.2021.0.pdf" xlink:type="simple">https://www.comuneweb.it/egov/BorgoMantovano/ammTrasparente/Personale/Tassi_di_assenza/dettaglio/allegato.21230.2021.0.pdf</text:a></text:p>
          </table:table-cell>
        </table:table-row>
        <table:table-row>
          <table:table-cell>
            <text:p>21279</text:p>
          </table:table-cell>
          <table:table-cell>
            <text:p>06/05/2021 12:39:41</text:p>
          </table:table-cell>
          <table:table-cell>
            <text:p>APRILE 2021</text:p>
          </table:table-cell>
          <table:table-cell>
            <text:p/>
          </table:table-cell>
          <table:table-cell table:style-name="a2bef34">
            <text:p><text:a xlink:href="https://www.comuneweb.it/egov/BorgoMantovano/ammTrasparente/Personale/Tassi_di_assenza/dettaglio/allegato.21279.2021.0.pdf" xlink:type="simple">https://www.comuneweb.it/egov/BorgoMantovano/ammTrasparente/Personale/Tassi_di_assenza/dettaglio/allegato.21279.2021.0.pdf</text:a></text:p>
          </table:table-cell>
        </table:table-row>
        <table:table-row>
          <table:table-cell>
            <text:p>21355</text:p>
          </table:table-cell>
          <table:table-cell>
            <text:p>04/06/2021 12:41:55</text:p>
          </table:table-cell>
          <table:table-cell>
            <text:p>MAGGIO 2021</text:p>
          </table:table-cell>
          <table:table-cell>
            <text:p/>
          </table:table-cell>
          <table:table-cell table:style-name="a39fa2c">
            <text:p><text:a xlink:href="https://www.comuneweb.it/egov/BorgoMantovano/ammTrasparente/Personale/Tassi_di_assenza/dettaglio/allegato.21355.2021.0.pdf" xlink:type="simple">https://www.comuneweb.it/egov/BorgoMantovano/ammTrasparente/Personale/Tassi_di_assenza/dettaglio/allegato.21355.2021.0.pdf</text:a></text:p>
          </table:table-cell>
        </table:table-row>
        <table:table-row>
          <table:table-cell>
            <text:p>21423</text:p>
          </table:table-cell>
          <table:table-cell>
            <text:p>05/07/2021 17:27:35</text:p>
          </table:table-cell>
          <table:table-cell>
            <text:p>GIUGNO 2021</text:p>
          </table:table-cell>
          <table:table-cell>
            <text:p/>
          </table:table-cell>
          <table:table-cell table:style-name="a6dbb33">
            <text:p><text:a xlink:href="https://www.comuneweb.it/egov/BorgoMantovano/ammTrasparente/Personale/Tassi_di_assenza/dettaglio/allegato.21423.2021.0.pdf" xlink:type="simple">https://www.comuneweb.it/egov/BorgoMantovano/ammTrasparente/Personale/Tassi_di_assenza/dettaglio/allegato.21423.2021.0.pdf</text:a></text:p>
          </table:table-cell>
        </table:table-row>
        <table:table-row>
          <table:table-cell>
            <text:p>21455</text:p>
          </table:table-cell>
          <table:table-cell>
            <text:p>04/08/2021 15:55:53</text:p>
          </table:table-cell>
          <table:table-cell>
            <text:p>LUGLIO 2021</text:p>
          </table:table-cell>
          <table:table-cell>
            <text:p/>
          </table:table-cell>
          <table:table-cell table:style-name="a052832">
            <text:p><text:a xlink:href="https://www.comuneweb.it/egov/BorgoMantovano/ammTrasparente/Personale/Tassi_di_assenza/dettaglio/allegato.21455.2021.0.pdf" xlink:type="simple">https://www.comuneweb.it/egov/BorgoMantovano/ammTrasparente/Personale/Tassi_di_assenza/dettaglio/allegato.21455.2021.0.pdf</text:a></text:p>
          </table:table-cell>
        </table:table-row>
        <table:table-row>
          <table:table-cell>
            <text:p>21500</text:p>
          </table:table-cell>
          <table:table-cell>
            <text:p>09/09/2021 08:28:49</text:p>
          </table:table-cell>
          <table:table-cell>
            <text:p>AGOSTO 2021</text:p>
          </table:table-cell>
          <table:table-cell>
            <text:p/>
          </table:table-cell>
          <table:table-cell table:style-name="a5b2276">
            <text:p><text:a xlink:href="https://www.comuneweb.it/egov/BorgoMantovano/ammTrasparente/Personale/Tassi_di_assenza/dettaglio/allegato.21500.2021.0.pdf" xlink:type="simple">https://www.comuneweb.it/egov/BorgoMantovano/ammTrasparente/Personale/Tassi_di_assenza/dettaglio/allegato.21500.2021.0.pdf</text:a></text:p>
          </table:table-cell>
        </table:table-row>
        <table:table-row>
          <table:table-cell>
            <text:p>21544</text:p>
          </table:table-cell>
          <table:table-cell>
            <text:p>08/10/2021 10:04:05</text:p>
          </table:table-cell>
          <table:table-cell>
            <text:p>SETTEMBRE 2021</text:p>
          </table:table-cell>
          <table:table-cell>
            <text:p/>
          </table:table-cell>
          <table:table-cell table:style-name="add5c7b">
            <text:p><text:a xlink:href="https://www.comuneweb.it/egov/BorgoMantovano/ammTrasparente/Personale/Tassi_di_assenza/dettaglio/allegato.21544.2021.0.pdf" xlink:type="simple">https://www.comuneweb.it/egov/BorgoMantovano/ammTrasparente/Personale/Tassi_di_assenza/dettaglio/allegato.21544.2021.0.pdf</text:a></text:p>
          </table:table-cell>
        </table:table-row>
        <table:table-row>
          <table:table-cell>
            <text:p>21589</text:p>
          </table:table-cell>
          <table:table-cell>
            <text:p>08/11/2021 12:35:28</text:p>
          </table:table-cell>
          <table:table-cell>
            <text:p>OTTOBRE 2021</text:p>
          </table:table-cell>
          <table:table-cell>
            <text:p/>
          </table:table-cell>
          <table:table-cell table:style-name="a310dcb">
            <text:p><text:a xlink:href="https://www.comuneweb.it/egov/BorgoMantovano/ammTrasparente/Personale/Tassi_di_assenza/dettaglio/allegato.21589.2021.0.pdf" xlink:type="simple">https://www.comuneweb.it/egov/BorgoMantovano/ammTrasparente/Personale/Tassi_di_assenza/dettaglio/allegato.21589.2021.0.pdf</text:a></text:p>
          </table:table-cell>
        </table:table-row>
        <table:table-row>
          <table:table-cell>
            <text:p>21655</text:p>
          </table:table-cell>
          <table:table-cell>
            <text:p>03/12/2021 09:23:23</text:p>
          </table:table-cell>
          <table:table-cell>
            <text:p>NOVEMBRE 2021</text:p>
          </table:table-cell>
          <table:table-cell>
            <text:p/>
          </table:table-cell>
          <table:table-cell table:style-name="aa0b50a">
            <text:p><text:a xlink:href="https://www.comuneweb.it/egov/BorgoMantovano/ammTrasparente/Personale/Tassi_di_assenza/dettaglio/allegato.21655.2021.0.pdf" xlink:type="simple">https://www.comuneweb.it/egov/BorgoMantovano/ammTrasparente/Personale/Tassi_di_assenza/dettaglio/allegato.21655.2021.0.pdf</text:a></text:p>
          </table:table-cell>
        </table:table-row>
      </table:table>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xcws</dc:creator>
    <dc:date>2024-07-27T03:19:26</dc:date>
    <meta:editing-cycles>1</meta:editing-cycles>
    <meta:editing-duration>PT0.226S</meta:editing-duration>
    <meta:initial-creator>xcws</meta:initial-creator>
    <meta:creation-date>2024-07-27T03:19:26</meta:creation-date>
    <dc:language>it</dc:language>
  </office:meta>
</office:document-meta>
</file>