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6867d">
      <style:table-cell-properties fo:wrap-option="wrap" style:decimal-places="2"/>
      <style:paragraph-properties style:tab-stop-distance="1.25cm"/>
      <style:text-properties style:font-name="Arial" style:font-name-asian="Lucida Sans Unicode" style:font-name-complex="Tahoma"/>
    </style:style>
    <style:style style:family="table-cell" style:name="a095656">
      <style:table-cell-properties fo:wrap-option="wrap" style:decimal-places="2"/>
      <style:paragraph-properties style:tab-stop-distance="1.25cm"/>
      <style:text-properties style:font-name="Arial" style:font-name-asian="Lucida Sans Unicode" style:font-name-complex="Tahoma"/>
    </style:style>
    <style:style style:family="table-cell" style:name="a1b498c">
      <style:table-cell-properties fo:wrap-option="wrap" style:decimal-places="2"/>
      <style:paragraph-properties style:tab-stop-distance="1.25cm"/>
      <style:text-properties style:font-name="Arial" style:font-name-asian="Lucida Sans Unicode" style:font-name-complex="Tahoma"/>
    </style:style>
    <style:style style:family="table-cell" style:name="af97bc7">
      <style:table-cell-properties fo:wrap-option="wrap" style:decimal-places="2"/>
      <style:paragraph-properties style:tab-stop-distance="1.25cm"/>
      <style:text-properties style:font-name="Arial" style:font-name-asian="Lucida Sans Unicode" style:font-name-complex="Tahoma"/>
    </style:style>
    <style:style style:family="table-cell" style:name="a93d73f">
      <style:table-cell-properties fo:wrap-option="wrap" style:decimal-places="2"/>
      <style:paragraph-properties style:tab-stop-distance="1.25cm"/>
      <style:text-properties style:font-name="Arial" style:font-name-asian="Lucida Sans Unicode" style:font-name-complex="Tahoma"/>
    </style:style>
    <style:style style:family="table-cell" style:name="a3bb33a">
      <style:table-cell-properties fo:wrap-option="wrap" style:decimal-places="2"/>
      <style:paragraph-properties style:tab-stop-distance="1.25cm"/>
      <style:text-properties style:font-name="Arial" style:font-name-asian="Lucida Sans Unicode" style:font-name-complex="Tahoma"/>
    </style:style>
    <style:style style:family="table-cell" style:name="af2d1e8">
      <style:table-cell-properties fo:wrap-option="wrap" style:decimal-places="2"/>
      <style:paragraph-properties style:tab-stop-distance="1.25cm"/>
      <style:text-properties style:font-name="Arial" style:font-name-asian="Lucida Sans Unicode" style:font-name-complex="Tahoma"/>
    </style:style>
    <style:style style:family="table-cell" style:name="a4464f0">
      <style:table-cell-properties fo:wrap-option="wrap" style:decimal-places="2"/>
      <style:paragraph-properties style:tab-stop-distance="1.25cm"/>
      <style:text-properties style:font-name="Arial" style:font-name-asian="Lucida Sans Unicode" style:font-name-complex="Tahoma"/>
    </style:style>
    <style:style style:family="table-cell" style:name="a2fd5af">
      <style:table-cell-properties fo:wrap-option="wrap" style:decimal-places="2"/>
      <style:paragraph-properties style:tab-stop-distance="1.25cm"/>
      <style:text-properties style:font-name="Arial" style:font-name-asian="Lucida Sans Unicode" style:font-name-complex="Tahoma"/>
    </style:style>
    <style:style style:family="table-cell" style:name="a0226d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ilanci_Bilancio_preventivo_e_consuntiv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Categoria</text:p>
          </table:table-cell>
          <table:table-cell>
            <text:p>Allegati</text:p>
          </table:table-cell>
        </table:table-row>
        <table:table-row>
          <table:table-cell>
            <text:p>1914</text:p>
          </table:table-cell>
          <table:table-cell>
            <text:p>15/05/2019 10:16:29</text:p>
          </table:table-cell>
          <table:table-cell>
            <text:p>Bilancio di previsione 2019/2021 della Casa Albergo "A. Rusalen"</text:p>
          </table:table-cell>
          <table:table-cell>
            <text:p/>
          </table:table-cell>
          <table:table-cell>
            <text:p>Bilancio di previsione</text:p>
          </table:table-cell>
          <table:table-cell table:style-name="a56867d">
            <text:p><text:a xlink:href="https://www.comuneweb.it/egov/CARusalen/ammTrasparente/Bilanci/Bilancio_preventivo_e_consuntivo/dettaglio/allegato.1914.2019.0.pdf" xlink:type="simple">https://www.comuneweb.it/egov/CARusalen/ammTrasparente/Bilanci/Bilancio_preventivo_e_consuntivo/dettaglio/allegato.1914.2019.0.pdf</text:a></text:p>
            <text:p><text:a xlink:href="https://www.comuneweb.it/egov/CARusalen/ammTrasparente/Bilanci/Bilancio_preventivo_e_consuntivo/dettaglio/allegato.1914.2019.1.pdf" xlink:type="simple">https://www.comuneweb.it/egov/CARusalen/ammTrasparente/Bilanci/Bilancio_preventivo_e_consuntivo/dettaglio/allegato.1914.2019.1.pdf</text:a></text:p>
            <text:p><text:a xlink:href="https://www.comuneweb.it/egov/CARusalen/ammTrasparente/Bilanci/Bilancio_preventivo_e_consuntivo/dettaglio/allegato.1914.2019.2.pdf" xlink:type="simple">https://www.comuneweb.it/egov/CARusalen/ammTrasparente/Bilanci/Bilancio_preventivo_e_consuntivo/dettaglio/allegato.1914.2019.2.pdf</text:a></text:p>
            <text:p><text:a xlink:href="https://www.comuneweb.it/egov/CARusalen/ammTrasparente/Bilanci/Bilancio_preventivo_e_consuntivo/dettaglio/allegato.1914.2019.3.pdf" xlink:type="simple">https://www.comuneweb.it/egov/CARusalen/ammTrasparente/Bilanci/Bilancio_preventivo_e_consuntivo/dettaglio/allegato.1914.2019.3.pdf</text:a></text:p>
          </table:table-cell>
        </table:table-row>
        <table:table-row>
          <table:table-cell>
            <text:p>1915</text:p>
          </table:table-cell>
          <table:table-cell>
            <text:p>15/05/2019 10:39:56</text:p>
          </table:table-cell>
          <table:table-cell>
            <text:p>Rendiconto di gestione 2018 della Casa Albergo "A. Rusalen"</text:p>
          </table:table-cell>
          <table:table-cell>
            <text:p/>
          </table:table-cell>
          <table:table-cell>
            <text:p>Bilancio Consuntivo</text:p>
          </table:table-cell>
          <table:table-cell table:style-name="a095656">
            <text:p><text:a xlink:href="https://www.comuneweb.it/egov/CARusalen/ammTrasparente/Bilanci/Bilancio_preventivo_e_consuntivo/dettaglio/allegato.1915.2019.0.pdf" xlink:type="simple">https://www.comuneweb.it/egov/CARusalen/ammTrasparente/Bilanci/Bilancio_preventivo_e_consuntivo/dettaglio/allegato.1915.2019.0.pdf</text:a></text:p>
            <text:p><text:a xlink:href="https://www.comuneweb.it/egov/CARusalen/ammTrasparente/Bilanci/Bilancio_preventivo_e_consuntivo/dettaglio/allegato.1915.2019.1.pdf" xlink:type="simple">https://www.comuneweb.it/egov/CARusalen/ammTrasparente/Bilanci/Bilancio_preventivo_e_consuntivo/dettaglio/allegato.1915.2019.1.pdf</text:a></text:p>
            <text:p><text:a xlink:href="https://www.comuneweb.it/egov/CARusalen/ammTrasparente/Bilanci/Bilancio_preventivo_e_consuntivo/dettaglio/allegato.1915.2019.2.pdf" xlink:type="simple">https://www.comuneweb.it/egov/CARusalen/ammTrasparente/Bilanci/Bilancio_preventivo_e_consuntivo/dettaglio/allegato.1915.2019.2.pdf</text:a></text:p>
            <text:p><text:a xlink:href="https://www.comuneweb.it/egov/CARusalen/ammTrasparente/Bilanci/Bilancio_preventivo_e_consuntivo/dettaglio/allegato.1915.2019.3.pdf" xlink:type="simple">https://www.comuneweb.it/egov/CARusalen/ammTrasparente/Bilanci/Bilancio_preventivo_e_consuntivo/dettaglio/allegato.1915.2019.3.pdf</text:a></text:p>
          </table:table-cell>
        </table:table-row>
        <table:table-row>
          <table:table-cell>
            <text:p>2018</text:p>
          </table:table-cell>
          <table:table-cell>
            <text:p>19/06/2020 10:15:03</text:p>
          </table:table-cell>
          <table:table-cell>
            <text:p>Bilancio di previsione 2020-2022</text:p>
          </table:table-cell>
          <table:table-cell>
            <text:p/>
          </table:table-cell>
          <table:table-cell>
            <text:p>Bilancio di previsione</text:p>
          </table:table-cell>
          <table:table-cell table:style-name="a1b498c">
            <text:p><text:a xlink:href="https://www.comuneweb.it/egov/CARusalen/ammTrasparente/Bilanci/Bilancio_preventivo_e_consuntivo/dettaglio/allegato.2018.2020.0.pdf" xlink:type="simple">https://www.comuneweb.it/egov/CARusalen/ammTrasparente/Bilanci/Bilancio_preventivo_e_consuntivo/dettaglio/allegato.2018.2020.0.pdf</text:a></text:p>
            <text:p><text:a xlink:href="https://www.comuneweb.it/egov/CARusalen/ammTrasparente/Bilanci/Bilancio_preventivo_e_consuntivo/dettaglio/allegato.2018.2020.1.pdf" xlink:type="simple">https://www.comuneweb.it/egov/CARusalen/ammTrasparente/Bilanci/Bilancio_preventivo_e_consuntivo/dettaglio/allegato.2018.2020.1.pdf</text:a></text:p>
            <text:p><text:a xlink:href="https://www.comuneweb.it/egov/CARusalen/ammTrasparente/Bilanci/Bilancio_preventivo_e_consuntivo/dettaglio/allegato.2018.2020.2.pdf" xlink:type="simple">https://www.comuneweb.it/egov/CARusalen/ammTrasparente/Bilanci/Bilancio_preventivo_e_consuntivo/dettaglio/allegato.2018.2020.2.pdf</text:a></text:p>
            <text:p><text:a xlink:href="https://www.comuneweb.it/egov/CARusalen/ammTrasparente/Bilanci/Bilancio_preventivo_e_consuntivo/dettaglio/allegato.2018.2020.3.pdf" xlink:type="simple">https://www.comuneweb.it/egov/CARusalen/ammTrasparente/Bilanci/Bilancio_preventivo_e_consuntivo/dettaglio/allegato.2018.2020.3.pdf</text:a></text:p>
          </table:table-cell>
        </table:table-row>
        <table:table-row>
          <table:table-cell>
            <text:p>2019</text:p>
          </table:table-cell>
          <table:table-cell>
            <text:p>19/06/2020 10:24:13</text:p>
          </table:table-cell>
          <table:table-cell>
            <text:p>Rendiconto della gestione 2019</text:p>
          </table:table-cell>
          <table:table-cell>
            <text:p/>
          </table:table-cell>
          <table:table-cell>
            <text:p>Bilancio Consuntivo</text:p>
          </table:table-cell>
          <table:table-cell table:style-name="af97bc7">
            <text:p><text:a xlink:href="https://www.comuneweb.it/egov/CARusalen/ammTrasparente/Bilanci/Bilancio_preventivo_e_consuntivo/dettaglio/allegato.2019.2020.0.pdf" xlink:type="simple">https://www.comuneweb.it/egov/CARusalen/ammTrasparente/Bilanci/Bilancio_preventivo_e_consuntivo/dettaglio/allegato.2019.2020.0.pdf</text:a></text:p>
            <text:p><text:a xlink:href="https://www.comuneweb.it/egov/CARusalen/ammTrasparente/Bilanci/Bilancio_preventivo_e_consuntivo/dettaglio/allegato.2019.2020.1.pdf" xlink:type="simple">https://www.comuneweb.it/egov/CARusalen/ammTrasparente/Bilanci/Bilancio_preventivo_e_consuntivo/dettaglio/allegato.2019.2020.1.pdf</text:a></text:p>
            <text:p><text:a xlink:href="https://www.comuneweb.it/egov/CARusalen/ammTrasparente/Bilanci/Bilancio_preventivo_e_consuntivo/dettaglio/allegato.2019.2020.2.pdf" xlink:type="simple">https://www.comuneweb.it/egov/CARusalen/ammTrasparente/Bilanci/Bilancio_preventivo_e_consuntivo/dettaglio/allegato.2019.2020.2.pdf</text:a></text:p>
            <text:p><text:a xlink:href="https://www.comuneweb.it/egov/CARusalen/ammTrasparente/Bilanci/Bilancio_preventivo_e_consuntivo/dettaglio/allegato.2019.2020.3.pdf" xlink:type="simple">https://www.comuneweb.it/egov/CARusalen/ammTrasparente/Bilanci/Bilancio_preventivo_e_consuntivo/dettaglio/allegato.2019.2020.3.pdf</text:a></text:p>
          </table:table-cell>
        </table:table-row>
        <table:table-row>
          <table:table-cell>
            <text:p>2044</text:p>
          </table:table-cell>
          <table:table-cell>
            <text:p>04/09/2020 11:48:23</text:p>
          </table:table-cell>
          <table:table-cell>
            <text:p>Rette di ricovero vigenti</text:p>
          </table:table-cell>
          <table:table-cell>
            <text:p>Rette di ricovero in vigore per l'anno 2019, per l'anno 2020</text:p>
          </table:table-cell>
          <table:table-cell>
            <text:p>Bilancio di previsione</text:p>
          </table:table-cell>
          <table:table-cell table:style-name="a93d73f">
            <text:p><text:a xlink:href="https://www.comuneweb.it/egov/CARusalen/ammTrasparente/Bilanci/Bilancio_preventivo_e_consuntivo/dettaglio/allegato.2044.2020.0.pdf" xlink:type="simple">https://www.comuneweb.it/egov/CARusalen/ammTrasparente/Bilanci/Bilancio_preventivo_e_consuntivo/dettaglio/allegato.2044.2020.0.pdf</text:a></text:p>
          </table:table-cell>
        </table:table-row>
        <table:table-row>
          <table:table-cell>
            <text:p>2114</text:p>
          </table:table-cell>
          <table:table-cell>
            <text:p>11/05/2021 11:37:29</text:p>
          </table:table-cell>
          <table:table-cell>
            <text:p>Bilancio di previsione 2021-2023</text:p>
          </table:table-cell>
          <table:table-cell>
            <text:p/>
          </table:table-cell>
          <table:table-cell>
            <text:p>Bilancio di previsione</text:p>
          </table:table-cell>
          <table:table-cell table:style-name="a3bb33a">
            <text:p><text:a xlink:href="https://www.comuneweb.it/egov/CARusalen/ammTrasparente/Bilanci/Bilancio_preventivo_e_consuntivo/dettaglio/allegato.2114.2021.0.pdf" xlink:type="simple">https://www.comuneweb.it/egov/CARusalen/ammTrasparente/Bilanci/Bilancio_preventivo_e_consuntivo/dettaglio/allegato.2114.2021.0.pdf</text:a></text:p>
            <text:p><text:a xlink:href="https://www.comuneweb.it/egov/CARusalen/ammTrasparente/Bilanci/Bilancio_preventivo_e_consuntivo/dettaglio/allegato.2114.2021.1.pdf" xlink:type="simple">https://www.comuneweb.it/egov/CARusalen/ammTrasparente/Bilanci/Bilancio_preventivo_e_consuntivo/dettaglio/allegato.2114.2021.1.pdf</text:a></text:p>
            <text:p><text:a xlink:href="https://www.comuneweb.it/egov/CARusalen/ammTrasparente/Bilanci/Bilancio_preventivo_e_consuntivo/dettaglio/allegato.2114.2021.2.pdf" xlink:type="simple">https://www.comuneweb.it/egov/CARusalen/ammTrasparente/Bilanci/Bilancio_preventivo_e_consuntivo/dettaglio/allegato.2114.2021.2.pdf</text:a></text:p>
            <text:p><text:a xlink:href="https://www.comuneweb.it/egov/CARusalen/ammTrasparente/Bilanci/Bilancio_preventivo_e_consuntivo/dettaglio/allegato.2114.2021.3.pdf" xlink:type="simple">https://www.comuneweb.it/egov/CARusalen/ammTrasparente/Bilanci/Bilancio_preventivo_e_consuntivo/dettaglio/allegato.2114.2021.3.pdf</text:a></text:p>
          </table:table-cell>
        </table:table-row>
        <table:table-row>
          <table:table-cell>
            <text:p>2115</text:p>
          </table:table-cell>
          <table:table-cell>
            <text:p>11/05/2021 11:45:20</text:p>
          </table:table-cell>
          <table:table-cell>
            <text:p>Rendiconto della gestione 2020</text:p>
          </table:table-cell>
          <table:table-cell>
            <text:p/>
          </table:table-cell>
          <table:table-cell>
            <text:p>Bilancio Consuntivo</text:p>
          </table:table-cell>
          <table:table-cell table:style-name="af2d1e8">
            <text:p><text:a xlink:href="https://www.comuneweb.it/egov/CARusalen/ammTrasparente/Bilanci/Bilancio_preventivo_e_consuntivo/dettaglio/allegato.2115.2021.0.pdf" xlink:type="simple">https://www.comuneweb.it/egov/CARusalen/ammTrasparente/Bilanci/Bilancio_preventivo_e_consuntivo/dettaglio/allegato.2115.2021.0.pdf</text:a></text:p>
            <text:p><text:a xlink:href="https://www.comuneweb.it/egov/CARusalen/ammTrasparente/Bilanci/Bilancio_preventivo_e_consuntivo/dettaglio/allegato.2115.2021.1.pdf" xlink:type="simple">https://www.comuneweb.it/egov/CARusalen/ammTrasparente/Bilanci/Bilancio_preventivo_e_consuntivo/dettaglio/allegato.2115.2021.1.pdf</text:a></text:p>
            <text:p><text:a xlink:href="https://www.comuneweb.it/egov/CARusalen/ammTrasparente/Bilanci/Bilancio_preventivo_e_consuntivo/dettaglio/allegato.2115.2021.2.pdf" xlink:type="simple">https://www.comuneweb.it/egov/CARusalen/ammTrasparente/Bilanci/Bilancio_preventivo_e_consuntivo/dettaglio/allegato.2115.2021.2.pdf</text:a></text:p>
            <text:p><text:a xlink:href="https://www.comuneweb.it/egov/CARusalen/ammTrasparente/Bilanci/Bilancio_preventivo_e_consuntivo/dettaglio/allegato.2115.2021.3.pdf" xlink:type="simple">https://www.comuneweb.it/egov/CARusalen/ammTrasparente/Bilanci/Bilancio_preventivo_e_consuntivo/dettaglio/allegato.2115.2021.3.pdf</text:a></text:p>
          </table:table-cell>
        </table:table-row>
        <table:table-row>
          <table:table-cell>
            <text:p>2319</text:p>
          </table:table-cell>
          <table:table-cell>
            <text:p>10/05/2023 11:46:17</text:p>
          </table:table-cell>
          <table:table-cell>
            <text:p>Bilancio di previsione 2022-2024</text:p>
          </table:table-cell>
          <table:table-cell>
            <text:p/>
          </table:table-cell>
          <table:table-cell>
            <text:p>Bilancio di previsione</text:p>
          </table:table-cell>
          <table:table-cell table:style-name="a4464f0">
            <text:p><text:a xlink:href="https://www.comuneweb.it/egov/CARusalen/ammTrasparente/Bilanci/Bilancio_preventivo_e_consuntivo/dettaglio/allegato.2319.2023.0.pdf" xlink:type="simple">https://www.comuneweb.it/egov/CARusalen/ammTrasparente/Bilanci/Bilancio_preventivo_e_consuntivo/dettaglio/allegato.2319.2023.0.pdf</text:a></text:p>
            <text:p><text:a xlink:href="https://www.comuneweb.it/egov/CARusalen/ammTrasparente/Bilanci/Bilancio_preventivo_e_consuntivo/dettaglio/allegato.2319.2023.1.pdf" xlink:type="simple">https://www.comuneweb.it/egov/CARusalen/ammTrasparente/Bilanci/Bilancio_preventivo_e_consuntivo/dettaglio/allegato.2319.2023.1.pdf</text:a></text:p>
            <text:p><text:a xlink:href="https://www.comuneweb.it/egov/CARusalen/ammTrasparente/Bilanci/Bilancio_preventivo_e_consuntivo/dettaglio/allegato.2319.2023.2.pdf" xlink:type="simple">https://www.comuneweb.it/egov/CARusalen/ammTrasparente/Bilanci/Bilancio_preventivo_e_consuntivo/dettaglio/allegato.2319.2023.2.pdf</text:a></text:p>
            <text:p><text:a xlink:href="https://www.comuneweb.it/egov/CARusalen/ammTrasparente/Bilanci/Bilancio_preventivo_e_consuntivo/dettaglio/allegato.2319.2023.3.pdf" xlink:type="simple">https://www.comuneweb.it/egov/CARusalen/ammTrasparente/Bilanci/Bilancio_preventivo_e_consuntivo/dettaglio/allegato.2319.2023.3.pdf</text:a></text:p>
          </table:table-cell>
        </table:table-row>
        <table:table-row>
          <table:table-cell>
            <text:p>2320</text:p>
          </table:table-cell>
          <table:table-cell>
            <text:p>10/05/2023 12:12:11</text:p>
          </table:table-cell>
          <table:table-cell>
            <text:p>Rendiconto della gestione anno 2022</text:p>
          </table:table-cell>
          <table:table-cell>
            <text:p/>
          </table:table-cell>
          <table:table-cell>
            <text:p>Bilancio Consuntivo</text:p>
          </table:table-cell>
          <table:table-cell table:style-name="a2fd5af">
            <text:p><text:a xlink:href="https://www.comuneweb.it/egov/CARusalen/ammTrasparente/Bilanci/Bilancio_preventivo_e_consuntivo/dettaglio/allegato.2320.2023.0.pdf" xlink:type="simple">https://www.comuneweb.it/egov/CARusalen/ammTrasparente/Bilanci/Bilancio_preventivo_e_consuntivo/dettaglio/allegato.2320.2023.0.pdf</text:a></text:p>
            <text:p><text:a xlink:href="https://www.comuneweb.it/egov/CARusalen/ammTrasparente/Bilanci/Bilancio_preventivo_e_consuntivo/dettaglio/allegato.2320.2023.1.pdf" xlink:type="simple">https://www.comuneweb.it/egov/CARusalen/ammTrasparente/Bilanci/Bilancio_preventivo_e_consuntivo/dettaglio/allegato.2320.2023.1.pdf</text:a></text:p>
            <text:p><text:a xlink:href="https://www.comuneweb.it/egov/CARusalen/ammTrasparente/Bilanci/Bilancio_preventivo_e_consuntivo/dettaglio/allegato.2320.2023.2.pdf" xlink:type="simple">https://www.comuneweb.it/egov/CARusalen/ammTrasparente/Bilanci/Bilancio_preventivo_e_consuntivo/dettaglio/allegato.2320.2023.2.pdf</text:a></text:p>
            <text:p><text:a xlink:href="https://www.comuneweb.it/egov/CARusalen/ammTrasparente/Bilanci/Bilancio_preventivo_e_consuntivo/dettaglio/allegato.2320.2023.3.pdf" xlink:type="simple">https://www.comuneweb.it/egov/CARusalen/ammTrasparente/Bilanci/Bilancio_preventivo_e_consuntivo/dettaglio/allegato.2320.2023.3.pdf</text:a></text:p>
          </table:table-cell>
        </table:table-row>
        <table:table-row>
          <table:table-cell>
            <text:p>2321</text:p>
          </table:table-cell>
          <table:table-cell>
            <text:p>10/05/2023 12:09:24</text:p>
          </table:table-cell>
          <table:table-cell>
            <text:p>Bilancio di previsione 2023-2025</text:p>
          </table:table-cell>
          <table:table-cell>
            <text:p/>
          </table:table-cell>
          <table:table-cell>
            <text:p>Bilancio di previsione</text:p>
          </table:table-cell>
          <table:table-cell table:style-name="a0226dc">
            <text:p><text:a xlink:href="https://www.comuneweb.it/egov/CARusalen/ammTrasparente/Bilanci/Bilancio_preventivo_e_consuntivo/dettaglio/allegato.2321.2023.0.pdf" xlink:type="simple">https://www.comuneweb.it/egov/CARusalen/ammTrasparente/Bilanci/Bilancio_preventivo_e_consuntivo/dettaglio/allegato.2321.2023.0.pdf</text:a></text:p>
            <text:p><text:a xlink:href="https://www.comuneweb.it/egov/CARusalen/ammTrasparente/Bilanci/Bilancio_preventivo_e_consuntivo/dettaglio/allegato.2321.2023.1.pdf" xlink:type="simple">https://www.comuneweb.it/egov/CARusalen/ammTrasparente/Bilanci/Bilancio_preventivo_e_consuntivo/dettaglio/allegato.2321.2023.1.pdf</text:a></text:p>
            <text:p><text:a xlink:href="https://www.comuneweb.it/egov/CARusalen/ammTrasparente/Bilanci/Bilancio_preventivo_e_consuntivo/dettaglio/allegato.2321.2023.2.pdf" xlink:type="simple">https://www.comuneweb.it/egov/CARusalen/ammTrasparente/Bilanci/Bilancio_preventivo_e_consuntivo/dettaglio/allegato.2321.2023.2.pdf</text:a></text:p>
            <text:p><text:a xlink:href="https://www.comuneweb.it/egov/CARusalen/ammTrasparente/Bilanci/Bilancio_preventivo_e_consuntivo/dettaglio/allegato.2321.2023.3.pdf" xlink:type="simple">https://www.comuneweb.it/egov/CARusalen/ammTrasparente/Bilanci/Bilancio_preventivo_e_consuntivo/dettaglio/allegato.2321.2023.3.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4:18</dc:date>
    <meta:editing-cycles>1</meta:editing-cycles>
    <meta:editing-duration>PT0.084S</meta:editing-duration>
    <meta:initial-creator>xcws</meta:initial-creator>
    <meta:creation-date>2024-07-27T03:54:18</meta:creation-date>
    <dc:language>it</dc:language>
  </office:meta>
</office:document-meta>
</file>