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287a9">
      <style:table-cell-properties fo:wrap-option="wrap" style:decimal-places="2"/>
      <style:paragraph-properties style:tab-stop-distance="1.25cm"/>
      <style:text-properties style:font-name="Arial" style:font-name-asian="Lucida Sans Unicode" style:font-name-complex="Tahoma"/>
    </style:style>
    <style:style style:family="table-cell" style:name="a5ea660">
      <style:table-cell-properties fo:wrap-option="wrap" style:decimal-places="2"/>
      <style:paragraph-properties style:tab-stop-distance="1.25cm"/>
      <style:text-properties style:font-name="Arial" style:font-name-asian="Lucida Sans Unicode" style:font-name-complex="Tahoma"/>
    </style:style>
    <style:style style:family="table-cell" style:name="a1da5a8">
      <style:table-cell-properties fo:wrap-option="wrap" style:decimal-places="2"/>
      <style:paragraph-properties style:tab-stop-distance="1.25cm"/>
      <style:text-properties style:font-name="Arial" style:font-name-asian="Lucida Sans Unicode" style:font-name-complex="Tahoma"/>
    </style:style>
    <style:style style:family="table-cell" style:name="ab76b47">
      <style:table-cell-properties fo:wrap-option="wrap" style:decimal-places="2"/>
      <style:paragraph-properties style:tab-stop-distance="1.25cm"/>
      <style:text-properties style:font-name="Arial" style:font-name-asian="Lucida Sans Unicode" style:font-name-complex="Tahoma"/>
    </style:style>
    <style:style style:family="table-cell" style:name="af2a417">
      <style:table-cell-properties fo:wrap-option="wrap" style:decimal-places="2"/>
      <style:paragraph-properties style:tab-stop-distance="1.25cm"/>
      <style:text-properties style:font-name="Arial" style:font-name-asian="Lucida Sans Unicode" style:font-name-complex="Tahoma"/>
    </style:style>
    <style:style style:family="table-cell" style:name="a05ebaf">
      <style:table-cell-properties fo:wrap-option="wrap" style:decimal-places="2"/>
      <style:paragraph-properties style:tab-stop-distance="1.25cm"/>
      <style:text-properties style:font-name="Arial" style:font-name-asian="Lucida Sans Unicode" style:font-name-complex="Tahoma"/>
    </style:style>
    <style:style style:family="table-cell" style:name="ac6e242">
      <style:table-cell-properties fo:wrap-option="wrap" style:decimal-places="2"/>
      <style:paragraph-properties style:tab-stop-distance="1.25cm"/>
      <style:text-properties style:font-name="Arial" style:font-name-asian="Lucida Sans Unicode" style:font-name-complex="Tahoma"/>
    </style:style>
    <style:style style:family="table-cell" style:name="a5f2984">
      <style:table-cell-properties fo:wrap-option="wrap" style:decimal-places="2"/>
      <style:paragraph-properties style:tab-stop-distance="1.25cm"/>
      <style:text-properties style:font-name="Arial" style:font-name-asian="Lucida Sans Unicode" style:font-name-complex="Tahoma"/>
    </style:style>
    <style:style style:family="table-cell" style:name="a736d0d">
      <style:table-cell-properties fo:wrap-option="wrap" style:decimal-places="2"/>
      <style:paragraph-properties style:tab-stop-distance="1.25cm"/>
      <style:text-properties style:font-name="Arial" style:font-name-asian="Lucida Sans Unicode" style:font-name-complex="Tahoma"/>
    </style:style>
    <style:style style:family="table-cell" style:name="aebbbd8">
      <style:table-cell-properties fo:wrap-option="wrap" style:decimal-places="2"/>
      <style:paragraph-properties style:tab-stop-distance="1.25cm"/>
      <style:text-properties style:font-name="Arial" style:font-name-asian="Lucida Sans Unicode" style:font-name-complex="Tahoma"/>
    </style:style>
    <style:style style:family="table-cell" style:name="a37bf82">
      <style:table-cell-properties fo:wrap-option="wrap" style:decimal-places="2"/>
      <style:paragraph-properties style:tab-stop-distance="1.25cm"/>
      <style:text-properties style:font-name="Arial" style:font-name-asian="Lucida Sans Unicode" style:font-name-complex="Tahoma"/>
    </style:style>
    <style:style style:family="table-cell" style:name="a8755c0">
      <style:table-cell-properties fo:wrap-option="wrap" style:decimal-places="2"/>
      <style:paragraph-properties style:tab-stop-distance="1.25cm"/>
      <style:text-properties style:font-name="Arial" style:font-name-asian="Lucida Sans Unicode" style:font-name-complex="Tahoma"/>
    </style:style>
    <style:style style:family="table-cell" style:name="a426329">
      <style:table-cell-properties fo:wrap-option="wrap" style:decimal-places="2"/>
      <style:paragraph-properties style:tab-stop-distance="1.25cm"/>
      <style:text-properties style:font-name="Arial" style:font-name-asian="Lucida Sans Unicode" style:font-name-complex="Tahoma"/>
    </style:style>
    <style:style style:family="table-cell" style:name="a9f8f6d">
      <style:table-cell-properties fo:wrap-option="wrap" style:decimal-places="2"/>
      <style:paragraph-properties style:tab-stop-distance="1.25cm"/>
      <style:text-properties style:font-name="Arial" style:font-name-asian="Lucida Sans Unicode" style:font-name-complex="Tahoma"/>
    </style:style>
    <style:style style:family="table-cell" style:name="a99ad79">
      <style:table-cell-properties fo:wrap-option="wrap" style:decimal-places="2"/>
      <style:paragraph-properties style:tab-stop-distance="1.25cm"/>
      <style:text-properties style:font-name="Arial" style:font-name-asian="Lucida Sans Unicode" style:font-name-complex="Tahoma"/>
    </style:style>
    <style:style style:family="table-cell" style:name="a39ba51">
      <style:table-cell-properties fo:wrap-option="wrap" style:decimal-places="2"/>
      <style:paragraph-properties style:tab-stop-distance="1.25cm"/>
      <style:text-properties style:font-name="Arial" style:font-name-asian="Lucida Sans Unicode" style:font-name-complex="Tahoma"/>
    </style:style>
    <style:style style:family="table-cell" style:name="acee7f4">
      <style:table-cell-properties fo:wrap-option="wrap" style:decimal-places="2"/>
      <style:paragraph-properties style:tab-stop-distance="1.25cm"/>
      <style:text-properties style:font-name="Arial" style:font-name-asian="Lucida Sans Unicode" style:font-name-complex="Tahoma"/>
    </style:style>
    <style:style style:family="table-cell" style:name="a40b386">
      <style:table-cell-properties fo:wrap-option="wrap" style:decimal-places="2"/>
      <style:paragraph-properties style:tab-stop-distance="1.25cm"/>
      <style:text-properties style:font-name="Arial" style:font-name-asian="Lucida Sans Unicode" style:font-name-complex="Tahoma"/>
    </style:style>
    <style:style style:family="table-cell" style:name="aff04a2">
      <style:table-cell-properties fo:wrap-option="wrap" style:decimal-places="2"/>
      <style:paragraph-properties style:tab-stop-distance="1.25cm"/>
      <style:text-properties style:font-name="Arial" style:font-name-asian="Lucida Sans Unicode" style:font-name-complex="Tahoma"/>
    </style:style>
    <style:style style:family="table-cell" style:name="ab535d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1940</text:p>
          </table:table-cell>
          <table:table-cell>
            <text:p>08/02/2019 13:42:00</text:p>
          </table:table-cell>
          <table:table-cell>
            <text:p>avviso di selezione per solo esame orale per la formazione di una graduatoria a tempo determinato di Operatore Socio Assistenziale - Cat. B1 -</text:p>
          </table:table-cell>
          <table:table-cell>
            <text:p>23/02/2019</text:p>
          </table:table-cell>
          <table:table-cell>
            <text:p/>
          </table:table-cell>
          <table:table-cell>
            <text:p>0,00 â‚¬</text:p>
          </table:table-cell>
          <table:table-cell table:style-name="a5287a9">
            <text:p><text:a xlink:href="https://www.comuneweb.it/egov/CDRMotta/ammTrasparente/Bandi_di_concorso/dettaglio/allegato.1940.-1.0.pdf" xlink:type="simple">https://www.comuneweb.it/egov/CDRMotta/ammTrasparente/Bandi_di_concorso/dettaglio/allegato.1940.-1.0.pdf</text:a></text:p>
          </table:table-cell>
        </table:table-row>
        <table:table-row>
          <table:table-cell>
            <text:p>1941</text:p>
          </table:table-cell>
          <table:table-cell>
            <text:p>08/02/2019 13:44:18</text:p>
          </table:table-cell>
          <table:table-cell>
            <text:p>avviso di selezione per solo esame orale per la formazione di una graduatoria a tempo determinato di INFERMIERE - Cat. C1 -</text:p>
          </table:table-cell>
          <table:table-cell>
            <text:p>23/02/2019</text:p>
          </table:table-cell>
          <table:table-cell>
            <text:p/>
          </table:table-cell>
          <table:table-cell>
            <text:p>0,00 â‚¬</text:p>
          </table:table-cell>
          <table:table-cell table:style-name="a5ea660">
            <text:p><text:a xlink:href="https://www.comuneweb.it/egov/CDRMotta/ammTrasparente/Bandi_di_concorso/dettaglio/allegato.1941.-1.0.pdf" xlink:type="simple">https://www.comuneweb.it/egov/CDRMotta/ammTrasparente/Bandi_di_concorso/dettaglio/allegato.1941.-1.0.pdf</text:a></text:p>
          </table:table-cell>
        </table:table-row>
        <table:table-row>
          <table:table-cell>
            <text:p>1942</text:p>
          </table:table-cell>
          <table:table-cell>
            <text:p>11/02/2019 13:55:13</text:p>
          </table:table-cell>
          <table:table-cell>
            <text:p>Avviso pubblico per il conferimento di un incarico di dirigente, con contratto a tempo parziale - 24 ore - e determinato, ai sensi dell'art. 9 del D.Lgs. 207/2001, al quale affidare le funzioni di Segretario Direttore</text:p>
          </table:table-cell>
          <table:table-cell>
            <text:p>28/02/2019</text:p>
          </table:table-cell>
          <table:table-cell>
            <text:p/>
          </table:table-cell>
          <table:table-cell>
            <text:p>0,00 â‚¬</text:p>
          </table:table-cell>
          <table:table-cell table:style-name="a1da5a8">
            <text:p><text:a xlink:href="https://www.comuneweb.it/egov/CDRMotta/ammTrasparente/Bandi_di_concorso/dettaglio/allegato.1942.-1.0.pdf" xlink:type="simple">https://www.comuneweb.it/egov/CDRMotta/ammTrasparente/Bandi_di_concorso/dettaglio/allegato.1942.-1.0.pdf</text:a></text:p>
            <text:p><text:a xlink:href="https://www.comuneweb.it/egov/CDRMotta/ammTrasparente/Bandi_di_concorso/dettaglio/allegato.1942.-1.1.docx" xlink:type="simple">https://www.comuneweb.it/egov/CDRMotta/ammTrasparente/Bandi_di_concorso/dettaglio/allegato.1942.-1.1.docx</text:a></text:p>
          </table:table-cell>
        </table:table-row>
        <table:table-row>
          <table:table-cell>
            <text:p>1983</text:p>
          </table:table-cell>
          <table:table-cell>
            <text:p>18/03/2019 12:17:12</text:p>
          </table:table-cell>
          <table:table-cell>
            <text:p>PROCEDURA SELETTIVA PER IL CONFERIMENTO DI UN INCARICO DI DIRIGENTE A TEMPO DETERMINATO E PARZIALE (24 ORE SETTIMANALI) AI SENSI DELL'ART. 9 DEL D.LGS. 207/2001, AL QUALE AFFIDARE LE FUNZIONI DI SEGRETARIO DIRETTORE - ELENCO AMMESSI/NON AMMESSI</text:p>
          </table:table-cell>
          <table:table-cell>
            <text:p>31/03/2019</text:p>
          </table:table-cell>
          <table:table-cell>
            <text:p/>
          </table:table-cell>
          <table:table-cell>
            <text:p>0,00 â‚¬</text:p>
          </table:table-cell>
          <table:table-cell table:style-name="ab76b47">
            <text:p><text:a xlink:href="https://www.comuneweb.it/egov/CDRMotta/ammTrasparente/Bandi_di_concorso/dettaglio/allegato.1983.-1.0.pdf" xlink:type="simple">https://www.comuneweb.it/egov/CDRMotta/ammTrasparente/Bandi_di_concorso/dettaglio/allegato.1983.-1.0.pdf</text:a></text:p>
          </table:table-cell>
        </table:table-row>
        <table:table-row>
          <table:table-cell>
            <text:p>2299</text:p>
          </table:table-cell>
          <table:table-cell>
            <text:p>04/03/2022 15:27:43</text:p>
          </table:table-cell>
          <table:table-cell>
            <text:p>AVVISO DI SELEZIONE PUBBLICA PER IL CONFERIMENTO DELL'INCARICO DI COLLABORATORE<text:line-break/>AUTONOMO PER LA FIGURA DI DIRETTORE SANITARIO DEL CDR CASA TOMITANO BOCCASSIN DI<text:line-break/>MOTTA DI LIVENZA</text:p>
          </table:table-cell>
          <table:table-cell>
            <text:p>18/03/2022</text:p>
          </table:table-cell>
          <table:table-cell>
            <text:p/>
          </table:table-cell>
          <table:table-cell>
            <text:p>0,00 â‚¬</text:p>
          </table:table-cell>
          <table:table-cell table:style-name="af2a417">
            <text:p><text:a xlink:href="https://www.comuneweb.it/egov/CDRMotta/ammTrasparente/Bandi_di_concorso/dettaglio/allegato.2299.-1.0.pdf" xlink:type="simple">https://www.comuneweb.it/egov/CDRMotta/ammTrasparente/Bandi_di_concorso/dettaglio/allegato.2299.-1.0.pdf</text:a></text:p>
            <text:p><text:a xlink:href="https://www.comuneweb.it/egov/CDRMotta/ammTrasparente/Bandi_di_concorso/dettaglio/allegato.2299.-1.1.pdf" xlink:type="simple">https://www.comuneweb.it/egov/CDRMotta/ammTrasparente/Bandi_di_concorso/dettaglio/allegato.2299.-1.1.pdf</text:a></text:p>
          </table:table-cell>
        </table:table-row>
        <table:table-row>
          <table:table-cell>
            <text:p>21172</text:p>
          </table:table-cell>
          <table:table-cell>
            <text:p>01/06/2021 09:44:40</text:p>
          </table:table-cell>
          <table:table-cell>
            <text:p>BANDO DI CONCORSO PUBBLICO <text:s text:c="1"/>PER SOLI ESAMI PER LA COPERTURA DI N. 9 POSTI A TEMPO PIENO ED INDETERMINATO DI OPERATORE SOCIO SANITARIO <text:s text:c="1"/>(OSS) <text:s text:c="1"/>- CAT. B3 - AREA SERVIZI SOCIO-ASSISTENZIALI, CON RISERVA DI 3 POSTI AL PERSONALE INTERNO IN POSSESSO DEI REQUISITI PER L'ACCESSO DALL'ESTERNO E LA RISERVA DI POSTI PER I VOLONTARI DELLE FF.AA.</text:p>
          </table:table-cell>
          <table:table-cell>
            <text:p>28/06/2021</text:p>
          </table:table-cell>
          <table:table-cell>
            <text:p/>
          </table:table-cell>
          <table:table-cell>
            <text:p>0,00 â‚¬</text:p>
          </table:table-cell>
          <table:table-cell table:style-name="a05ebaf">
            <text:p><text:a xlink:href="https://www.comuneweb.it/egov/CDRMotta/ammTrasparente/Bandi_di_concorso/dettaglio/allegato.21172.-1.0.pdf" xlink:type="simple">https://www.comuneweb.it/egov/CDRMotta/ammTrasparente/Bandi_di_concorso/dettaglio/allegato.21172.-1.0.pdf</text:a></text:p>
          </table:table-cell>
        </table:table-row>
        <table:table-row>
          <table:table-cell>
            <text:p>21208</text:p>
          </table:table-cell>
          <table:table-cell>
            <text:p>29/07/2021 08:55:34</text:p>
          </table:table-cell>
          <table:table-cell>
            <text:p>Protocollo svolgimento concorsi e autodichiarazione per emergenza Sars-Cov2<text:line-break/>Autodichiarazione conformità del piano operativo specifico della procedura concorsuale per Operatore Socio Sanitario (OSS)</text:p>
          </table:table-cell>
          <table:table-cell>
            <text:p>04/10/2021</text:p>
          </table:table-cell>
          <table:table-cell>
            <text:p/>
          </table:table-cell>
          <table:table-cell>
            <text:p>0,00 â‚¬</text:p>
          </table:table-cell>
          <table:table-cell table:style-name="ac6e242">
            <text:p><text:a xlink:href="https://www.comuneweb.it/egov/CDRMotta/ammTrasparente/Bandi_di_concorso/dettaglio/allegato.21208.-1.0.pdf" xlink:type="simple">https://www.comuneweb.it/egov/CDRMotta/ammTrasparente/Bandi_di_concorso/dettaglio/allegato.21208.-1.0.pdf</text:a></text:p>
            <text:p><text:a xlink:href="https://www.comuneweb.it/egov/CDRMotta/ammTrasparente/Bandi_di_concorso/dettaglio/allegato.21208.-1.1.pdf" xlink:type="simple">https://www.comuneweb.it/egov/CDRMotta/ammTrasparente/Bandi_di_concorso/dettaglio/allegato.21208.-1.1.pdf</text:a></text:p>
          </table:table-cell>
        </table:table-row>
        <table:table-row>
          <table:table-cell>
            <text:p>21244</text:p>
          </table:table-cell>
          <table:table-cell>
            <text:p>03/09/2021 12:33:25</text:p>
          </table:table-cell>
          <table:table-cell>
            <text:p>CONCORSO PUBBLICO PER SOLI ESAMI PER LA COPERTURA DI 1 POSTO DI LOGOPEDISTA - CAT. C1 - A TEMPO PARZIALE (66,67%) ED INDETERMINATO - AREA SERVIZI SOCIO ASSISTENZIALI<text:line-break/>ELENCO CANDIDATI AMMESSI ALLA PROVA SCRITTA TEORICA</text:p>
          </table:table-cell>
          <table:table-cell>
            <text:p>22/09/2021</text:p>
          </table:table-cell>
          <table:table-cell>
            <text:p/>
          </table:table-cell>
          <table:table-cell>
            <text:p>0,00 â‚¬</text:p>
          </table:table-cell>
          <table:table-cell table:style-name="a5f2984">
            <text:p><text:a xlink:href="https://www.comuneweb.it/egov/CDRMotta/ammTrasparente/Bandi_di_concorso/dettaglio/allegato.21244.-1.0.pdf" xlink:type="simple">https://www.comuneweb.it/egov/CDRMotta/ammTrasparente/Bandi_di_concorso/dettaglio/allegato.21244.-1.0.pdf</text:a></text:p>
          </table:table-cell>
        </table:table-row>
        <table:table-row>
          <table:table-cell>
            <text:p>21245</text:p>
          </table:table-cell>
          <table:table-cell>
            <text:p>03/09/2021 13:37:54</text:p>
          </table:table-cell>
          <table:table-cell>
            <text:p>BANDO DI CONCORSO PUBBLICO <text:s text:c="1"/>PER SOLI ESAMI PER LA COPERTURA DI N. 1 POSTO DI LOGOPEDISTA <text:s text:c="1"/>- CAT. C1 - A TEMPO PARZIALE (66,675) ED INDETERMINATO - AREA SERVIZI SOCIO-ASSISTENZIALI<text:line-break/>CALENDARIO DELLE PROVE</text:p>
          </table:table-cell>
          <table:table-cell>
            <text:p>22/09/2021</text:p>
          </table:table-cell>
          <table:table-cell>
            <text:p/>
          </table:table-cell>
          <table:table-cell>
            <text:p>0,00 â‚¬</text:p>
          </table:table-cell>
          <table:table-cell table:style-name="a736d0d">
            <text:p><text:a xlink:href="https://www.comuneweb.it/egov/CDRMotta/ammTrasparente/Bandi_di_concorso/dettaglio/allegato.21245.-1.0.pdf" xlink:type="simple">https://www.comuneweb.it/egov/CDRMotta/ammTrasparente/Bandi_di_concorso/dettaglio/allegato.21245.-1.0.pdf</text:a></text:p>
          </table:table-cell>
        </table:table-row>
        <table:table-row>
          <table:table-cell>
            <text:p>21246</text:p>
          </table:table-cell>
          <table:table-cell>
            <text:p>03/09/2021 13:29:48</text:p>
          </table:table-cell>
          <table:table-cell>
            <text:p>BANDO DI CONCORSO PUBBLICO <text:s text:c="1"/>PER SOLI ESAMI PER LA COPERTURA DI N. 1 POSTO DI FISIOTERAPISTA <text:s text:c="1"/>- CAT. C1 - AREA SERVIZI SOCIO-ASSISTENZIALI<text:line-break/>ELENCO CANDIDATI AMMESSI ALLA PROVA SCRITTA TEORICA</text:p>
          </table:table-cell>
          <table:table-cell>
            <text:p>20/09/2021</text:p>
          </table:table-cell>
          <table:table-cell>
            <text:p/>
          </table:table-cell>
          <table:table-cell>
            <text:p>0,00 â‚¬</text:p>
          </table:table-cell>
          <table:table-cell table:style-name="aebbbd8">
            <text:p><text:a xlink:href="https://www.comuneweb.it/egov/CDRMotta/ammTrasparente/Bandi_di_concorso/dettaglio/allegato.21246.-1.0.pdf" xlink:type="simple">https://www.comuneweb.it/egov/CDRMotta/ammTrasparente/Bandi_di_concorso/dettaglio/allegato.21246.-1.0.pdf</text:a></text:p>
          </table:table-cell>
        </table:table-row>
        <table:table-row>
          <table:table-cell>
            <text:p>21248</text:p>
          </table:table-cell>
          <table:table-cell>
            <text:p>03/09/2021 13:34:13</text:p>
          </table:table-cell>
          <table:table-cell>
            <text:p>Protocollo svolgimento concorsi e autodichiarazione per emergenza Sars-Cov2. Autodichiarazione conformità del piano operativo specifico della procedura concorsuale per Fisioterapista - Cat. C1 </text:p>
          </table:table-cell>
          <table:table-cell>
            <text:p>20/09/2021</text:p>
          </table:table-cell>
          <table:table-cell>
            <text:p/>
          </table:table-cell>
          <table:table-cell>
            <text:p>0,00 â‚¬</text:p>
          </table:table-cell>
          <table:table-cell table:style-name="a37bf82">
            <text:p><text:a xlink:href="https://www.comuneweb.it/egov/CDRMotta/ammTrasparente/Bandi_di_concorso/dettaglio/allegato.21248.-1.0.pdf" xlink:type="simple">https://www.comuneweb.it/egov/CDRMotta/ammTrasparente/Bandi_di_concorso/dettaglio/allegato.21248.-1.0.pdf</text:a></text:p>
            <text:p><text:a xlink:href="https://www.comuneweb.it/egov/CDRMotta/ammTrasparente/Bandi_di_concorso/dettaglio/allegato.21248.-1.1.pdf" xlink:type="simple">https://www.comuneweb.it/egov/CDRMotta/ammTrasparente/Bandi_di_concorso/dettaglio/allegato.21248.-1.1.pdf</text:a></text:p>
          </table:table-cell>
        </table:table-row>
        <table:table-row>
          <table:table-cell>
            <text:p>21252</text:p>
          </table:table-cell>
          <table:table-cell>
            <text:p>22/09/2021 10:13:39</text:p>
          </table:table-cell>
          <table:table-cell>
            <text:p>Concorso pubblico per soli esami per la copertura di 9 posti, a tempo pieno ed indeterminato, <text:s text:c="1"/>di Operatore Socio Sanitario (OSS) <text:s text:c="1"/>- Cat. B3 - Area Servizi Socio Assistenziali, con riserva di 3 posti al personale interno in possesso dei requisiti per l'accesso dall'esterno e la riserva dei posti per i volontari delle FF.AA.<text:line-break/>CONVOCAZIONE CANDIDATI PROVA TEORICO-PRATICA </text:p>
          </table:table-cell>
          <table:table-cell>
            <text:p>04/10/2021</text:p>
          </table:table-cell>
          <table:table-cell>
            <text:p/>
          </table:table-cell>
          <table:table-cell>
            <text:p>0,00 â‚¬</text:p>
          </table:table-cell>
          <table:table-cell table:style-name="a8755c0">
            <text:p><text:a xlink:href="https://www.comuneweb.it/egov/CDRMotta/ammTrasparente/Bandi_di_concorso/dettaglio/allegato.21252.-1.0.pdf" xlink:type="simple">https://www.comuneweb.it/egov/CDRMotta/ammTrasparente/Bandi_di_concorso/dettaglio/allegato.21252.-1.0.pdf</text:a></text:p>
          </table:table-cell>
        </table:table-row>
        <table:table-row>
          <table:table-cell>
            <text:p>21253</text:p>
          </table:table-cell>
          <table:table-cell>
            <text:p>22/09/2021 14:14:27</text:p>
          </table:table-cell>
          <table:table-cell>
            <text:p>Concorso pubblico per soli esami per la copertura di 1 posto, a tempo parziale (66,67%) ed indeterminato, di Logopedista - Cat. C1 - Area Servizi Socio Assistenziali<text:line-break/>GRADUATORIA FINALE</text:p>
          </table:table-cell>
          <table:table-cell>
            <text:p>22/09/2021</text:p>
          </table:table-cell>
          <table:table-cell>
            <text:p/>
          </table:table-cell>
          <table:table-cell>
            <text:p>0,00 â‚¬</text:p>
          </table:table-cell>
          <table:table-cell table:style-name="a426329">
            <text:p><text:a xlink:href="https://www.comuneweb.it/egov/CDRMotta/ammTrasparente/Bandi_di_concorso/dettaglio/allegato.21253.-1.0.pdf" xlink:type="simple">https://www.comuneweb.it/egov/CDRMotta/ammTrasparente/Bandi_di_concorso/dettaglio/allegato.21253.-1.0.pdf</text:a></text:p>
          </table:table-cell>
        </table:table-row>
        <table:table-row>
          <table:table-cell>
            <text:p>21254</text:p>
          </table:table-cell>
          <table:table-cell>
            <text:p>28/09/2021 14:15:00</text:p>
          </table:table-cell>
          <table:table-cell>
            <text:p>Concorso pubblico per soli esami per la copertura di 9 posti, a tempo pieno ed indeterminato, <text:s text:c="1"/>di Operatore Socio Sanitario (OSS) <text:s text:c="1"/>- Cat. B3 - Area Servizi Socio Assistenziali, con riserva di 3 posti al personale interno in possesso dei requisiti per l'accesso dall'esterno e la riserva dei posti per i volontari delle FF.AA.<text:line-break/>ESITO VALUTAZIONE PROVA TEORICO PRATICA DEL 27/09/2021</text:p>
          </table:table-cell>
          <table:table-cell>
            <text:p>04/10/2021</text:p>
          </table:table-cell>
          <table:table-cell>
            <text:p/>
          </table:table-cell>
          <table:table-cell>
            <text:p>0,00 â‚¬</text:p>
          </table:table-cell>
          <table:table-cell table:style-name="a9f8f6d">
            <text:p><text:a xlink:href="https://www.comuneweb.it/egov/CDRMotta/ammTrasparente/Bandi_di_concorso/dettaglio/allegato.21254.-1.0.pdf" xlink:type="simple">https://www.comuneweb.it/egov/CDRMotta/ammTrasparente/Bandi_di_concorso/dettaglio/allegato.21254.-1.0.pdf</text:a></text:p>
          </table:table-cell>
        </table:table-row>
        <table:table-row>
          <table:table-cell>
            <text:p>21255</text:p>
          </table:table-cell>
          <table:table-cell>
            <text:p>28/09/2021 15:06:01</text:p>
          </table:table-cell>
          <table:table-cell>
            <text:p>Concorso pubblico per soli esami per la copertura di 9 posti, a tempo pieno ed indeterminato, <text:s text:c="1"/>di Operatore Socio Sanitario (OSS) <text:s text:c="1"/>- Cat. B3 - Area Servizi Socio Assistenziali, con riserva di 3 posti al personale interno in possesso dei requisiti per l'accesso dall'esterno e la riserva dei posti per i volontari delle FF.AA.<text:line-break/>CONVOCAZIONE PROVA ORALE DEL 04/10/2021</text:p>
          </table:table-cell>
          <table:table-cell>
            <text:p>04/10/2021</text:p>
          </table:table-cell>
          <table:table-cell>
            <text:p/>
          </table:table-cell>
          <table:table-cell>
            <text:p>0,00 â‚¬</text:p>
          </table:table-cell>
          <table:table-cell table:style-name="a99ad79">
            <text:p><text:a xlink:href="https://www.comuneweb.it/egov/CDRMotta/ammTrasparente/Bandi_di_concorso/dettaglio/allegato.21255.-1.0.pdf" xlink:type="simple">https://www.comuneweb.it/egov/CDRMotta/ammTrasparente/Bandi_di_concorso/dettaglio/allegato.21255.-1.0.pdf</text:a></text:p>
          </table:table-cell>
        </table:table-row>
        <table:table-row>
          <table:table-cell>
            <text:p>21256</text:p>
          </table:table-cell>
          <table:table-cell>
            <text:p>05/10/2021 16:25:56</text:p>
          </table:table-cell>
          <table:table-cell>
            <text:p>Concorso pubblico per soli esami per la copertura di 9 posti, a tempo pieno ed indeterminato, <text:s text:c="1"/>di Operatore Socio Sanitario (OSS) <text:s text:c="1"/>- Cat. B3 - Area Servizi Socio Assistenziali, con riserva di 3 posti al personale interno in possesso dei requisiti per l'accesso dall'esterno e la riserva di posti per i volontari delle FF.AA.<text:line-break/>GRADUATORIA FINALE CORRETTA</text:p>
          </table:table-cell>
          <table:table-cell>
            <text:p>05/10/2021</text:p>
          </table:table-cell>
          <table:table-cell>
            <text:p/>
          </table:table-cell>
          <table:table-cell>
            <text:p>0,00 â‚¬</text:p>
          </table:table-cell>
          <table:table-cell table:style-name="a39ba51">
            <text:p><text:a xlink:href="https://www.comuneweb.it/egov/CDRMotta/ammTrasparente/Bandi_di_concorso/dettaglio/allegato.21256.-1.0.pdf" xlink:type="simple">https://www.comuneweb.it/egov/CDRMotta/ammTrasparente/Bandi_di_concorso/dettaglio/allegato.21256.-1.0.pdf</text:a></text:p>
          </table:table-cell>
        </table:table-row>
        <table:table-row>
          <table:table-cell>
            <text:p>21261</text:p>
          </table:table-cell>
          <table:table-cell>
            <text:p>21/10/2021 15:44:30</text:p>
          </table:table-cell>
          <table:table-cell>
            <text:p>Avviso <text:s text:c="1"/>di selezione d'urgenza per la formazione di una lista di idonei per la copertura temporanea a tempo pieno o parziale di infermiere cat D1 -area servizi socio-assistenziali </text:p>
          </table:table-cell>
          <table:table-cell>
            <text:p>31/12/2021</text:p>
          </table:table-cell>
          <table:table-cell>
            <text:p/>
          </table:table-cell>
          <table:table-cell>
            <text:p>0,00 â‚¬</text:p>
          </table:table-cell>
          <table:table-cell table:style-name="acee7f4">
            <text:p><text:a xlink:href="https://www.comuneweb.it/egov/CDRMotta/ammTrasparente/Bandi_di_concorso/dettaglio/allegato.21261.-1.0.pdf" xlink:type="simple">https://www.comuneweb.it/egov/CDRMotta/ammTrasparente/Bandi_di_concorso/dettaglio/allegato.21261.-1.0.pdf</text:a></text:p>
          </table:table-cell>
        </table:table-row>
        <table:table-row>
          <table:table-cell>
            <text:p>22242</text:p>
          </table:table-cell>
          <table:table-cell>
            <text:p>23/08/2022 10:48:32</text:p>
          </table:table-cell>
          <table:table-cell>
            <text:p>AVVISO PUBBLICO PER IL CONFERIMENTO DI UN INCARICO DI DIRIGENTE, CON CONTRATTO A<text:line-break/>TEMPO PARZIALE - 24 ORE - E DETERMINATO, AI SENSI DELL'ART. 9 DEL D. LGS. 207/2001, AL<text:line-break/>QUALE AFFIDARE LE FUNZIONI DI SEGRETARIO DIRETTORE</text:p>
          </table:table-cell>
          <table:table-cell>
            <text:p>22/09/2022</text:p>
          </table:table-cell>
          <table:table-cell>
            <text:p/>
          </table:table-cell>
          <table:table-cell>
            <text:p>0,00 â‚¬</text:p>
          </table:table-cell>
          <table:table-cell table:style-name="a40b386">
            <text:p><text:a xlink:href="https://www.comuneweb.it/egov/CDRMotta/ammTrasparente/Bandi_di_concorso/dettaglio/allegato.22242.-1.0.pdf" xlink:type="simple">https://www.comuneweb.it/egov/CDRMotta/ammTrasparente/Bandi_di_concorso/dettaglio/allegato.22242.-1.0.pdf</text:a></text:p>
          </table:table-cell>
        </table:table-row>
        <table:table-row>
          <table:table-cell>
            <text:p>22373</text:p>
          </table:table-cell>
          <table:table-cell>
            <text:p>12/10/2022 09:51:57</text:p>
          </table:table-cell>
          <table:table-cell>
            <text:p>Procedura selettiva per il conferimento di un incarico di dirigente a tempo determinato e parziale (24 ore settimanali) ai sensi dell'art. 9 del D.lgs. 207/2001, al quale affidare le funzioni di Segretario-Direttore.<text:line-break/>- Elenco ammessi/non ammessi alla prova selettiva<text:line-break/>- convocazione</text:p>
          </table:table-cell>
          <table:table-cell>
            <text:p>19/10/2022</text:p>
          </table:table-cell>
          <table:table-cell>
            <text:p/>
          </table:table-cell>
          <table:table-cell>
            <text:p>0,00 â‚¬</text:p>
          </table:table-cell>
          <table:table-cell table:style-name="aff04a2">
            <text:p><text:a xlink:href="https://www.comuneweb.it/egov/CDRMotta/ammTrasparente/Bandi_di_concorso/dettaglio/allegato.22373.-1.0.pdf" xlink:type="simple">https://www.comuneweb.it/egov/CDRMotta/ammTrasparente/Bandi_di_concorso/dettaglio/allegato.22373.-1.0.pdf</text:a></text:p>
          </table:table-cell>
        </table:table-row>
        <table:table-row>
          <table:table-cell>
            <text:p>22452</text:p>
          </table:table-cell>
          <table:table-cell>
            <text:p>20/12/2022 15:54:25</text:p>
          </table:table-cell>
          <table:table-cell>
            <text:p>AVVISO DI PROCEDURA COMPARATIVA PER IL CONFERIMENTO DI INCARICO DI LAVORO AUTONOMO PER <text:s text:c="1"/>PROGETTO DI <text:s text:c="1"/>RIORGANIZZAZIONE AREA ACQUISTI E SEGRETERIA DI DIREZIONE </text:p>
          </table:table-cell>
          <table:table-cell>
            <text:p>04/01/2023</text:p>
          </table:table-cell>
          <table:table-cell>
            <text:p/>
          </table:table-cell>
          <table:table-cell>
            <text:p>0,00 â‚¬</text:p>
          </table:table-cell>
          <table:table-cell table:style-name="ab535d0">
            <text:p><text:a xlink:href="https://www.comuneweb.it/egov/CDRMotta/ammTrasparente/Bandi_di_concorso/dettaglio/allegato.22452.-1.0.pdf" xlink:type="simple">https://www.comuneweb.it/egov/CDRMotta/ammTrasparente/Bandi_di_concorso/dettaglio/allegato.2245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7:36</dc:date>
    <meta:editing-cycles>1</meta:editing-cycles>
    <meta:editing-duration>PT0.181S</meta:editing-duration>
    <meta:initial-creator>xcws</meta:initial-creator>
    <meta:creation-date>2024-07-27T03:27:36</meta:creation-date>
    <dc:language>it</dc:language>
  </office:meta>
</office:document-meta>
</file>