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/>
      <style:text-properties style:font-name="Calibri" style:font-name-complex="Calibri" fo:font-weight="bold" style:font-weight-asian="bold" style:font-weight-complex="bold"/>
    </style:style>
    <style:style style:name="P2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3" style:parent-style-name="Normale" style:family="paragraph">
      <style:paragraph-properties fo:text-align="center"/>
      <style:text-properties style:font-name="Calibri" style:font-name-complex="Calibri" fo:font-size="14pt" style:font-size-asian="14pt" style:font-size-complex="14pt"/>
    </style:style>
    <style:style style:name="P4" style:parent-style-name="Normale" style:family="paragraph">
      <style:paragraph-properties fo:text-align="center"/>
      <style:text-properties style:font-name="Calibri" style:font-name-complex="Calibri" fo:font-size="14pt" style:font-size-asian="14pt" style:font-size-complex="14pt"/>
    </style:style>
    <style:style style:name="P5" style:parent-style-name="Normale" style:family="paragraph">
      <style:paragraph-properties fo:text-align="center"/>
      <style:text-properties style:font-name="Calibri" style:font-name-complex="Calibri"/>
    </style:style>
    <style:style style:name="T6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7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8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9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10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P11" style:parent-style-name="Standard" style:family="paragraph">
      <style:text-properties style:font-name="Arial" style:font-name-complex="Arial"/>
    </style:style>
    <style:style style:name="P12" style:parent-style-name="Standard" style:family="paragraph">
      <style:paragraph-properties fo:text-align="center"/>
    </style:style>
    <style:style style:name="T13" style:parent-style-name="Car.predefinitoparagrafo" style:family="text">
      <style:text-properties style:font-name="Calibri" style:font-name-complex="Calibri"/>
    </style:style>
    <style:style style:name="T14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P15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6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9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20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21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2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3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24" style:parent-style-name="Standard" style:family="paragraph">
      <style:text-properties style:font-name="Calibri" style:font-name-complex="Calibri" fo:color="#000000" fo:font-size="11pt" style:font-size-asian="11pt" style:font-size-complex="11pt"/>
    </style:style>
    <style:style style:name="P25" style:parent-style-name="Standard" style:family="paragraph">
      <style:paragraph-properties fo:text-align="center"/>
    </style:style>
    <style:style style:name="T2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7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8" style:parent-style-name="Standard" style:family="paragraph">
      <style:paragraph-properties fo:text-align="center"/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29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0" style:parent-style-name="Standard" style:list-style-name="LFO1" style:family="paragraph">
      <style:text-properties style:font-name="Calibri" style:font-name-complex="Calibri" fo:font-size="11pt" style:font-size-asian="11pt" style:font-size-complex="11pt"/>
    </style:style>
    <style:style style:name="P31" style:parent-style-name="Standard" style:list-style-name="LFO1" style:family="paragraph">
      <style:text-properties style:font-name="Calibri" style:font-name-complex="Calibri" fo:font-size="11pt" style:font-size-asian="11pt" style:font-size-complex="11pt"/>
    </style:style>
    <style:style style:name="P32" style:parent-style-name="Standard" style:list-style-name="LFO1" style:family="paragraph">
      <style:text-properties style:font-name="Calibri" style:font-name-complex="Calibri" fo:font-size="11pt" style:font-size-asian="11pt" style:font-size-complex="11pt"/>
    </style:style>
    <style:style style:name="P33" style:parent-style-name="Standard" style:list-style-name="LFO1" style:family="paragraph">
      <style:text-properties style:font-name="Calibri" style:font-name-complex="Calibri" fo:font-size="11pt" style:font-size-asian="11pt" style:font-size-complex="11pt"/>
    </style:style>
    <style:style style:name="P34" style:parent-style-name="Standard" style:list-style-name="LFO1" style:family="paragraph">
      <style:text-properties style:font-name="Calibri" style:font-name-complex="Calibri" fo:font-size="11pt" style:font-size-asian="11pt" style:font-size-complex="11pt"/>
    </style:style>
    <style:style style:name="P35" style:parent-style-name="Standard" style:list-style-name="LFO1" style:family="paragraph">
      <style:text-properties style:font-name="Calibri" style:font-name-complex="Calibri" fo:font-size="11pt" style:font-size-asian="11pt" style:font-size-complex="11pt"/>
    </style:style>
    <style:style style:name="P36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37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38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3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0" style:parent-style-name="Car.predefinitoparagrafo" style:family="text">
      <style:text-properties style:font-name="Calibri"/>
    </style:style>
    <style:style style:name="P41" style:parent-style-name="Standard" style:family="paragraph">
      <style:text-properties style:font-name="Calibri"/>
    </style:style>
    <style:style style:name="P42" style:parent-style-name="Standard" style:family="paragraph">
      <style:text-properties style:font-name="Calibri"/>
    </style:style>
    <style:style style:name="P43" style:parent-style-name="Standard" style:family="paragraph">
      <style:paragraph-properties fo:margin-left="0.4923in" fo:text-indent="-0.4923in">
        <style:tab-stops/>
      </style:paragraph-properties>
    </style:style>
    <style:style style:name="T44" style:parent-style-name="Car.predefinitoparagrafo" style:family="text">
      <style:text-properties style:font-name="Calibri"/>
    </style:style>
    <style:style style:name="P45" style:parent-style-name="Standard" style:family="paragraph">
      <style:text-properties style:font-name="Calibri" fo:font-weight="bold" style:font-weight-asian="bold" style:font-weight-complex="bold"/>
    </style:style>
    <style:style style:name="P46" style:parent-style-name="Standard" style:family="paragraph">
      <style:text-properties style:font-name="Calibri" fo:font-weight="bold" style:font-weight-asian="bold" style:font-weight-complex="bold"/>
    </style:style>
    <style:style style:name="P47" style:parent-style-name="Standard" style:family="paragraph">
      <style:text-properties style:font-name="Calibri" fo:font-weight="bold" style:font-weight-asian="bold" style:font-weight-complex="bold"/>
    </style:style>
    <style:style style:name="T48" style:parent-style-name="Car.predefinitoparagrafo" style:family="text">
      <style:text-properties style:font-name="Calibri" fo:font-weight="bold" style:font-weight-asian="bold" style:font-weight-complex="bold"/>
    </style:style>
    <style:style style:name="P49" style:parent-style-name="Standard" style:family="paragraph">
      <style:text-properties style:font-name="Calibri"/>
    </style:style>
    <style:style style:name="P50" style:parent-style-name="Standard" style:list-style-name="LFO2" style:family="paragraph">
      <style:text-properties style:font-name="Calibri"/>
    </style:style>
    <style:style style:name="P51" style:parent-style-name="Standard" style:list-style-name="LFO2" style:family="paragraph">
      <style:text-properties style:font-name="Calibri"/>
    </style:style>
    <style:style style:name="P52" style:parent-style-name="Standard" style:list-style-name="LFO2" style:family="paragraph">
      <style:text-properties style:font-name="Calibri"/>
    </style:style>
    <style:style style:name="P53" style:parent-style-name="Standard" style:list-style-name="LFO2" style:family="paragraph"/>
    <style:style style:name="T54" style:parent-style-name="Car.predefinitoparagrafo" style:family="text">
      <style:text-properties style:font-name="Calibri"/>
    </style:style>
  </office:automatic-styles>
  <office:body>
    <office:text text:use-soft-page-breaks="true">
      <text:p text:style-name="P1">Allegato A1</text:p>
      <text:p text:style-name="P2"/>
      <text:p text:style-name="P3"><text:bookmark-start text:name="_Hlk175570615"/><text:bookmark-start text:name="_Hlk175570911"/>AVVISO PUBBLICO</text:p>
      <text:p text:style-name="P4"><text:bookmark-start text:name="_Hlk175570636"/>“<text:bookmark-start text:name="_Hlk175566207"/>Valorizzazione dei beni culturali e ambientali<text:bookmark-end text:name="_Hlk175566207"/>”</text:p>
      <text:p text:style-name="P5">Approvato <text:s/>con Determinazione Dirigenziale n.<text:s/><text:s text:c="3"/>del<text:s/></text:p>
      <text:p text:style-name="Normale"><text:bookmark-start text:name="_Hlk175652299"/><text:bookmark-start text:name="_Hlk175570302"/><text:bookmark-end text:name="_Hlk175570615"/><text:bookmark-end text:name="_Hlk175570636"/><text:span text:style-name="T6">Avviso pubblico di Partenariato speciale<text:s/></text:span><text:span text:style-name="T7">pubblico-privato, per la co-progettazione con associazioni di promozione sociale, operanti sul territorio comunale, <text:s/>ai sensi, dell’art. 55 del D.Lgs del . N. 117/2017, finalizzato alla valorizzazione dell’Ex Casa della Guardia Forestale Comunale sita nel<text:s/></text:span><text:span text:style-name="T8">Borgo di Santo Pietro, Caltagirone,<text:s/></text:span><text:bookmark-start text:name="_Hlk175571053"/><text:bookmark-start text:name="_Hlk175571107"/><text:span text:style-name="T9">per la promozione e gestione di eventi culturali/sociali/ambientali</text:span><text:bookmark-end text:name="_Hlk175652299"/><text:bookmark-end text:name="_Hlk175571053"/><text:span text:style-name="T10">.</text:span><text:bookmark-end text:name="_Hlk175571107"/></text:p>
      <text:p text:style-name="P11"><text:bookmark-end text:name="_Hlk175570911"/><text:bookmark-end text:name="_Hlk175570302"/></text:p>
      <text:p text:style-name="P12"><text:span text:style-name="T13"><text:s/></text:span><text:span text:style-name="T14">ALLEGATO A1 - DOMANDA DI PARTECIPAZIONE</text:span></text:p>
      <text:p text:style-name="P15"/>
      <text:p text:style-name="Standard"><text:span text:style-name="T16">Il/La</text:span><text:span text:style-name="T17"><text:s/>sottoscritto/a_________________________________________________________________ nato/a a______________</text:span><text:span text:style-name="T18">_____________(__) il/___/____/C.F.________________________________</text:span></text:p>
      <text:p text:style-name="P19">residente in __________________________(cap_____)Via/Piazza _______________ n._____ in qualità di legale rappresentante di___________________________________________________________ avente<text:s/>sede legale in __________________________ (cap____) Via/Piazza______________________ n._____ C.F./P.IVA _________________________ Tel.__________________ e-mail _____________________________ PEC ______________________________avente la seguente forma giuridica____________________________ iscrizione nell’apposita sezione del Registro degli Enti del Terzo Settore, ai sensi del D. Lgs. 117/2017 (indicare gli estremi) __________________________________________</text:p>
      <text:p text:style-name="P20"/>
      <text:p text:style-name="P21">CHIEDE DI PARTECIPARE ALLA SUDDETTA PROCEDURA</text:p>
      <text:p text:style-name="P22"/>
      <text:p text:style-name="P23">con<text:s/>il Progetto : (titolo)..............................................................................................</text:p>
      <text:p text:style-name="P24"/>
      <text:p text:style-name="P25"><text:span text:style-name="T26"><text:s/></text:span><text:span text:style-name="T27">E DICHIARA</text:span></text:p>
      <text:p text:style-name="P28">ai sensi e per gli effetti degli artt. 46, 47, 76, 77 bis, del DPR 445/2000 consapevole delle sanzioni penali richiamate per le ipotesi di falsità in atti e dichiarazioni mendaci</text:p>
      <text:p text:style-name="P29"/>
      <text:list text:style-name="LFO1" text:continue-numbering="true">
        <text:list-item>
          <text:p text:style-name="P30">di aver letto l'Avviso per la presentazione della manifestazione d'interesse e di accettare quanto in esso previsto;</text:p>
        </text:list-item>
        <text:list-item>
          <text:p text:style-name="P31"><text:s/>di NON incorrere nelle cause di esclusione di cui all’art. 80 del D.Lgs. n. 50/2016<text:s/>e s.m.i;</text:p>
        </text:list-item>
        <text:list-item>
          <text:p text:style-name="P32"><text:s/>di essere in regola con la normativa sulla salute e la sicurezza sui luoghi di lavoro;</text:p>
        </text:list-item>
        <text:list-item>
          <text:p text:style-name="P33"><text:s/>di essere in regola con le norme in materia previdenziale, assistenziale, assicurativa e di contratti collettivi di lavoro;</text:p>
        </text:list-item>
        <text:list-item>
          <text:p text:style-name="P34">di essere informato, ai sensi e per gli effetti del Regolamento U.E 679/2016 che i dati raccolti – saranno trattati anche con strumenti informatici, esclusivamente nell’ambito del procedimento per il quale la dichiarazione viene resa;</text:p>
        </text:list-item>
        <text:list-item>
          <text:p text:style-name="P35">di autorizzare il Comune di Caltagirone ad inviare tutte le comunicazioni al seguente recapito PEC: __________________________________________________________________________</text:p>
        </text:list-item>
      </text:list>
      <text:p text:style-name="P36"/>
      <text:p text:style-name="P37">______ Luogo_______________ data__________</text:p>
      <text:p text:style-name="P38"/>
      <text:p text:style-name="Standard"><text:span text:style-name="T39"><text:s/>Il legale Rappresentante</text:span><text:span text:style-name="T40"><text:s/>___________________________</text:span></text:p>
      <text:p text:style-name="P41"/>
      <text:p text:style-name="P42"/>
      <text:p text:style-name="P43"><text:span text:style-name="T44">Altri soggetti<text:s/></text:span></text:p>
      <text:p text:style-name="P45"/>
      <text:p text:style-name="P46"/>
      <text:p text:style-name="P47"/>
      <text:p text:style-name="Standard"><text:span text:style-name="T48">Allega:</text:span></text:p>
      <text:p text:style-name="P49"><text:s text:c="7"/>–<text:s text:c="4"/>Copia del documento d’identità del dichiarante;</text:p>
      <text:list text:style-name="LFO2" text:continue-numbering="true">
        <text:list-item>
          <text:p text:style-name="P50">Curriculum dell’Associazione;</text:p>
        </text:list-item>
        <text:list-item>
          <text:p text:style-name="P51">Curriculum del coordinatore e degli operatori <text:s/>coinvolti direttamente nel progetto <text:s/></text:p>
        </text:list-item>
        <text:list-item>
          <text:p text:style-name="P52">Atto Costitutivo e Statuto;</text:p>
        </text:list-item>
        <text:list-item>
          <text:p text:style-name="P53"><text:span text:style-name="T54">Proposta progettuale – come da Allegato A2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-HP</meta:initial-creator>
    <dc:creator>USER-HP</dc:creator>
    <meta:creation-date>2024-09-15T17:33:00Z</meta:creation-date>
    <dc:date>2024-09-15T17:36:00Z</dc:date>
    <meta:template xlink:href="Normal" xlink:type="simple"/>
    <meta:editing-cycles>4</meta:editing-cycles>
    <meta:editing-duration>PT120S</meta:editing-duration>
    <meta:document-statistic meta:page-count="1" meta:paragraph-count="5" meta:word-count="443" meta:character-count="2965" meta:row-count="21" meta:non-whitespace-character-count="2527"/>
  </office:meta>
</office:document-meta>
</file>