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fo:font-weight="bold" style:font-weight-asian="bold" style:font-weight-complex="bold"/>
    </style:style>
    <style:style style:name="P2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style:font-name="Calibri" style:font-name-complex="Calibri"/>
    </style:style>
    <style:style style:name="T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2" style:parent-style-name="Standard" style:family="paragraph">
      <style:text-properties style:font-name="Calibri"/>
    </style:style>
    <style:style style:name="P13" style:parent-style-name="Standard" style:family="paragraph">
      <style:text-properties style:font-name="Calibri" fo:color="#000000" fo:background-color="#FFFFFF"/>
    </style:style>
    <style:style style:name="P14" style:parent-style-name="Standard" style:family="paragraph">
      <style:text-properties style:font-name="Calibri" fo:font-weight="bold" style:font-weight-asian="bold" style:font-weight-complex="bold" fo:color="#000000" fo:background-color="#FFFFFF"/>
    </style:style>
    <style:style style:name="T15" style:parent-style-name="Car.predefinitoparagrafo" style:family="text">
      <style:text-properties style:font-name="Calibri" fo:color="#000000"/>
    </style:style>
    <style:style style:name="T16" style:parent-style-name="Car.predefinitoparagrafo" style:family="text">
      <style:text-properties style:font-name="Calibri" fo:color="#000000" fo:background-color="#FFFFFF"/>
    </style:style>
    <style:style style:name="T17" style:parent-style-name="Car.predefinitoparagrafo" style:family="text">
      <style:text-properties style:font-name="Calibri" fo:color="#000000" fo:background-color="#FFFFFF"/>
    </style:style>
    <style:style style:name="T18" style:parent-style-name="Car.predefinitoparagrafo" style:family="text">
      <style:text-properties style:font-name="Calibri" fo:color="#000000"/>
    </style:style>
    <style:style style:name="T19" style:parent-style-name="Car.predefinitoparagrafo" style:family="text">
      <style:text-properties style:font-name="Calibri" style:font-name-asian="Times New Roman" style:font-name-complex="Times New Roman"/>
    </style:style>
    <style:style style:name="T20" style:parent-style-name="Car.predefinitoparagrafo" style:family="text">
      <style:text-properties style:font-name="Calibri" fo:color="#000000"/>
    </style:style>
    <style:style style:name="P21" style:parent-style-name="Textbody" style:family="paragraph">
      <style:text-properties style:font-name="Calibri"/>
    </style:style>
    <style:style style:name="P22" style:parent-style-name="Standard" style:family="paragraph">
      <style:text-properties style:font-name="Calibri" fo:color="#000000" fo:background-color="#FFFFFF"/>
    </style:style>
    <style:style style:name="P23" style:parent-style-name="Standard" style:family="paragraph">
      <style:text-properties style:font-name="Calibri" fo:color="#000000" fo:background-color="#FFFFFF"/>
    </style:style>
    <style:style style:name="P24" style:parent-style-name="Standard" style:family="paragraph">
      <style:text-properties style:font-name="Calibri" fo:color="#000000" fo:background-color="#FFFFFF"/>
    </style:style>
    <style:style style:name="P25" style:parent-style-name="Standard" style:family="paragraph">
      <style:text-properties style:font-name="Calibri" fo:color="#000000" fo:background-color="#FFFFFF"/>
    </style:style>
    <style:style style:name="P26" style:parent-style-name="Standard" style:family="paragraph">
      <style:text-properties style:font-name="Calibri" fo:color="#000000" fo:background-color="#FFFFFF"/>
    </style:style>
    <style:style style:name="T27" style:parent-style-name="Car.predefinitoparagrafo" style:family="text">
      <style:text-properties style:font-name="Calibri" fo:color="#000000" fo:background-color="#FFFFFF"/>
    </style:style>
  </office:automatic-styles>
  <office:body>
    <office:text text:use-soft-page-breaks="true">
      <text:p text:style-name="P1">Allegato A2</text:p>
      <text:p text:style-name="P2"><text:bookmark-start text:name="_Hlk175570615"/><text:bookmark-start text:name="_Hlk175570911"/>AVVISO PUBBLICO</text:p>
      <text:p text:style-name="P3"><text:bookmark-start text:name="_Hlk175570636"/>“<text:bookmark-start text:name="_Hlk175566207"/>Valorizzazione dei beni culturali e ambientali<text:bookmark-end text:name="_Hlk175566207"/>”</text:p>
      <text:p text:style-name="P4">Approvato <text:s/>con Determinazione Dirigenziale n.<text:s/>del<text:s/></text:p>
      <text:p text:style-name="Normale"><text:bookmark-start text:name="_Hlk175652299"/><text:bookmark-start text:name="_Hlk175570302"/><text:bookmark-end text:name="_Hlk175570615"/><text:bookmark-end text:name="_Hlk175570636"/><text:span text:style-name="T5">Avviso pubblico di Partenariato speciale<text:s/></text:span><text:span text:style-name="T6">pubblico-privato, per la co-progettazione con associazioni di promozione sociale, operanti sul territorio comunale, <text:s/>ai sensi, dell’art. 55 del D.Lgs del . N. 117/2017, finalizzato alla valorizzazione dell’Ex Casa della Guardia Forestale Comunale sita nel<text:s/></text:span><text:span text:style-name="T7">Borgo di Santo Pietro, Caltagirone,<text:s/></text:span><text:bookmark-start text:name="_Hlk175571053"/><text:bookmark-start text:name="_Hlk175571107"/><text:span text:style-name="T8">per la promozione e gestione di eventi culturali/sociali/ambientali</text:span><text:bookmark-end text:name="_Hlk175652299"/><text:bookmark-end text:name="_Hlk175571053"/><text:span text:style-name="T9">.</text:span><text:bookmark-end text:name="_Hlk175571107"/></text:p>
      <text:p text:style-name="P10"><text:bookmark-end text:name="_Hlk175570911"/><text:bookmark-end text:name="_Hlk175570302"/></text:p>
      <text:p text:style-name="P11"><text:s/>PROPOSTA PROGETTUALE</text:p>
      <text:p text:style-name="P12"/>
      <text:p text:style-name="P13"/>
      <text:p text:style-name="P14">Proposta progettuale da allegare :</text:p>
      <text:p text:style-name="Textbody"><text:span text:style-name="T15">I partecipanti sono tenuti a presentare un progetto,<text:s/></text:span><text:span text:style-name="T16">in formato PDF, in coerenza con le fin</text:span><text:span text:style-name="T17">alità e gli obiettivi <text:s/>previsti<text:s/></text:span><text:span text:style-name="T18">dal presente avviso all'Art.8 e<text:s/></text:span><text:span text:style-name="T19">rispondere alle caratteristiche di base</text:span><text:span text:style-name="T20"><text:s/>previste all'Art. 9.</text:span></text:p>
      <text:p text:style-name="P21"/>
      <text:p text:style-name="P22"/>
      <text:p text:style-name="P23">Luogo_____________________data­_______________</text:p>
      <text:p text:style-name="P24"/>
      <text:p text:style-name="P25"/>
      <text:p text:style-name="P26"/>
      <text:p text:style-name="Standard"><text:span text:style-name="T27">Il legale <text:s/>rappresentante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-HP</meta:initial-creator>
    <dc:creator>USER-HP</dc:creator>
    <meta:creation-date>2024-09-15T17:33:00Z</meta:creation-date>
    <dc:date>2024-09-15T17:37:00Z</dc:date>
    <meta:print-date>2021-01-29T10:33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37" meta:character-count="917" meta:row-count="6" meta:non-whitespace-character-count="781"/>
  </office:meta>
</office:document-meta>
</file>