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0.4923in" fo:text-indent="-0.4923in">
        <style:tab-stops/>
      </style:paragraph-properties>
    </style:style>
    <style:style style:name="T2" style:parent-style-name="Car.predefinitoparagrafo" style:family="text">
      <style:text-properties style:font-name="Calibri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1" style:parent-style-name="Textbody" style:family="paragraph">
      <style:paragraph-properties style:text-autospace="none" fo:margin-bottom="0in"/>
    </style:style>
    <style:style style:name="P12" style:parent-style-name="Textbody" style:family="paragraph">
      <style:paragraph-properties style:text-autospace="none" fo:margin-bottom="0in"/>
      <style:text-properties style:font-name="Calibri" style:font-name-asian="Malgun Gothic" style:font-name-complex="Malgun Gothic" fo:font-weight="bold" style:font-weight-asian="bold" style:font-weight-complex="bold" fo:color="#111111"/>
    </style:style>
    <style:style style:name="P13" style:parent-style-name="Textbody" style:family="paragraph">
      <style:paragraph-properties style:text-autospace="none" fo:text-align="center" fo:margin-bottom="0in"/>
      <style:text-properties style:font-name="Calibri" style:font-name-asian="Malgun Gothic" style:font-name-complex="Malgun Gothic" fo:font-weight="bold" style:font-weight-asian="bold" style:font-weight-complex="bold" fo:color="#111111"/>
    </style:style>
    <style:style style:name="P1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Default" style:family="paragraph">
      <style:text-properties style:font-name="Calibri" fo:font-size="11pt" style:font-size-asian="11pt" style:font-size-complex="11pt"/>
    </style:style>
    <style:style style:name="P17" style:parent-style-name="Default" style:family="paragraph">
      <style:text-properties style:font-name="Calibri" fo:font-size="11pt" style:font-size-asian="11pt" style:font-size-complex="11pt"/>
    </style:style>
    <style:style style:name="P18" style:parent-style-name="Default" style:family="paragraph">
      <style:text-properties style:font-name="Calibri" fo:font-size="11pt" style:font-size-asian="11pt" style:font-size-complex="11pt"/>
    </style:style>
    <style:style style:name="P19" style:parent-style-name="Default" style:family="paragraph">
      <style:text-properties style:font-name="Calibri" fo:font-size="11pt" style:font-size-asian="11pt" style:font-size-complex="11pt"/>
    </style:style>
    <style:style style:name="P20" style:parent-style-name="Default" style:family="paragraph">
      <style:text-properties style:font-name="Calibri" fo:font-size="11pt" style:font-size-asian="11pt" style:font-size-complex="11pt"/>
    </style:style>
    <style:style style:name="P21" style:parent-style-name="Default" style:family="paragraph">
      <style:text-properties style:font-name="Calibri" fo:font-size="11pt" style:font-size-asian="11pt" style:font-size-complex="11pt"/>
    </style:style>
    <style:style style:name="P22" style:parent-style-name="Default" style:family="paragraph">
      <style:text-properties style:font-name="Calibri" fo:font-size="11pt" style:font-size-asian="11pt" style:font-size-complex="11pt"/>
    </style:style>
    <style:style style:name="P23" style:parent-style-name="Default" style:family="paragraph">
      <style:text-properties style:font-name="Calibri" fo:font-size="11pt" style:font-size-asian="11pt" style:font-size-complex="11pt"/>
    </style:style>
    <style:style style:name="P24" style:parent-style-name="Default" style:family="paragraph">
      <style:text-properties style:font-name="Calibri"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fo:font-weight="bold" style:font-weight-asian="bold" style:font-weight-complex="bold" fo:color="#111111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36" style:parent-style-name="Default" style:family="paragraph">
      <style:text-properties style:font-name="Calibri" fo:font-size="11pt" style:font-size-asian="11pt" style:font-size-complex="11pt"/>
    </style:style>
    <style:style style:name="P37" style:parent-style-name="Default" style:family="paragraph">
      <style:text-properties style:font-name="Calibri" fo:font-size="11pt" style:font-size-asian="11pt" style:font-size-complex="11pt"/>
    </style:style>
    <style:style style:name="P38" style:parent-style-name="Default" style:family="paragraph">
      <style:text-properties style:font-name="Calibri" fo:font-size="11pt" style:font-size-asian="11pt" style:font-size-complex="11pt"/>
    </style:style>
    <style:style style:name="P39" style:parent-style-name="Default" style:family="paragraph">
      <style:text-properties style:font-name="Calibri" fo:font-size="11pt" style:font-size-asian="11pt" style:font-size-complex="11pt"/>
    </style:style>
    <style:style style:name="P40" style:parent-style-name="Default" style:family="paragraph">
      <style:text-properties style:font-name="Calibri" fo:font-size="11pt" style:font-size-asian="11pt" style:font-size-complex="11pt"/>
    </style:style>
    <style:style style:name="P41" style:parent-style-name="Default" style:family="paragraph">
      <style:text-properties style:font-name="Calibri" fo:font-size="11pt" style:font-size-asian="11pt" style:font-size-complex="11pt"/>
    </style:style>
    <style:style style:name="P42" style:parent-style-name="Default" style:family="paragraph">
      <style:text-properties style:font-name="Calibri" fo:font-size="11pt" style:font-size-asian="11pt" style:font-size-complex="11pt"/>
    </style:style>
    <style:style style:name="P43" style:parent-style-name="Default" style:family="paragraph">
      <style:text-properties style:font-name="Calibri" fo:font-size="11pt" style:font-size-asian="11pt" style:font-size-complex="11pt"/>
    </style:style>
    <style:style style:name="P44" style:parent-style-name="Default" style:family="paragraph">
      <style:text-properties style:font-name="Calibri" fo:font-size="11pt" style:font-size-asian="11pt" style:font-size-complex="11pt"/>
    </style:style>
    <style:style style:name="P45" style:parent-style-name="Default" style:family="paragraph">
      <style:text-properties style:font-name="Calibri" fo:font-size="11pt" style:font-size-asian="11pt" style:font-size-complex="11pt"/>
    </style:style>
    <style:style style:name="P46" style:parent-style-name="Default" style:family="paragraph">
      <style:text-properties style:font-name="Calibri" fo:font-size="11pt" style:font-size-asian="11pt" style:font-size-complex="11pt"/>
    </style:style>
    <style:style style:name="P47" style:parent-style-name="Default" style:family="paragraph">
      <style:text-properties style:font-name="Calibri" fo:font-size="11pt" style:font-size-asian="11pt" style:font-size-complex="11pt"/>
    </style:style>
    <style:style style:name="P48" style:parent-style-name="Default" style:family="paragraph">
      <style:text-properties style:font-name="Calibri" fo:font-size="11pt" style:font-size-asian="11pt" style:font-size-complex="11pt"/>
    </style:style>
    <style:style style:name="P49" style:parent-style-name="Default" style:family="paragraph">
      <style:text-properties style:font-name="Calibri" fo:font-size="11pt" style:font-size-asian="11pt" style:font-size-complex="11pt"/>
    </style:style>
    <style:style style:name="P50" style:parent-style-name="Default" style:family="paragraph">
      <style:text-properties style:font-name="Calibri" fo:font-size="11pt" style:font-size-asian="11pt" style:font-size-complex="11pt"/>
    </style:style>
    <style:style style:name="P51" style:parent-style-name="Default" style:family="paragraph">
      <style:text-properties style:font-name="Calibri" fo:font-size="11pt" style:font-size-asian="11pt" style:font-size-complex="11pt"/>
    </style:style>
    <style:style style:name="P52" style:parent-style-name="Default" style:family="paragraph">
      <style:text-properties style:font-name="Calibri" fo:font-size="11pt" style:font-size-asian="11pt" style:font-size-complex="11pt"/>
    </style:style>
    <style:style style:name="P53" style:parent-style-name="Default" style:family="paragraph">
      <style:text-properties style:font-name="Calibri" fo:font-size="11pt" style:font-size-asian="11pt" style:font-size-complex="11pt"/>
    </style:style>
    <style:style style:name="P54" style:parent-style-name="Default" style:family="paragraph">
      <style:text-properties style:font-name="Calibri" fo:font-size="11pt" style:font-size-asian="11pt" style:font-size-complex="11pt"/>
    </style:style>
    <style:style style:name="P55" style:parent-style-name="Default" style:family="paragraph">
      <style:text-properties style:font-name="Calibri" fo:font-size="11pt" style:font-size-asian="11pt" style:font-size-complex="11pt"/>
    </style:style>
    <style:style style:name="P56" style:parent-style-name="Default" style:family="paragraph">
      <style:text-properties style:font-name="Calibri" fo:font-size="11pt" style:font-size-asian="11pt" style:font-size-complex="11pt"/>
    </style:style>
    <style:style style:name="P57" style:parent-style-name="Default" style:family="paragraph">
      <style:paragraph-properties fo:break-before="page"/>
      <style:text-properties style:font-name="Calibri"/>
    </style:style>
    <style:style style:name="P58" style:parent-style-name="Default" style:family="paragraph">
      <style:text-properties style:font-name="Calibri"/>
    </style:style>
    <style:style style:name="P59" style:parent-style-name="Default" style:family="paragraph">
      <style:text-properties style:font-name="Calibri"/>
    </style:style>
    <style:style style:name="P60" style:parent-style-name="Default" style:family="paragraph">
      <style:text-properties style:font-name="Calibri"/>
    </style:style>
    <style:style style:name="P61" style:parent-style-name="Default" style:family="paragraph">
      <style:text-properties style:font-name="Calibri"/>
    </style:style>
    <style:style style:name="P62" style:parent-style-name="Default" style:family="paragraph">
      <style:text-properties style:font-name="Calibri"/>
    </style:style>
    <style:style style:name="P63" style:parent-style-name="Default" style:family="paragraph">
      <style:text-properties style:font-name="Calibri"/>
    </style:style>
    <style:style style:name="P64" style:parent-style-name="Default" style:family="paragraph">
      <style:text-properties style:font-name="Calibri"/>
    </style:style>
    <style:style style:name="P65" style:parent-style-name="Default" style:family="paragraph">
      <style:text-properties style:font-name="Calibri"/>
    </style:style>
    <style:style style:name="P66" style:parent-style-name="Default" style:family="paragraph">
      <style:text-properties style:font-name="Calibri"/>
    </style:style>
    <style:style style:name="P67" style:parent-style-name="Default" style:family="paragraph">
      <style:text-properties style:font-name="Calibri"/>
    </style:style>
    <style:style style:name="P68" style:parent-style-name="Default" style:family="paragraph">
      <style:text-properties style:font-name="Calibri"/>
    </style:style>
    <style:style style:name="P69" style:parent-style-name="Default" style:family="paragraph">
      <style:text-properties style:font-name="Calibri"/>
    </style:style>
    <style:style style:name="P70" style:parent-style-name="Default" style:family="paragraph">
      <style:text-properties style:font-name="Calibri"/>
    </style:style>
    <style:style style:name="P71" style:parent-style-name="Default" style:family="paragraph">
      <style:text-properties style:font-name="Calibri"/>
    </style:style>
    <style:style style:name="P72" style:parent-style-name="Default" style:family="paragraph">
      <style:text-properties style:font-name="Calibri"/>
    </style:style>
    <style:style style:name="P73" style:parent-style-name="Default" style:family="paragraph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ALLEGATO A3</text:span></text:p>
      <text:p text:style-name="P3"><text:bookmark-start text:name="_Hlk175570615"/><text:bookmark-start text:name="_Hlk175570911"/>AVVISO PUBBLICO</text:p>
      <text:p text:style-name="P4"><text:bookmark-start text:name="_Hlk175570636"/>“<text:bookmark-start text:name="_Hlk175566207"/>Valorizzazione dei beni culturali e ambientali<text:bookmark-end text:name="_Hlk175566207"/>”</text:p>
      <text:p text:style-name="P5">Approvato <text:s/>con Determinazione Dirigenziale n.<text:s/>del<text:s/></text:p>
      <text:p text:style-name="Normale"><text:bookmark-start text:name="_Hlk175652299"/><text:bookmark-start text:name="_Hlk175570302"/><text:bookmark-end text:name="_Hlk175570615"/><text:bookmark-end text:name="_Hlk175570636"/><text:span text:style-name="T6">Avviso pubblico di Partenariato speciale<text:s/></text:span><text:span text:style-name="T7">pubblico-privato, per la co-progettazione con associazioni di promozione sociale, operanti sul territorio comunale, <text:s/>ai sensi, dell’art. 55 del D.Lgs del . N. 117/2017, finalizzato alla valorizzazione dell’Ex Casa della Guardia Forestale Comunale sita nel<text:s/></text:span><text:span text:style-name="T8">Borgo di Santo Pietro, Caltagirone,<text:s/></text:span><text:bookmark-start text:name="_Hlk175571053"/><text:bookmark-start text:name="_Hlk175571107"/><text:span text:style-name="T9">per la promozione e gestione di eventi culturali/sociali/ambientali</text:span><text:bookmark-end text:name="_Hlk175652299"/><text:bookmark-end text:name="_Hlk175571053"/><text:span text:style-name="T10">.</text:span><text:bookmark-end text:name="_Hlk175571107"/></text:p>
      <text:p text:style-name="P11"><text:bookmark-end text:name="_Hlk175570911"/><text:bookmark-end text:name="_Hlk175570302"/></text:p>
      <text:p text:style-name="P12"/>
      <text:p text:style-name="P13">DICHIARAZIONE DI RAGGRUPPAMENTO INFORMALE <text:s/></text:p>
      <text:p text:style-name="P14"><text:s/></text:p>
      <text:p text:style-name="P15"/>
      <text:p text:style-name="P16">I/le sottoscritti/e: ____________________________________________</text:p>
      <text:p text:style-name="P17">________________________________________________________________</text:p>
      <text:p text:style-name="P18">________________________________________________________________</text:p>
      <text:p text:style-name="P19">________________________________________________________________</text:p>
      <text:p text:style-name="P20">in qualità di legali rappresentanti dei soggetti:</text:p>
      <text:p text:style-name="P21">________________________________________________________________</text:p>
      <text:p text:style-name="P22">________________________________________________________________</text:p>
      <text:p text:style-name="P23">________________________________________________________________</text:p>
      <text:p text:style-name="P24">________________________________________________________________</text:p>
      <text:p text:style-name="P25">come meglio identificati nella scheda<text:s/>denominata <text:s/>consapevoli della responsabilità penale cui può andare incontro in caso di dichiarazioni mendaci, ai sensi e per gli effetti</text:p>
      <text:p text:style-name="P26">dell’art. 76 del D.P.R. 28 dicembre 2000, n. 445,</text:p>
      <text:p text:style-name="P27">MANIFESTANO</text:p>
      <text:p text:style-name="P28"><text:span text:style-name="T29">congiuntamente il proprio interesse a partecipare all'att</text:span><text:span text:style-name="T30">ività di coprogettazione<text:s/></text:span><text:span text:style-name="T31">per<text:s/></text:span><text:span text:style-name="T32"><text:s/></text:span><text:span text:style-name="T33">finalizzate <text:s/>alla promozione della crescita culturale, partecipativa e del benessere <text:s/>delle nuove generazioni.</text:span></text:p>
      <text:p text:style-name="P34"/>
      <text:p text:style-name="P35">DICHIARANO</text:p>
      <text:p text:style-name="P36">di impegnarsi, qualora ammessi, ad operare in maniera congiunta nel percorso di co-progettazione</text:p>
      <text:p text:style-name="P37">ed indicare quale referente:</text:p>
      <text:p text:style-name="P38">Sig./Sig.a________________________________________________________</text:p>
      <text:p text:style-name="P39">Soggetto________________________________________________________</text:p>
      <text:p text:style-name="P40">_______________________________________________________________</text:p>
      <text:p text:style-name="P41">_______________________________________________________________</text:p>
      <text:p text:style-name="P42">Soggetto________________________________________________________</text:p>
      <text:p text:style-name="P43">_______________________________________________________________</text:p>
      <text:p text:style-name="P44">_______________________________________________________________</text:p>
      <text:p text:style-name="P45">Soggetto________________________________________________________</text:p>
      <text:p text:style-name="P46">_______________________________________________________________</text:p>
      <text:p text:style-name="P47">_______________________________________________________________</text:p>
      <text:p text:style-name="P48">_______________________________________________________________</text:p>
      <text:p text:style-name="P49">Soggetto________________________________________________________</text:p>
      <text:p text:style-name="P50">_______________________________________________________________</text:p>
      <text:p text:style-name="P51">_______________________________________________________________</text:p>
      <text:p text:style-name="P52">_______________________________________________________________</text:p>
      <text:p text:style-name="P53">Soggetto________________________________________________________</text:p>
      <text:p text:style-name="P54">_______________________________________________________________</text:p>
      <text:p text:style-name="P55">_______________________________________________________________</text:p>
      <text:p text:style-name="P56">_______________________________________________________________</text:p>
      <text:p text:style-name="P57">Soggetto________________________________________________________</text:p>
      <text:p text:style-name="P58">_______________________________________________________________</text:p>
      <text:p text:style-name="P59">_______________________________________________________________</text:p>
      <text:p text:style-name="P60">_______________________________________________________________</text:p>
      <text:p text:style-name="P61">Soggetto________________________________________________________</text:p>
      <text:p text:style-name="P62">_______________________________________________________________</text:p>
      <text:p text:style-name="P63">_______________________________________________________________</text:p>
      <text:p text:style-name="P64">Luogo e Data _______________</text:p>
      <text:p text:style-name="P65">Firma: ____________________________</text:p>
      <text:p text:style-name="P66">(legale rappresentante)</text:p>
      <text:p text:style-name="P67">Firma: ____________________________</text:p>
      <text:p text:style-name="P68">(legale rappresentante)</text:p>
      <text:p text:style-name="P69">Firma: ____________________________</text:p>
      <text:p text:style-name="P70">(legale rappresentante)</text:p>
      <text:p text:style-name="P71">Firma: ____________________________</text:p>
      <text:p text:style-name="P72">(legale rappresentante)</text:p>
      <text:p text:style-name="P73">Firma: ____________________________</text:p>
      <text:p text:style-name="Default"><text:span text:style-name="T74">(legale rapp</text:span><text:span text:style-name="T75">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HP</meta:initial-creator>
    <dc:creator>USER-HP</dc:creator>
    <meta:creation-date>2024-09-15T17:34:00Z</meta:creation-date>
    <dc:date>2024-09-15T17:37:00Z</dc:date>
    <meta:print-date>2021-01-29T10:37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56" meta:character-count="3721" meta:row-count="26" meta:non-whitespace-character-count="3172"/>
  </office:meta>
</office:document-meta>
</file>