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bullet text:level="1" text:style-name="WW_CharLFO4LVL1"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2" text:style-name="WW_CharLFO4LVL2"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3" text:style-name="WW_CharLFO4LVL3"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4" text:style-name="WW_CharLFO4LVL4"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5" text:style-name="WW_CharLFO4LVL5"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6" text:style-name="WW_CharLFO4LVL6"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level-style-bullet text:level="7" text:style-name="WW_CharLFO4LVL7" text:bullet-char="">
        <style:list-level-properties text:space-before="4.7597in" text:min-label-width="0.25in" text:list-level-position-and-space-mode="label-alignment">
          <style:list-level-label-alignment text:label-followed-by="listtab" fo:margin-left="5.0097in" fo:text-indent="-0.25in"/>
        </style:list-level-properties>
        <style:text-properties style:font-name="Symbol"/>
      </text:list-level-style-bullet>
      <text:list-level-style-bullet text:level="8" text:style-name="WW_CharLFO4LVL8" text:bullet-char="o">
        <style:list-level-properties text:space-before="5.2597in" text:min-label-width="0.25in" text:list-level-position-and-space-mode="label-alignment">
          <style:list-level-label-alignment text:label-followed-by="listtab" fo:margin-left="5.5097in" fo:text-indent="-0.25in"/>
        </style:list-level-properties>
        <style:text-properties style:font-name="Courier New"/>
      </text:list-level-style-bullet>
      <text:list-level-style-bullet text:level="9" text:style-name="WW_CharLFO4LVL9" text:bullet-char="">
        <style:list-level-properties text:space-before="5.7597in" text:min-label-width="0.25in" text:list-level-position-and-space-mode="label-alignment">
          <style:list-level-label-alignment text:label-followed-by="listtab" fo:margin-left="6.009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complex="Calibri" fo:font-size="14pt" style:font-size-asian="14pt" style:font-size-complex="14pt"/>
    </style:style>
    <style:style style:name="P2" style:parent-style-name="Normale" style:family="paragraph">
      <style:paragraph-properties fo:text-align="center"/>
      <style:text-properties style:font-name-complex="Calibri" fo:font-size="14pt" style:font-size-asian="14pt" style:font-size-complex="14pt"/>
    </style:style>
    <style:style style:name="P3" style:parent-style-name="Normale" style:family="paragraph">
      <style:paragraph-properties fo:text-align="center"/>
      <style:text-properties style:font-name-complex="Calibri"/>
    </style:style>
    <style:style style:name="T4" style:parent-style-name="Car.predefinitoparagrafo" style:family="text">
      <style:text-properties style:font-name-complex="Calibri" fo:font-weight="bold" style:font-weight-asian="bold" style:font-weight-complex="bold"/>
    </style:style>
    <style:style style:name="T5" style:parent-style-name="Car.predefinitoparagrafo" style:family="text">
      <style:text-properties style:font-name-complex="Calibri" fo:font-weight="bold" style:font-weight-asian="bold" style:font-weight-complex="bold"/>
    </style:style>
    <style:style style:name="T6" style:parent-style-name="Car.predefinitoparagrafo" style:family="text">
      <style:text-properties style:font-name-complex="Calibri" fo:font-weight="bold" style:font-weight-asian="bold" style:font-weight-complex="bold"/>
    </style:style>
    <style:style style:name="T7" style:parent-style-name="Car.predefinitoparagrafo" style:family="text">
      <style:text-properties style:font-name-complex="Calibri" fo:font-weight="bold" style:font-weight-asian="bold" style:font-weight-complex="bold"/>
    </style:style>
    <style:style style:name="T8" style:parent-style-name="Car.predefinitoparagrafo" style:family="text">
      <style:text-properties style:font-name-complex="Calibri" fo:font-weight="bold" style:font-weight-asian="bold" style:font-weight-complex="bold"/>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P13" style:parent-style-name="Normale" style:family="paragraph">
      <style:paragraph-properties fo:text-align="center"/>
      <style:text-properties fo:font-weight="bold" style:font-weight-asian="bold" style:font-weight-complex="bold"/>
    </style:style>
    <style:style style:name="P14" style:parent-style-name="Normale" style:family="paragraph">
      <style:paragraph-properties fo:text-align="center"/>
      <style:text-properties fo:font-weight="bold" style:font-weight-asian="bold" style:font-weight-complex="bold"/>
    </style:style>
    <style:style style:name="P15" style:parent-style-name="Normale" style:family="paragraph">
      <style:paragraph-properties fo:text-align="center"/>
      <style:text-properties fo:font-weight="bold" style:font-weight-asian="bold" style:font-weight-complex="bold"/>
    </style:style>
    <style:style style:name="P16" style:parent-style-name="Normale" style:family="paragraph">
      <style:paragraph-properties fo:text-align="center"/>
      <style:text-properties fo:font-weight="bold" style:font-weight-asian="bold" style:font-weight-complex="bold"/>
    </style:style>
    <style:style style:name="P17" style:parent-style-name="Normale" style:family="paragraph">
      <style:paragraph-properties fo:text-align="center"/>
      <style:text-properties fo:font-weight="bold" style:font-weight-asian="bold" style:font-weight-complex="bold"/>
    </style:style>
    <style:style style:name="P18" style:parent-style-name="Normale" style:family="paragraph">
      <style:paragraph-properties fo:margin-left="0.4916in">
        <style:tab-stops/>
      </style:paragraph-properties>
    </style:style>
    <style:style style:name="P19" style:parent-style-name="Normale" style:family="paragraph">
      <style:paragraph-properties fo:margin-left="0.4916in">
        <style:tab-stops/>
      </style:paragraph-properties>
    </style:style>
    <style:style style:name="P20" style:parent-style-name="Normale" style:family="paragraph">
      <style:paragraph-properties fo:margin-left="0.4916in">
        <style:tab-stops/>
      </style:paragraph-properties>
    </style:style>
    <style:style style:name="P21" style:parent-style-name="Paragrafoelenco" style:list-style-name="LFO1" style:family="paragraph">
      <style:paragraph-properties fo:margin-left="0.2958in">
        <style:tab-stops/>
      </style:paragraph-properties>
      <style:text-properties fo:font-weight="bold" style:font-weight-asian="bold" style:font-weight-complex="bold"/>
    </style:style>
    <style:style style:name="P22" style:parent-style-name="Paragrafoelenco" style:family="paragraph">
      <style:paragraph-properties fo:margin-left="0.2958in">
        <style:tab-stops/>
      </style:paragraph-properties>
    </style:style>
    <style:style style:name="T23" style:parent-style-name="Car.predefinitoparagrafo" style:family="text">
      <style:text-properties fo:font-weight="bold" style:font-weight-asian="bold" style:font-weight-complex="bold"/>
    </style:style>
    <style:style style:name="P24" style:parent-style-name="Paragrafoelenco" style:family="paragraph">
      <style:paragraph-properties fo:margin-left="0.2958in">
        <style:tab-stops/>
      </style:paragraph-properties>
    </style:style>
    <style:style style:name="T25" style:parent-style-name="Car.predefinitoparagrafo" style:family="text">
      <style:text-properties fo:font-weight="bold" style:font-weight-asian="bold" style:font-weight-complex="bold"/>
    </style:style>
    <style:style style:name="P26" style:parent-style-name="Paragrafoelenco" style:family="paragraph">
      <style:paragraph-properties fo:margin-left="0.2958in">
        <style:tab-stops/>
      </style:paragraph-properties>
    </style:style>
    <style:style style:name="T27" style:parent-style-name="Car.predefinitoparagrafo" style:family="text">
      <style:text-properties fo:font-weight="bold" style:font-weight-asian="bold" style:font-weight-complex="bold"/>
    </style:style>
    <style:style style:name="P28" style:parent-style-name="Paragrafoelenco" style:family="paragraph">
      <style:paragraph-properties fo:margin-left="0.2958in">
        <style:tab-stops/>
      </style:paragraph-properties>
    </style:style>
    <style:style style:name="T29" style:parent-style-name="Car.predefinitoparagrafo" style:family="text">
      <style:text-properties fo:font-weight="bold" style:font-weight-asian="bold" style:font-weight-complex="bold"/>
    </style:style>
    <style:style style:name="P30" style:parent-style-name="Paragrafoelenco" style:family="paragraph">
      <style:paragraph-properties fo:margin-left="0.2958in">
        <style:tab-stops/>
      </style:paragraph-properties>
    </style:style>
    <style:style style:name="T31" style:parent-style-name="Car.predefinitoparagrafo" style:family="text">
      <style:text-properties fo:font-weight="bold" style:font-weight-asian="bold" style:font-weight-complex="bold"/>
    </style:style>
    <style:style style:name="P32" style:parent-style-name="Paragrafoelenco" style:family="paragraph">
      <style:paragraph-properties fo:margin-left="0.2958in">
        <style:tab-stops/>
      </style:paragraph-properties>
    </style:style>
    <style:style style:name="T33" style:parent-style-name="Car.predefinitoparagrafo" style:family="text">
      <style:text-properties fo:font-weight="bold" style:font-weight-asian="bold" style:font-weight-complex="bold"/>
    </style:style>
    <style:style style:name="P34" style:parent-style-name="Paragrafoelenco" style:family="paragraph">
      <style:paragraph-properties fo:margin-left="0.0986in">
        <style:tab-stops/>
      </style:paragraph-properties>
    </style:style>
    <style:style style:name="P35" style:parent-style-name="Paragrafoelenco" style:family="paragraph">
      <style:paragraph-properties fo:margin-left="0.0986in">
        <style:tab-stops/>
      </style:paragraph-properties>
    </style:style>
    <style:style style:name="P36" style:parent-style-name="Paragrafoelenco" style:family="paragraph">
      <style:paragraph-properties fo:margin-left="0.0986in">
        <style:tab-stops/>
      </style:paragraph-properties>
    </style:style>
    <style:style style:name="P37" style:parent-style-name="Paragrafoelenco" style:family="paragraph">
      <style:paragraph-properties fo:text-align="center" fo:margin-left="0.0986in">
        <style:tab-stops/>
      </style:paragraph-properties>
      <style:text-properties fo:font-weight="bold" style:font-weight-asian="bold" style:font-weight-complex="bold"/>
    </style:style>
    <style:style style:name="P38" style:parent-style-name="Paragrafoelenco" style:family="paragraph">
      <style:paragraph-properties fo:text-align="center" fo:margin-left="0.0986in">
        <style:tab-stops/>
      </style:paragraph-properties>
      <style:text-properties fo:font-weight="bold" style:font-weight-asian="bold" style:font-weight-complex="bold"/>
    </style:style>
    <style:style style:name="P39" style:parent-style-name="Paragrafoelenco" style:family="paragraph">
      <style:paragraph-properties fo:margin-left="0.0986in">
        <style:tab-stops/>
      </style:paragraph-properties>
    </style:style>
    <style:style style:name="P40" style:parent-style-name="Paragrafoelenco" style:family="paragraph">
      <style:paragraph-properties fo:margin-left="0.0986in">
        <style:tab-stops/>
      </style:paragraph-properties>
    </style:style>
    <style:style style:name="P41" style:parent-style-name="Paragrafoelenco" style:list-style-name="LFO2" style:family="paragraph"/>
    <style:style style:name="P42" style:parent-style-name="Paragrafoelenco" style:list-style-name="LFO2" style:family="paragraph"/>
    <style:style style:name="P43" style:parent-style-name="Paragrafoelenco" style:family="paragraph">
      <style:paragraph-properties fo:text-align="center" fo:margin-left="0.4916in">
        <style:tab-stops/>
      </style:paragraph-properties>
      <style:text-properties fo:font-weight="bold" style:font-weight-asian="bold" style:font-weight-complex="bold"/>
    </style:style>
    <style:style style:name="P44" style:parent-style-name="Paragrafoelenco" style:family="paragraph">
      <style:paragraph-properties fo:text-align="center" fo:margin-left="0.4916in">
        <style:tab-stops/>
      </style:paragraph-properties>
      <style:text-properties fo:font-weight="bold" style:font-weight-asian="bold" style:font-weight-complex="bold"/>
    </style:style>
    <style:style style:name="P45" style:parent-style-name="Paragrafoelenco" style:family="paragraph">
      <style:paragraph-properties fo:text-align="center" fo:margin-left="0.4916in">
        <style:tab-stops/>
      </style:paragraph-properties>
      <style:text-properties fo:font-weight="bold" style:font-weight-asian="bold" style:font-weight-complex="bold"/>
    </style:style>
    <style:style style:name="P46" style:parent-style-name="Paragrafoelenco" style:family="paragraph">
      <style:paragraph-properties fo:margin-left="0.4916in">
        <style:tab-stops/>
      </style:paragraph-properties>
      <style:text-properties fo:font-weight="bold" style:font-weight-asian="bold" style:font-weight-complex="bold"/>
    </style:style>
    <style:style style:name="P47" style:parent-style-name="Paragrafoelenco" style:family="paragraph">
      <style:paragraph-properties fo:margin-left="0.9833in">
        <style:tab-stops/>
      </style:paragraph-properties>
    </style:style>
    <style:style style:name="T48" style:parent-style-name="Car.predefinitoparagrafo" style:family="text">
      <style:text-properties fo:font-weight="bold" style:font-weight-asian="bold" style:font-weight-complex="bold"/>
    </style:style>
    <style:style style:name="P49" style:parent-style-name="Paragrafoelenco" style:family="paragraph">
      <style:paragraph-properties fo:margin-left="0.4923in">
        <style:tab-stops/>
      </style:paragraph-properties>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fo:font-weight="bold" style:font-weight-asian="bold" style:font-weight-complex="bold"/>
    </style:style>
    <style:style style:name="P52" style:parent-style-name="Paragrafoelenco" style:family="paragraph">
      <style:paragraph-properties fo:margin-left="0.9833in">
        <style:tab-stops/>
      </style:paragraph-properties>
    </style:style>
    <style:style style:name="T53" style:parent-style-name="Car.predefinitoparagrafo" style:family="text">
      <style:text-properties fo:font-weight="bold" style:font-weight-asian="bold" style:font-weight-complex="bold"/>
    </style:style>
    <style:style style:name="P54" style:parent-style-name="Paragrafoelenco" style:family="paragraph">
      <style:paragraph-properties fo:text-align="center" fo:margin-left="0.4916in">
        <style:tab-stops/>
      </style:paragraph-properties>
      <style:text-properties fo:font-weight="bold" style:font-weight-asian="bold" style:font-weight-complex="bold"/>
    </style:style>
    <style:style style:name="P55" style:parent-style-name="Paragrafoelenco" style:family="paragraph">
      <style:paragraph-properties fo:text-align="center" fo:margin-left="0.4916in">
        <style:tab-stops/>
      </style:paragraph-properties>
      <style:text-properties fo:font-weight="bold" style:font-weight-asian="bold" style:font-weight-complex="bold"/>
    </style:style>
    <style:style style:name="P56" style:parent-style-name="Paragrafoelenco" style:family="paragraph">
      <style:paragraph-properties fo:text-align="center" fo:margin-left="0.4916in">
        <style:tab-stops/>
      </style:paragraph-properties>
    </style:style>
    <style:style style:name="T57" style:parent-style-name="Car.predefinitoparagrafo" style:family="text">
      <style:text-properties fo:font-weight="bold" style:font-weight-asian="bold" style:font-weight-complex="bold"/>
    </style:style>
    <style:style style:name="P58" style:parent-style-name="Paragrafoelenco" style:family="paragraph">
      <style:paragraph-properties fo:margin-left="0in">
        <style:tab-stops/>
      </style:paragraph-properties>
    </style:style>
    <style:style style:name="P59" style:parent-style-name="Paragrafoelenco" style:family="paragraph">
      <style:paragraph-properties fo:margin-left="0.9833in">
        <style:tab-stops/>
      </style:paragraph-properties>
    </style:style>
    <style:style style:name="T60" style:parent-style-name="Car.predefinitoparagrafo" style:family="text">
      <style:text-properties fo:font-weight="bold" style:font-weight-asian="bold" style:font-weight-complex="bold"/>
    </style:style>
    <style:style style:name="P61" style:parent-style-name="Paragrafoelenco" style:family="paragraph">
      <style:paragraph-properties fo:margin-left="0.9833in">
        <style:tab-stops/>
      </style:paragraph-properties>
    </style:style>
    <style:style style:name="T62" style:parent-style-name="Car.predefinitoparagrafo" style:family="text">
      <style:text-properties fo:font-weight="bold" style:font-weight-asian="bold" style:font-weight-complex="bold"/>
    </style:style>
    <style:style style:name="P63"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64"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65" style:parent-style-name="Paragrafoelenco" style:family="paragraph">
      <style:paragraph-properties fo:margin-left="0in">
        <style:tab-stops/>
      </style:paragraph-properties>
    </style:style>
    <style:style style:name="P66" style:parent-style-name="Paragrafoelenco" style:family="paragraph">
      <style:paragraph-properties fo:margin-left="0.9833in">
        <style:tab-stops/>
      </style:paragraph-properties>
    </style:style>
    <style:style style:name="P67"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68"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69" style:parent-style-name="Paragrafoelenco" style:family="paragraph">
      <style:paragraph-properties fo:margin-left="0in">
        <style:tab-stops/>
      </style:paragraph-properties>
    </style:style>
    <style:style style:name="P70" style:parent-style-name="Paragrafoelenco" style:family="paragraph">
      <style:paragraph-properties fo:margin-left="0.9833in">
        <style:tab-stops/>
      </style:paragraph-properties>
    </style:style>
    <style:style style:name="P71" style:parent-style-name="Paragrafoelenco" style:family="paragraph">
      <style:paragraph-properties fo:margin-left="0.9833in">
        <style:tab-stops/>
      </style:paragraph-properties>
    </style:style>
    <style:style style:name="P72" style:parent-style-name="Paragrafoelenco" style:family="paragraph">
      <style:paragraph-properties fo:margin-left="0.9833in">
        <style:tab-stops/>
      </style:paragraph-properties>
    </style:style>
    <style:style style:name="P73" style:parent-style-name="Paragrafoelenco" style:family="paragraph">
      <style:paragraph-properties fo:margin-left="0.9833in">
        <style:tab-stops/>
      </style:paragraph-properties>
    </style:style>
    <style:style style:name="P74" style:parent-style-name="Paragrafoelenco" style:family="paragraph">
      <style:paragraph-properties fo:margin-left="0.9833in">
        <style:tab-stops/>
      </style:paragraph-properties>
    </style:style>
    <style:style style:name="P75" style:parent-style-name="Paragrafoelenco" style:family="paragraph">
      <style:paragraph-properties fo:margin-left="0.9833in">
        <style:tab-stops/>
      </style:paragraph-properties>
    </style:style>
    <style:style style:name="P76" style:parent-style-name="Paragrafoelenco" style:family="paragraph">
      <style:paragraph-properties fo:margin-left="0in">
        <style:tab-stops/>
      </style:paragraph-properties>
    </style:style>
    <style:style style:name="P77" style:parent-style-name="Paragrafoelenco" style:family="paragraph">
      <style:paragraph-properties fo:margin-left="0.9833in">
        <style:tab-stops/>
      </style:paragraph-properties>
    </style:style>
    <style:style style:name="P78" style:parent-style-name="Paragrafoelenco" style:family="paragraph">
      <style:paragraph-properties fo:margin-left="0.9833in">
        <style:tab-stops/>
      </style:paragraph-properties>
    </style:style>
    <style:style style:name="P79" style:parent-style-name="Paragrafoelenco" style:family="paragraph">
      <style:paragraph-properties fo:margin-left="0.9833in">
        <style:tab-stops/>
      </style:paragraph-properties>
    </style:style>
    <style:style style:name="P80" style:parent-style-name="Paragrafoelenco" style:family="paragraph">
      <style:paragraph-properties fo:margin-left="0.9833in">
        <style:tab-stops/>
      </style:paragraph-properties>
    </style:style>
    <style:style style:name="P81"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82"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83" style:parent-style-name="Paragrafoelenco" style:family="paragraph">
      <style:paragraph-properties fo:margin-left="0in">
        <style:tab-stops/>
      </style:paragraph-properties>
    </style:style>
    <style:style style:name="P84" style:parent-style-name="Paragrafoelenco" style:family="paragraph">
      <style:paragraph-properties fo:text-align="center" fo:margin-left="0.9833in">
        <style:tab-stops/>
      </style:paragraph-properties>
    </style:style>
    <style:style style:name="P85"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86"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87" style:parent-style-name="Paragrafoelenco" style:family="paragraph">
      <style:paragraph-properties fo:margin-left="0in">
        <style:tab-stops/>
      </style:paragraph-properties>
    </style:style>
    <style:style style:name="P88" style:parent-style-name="Paragrafoelenco" style:family="paragraph">
      <style:paragraph-properties fo:margin-left="0.9833in">
        <style:tab-stops/>
      </style:paragraph-properties>
    </style:style>
    <style:style style:name="P89" style:parent-style-name="Paragrafoelenco" style:family="paragraph">
      <style:paragraph-properties fo:margin-left="0.9833in">
        <style:tab-stops/>
      </style:paragraph-properties>
    </style:style>
    <style:style style:name="P90" style:parent-style-name="Paragrafoelenco" style:family="paragraph">
      <style:paragraph-properties fo:margin-left="0.9833in">
        <style:tab-stops/>
      </style:paragraph-properties>
    </style:style>
    <style:style style:name="P91" style:parent-style-name="Paragrafoelenco" style:family="paragraph">
      <style:paragraph-properties fo:margin-left="0.9833in">
        <style:tab-stops/>
      </style:paragraph-properties>
    </style:style>
    <style:style style:name="P92" style:parent-style-name="Paragrafoelenco" style:family="paragraph">
      <style:paragraph-properties fo:margin-left="0.9833in">
        <style:tab-stops/>
      </style:paragraph-properties>
    </style:style>
    <style:style style:name="P93" style:parent-style-name="Paragrafoelenco" style:family="paragraph">
      <style:paragraph-properties fo:margin-left="0in">
        <style:tab-stops/>
      </style:paragraph-properties>
    </style:style>
    <style:style style:name="P94" style:parent-style-name="Paragrafoelenco" style:list-style-name="LFO3" style:family="paragraph"/>
    <style:style style:name="P95" style:parent-style-name="Paragrafoelenco" style:list-style-name="LFO4" style:family="paragraph"/>
    <style:style style:name="P96" style:parent-style-name="Paragrafoelenco" style:list-style-name="LFO4" style:family="paragraph"/>
    <style:style style:name="P97" style:parent-style-name="Normale" style:family="paragraph">
      <style:paragraph-properties fo:margin-left="1.7597in">
        <style:tab-stops/>
      </style:paragraph-properties>
    </style:style>
    <style:style style:name="P98" style:parent-style-name="Paragrafoelenco" style:list-style-name="LFO3" style:family="paragraph"/>
    <style:style style:name="P99"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100" style:parent-style-name="Paragrafoelenco" style:family="paragraph">
      <style:paragraph-properties fo:text-align="center" fo:margin-left="0.9833in">
        <style:tab-stops/>
      </style:paragraph-properties>
      <style:text-properties fo:font-weight="bold" style:font-weight-asian="bold" style:font-weight-complex="bold"/>
    </style:style>
    <style:style style:name="P101" style:parent-style-name="Paragrafoelenco" style:family="paragraph">
      <style:paragraph-properties fo:margin-left="0in">
        <style:tab-stops/>
      </style:paragraph-properties>
    </style:style>
    <style:style style:name="P102" style:parent-style-name="Paragrafoelenco" style:family="paragraph">
      <style:paragraph-properties fo:margin-left="0.3937in">
        <style:tab-stops/>
      </style:paragraph-properties>
    </style:style>
    <style:style style:name="P103"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04" style:parent-style-name="Paragrafoelenco" style:family="paragraph">
      <style:paragraph-properties fo:margin-left="0in">
        <style:tab-stops/>
      </style:paragraph-properties>
    </style:style>
    <style:style style:name="P105" style:parent-style-name="Paragrafoelenco" style:family="paragraph">
      <style:paragraph-properties fo:margin-left="0.4916in" fo:text-indent="0.4916in">
        <style:tab-stops/>
      </style:paragraph-properties>
    </style:style>
    <style:style style:name="P106" style:parent-style-name="Paragrafoelenco" style:family="paragraph">
      <style:paragraph-properties fo:margin-left="0.4916in" fo:text-indent="0.4916in">
        <style:tab-stops/>
      </style:paragraph-properties>
    </style:style>
    <style:style style:name="P107" style:parent-style-name="Paragrafoelenco" style:family="paragraph">
      <style:paragraph-properties fo:margin-left="0.4916in" fo:text-indent="0.4916in">
        <style:tab-stops/>
      </style:paragraph-properties>
    </style:style>
    <style:style style:name="P108" style:parent-style-name="Paragrafoelenco" style:family="paragraph">
      <style:paragraph-properties fo:margin-left="0.4916in" fo:text-indent="0.4916in">
        <style:tab-stops/>
      </style:paragraph-properties>
    </style:style>
    <style:style style:name="P109" style:parent-style-name="Paragrafoelenco" style:family="paragraph">
      <style:paragraph-properties fo:margin-left="0in">
        <style:tab-stops/>
      </style:paragraph-properties>
    </style:style>
    <style:style style:name="P110"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11"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12" style:parent-style-name="Paragrafoelenco" style:family="paragraph">
      <style:paragraph-properties fo:margin-left="0in">
        <style:tab-stops/>
      </style:paragraph-properties>
    </style:style>
    <style:style style:name="P113" style:parent-style-name="Paragrafoelenco" style:family="paragraph">
      <style:paragraph-properties fo:margin-left="0.3937in">
        <style:tab-stops/>
      </style:paragraph-properties>
      <style:text-properties style:font-name="Arial" style:font-name-asian="Helvetica Neue" style:font-name-complex="Helvetica Neue" fo:font-weight="bold" style:font-weight-asian="bold" style:font-weight-complex="bold" fo:color="#000000" fo:font-size="10pt" style:font-size-asian="10pt" style:font-size-complex="10pt" fo:background-color="#FFFFFF" style:language-asian="it" style:country-asian="IT"/>
    </style:style>
    <style:style style:name="P114" style:parent-style-name="Paragrafoelenco" style:family="paragraph">
      <style:paragraph-properties fo:margin-left="0.4916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15" style:parent-style-name="Paragrafoelenco" style:family="paragraph">
      <style:paragraph-properties fo:margin-left="0.4916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16" style:parent-style-name="Paragrafoelenco" style:family="paragraph">
      <style:paragraph-properties fo:margin-left="0.4916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17" style:parent-style-name="Paragrafoelenco" style:family="paragraph">
      <style:paragraph-properties fo:margin-left="0.3937in">
        <style:tab-stops/>
      </style:paragraph-properties>
      <style:text-properties style:font-name="Arial" style:font-name-asian="Helvetica Neue" style:font-name-complex="Helvetica Neue" fo:font-weight="bold" style:font-weight-asian="bold" style:font-weight-complex="bold" fo:color="#000000" fo:font-size="10pt" style:font-size-asian="10pt" style:font-size-complex="10pt" fo:background-color="#FFFFFF" style:language-asian="it" style:country-asian="IT"/>
    </style:style>
    <style:style style:name="P118" style:parent-style-name="Paragrafoelenco" style:family="paragraph">
      <style:paragraph-properties fo:margin-left="0.3937in" fo:text-indent="0.0979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19" style:parent-style-name="Paragrafoelenco" style:family="paragraph">
      <style:paragraph-properties fo:margin-left="0.3937in" fo:text-indent="0.0979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20" style:parent-style-name="Paragrafoelenco" style:family="paragraph">
      <style:paragraph-properties fo:margin-left="0.3937in" fo:text-indent="0.0979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21" style:parent-style-name="Paragrafoelenco" style:family="paragraph">
      <style:paragraph-properties fo:margin-left="0.3937in">
        <style:tab-stops/>
      </style:paragraph-properties>
      <style:text-properties style:font-name="Arial" style:font-name-asian="Helvetica Neue" style:font-name-complex="Helvetica Neue" fo:font-weight="bold" style:font-weight-asian="bold" style:font-weight-complex="bold" fo:color="#000000" fo:font-size="10pt" style:font-size-asian="10pt" style:font-size-complex="10pt" fo:background-color="#FFFFFF" style:language-asian="it" style:country-asian="IT"/>
    </style:style>
    <style:style style:name="P122" style:parent-style-name="Paragrafoelenco" style:family="paragraph">
      <style:paragraph-properties fo:margin-left="0.3937in">
        <style:tab-stops/>
      </style:paragraph-properties>
      <style:text-properties style:font-name="Arial" style:font-name-asian="Helvetica Neue" style:font-name-complex="Helvetica Neue" fo:font-weight="bold" style:font-weight-asian="bold" style:font-weight-complex="bold" fo:color="#000000" fo:font-size="10pt" style:font-size-asian="10pt" style:font-size-complex="10pt" fo:background-color="#FFFFFF" style:language-asian="it" style:country-asian="IT"/>
    </style:style>
    <style:style style:name="P123" style:parent-style-name="Paragrafoelenco" style:family="paragraph">
      <style:paragraph-properties fo:margin-left="0.4916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24" style:parent-style-name="Paragrafoelenco" style:family="paragraph">
      <style:paragraph-properties fo:margin-left="0.3937in" fo:text-indent="0.0979in">
        <style:tab-stops/>
      </style:paragraph-properties>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25" style:parent-style-name="Paragrafoelenco" style:family="paragraph">
      <style:paragraph-properties fo:margin-left="0.3937in">
        <style:tab-stops/>
      </style:paragraph-properties>
      <style:text-properties style:font-name="Arial" style:font-name-asian="Helvetica Neue" style:font-name-complex="Helvetica Neue" fo:font-weight="bold" style:font-weight-asian="bold" style:font-weight-complex="bold" fo:color="#000000" fo:font-size="10pt" style:font-size-asian="10pt" style:font-size-complex="10pt" fo:background-color="#FFFFFF" style:language-asian="it" style:country-asian="IT"/>
    </style:style>
    <style:style style:name="P126" style:parent-style-name="Paragrafoelenco" style:family="paragraph">
      <style:paragraph-properties fo:margin-left="0.3937in">
        <style:tab-stops/>
      </style:paragraph-properties>
      <style:text-properties style:font-name="Arial" style:font-name-asian="Helvetica Neue" style:font-name-complex="Helvetica Neue" fo:font-weight="bold" style:font-weight-asian="bold" style:font-weight-complex="bold" fo:color="#000000" fo:font-size="10pt" style:font-size-asian="10pt" style:font-size-complex="10pt" fo:background-color="#FFFFFF" style:language-asian="it" style:country-asian="IT"/>
    </style:style>
    <style:style style:name="P127" style:parent-style-name="Paragrafoelenco" style:family="paragraph">
      <style:paragraph-properties fo:margin-left="0.3937in" fo:text-indent="0.0979in">
        <style:tab-stops/>
      </style:paragraph-properties>
    </style:style>
    <style:style style:name="T128" style:parent-style-name="Car.predefinitoparagrafo" style:family="text">
      <style:text-properties style:font-name="Arial" style:font-name-asian="Helvetica Neue" style:font-name-complex="Helvetica Neue" fo:color="#000000" fo:font-size="10pt" style:font-size-asian="10pt" style:font-size-complex="10pt" fo:background-color="#FFFFFF" style:language-asian="it" style:country-asian="IT"/>
    </style:style>
    <style:style style:name="P129"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30"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31"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32" style:parent-style-name="Paragrafoelenco" style:family="paragraph">
      <style:paragraph-properties fo:margin-left="0in">
        <style:tab-stops/>
      </style:paragraph-properties>
    </style:style>
    <style:style style:name="P133" style:parent-style-name="Paragrafoelenco" style:family="paragraph">
      <style:paragraph-properties fo:margin-left="0.3937in">
        <style:tab-stops/>
      </style:paragraph-properties>
    </style:style>
    <style:style style:name="P134" style:parent-style-name="Paragrafoelenco" style:family="paragraph">
      <style:paragraph-properties fo:margin-left="0.3937in">
        <style:tab-stops/>
      </style:paragraph-properties>
    </style:style>
    <style:style style:name="P135" style:parent-style-name="Paragrafoelenco" style:list-style-name="LFO5" style:family="paragraph"/>
    <style:style style:name="P136" style:parent-style-name="Paragrafoelenco" style:family="paragraph">
      <style:paragraph-properties fo:margin-left="0.3937in">
        <style:tab-stops/>
      </style:paragraph-properties>
    </style:style>
    <style:style style:name="P137"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38"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39"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40" style:parent-style-name="Paragrafoelenco" style:family="paragraph">
      <style:paragraph-properties fo:margin-left="0in">
        <style:tab-stops/>
      </style:paragraph-properties>
    </style:style>
    <style:style style:name="P141" style:parent-style-name="Paragrafoelenco" style:family="paragraph">
      <style:paragraph-properties fo:margin-left="0.3937in">
        <style:tab-stops/>
      </style:paragraph-properties>
    </style:style>
    <style:style style:name="P142" style:parent-style-name="Paragrafoelenco" style:family="paragraph">
      <style:paragraph-properties fo:margin-left="0.3937in">
        <style:tab-stops/>
      </style:paragraph-properties>
    </style:style>
    <style:style style:name="P143" style:parent-style-name="Paragrafoelenco" style:family="paragraph">
      <style:paragraph-properties fo:margin-left="0.3937in">
        <style:tab-stops/>
      </style:paragraph-properties>
    </style:style>
    <style:style style:name="P144" style:parent-style-name="Paragrafoelenco" style:family="paragraph">
      <style:paragraph-properties fo:margin-left="0.3937in">
        <style:tab-stops/>
      </style:paragraph-properties>
    </style:style>
    <style:style style:name="P145" style:parent-style-name="Paragrafoelenco" style:family="paragraph">
      <style:paragraph-properties fo:margin-left="0.3937in">
        <style:tab-stops/>
      </style:paragraph-properties>
    </style:style>
    <style:style style:name="P146" style:parent-style-name="Paragrafoelenco" style:family="paragraph">
      <style:paragraph-properties fo:margin-left="0.3937in">
        <style:tab-stops/>
      </style:paragraph-properties>
    </style:style>
    <style:style style:name="P147" style:parent-style-name="Paragrafoelenco" style:family="paragraph">
      <style:paragraph-properties fo:margin-left="0.3937in">
        <style:tab-stops/>
      </style:paragraph-properties>
    </style:style>
    <style:style style:name="P148"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49"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50"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51" style:parent-style-name="Paragrafoelenco" style:family="paragraph">
      <style:paragraph-properties fo:margin-left="0in">
        <style:tab-stops/>
      </style:paragraph-properties>
    </style:style>
    <style:style style:name="P152" style:parent-style-name="Paragrafoelenco" style:family="paragraph">
      <style:paragraph-properties fo:margin-left="0.3937in">
        <style:tab-stops/>
      </style:paragraph-properties>
    </style:style>
    <style:style style:name="P153"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54" style:parent-style-name="Paragrafoelenco" style:family="paragraph">
      <style:paragraph-properties fo:text-align="center" fo:margin-left="0.3937in">
        <style:tab-stops/>
      </style:paragraph-properties>
      <style:text-properties fo:font-weight="bold" style:font-weight-asian="bold" style:font-weight-complex="bold"/>
    </style:style>
    <style:style style:name="P155" style:parent-style-name="Paragrafoelenco" style:family="paragraph">
      <style:paragraph-properties fo:margin-left="0in">
        <style:tab-stops/>
      </style:paragraph-properties>
    </style:style>
    <style:style style:name="P156" style:parent-style-name="Paragrafoelenco" style:family="paragraph">
      <style:paragraph-properties fo:margin-left="0in">
        <style:tab-stops/>
      </style:paragraph-properties>
    </style:style>
    <style:style style:name="P157" style:parent-style-name="Paragrafoelenco" style:family="paragraph">
      <style:paragraph-properties fo:margin-left="0.3937in">
        <style:tab-stops/>
      </style:paragraph-properties>
    </style:style>
    <style:style style:name="P158" style:parent-style-name="Paragrafoelenco" style:family="paragraph">
      <style:paragraph-properties fo:margin-left="0.3937in">
        <style:tab-stops/>
      </style:paragraph-properties>
    </style:style>
    <style:style style:name="P159" style:parent-style-name="Paragrafoelenco" style:family="paragraph">
      <style:paragraph-properties fo:margin-left="0.3937in">
        <style:tab-stops/>
      </style:paragraph-properties>
    </style:style>
    <style:style style:name="P160" style:parent-style-name="Paragrafoelenco" style:family="paragraph">
      <style:paragraph-properties fo:margin-left="0.3937in">
        <style:tab-stops/>
      </style:paragraph-properties>
    </style:style>
    <style:style style:name="P161" style:parent-style-name="Paragrafoelenco" style:family="paragraph">
      <style:paragraph-properties fo:margin-left="0.3937in">
        <style:tab-stops/>
      </style:paragraph-properties>
    </style:style>
    <style:style style:name="P162" style:parent-style-name="Paragrafoelenco" style:family="paragraph">
      <style:paragraph-properties fo:margin-left="0.3937in">
        <style:tab-stops/>
      </style:paragraph-properties>
    </style:style>
  </office:automatic-styles>
  <office:body>
    <office:text text:use-soft-page-breaks="true">
      <text:p text:style-name="P1"><text:bookmark-start text:name="_Hlk175570615"/><text:bookmark-start text:name="_Hlk175570911"/>AVVISO PUBBLICO</text:p>
      <text:p text:style-name="P2"><text:bookmark-start text:name="_Hlk175570636"/>“<text:bookmark-start text:name="_Hlk175566207"/>Valorizzazione dei beni culturali e ambientali<text:bookmark-end text:name="_Hlk175566207"/>”</text:p>
      <text:p text:style-name="P3">Approvato <text:s/>con Determinazione Dirigenziale n<text:s text:c="2"/>del<text:s/></text:p>
      <text:p text:style-name="Normale"><text:bookmark-start text:name="_Hlk175652299"/><text:bookmark-start text:name="_Hlk175570302"/><text:bookmark-end text:name="_Hlk175570615"/><text:bookmark-end text:name="_Hlk175570636"/><text:span text:style-name="T4">Avviso pubblico di Partenariato speciale<text:s/></text:span><text:span text:style-name="T5">pubblico-privato, per la co-progettazione con associazioni di promozione sociale, operanti sul territorio comunale, <text:s/>ai sensi, dell’art. 55 del D.Lgs del . N. 117/2017, finalizzato alla valorizzazione dell’Ex Casa della Guardia Forestale Comunale sita nel<text:s/></text:span><text:span text:style-name="T6">Borgo di Santo Pietro, Caltagirone,<text:s/></text:span><text:bookmark-start text:name="_Hlk175571053"/><text:bookmark-start text:name="_Hlk175571107"/><text:span text:style-name="T7">per la promozione e gestione di eventi culturali/sociali/ambientali</text:span><text:bookmark-end text:name="_Hlk175652299"/><text:bookmark-end text:name="_Hlk175571053"/><text:span text:style-name="T8">.</text:span><text:bookmark-end text:name="_Hlk175571107"/></text:p>
      <text:p text:style-name="P9"><text:bookmark-end text:name="_Hlk175570911"/><text:bookmark-end text:name="_Hlk175570302"/><text:span text:style-name="T10">PREMESSA</text:span></text:p>
      <text:p text:style-name="Normale">Il Comune di <text:s/>Caltagirone, impegnato nel generare politiche di sostegno e supporto alle giovani generazioni, in questi ultimi anni ha messo in<text:s/>atto un approccio innovativo che ha <text:s/>facilitato il protagonismo dei giovani attraverso la realizzazione di progetti da loro ideati <text:s/>sui temi della cultura, dell’ambiente, dei servizi comuni e più in generale su temi<text:s/><text:span text:style-name="T11">legati alla cura e allo sviluppo del te</text:span><text:span text:style-name="T12">rritorio, con particolare attenzione al bosco di Santo Pietro</text:span>. La progettazione autonoma dei giovani, <text:s/>in collaborazione <text:s/>con gli Enti del Terzo Settore <text:s/>e con <text:s/><text:s/>la progettazione istituzionale, rappresenta un <text:s/>fattore determinante per la coesione, <text:s/>la crescita culturale e partecipativa <text:s/>delle nuove generazioni.<text:s/></text:p>
      <text:p text:style-name="Normale">L’amministrazione comunale intende rafforzare il protagonismo giovanile attraverso <text:s/>la progettazione partecipata, selezionando <text:s/>proposte progettuali presentate dagli Enti del Terzo Settore (ETS)<text:s/><text:s/>che supportino l’avvio – o il rafforzamento laddove già presenti – di azioni positive messe in campo dai giovani. Con il presente Avviso “Valorizzazione dei Beni Culturali” si intende pertanto avviare una selezione per l’individuazione di Enti del Terzo Settore di cui al D.Lgs. 117/2017 (Codice del Terzo Settore) con i quali realizzare un percorso di co-progettazione per la definizione e la realizzazione di uno specifico progetto, che favorisca la crescita del benessere sociale, attraverso la valorizzazione del territorio e lo sviluppo e la diffusione della pratica progettuale e <text:s/>dell’autocostruzione, con particolare coinvolgimento dei giovani.</text:p>
      <text:p text:style-name="P13"/>
      <text:p text:style-name="P14">Art. 1<text:s/></text:p>
      <text:p text:style-name="P15">ENTE PROCEDENTE</text:p>
      <text:p text:style-name="Normale">Comune <text:s/>di Caltagirone Piazza del Municipio, n. 5 – 95041 Caltagirone (CT) codice fiscale: 82000230878</text:p>
      <text:p text:style-name="Normale">p.i. 00259220879, PEC:<text:s/><text:a xlink:href="mailto:protocollo.caltagirone@pec.it" office:target-frame-name="_top" xlink:show="replace"><text:span text:style-name="Collegamentoipertestuale">protocollo.caltagirone@pec.it</text:span></text:a></text:p>
      <text:p text:style-name="Normale"/>
      <text:p text:style-name="P16">Art. 2<text:s/></text:p>
      <text:p text:style-name="P17">QUADRO NORMATIVO - PROGRAMMATORIO E DEFINIZIONI</text:p>
      <text:p text:style-name="Normale">Il presente avviso costituisce esclusivamente invito ad una manifestazione di<text:s/>interesse da parte di Enti del Terzo Settore ex D.Lgs. 117/2017 alla disponibilità alla coprogettazione. <text:s/>L’Amministrazione si riserva di sospendere, interrompere, annullare o revocare in qualsiasi momento, per ragioni di sua esclusiva competenza, il procedimento avviato, così come non dar seguito alla procedura stessa senza che, in detti casi, gli Enti interessati possano vantare alcuna pretesa a titolo risarcitorio o di indennizzo per le spese sostenute, neppure per mancato guadagno ovvero per costi correlati alla presentazione della manifestazione di interesse.<text:s/></text:p>
      <text:p text:style-name="Normale">1. La presente procedura, nel rispetto dei principi di pubblicità, libera concorrenza, non discriminazione, tempestività, efficacia ed economicità, è attuata ai sensi:</text:p>
      <text:soft-page-break/>
      <text:p text:style-name="P18">- Legge n. 241/1990 e successive modifiche ed integrazioni - “Nuove norme in materia di procedimento amministrativo e di diritto di accesso ai documenti amministrativi”;<text:s/></text:p>
      <text:p text:style-name="P19">- D. Lgs. n. 117 del 3 luglio 2017 “Codice del Terzo settore, a norma dell'articolo 1, comma 2, lettera b), della<text:s/>legge 6 giugno 2016, n. 106”. e successive modifiche apportate dal D.Lgs. n. 105 del 3 agosto 2018;<text:s/></text:p>
      <text:p text:style-name="P20">- <text:s text:c="2"/>Decreto del Ministero del Lavoro e delle Politiche Sociali n. 72/2021 con il quale sono state adottate le linee guida sul rapporto tra pubbliche<text:s/>amministrazioni ed enti del Terzo settore, disciplinato negli articoli 55-57 del decreto legislativo n. 117 del 2017 (Codice del Terzo settore). 2.</text:p>
      <text:list text:style-name="LFO1" text:continue-numbering="true">
        <text:list-item>
          <text:p text:style-name="P21">Definizioni<text:s/></text:p>
        </text:list-item>
      </text:list>
      <text:p text:style-name="P22">•<text:s/><text:span text:style-name="T23">Procedura di co-progettazione</text:span>: procedura ad evidenza pubblica per la selezione di soggetti del Terzo settore, cui affidare le attività previste nell’Avviso pubblicato;<text:s/></text:p>
      <text:p text:style-name="P24">•<text:s/><text:span text:style-name="T25">Idea Progettuale</text:span>: prima bozza relativa allo sviluppo del progetto presentata dal Soggetto del Terzo settore ed allegata alla domanda di partecipazione;<text:s/></text:p>
      <text:p text:style-name="P26">•<text:s/><text:span text:style-name="T27">Proposta progettuale</text:span>: schema di proposta elaborato al tavolo di coprogettazione tra due o più soggetti partecipanti;<text:s/></text:p>
      <text:p text:style-name="P28">•<text:s/><text:span text:style-name="T29">Progetto operativo</text:span>: progetto definitivo elaborato sulla base della proposta progettuale selezionata dalla Commissione;<text:s/></text:p>
      <text:p text:style-name="P30">•<text:s/><text:span text:style-name="T31">Enti del terzo settore</text:span>: i soggetti del Terzo settore, di cui all’art. 4 del del D. Lgs. 117 del 2017;<text:s/></text:p>
      <text:p text:style-name="P32">•<text:s/><text:span text:style-name="T33">Soggetto attuatore</text:span>: l'Ente del Terzo Settore (singolo o in Raggruppamento informale temporaneo) chiamato a realizzare le attività progettuali e gestire le fasi di realizzazione.</text:p>
      <text:p text:style-name="P34"/>
      <text:p text:style-name="P35">La procedura è in attuazione della Determinazione n.<text:s/>del<text:s/><text:s text:c="20"/>della Dirigente dell’AREA I<text:s/>Dott.ssa Giovanna Terranova<text:s/>che è anche il Rup del progetto<text:s/><text:s/>ai sensi dell’art. 5 della L. 241/1990<text:s/>.<text:s/></text:p>
      <text:p text:style-name="P36"/>
      <text:p text:style-name="P37">Art. 3</text:p>
      <text:p text:style-name="P38">SOGGETTI<text:s/>PROPONENTI</text:p>
      <text:p text:style-name="P39">1. La partecipazione <text:s/>al presente Avviso è riservata <text:s/>agli Enti del Terzo Settore in coerenza con le disposizioni legislative nazionali e regionali volte a promuovere il concorso e la partecipazione delle organizzazioni del Terzo Settore alla programmazione, progettazione e realizzazione degli interventi finalizzati <text:s/>alla crescita culturale, partecipativa e del benessere delle nuove generazioni . Per Enti del Terzo Settore si fa riferimento a quelli individuati dall'art. 4 <text:s/>del D.Lgs. 117 / 2017<text:s/>che perseguono, come scopo statutario, attività educativo/formative/culturali ed in possesso alla data di scadenza dei requisiti sotto specificati (Art.5).</text:p>
      <text:p text:style-name="P40"><text:s/>2. L'Amministrazione comunale – in coerenza con l'obiettivo di rafforzare la partecipazione attiva<text:s/>dei giovani alla programmazione delle politiche a loro dedicate intende rivolgere il presente avviso particolarmente ad associazioni giovanili con i seguenti requisisti:<text:s/></text:p>
      <text:list text:style-name="LFO2" text:continue-numbering="true">
        <text:list-item>
          <text:p text:style-name="P41">I componenti del consiglio direttivo delle suddette associazioni devono essere in maggioranza in possesso di laurea;<text:s/></text:p>
        </text:list-item>
        <text:list-item>
          <text:p text:style-name="P42">I soci delle associazioni devono essere in maggioranza persone d'età compresa tra i 18 e i 45 anni;<text:s/></text:p>
        </text:list-item>
      </text:list>
      <text:soft-page-break/>
      <text:p text:style-name="Normale">Poiché si intende <text:s/>promuovere la realizzazione di un lavoro di rete tra le associazioni e le realtà informali del territorio, possono partecipare alle azioni progettuali collaborando con i soggetti del Terzo Settore - anche gruppi giovanili informali presenti sul nostro territorio sia in possesso della idoneità morale e professionale.</text:p>
      <text:p text:style-name="P43"/>
      <text:p text:style-name="P44">Art. 4</text:p>
      <text:p text:style-name="P45">CONDIZIONI DI AMMISSIBILITA’</text:p>
      <text:p text:style-name="P46">1.<text:s/>Requisiti di partecipazione di ordine generale :<text:s/></text:p>
      <text:p text:style-name="P47"><text:span text:style-name="T48">1.a)</text:span><text:s/>E ’ necessario <text:s/>che il soggetto attuatore sia in possesso della idoneità morale e professionale (essere in possesso dei requisiti indicati nell’art. 80 del Codice dei contratti pubblici-D.Lgs.50/2016-<text:s/>applicato per analogia) 1.b) iscrizione al Registro unico nazionale del Terzo settore, di cui all'articolo 45 del medesimo D.Lgs. 117/2017, con sede o ambito di operatività nel territorio della Regione Sicilia.<text:s/></text:p>
      <text:p text:style-name="P49"><text:span text:style-name="T50">2.Requisiti di idoneità tecnico-professional</text:span><text:span text:style-name="T51">e:</text:span><text:s/></text:p>
      <text:p text:style-name="P52"><text:span text:style-name="T53">2.a)</text:span><text:s/>Il Referente/Coordinatore del Progetto dovrà possedere almeno <text:s/>una laurea triennale in materie tecniche (architettura, Ingegneria).<text:s/></text:p>
      <text:p text:style-name="P54"/>
      <text:p text:style-name="P55">Art. <text:s/>5<text:s/></text:p>
      <text:p text:style-name="P56"><text:span text:style-name="T57">PARTECIPAZIONE ALLA PROCEDURA DI <text:s/>ETS IN RAGGRUPPAMENTO INFORMALE TEMPORANEO</text:span></text:p>
      <text:p text:style-name="P58">Gli ETS interessati a partecipare alla presente procedura in raggruppamento informale temporaneo dovranno possedere i requisiti di cui all'art. 3 e <text:s/>rispettare quanto stabilito dalle altre disposizioni dell’Avviso. Nel caso di partecipazione nella forma di raggruppamento informale temporaneo:<text:s/></text:p>
      <text:p text:style-name="P59"><text:span text:style-name="T60">a)</text:span><text:s/>la domanda <text:s/>deve essere redatta da un solo soggetto che assume il ruolo di capofila del partenariato.</text:p>
      <text:p text:style-name="P61"><text:span text:style-name="T62">b)</text:span><text:s/>la dichiarazione di raggruppamento deve essere firmata da ogni legale rappresentante dei soggetti partecipanti.<text:s/></text:p>
      <text:p text:style-name="P63">Art. 6</text:p>
      <text:p text:style-name="P64">CONVENZIONE</text:p>
      <text:p text:style-name="P65">I rapporti tra il Comune e il Soggetto/i attuatore/i saranno regolati da apposita Convenzione <text:s/>ai sensi dell’art.56 del vigente codice del Terzo Settore - <text:s/>stipulata tra il/i medesimo/i ed il Settore lavori pubblici del Comune di Caltagirone. Nella convenzione<text:s/>saranno altresì definiti e regolati i rapporti tra l’aggiudicatario, l'Amministrazione e tutti gli altri eventuali <text:s/>partner, oltre che le condizioni <text:s/>relative alle modalità di rendicontazione e di verifica dell’attuazione del progetto e l' uso dei locali,<text:s text:c="2"/>messi a disposizione, fermo restando che la proprietà degli immobili rimane in capo all’ente.</text:p>
      <text:p text:style-name="P66"/>
      <text:p text:style-name="P67">ART. 7<text:s/></text:p>
      <text:p text:style-name="P68">OBBLIGHI DEL SOGGETTO AGGIUDICATARIO</text:p>
      <text:p text:style-name="P69">I soggetti aggiudicatari garantiscono:<text:s/></text:p>
      <text:p text:style-name="P70">• che le persone impiegate a qualsiasi titolo nello svolgimento delle attività siano in possesso dei requisiti professionali adeguati allo svolgimento delle attività;<text:s/></text:p>
      <text:soft-page-break/>
      <text:p text:style-name="P71">• di osservare <text:s/>tutte le disposizioni di legge in materia di assicurazioni/polizza assicurativa per gli infortuni connesse all’attività, nonché la copertura assicurativa per la responsabilità civile verso terzi del personale impiegato oltre a tutte le disposizioni di legge vigenti in materia;<text:s/></text:p>
      <text:p text:style-name="P72">• di <text:s/>rispettare tutte le norme di legge nei confronti del personale impiegato;<text:s/></text:p>
      <text:p text:style-name="P73">• di applicare nei confronti del personale<text:s/>volontario quanto previsto dal <text:s/>D.Lgs. 117/2017;<text:s/></text:p>
      <text:p text:style-name="P74">• di osservare tutte le disposizioni di legge in materia di assicurazioni per gli infortuni e tutte le disposizioni di legge relativamente all’utilizzo di volontari e collaboratori;<text:s/></text:p>
      <text:p text:style-name="P75">• di rispettare tutte<text:s/>le norme che tutelano il trattamento dei dati personali, in piena conformità a quanto previsto dal Regolamento UE 2016/679 del Parlamento europeo e del Consiglio del 27 aprile 2016 e successiva disciplina nazionale di attuazione.</text:p>
      <text:p text:style-name="P76"><text:s/>I soggetti aggiudicatari<text:s/>si impegnano altresì:<text:s/></text:p>
      <text:p text:style-name="P77">• a collaborare strettamente con tutti gli eventuali soggetti coinvolti nella coprogettazione; • ad utilizzare in modo coerente e integrato le proprie competenze, al fine di assicurare una politica efficace <text:s/>per coinvolgere i<text:s/>giovani, valorizzando le esperienze e le relazioni eventualmente già presenti sul territorio;</text:p>
      <text:p text:style-name="P78">• a garantire il monitoraggio e la valutazione dell’avanzamento del progetto e delle iniziative realizzate;<text:s/></text:p>
      <text:p text:style-name="P79">• a realizzare <text:s/>le attività progettuali secondo la suddivisione dei compiti tra i partner.</text:p>
      <text:p text:style-name="P80"/>
      <text:p text:style-name="P81">Art. 8<text:s/></text:p>
      <text:p text:style-name="P82">FINALITA' ED OBIETTIVI SPECIFICI DEL PROGETTO</text:p>
      <text:p text:style-name="P83">L'obiettivo generale dell'Avviso è quello di <text:s/>valorizzare il territorio ed in particolare i beni culturali ed ambientali attraverso il protagonismo giovanile, coinvolgendo i giovani nel ruolo di agenti di cambiamento e innovazione sociale, attraverso la valorizzazione/condivisione delle loro idee e proposte progettuali cercando, possibilmente, il coinvolgimento di associazioni giovanili, centri di aggregazione giovanile, gruppi informali, ecc. Sostenere e promuovere l'impegno, le capacità di auto-organizzazione, l'autonomia e l'assunzione di responsabilità dei giovani attraverso la partecipazione al progetto, è un'opportunità che può sviluppare maggiori competenze e<text:s/>conoscenze spendibili, in generale, nella loro vita <text:s/>soprattutto nell’ottica di favorire una maggiore consapevolezza delle proprie possibilità che consenta loro di avere un approccio proattivo verso il proprio futuro formativo e professionale;<text:s/></text:p>
      <text:p text:style-name="P84"/>
      <text:p text:style-name="P85">Art. 9<text:s/></text:p>
      <text:p text:style-name="P86">PRESENTAZIONE DELLE PROPOSTE PROGETTUALI</text:p>
      <text:p text:style-name="P87">Le proposte progettuali, da presentare sotto forma di linee guida sintetiche, dovranno rispondere alle seguenti caratteristiche di base per i progetti da presentare nell'Avviso:<text:s/></text:p>
      <text:p text:style-name="P88">a) definire e attuare interventi basati su servizi e iniziative innovative rivolte ai giovani e mirati ad una attivazione degli stessi capace di coinvolgerli in attività di coprogettazione e gestione diretta di azioni progettuali;<text:s/></text:p>
      <text:soft-page-break/>
      <text:p text:style-name="P89">b) essere in linea con le linee programmatiche e gli strumenti di pianificazione adottati dall’Ente, al fine di garantire la coerenza con le strategie più generali di sviluppo del territorio;<text:s/></text:p>
      <text:p text:style-name="P90">c) prevedere meccanismi di scambio, apprendimento e acquisizione delle competenze fra partner e/o giovani coinvolti;<text:s/></text:p>
      <text:p text:style-name="P91">d) prevedere il coinvolgimento di giovani laureandi, laureati e dottorandi;<text:s/></text:p>
      <text:p text:style-name="P92"/>
      <text:p text:style-name="P93">Le proposte dovranno, pertanto, contenere i seguenti punti:<text:s/></text:p>
      <text:list text:style-name="LFO3" text:continue-numbering="true">
        <text:list-item>
          <text:p text:style-name="P94">ipotesi progettuale, che si vuole realizzare sul territorio. Il progetto dovrà essere redatto come indicato nell'All.A2, tenendo conto di due fasi differenti:</text:p>
        </text:list-item>
      </text:list>
      <text:list text:style-name="LFO4" text:continue-numbering="true">
        <text:list-item>
          <text:p text:style-name="P95">la progettazione relativa agli edifici pubblici messi a disposizione dall’amministrazione;</text:p>
        </text:list-item>
        <text:list-item>
          <text:p text:style-name="P96">la progettazione degli eventi culturali/formativi da svolgere nel territorio locale con una programmazione di minimo anni 5;</text:p>
        </text:list-item>
      </text:list>
      <text:p text:style-name="P97"/>
      <text:list text:style-name="LFO3" text:continue-numbering="true">
        <text:list-item>
          <text:p text:style-name="P98">proposta di budget contenente le voci di spesa, necessarie per la realizzazione del progetto, relativo sia al luogo fisico e che agli eventi da realizzare, tenendo conto del co-finanziamento (anche in risorse strumentali, umane, sedi o in prestazione di servizi ).</text:p>
        </text:list-item>
      </text:list>
      <text:p text:style-name="Normale"/>
      <text:p text:style-name="P99">Art. 10<text:s/></text:p>
      <text:p text:style-name="P100">PROCEDIMENTO DI SELEZIONE</text:p>
      <text:p text:style-name="P101">Il Rup provvederà all’esame formale della istanze di partecipazione pervenute entro i termini del presente avviso fatta salva la possibilità di richiedere eventuali chiarimenti o integrazioni<text:s/>ai soggetti partecipanti. Si procederà quindi con le ammissioni ed eventuali esclusioni e con la trasmissione della lista dei soggetti ammessi ad una Commissione Tecnica nominata successivamente alla scadenza <text:s/>del termine per la ricezione delle candidature<text:s/>- dalla<text:s/>Dirigente dell’AREA I. La Commissione provvederà, in una o più sedute riservate, alla valutazione delle istanze di partecipazione ammesse in base ai criteri qualitativi definiti al successivo Art. 14. L’Amministrazione si riserva di prevedere l'ipotesi in cui diverse e distinte proposte progettuali presentate dagli ETS, singolo e associati, potrebbero essere tra loro integrate, in modo da configurare una “proposta progettuale unitaria” e di procedere altresì alla co-progettazione, anche in presenza di una sola proposta, ovvero di non procedere qualora nessuna candidatura sia ritenuta idonea o siano mutate le condizioni per l’Amministrazione.<text:s/></text:p>
      <text:p text:style-name="P102"/>
      <text:p text:style-name="P103">Art. 11 CAUSE DI ESCLUSIONE</text:p>
      <text:p text:style-name="P104">Sono cause di esclusione dalla selezione le istanze:<text:s/></text:p>
      <text:p text:style-name="P105">a) pervenute dopo il termine della scadenza stabilito nel presente Avviso;<text:s/></text:p>
      <text:p text:style-name="P106">b) carenti anche di uno solo dei documenti obbligatori prescritti dal presente Avviso;<text:s/></text:p>
      <text:p text:style-name="P107">c) mancato possesso dei requisiti richiesti nell’Avviso;<text:s/></text:p>
      <text:p text:style-name="P108">d) sottoscritte da persone diverse dal dichiarante e/o da persone non autorizzate.<text:s/></text:p>
      <text:soft-page-break/>
      <text:p text:style-name="P109">Nel caso di incompletezza della documentazione l’Amministrazione farà ricorso al soccorso istruttorio ai sensi dell’articolo 6, comma 1, L.241/1990, entro dieci giorni dalla richiesta di integrazione.<text:s/></text:p>
      <text:p text:style-name="P110"/>
      <text:p text:style-name="P111">Art. 12 CRITERI DI VALUTAZIONE</text:p>
      <text:p text:style-name="P112">La Commissione individuerà, quale partner, il soggetto che avrà presentato la proposta progettuale ritenuta più meritevole, sulla base dei punteggi attribuiti. In caso di parità di punteggio, si procederà con la co-progettazione condivisa tra i due soggetti che prevede <text:s/>la formulazione del progetto definitivo da realizzare:<text:s/></text:p>
      <text:p text:style-name="P113">A: Soggetto proponente (25 punti max )</text:p>
      <text:p text:style-name="P114">A.1) Qualità del CV del Soggetto Proponente e in caso di Rete, del complesso dei suoi componenti <text:s/>(10 punti);</text:p>
      <text:p text:style-name="P115">A.2) Qualità della struttura<text:s/>organizzativa del Soggetto proponente e in caso di Rete, del complesso dei suoi componenti (5 punti);</text:p>
      <text:p text:style-name="P116">A3) Coerenza con i macro-ambiti tematici del Soggetto proponente e in caso di Rete, del complesso dei suoi componenti (10 punti).</text:p>
      <text:p text:style-name="P117">B: Efficacia del Progetto (40 punti max )</text:p>
      <text:p text:style-name="P118">B.1) Coerenza tra obiettivi e programma degli interventi proposti (20 punti);</text:p>
      <text:p text:style-name="P119">B.2) Adeguatezza degli strumenti (10 punti);<text:s/></text:p>
      <text:p text:style-name="P120">B.3) Innovatività (10 punti).</text:p>
      <text:p text:style-name="P121"/>
      <text:p text:style-name="P122">C: Utilità del progetto (20 punti max )</text:p>
      <text:p text:style-name="P123">C.1) Ingaggio dei destinatari (12 punti);</text:p>
      <text:p text:style-name="P124">C.2) Inclusione (8 punti).</text:p>
      <text:p text:style-name="P125"/>
      <text:p text:style-name="P126">D: Sostenibilità Economica del progetto (15 punti max )</text:p>
      <text:p text:style-name="P127"><text:span text:style-name="T128">D.1) Qualità e sostenibilità della proposta economica ;</text:span></text:p>
      <text:p text:style-name="P129"/>
      <text:p text:style-name="P130">Art. 13<text:s/></text:p>
      <text:p text:style-name="P131">FASI DEL PROCESSO DI CO-PROGETTAZIONE</text:p>
      <text:p text:style-name="P132">Il lavoro di progettazione partecipata di cui al presente avviso è<text:s/>condotto dal soggetto ETS con la supervisione <text:s/>del Comune di Caltagirone e si articola nelle seguenti fasi:<text:s/></text:p>
      <text:p text:style-name="P133">a) Costituzione del “tavolo di co-progettazione” composto <text:s/>da referenti del settore AREA I e del settore AREA IV, delle politiche di transizione ecologiche e dal soggetto selezionato;<text:s/></text:p>
      <text:p text:style-name="P134">b) Elaborazione e stesura condivisa del progetto e <text:s/>organizzazione delle attività. In particolare il progetto sarà composto da due parti:</text:p>
      <text:list text:style-name="LFO5" text:continue-numbering="true">
        <text:list-item>
          <text:p text:style-name="P135">quella relativa al progetto di trasformazione degli edifici pubblici per le attività proposte <text:s/>(ex Caserma della guardia forestale e di un appartamento) e quello relativo al progetto delle azioni necessarie per la valorizzazione di tutto il territorio, con particolare riguardo al Bosco di Santo Pietro.</text:p>
        </text:list-item>
      </text:list>
      <text:soft-page-break/>
      <text:p text:style-name="P136">c) Monitoraggio e la valutazione<text:s/>in itinere del progetto nella sua globalità (organizzazione, procedure, risultati) e nelle sue varie fasi eseguito dal Settore AREA I E AREA IV del <text:s/>Comune di Caltagirone.<text:s/></text:p>
      <text:p text:style-name="P137"/>
      <text:p text:style-name="P138">Art. 14<text:s/></text:p>
      <text:p text:style-name="P139">TERMINI E MODALITÀ DI PRESENTAZIONE DELLE DOMANDE</text:p>
      <text:p text:style-name="P140">I concorrenti in<text:s/>possesso dei necessari requisiti di ammissibilità alla selezione potranno manifestare il proprio interesse presentando apposita istanza di partecipazione <text:s/>al Comune di Caltagirone –<text:s/>ufficio patrimonio<text:s/><text:s/>secondo le modalità ed entro il termine perentorio di cui ai successivi commi del presente articolo.<text:s/></text:p>
      <text:p text:style-name="Normale">La documentazione da inviare <text:s/>deve essere compilata in ogni sua parte e sottoscritta dal legale rappresentante o dal titolare o procuratore del soggetto partecipante. <text:s/>Le proposte da parte dei soggetti<text:s/>partecipanti saranno accolte fino alle ore 13 del 15° giorno successivo alla pubblicazione del presente Avviso all’albo del Comune di <text:s/>Caltagirone, mediante PEC all'indirizzo:<text:s/><text:a xlink:href="mailto:protocollo.caltagirone@pec.it" office:target-frame-name="_top" xlink:show="replace"><text:span text:style-name="Collegamentoipertestuale">protocollo.caltagirone@pec</text:span><text:span text:style-name="Collegamentoipertestuale">.it</text:span></text:a>, con oggetto “Avviso pubblico Valorizzazione dei beni culturali e ambientali”. L'istanza di partecipazione (Allegato A1) deve essere corredata, a pena di esclusione, della seguente <text:s/>documentazione:<text:s/></text:p>
      <text:p text:style-name="P141">• Copia del documento d’identità del dichiarante;<text:s/></text:p>
      <text:p text:style-name="P142">•<text:s/>Curriculum dell’Associazione;<text:s/></text:p>
      <text:p text:style-name="P143">• Curriculum del referente/coordinatore e degli operatori coinvolti direttamente nel progetto (specificare, su ogni curriculum, il ruolo di coordinatore o di operatore); <text:s/></text:p>
      <text:p text:style-name="P144">• Atto Costitutivo e Statuto del soggetto concorrente/Soggetto Capofila dal quale si evinca che tra le finalità perseguite vi sia quella <text:s/>educativa/formativa con particolare riferimento alle attività oggetto del presente avviso;</text:p>
      <text:p text:style-name="P145">• Proposta progettuale seguendo le indicazioni dell' Allegato <text:s/>A2;<text:s/></text:p>
      <text:p text:style-name="P146">• Dichiarazione di raggruppamento informale temporaneo (se prevista)-Allegato A4<text:s/></text:p>
      <text:p text:style-name="P147">• Impegno a stipulare apposita assicurazione a favore dei propri volontari sia contro gli infortuni <text:s/>connessi alle attività prestate nell’ambito del progetto sia per la responsabilità civile verso i terzi esonerando l’Amministrazione Comunale da ogni responsabilità correlata a tali eventi.<text:s/></text:p>
      <text:p text:style-name="P148"/>
      <text:p text:style-name="P149">Art. 15<text:s/></text:p>
      <text:p text:style-name="P150">PUBBLICITA’ DELL’AVVISO - CONTATTI E DOCUMENTI DELLA SELEZIONE</text:p>
      <text:p text:style-name="P151">Copia integrale dell'Avviso pubblico e dei relativi allegati sono disponibili<text:s/>nel sito istituzionale del Comune di Caltagirone alla pagina Bandi Gare Concorsi nella sezione Avvisi. Tale pubblicazione assolve ogni obbligo di comunicazione formale ai potenziali partecipanti alla procedura. Eventuali modifiche in ordine alla data, al<text:s/>luogo e all'orario di apertura delle buste, saranno comunicate alla suddetta pagina fino al giorno antecedente la chiusura della procedura. Il Settore cui è attribuito il procedimento è il Settore lavori pubblici. Per richiesta di informazioni relativamente al presente avviso, è possibile:<text:s/></text:p>
      <text:p text:style-name="P152">• inviare comunicazione a dirigente-area1@comune.caltagirone.ct.it indicando nell'oggetto Avviso pubblico <text:s/>“Valorizzazione dei beni culturali e ambientali” <text:s/></text:p>
      <text:p text:style-name="P153"/>
      <text:p text:style-name="P154">Art. 16 TRATTAMENTO DEI DATI – INFORMATIVA</text:p>
      <text:soft-page-break/>
      <text:p text:style-name="P155">1. In osservanza di quanto disposto dall'articolo 13 del Regolamento U.E. 2016/679, il Comune di Caltagirone, fornisce le seguenti informazioni agli utenti in merito all’utilizzo dei dati personali.<text:s/></text:p>
      <text:p text:style-name="P156">2. Il titolare del trattamento è il Comune di Caltagirone, Piazza del Municipio 5, 95041 Caltagirone, Tel. 0933/41111 (centralino) – PEC: protocollo.caltagirone@pec.it Il responsabile della protezione dei dati è il comune di Caltagirone. 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text:p>
      <text:p text:style-name="P157"/>
      <text:p text:style-name="P158"/>
      <text:p text:style-name="P159">Allegati al presente Avviso-Allegato</text:p>
      <text:p text:style-name="P160"><text:s/>A1: Istanza di partecipazione<text:s/></text:p>
      <text:p text:style-name="P161">Allegato A2: Proposta progettuale <text:s/>(indicazioni)</text:p>
      <text:p text:style-name="P162">Allegato A3: Dichiarazione di raggruppamento informale temporane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o" style:display-name="Nessuno" style:family="text"/>
    <style:style style:name="Didefault" style:display-name="Di default" style:family="paragraph">
      <style:paragraph-properties fo:border="0.0034in solid #FFFFFF" fo:padding="0.4305in" style:shadow="#000000 0.0034in 0.0034in" fo:margin-top="0.1111in" fo:margin-bottom="0in" fo:line-height="120%"/>
      <style:text-properties style:font-name="Helvetica Neue" style:font-name-asian="Helvetica Neue" style:font-name-complex="Helvetica Neue"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bullet text:level="1" text:style-name="WW_CharLFO4LVL1"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2" text:style-name="WW_CharLFO4LVL2"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3" text:style-name="WW_CharLFO4LVL3"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4" text:style-name="WW_CharLFO4LVL4"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5" text:style-name="WW_CharLFO4LVL5"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6" text:style-name="WW_CharLFO4LVL6"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level-style-bullet text:level="7" text:style-name="WW_CharLFO4LVL7" text:bullet-char="">
        <style:list-level-properties text:space-before="4.7597in" text:min-label-width="0.25in" text:list-level-position-and-space-mode="label-alignment">
          <style:list-level-label-alignment text:label-followed-by="listtab" fo:margin-left="5.0097in" fo:text-indent="-0.25in"/>
        </style:list-level-properties>
        <style:text-properties style:font-name="Symbol"/>
      </text:list-level-style-bullet>
      <text:list-level-style-bullet text:level="8" text:style-name="WW_CharLFO4LVL8" text:bullet-char="o">
        <style:list-level-properties text:space-before="5.2597in" text:min-label-width="0.25in" text:list-level-position-and-space-mode="label-alignment">
          <style:list-level-label-alignment text:label-followed-by="listtab" fo:margin-left="5.5097in" fo:text-indent="-0.25in"/>
        </style:list-level-properties>
        <style:text-properties style:font-name="Courier New"/>
      </text:list-level-style-bullet>
      <text:list-level-style-bullet text:level="9" text:style-name="WW_CharLFO4LVL9" text:bullet-char="">
        <style:list-level-properties text:space-before="5.7597in" text:min-label-width="0.25in" text:list-level-position-and-space-mode="label-alignment">
          <style:list-level-label-alignment text:label-followed-by="listtab" fo:margin-left="6.009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USER-HP</dc:creator>
    <meta:creation-date>2024-09-15T17:34:00Z</meta:creation-date>
    <dc:date>2024-09-15T17:46:00Z</dc:date>
    <meta:print-date>2024-08-26T11:29:00Z</meta:print-date>
    <meta:template xlink:href="Normal" xlink:type="simple"/>
    <meta:editing-cycles>3</meta:editing-cycles>
    <meta:editing-duration>PT540S</meta:editing-duration>
    <meta:document-statistic meta:page-count="8" meta:paragraph-count="41" meta:word-count="3097" meta:character-count="20715" meta:row-count="147" meta:non-whitespace-character-count="17659"/>
  </office:meta>
</office:document-meta>
</file>