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essunaspaziatura" style:master-page-name="MP0" style:family="paragraph">
      <style:paragraph-properties fo:break-before="page" fo:text-align="center"/>
      <style:text-properties style:font-name="Times New Roman" fo:font-weight="bold" style:font-weight-asian="bold"/>
    </style:style>
    <style:style style:name="P2" style:parent-style-name="Nessunaspaziatura" style:family="paragraph">
      <style:paragraph-properties fo:text-align="center"/>
      <style:text-properties style:font-name="Times New Roman" fo:font-weight="bold" style:font-weight-asian="bold"/>
    </style:style>
    <style:style style:name="P3" style:parent-style-name="Nessunaspaziatura" style:family="paragraph">
      <style:paragraph-properties fo:text-align="center"/>
      <style:text-properties style:font-name="Times New Roman" fo:font-weight="bold" style:font-weight-asian="bold"/>
    </style:style>
    <style:style style:name="P4" style:parent-style-name="Nessunaspaziatura" style:family="paragraph">
      <style:paragraph-properties fo:text-align="center"/>
      <style:text-properties style:font-name="Times New Roman" fo:font-weight="bold" style:font-weight-asian="bold"/>
    </style:style>
    <style:style style:name="P5" style:parent-style-name="Nessunaspaziatura" style:family="paragraph">
      <style:paragraph-properties fo:text-align="center"/>
      <style:text-properties style:font-name="Times New Roman" fo:font-weight="bold" style:font-weight-asian="bold"/>
    </style:style>
    <style:style style:name="P6" style:parent-style-name="Nessunaspaziatura" style:family="paragraph">
      <style:paragraph-properties fo:text-align="center"/>
      <style:text-properties style:font-name="Times New Roman" fo:font-weight="bold" style:font-weight-asian="bold"/>
    </style:style>
    <style:style style:name="P7" style:parent-style-name="Nessunaspaziatura" style:family="paragraph">
      <style:paragraph-properties fo:text-align="center"/>
      <style:text-properties style:font-name="Times New Roman" fo:font-weight="bold" style:font-weight-asian="bold"/>
    </style:style>
    <style:style style:name="P8" style:parent-style-name="Nessunaspaziatura" style:list-style-name="LFO1" style:family="paragraph">
      <style:paragraph-properties fo:text-align="justify"/>
    </style:style>
    <style:style style:name="T9" style:parent-style-name="Car.predefinitoparagrafo" style:family="text">
      <style:text-properties style:font-name="Times New Roman"/>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style:style>
    <style:style style:name="P12" style:parent-style-name="Nessunaspaziatura" style:list-style-name="LFO1" style:family="paragraph">
      <style:paragraph-properties fo:text-align="justify"/>
      <style:text-properties style:font-name="Times New Roman"/>
    </style:style>
    <style:style style:name="P13" style:parent-style-name="Nessunaspaziatura" style:list-style-name="LFO1" style:family="paragraph">
      <style:paragraph-properties fo:text-align="justify"/>
    </style:style>
    <style:style style:name="T14" style:parent-style-name="Car.predefinitoparagrafo" style:family="text">
      <style:text-properties style:font-name="Times New Roman"/>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style>
    <style:style style:name="P18" style:parent-style-name="Nessunaspaziatura" style:list-style-name="LFO1" style:family="paragraph">
      <style:paragraph-properties fo:text-align="justify"/>
    </style:style>
    <style:style style:name="T19" style:parent-style-name="Car.predefinitoparagrafo" style:family="text">
      <style:text-properties style:font-name="Times New Roman"/>
    </style:style>
    <style:style style:name="T20" style:parent-style-name="Car.predefinitoparagrafo" style:family="text">
      <style:text-properties style:font-name="Times New Roman"/>
    </style:style>
    <style:style style:name="T21" style:parent-style-name="Car.predefinitoparagrafo" style:family="text">
      <style:text-properties style:font-name="Times New Roman"/>
    </style:style>
    <style:style style:name="T22" style:parent-style-name="Car.predefinitoparagrafo" style:family="text">
      <style:text-properties style:font-name="Times New Roman"/>
    </style:style>
    <style:style style:name="P23" style:parent-style-name="Nessunaspaziatura" style:list-style-name="LFO1" style:family="paragraph">
      <style:paragraph-properties fo:text-align="justify"/>
    </style:style>
    <style:style style:name="T24" style:parent-style-name="Car.predefinitoparagrafo" style:family="text">
      <style:text-properties style:font-name="Times New Roman"/>
    </style:style>
    <style:style style:name="T25" style:parent-style-name="Car.predefinitoparagrafo" style:family="text">
      <style:text-properties style:font-name="Times New Roman"/>
    </style:style>
    <style:style style:name="T26" style:parent-style-name="Car.predefinitoparagrafo" style:family="text">
      <style:text-properties style:font-name="Times New Roman"/>
    </style:style>
    <style:style style:name="P27" style:parent-style-name="Nessunaspaziatura" style:list-style-name="LFO1" style:family="paragraph">
      <style:paragraph-properties fo:text-align="justify"/>
    </style:style>
    <style:style style:name="T28" style:parent-style-name="Car.predefinitoparagrafo" style:family="text">
      <style:text-properties style:font-name="Times New Roman"/>
    </style:style>
    <style:style style:name="P29" style:parent-style-name="Intestazione" style:family="paragraph">
      <style:paragraph-properties fo:text-align="center"/>
      <style:text-properties fo:font-weight="bold" style:font-weight-asian="bold" fo:font-size="11pt" style:font-size-asian="11pt" style:font-size-complex="11pt"/>
    </style:style>
    <style:style style:name="P30" style:parent-style-name="Normale" style:family="paragraph">
      <style:paragraph-properties fo:text-align="justify"/>
      <style:text-properties style:font-name="Times New Roman"/>
    </style:style>
    <style:style style:name="P31" style:parent-style-name="Normale" style:family="paragraph">
      <style:paragraph-properties fo:text-align="center">
        <style:tab-stops>
          <style:tab-stop style:type="left" style:position="0.0986in"/>
        </style:tab-stops>
      </style:paragraph-properties>
      <style:text-properties style:font-name="Times New Roman" fo:font-style="italic" style:font-style-asian="italic"/>
    </style:style>
    <style:style style:name="P32" style:parent-style-name="Normale" style:family="paragraph">
      <style:paragraph-properties fo:text-align="justify"/>
      <style:text-properties style:font-name="Times New Roman"/>
    </style:style>
    <style:style style:name="P33" style:parent-style-name="Normale" style:family="paragraph">
      <style:paragraph-properties fo:text-align="justify"/>
      <style:text-properties style:font-name="Times New Roman"/>
    </style:style>
    <style:style style:name="P34" style:parent-style-name="Normale" style:family="paragraph">
      <style:paragraph-properties fo:text-align="justify"/>
    </style:style>
    <style:style style:name="T35" style:parent-style-name="Car.predefinitoparagrafo" style:family="text">
      <style:text-properties style:font-name="Times New Roman"/>
    </style:style>
    <style:style style:name="T36" style:parent-style-name="Car.predefinitoparagrafo" style:family="text">
      <style:text-properties style:font-name="Times New Roman"/>
    </style:style>
    <style:style style:name="T37" style:parent-style-name="Car.predefinitoparagrafo" style:family="text">
      <style:text-properties style:font-name="Times New Roman" fo:font-weight="bold" style:font-weight-asian="bold" style:font-weight-complex="bold"/>
    </style:style>
    <style:style style:name="T38" style:parent-style-name="Car.predefinitoparagrafo" style:family="text">
      <style:text-properties style:font-name="Times New Roman"/>
    </style:style>
    <style:style style:name="T39" style:parent-style-name="Car.predefinitoparagrafo" style:family="text">
      <style:text-properties style:font-name="Times New Roman"/>
    </style:style>
    <style:style style:name="P40" style:parent-style-name="Normale" style:family="paragraph">
      <style:paragraph-properties fo:text-align="justify"/>
      <style:text-properties style:font-name="Times New Roman"/>
    </style:style>
    <style:style style:name="P41" style:parent-style-name="Normale" style:family="paragraph">
      <style:paragraph-properties fo:text-align="justify"/>
    </style:style>
    <style:style style:name="T42" style:parent-style-name="Car.predefinitoparagrafo" style:family="text">
      <style:text-properties style:font-name="Times New Roman"/>
    </style:style>
    <style:style style:name="T43" style:parent-style-name="Car.predefinitoparagrafo" style:family="text">
      <style:text-properties style:font-name="Times New Roman"/>
    </style:style>
    <style:style style:name="P44" style:parent-style-name="Normale" style:family="paragraph">
      <style:paragraph-properties fo:text-align="justify"/>
      <style:text-properties style:font-name="Times New Roman"/>
    </style:style>
    <style:style style:name="P45" style:parent-style-name="Normale" style:family="paragraph">
      <style:paragraph-properties fo:text-align="justify"/>
      <style:text-properties style:font-name="Times New Roman"/>
    </style:style>
    <style:style style:name="P46" style:parent-style-name="Normale" style:family="paragraph">
      <style:paragraph-properties fo:text-align="justify" fo:margin-left="0.5in">
        <style:tab-stops/>
      </style:paragraph-properties>
      <style:text-properties style:font-name="Times New Roman"/>
    </style:style>
    <style:style style:name="P47" style:parent-style-name="Normale" style:family="paragraph">
      <style:paragraph-properties fo:text-align="center" fo:margin-left="0.5in">
        <style:tab-stops/>
      </style:paragraph-properties>
      <style:text-properties style:font-name="Times New Roman" fo:font-weight="bold" style:font-weight-asian="bold"/>
    </style:style>
    <style:style style:name="P48" style:parent-style-name="Normale" style:family="paragraph">
      <style:paragraph-properties fo:text-align="center" fo:margin-left="0.5in">
        <style:tab-stops/>
      </style:paragraph-properties>
      <style:text-properties style:font-name="Times New Roman" fo:font-weight="bold" style:font-weight-asian="bold"/>
    </style:style>
    <style:style style:name="P49" style:parent-style-name="Normale" style:family="paragraph">
      <style:paragraph-properties fo:margin-left="0.5in">
        <style:tab-stops/>
      </style:paragraph-properties>
      <style:text-properties style:font-name="Times New Roman"/>
    </style:style>
    <style:style style:name="P50" style:parent-style-name="Normale" style:family="paragraph">
      <style:paragraph-properties fo:text-align="center" fo:margin-left="0.5in">
        <style:tab-stops/>
      </style:paragraph-properties>
      <style:text-properties style:font-name="Times New Roman" fo:font-weight="bold" style:font-weight-asian="bold"/>
    </style:style>
    <style:style style:name="P51" style:parent-style-name="Normale" style:list-style-name="LFO2" style:family="paragraph">
      <style:text-properties style:font-name="Times New Roman"/>
    </style:style>
    <style:style style:name="P52" style:parent-style-name="Normale" style:family="paragraph">
      <style:text-properties style:font-name="Times New Roman" fo:font-weight="bold" style:font-weight-asian="bold"/>
    </style:style>
    <style:style style:name="P53" style:parent-style-name="Paragrafoelenco" style:list-style-name="LFO2" style:family="paragraph">
      <style:text-properties style:font-name="Times New Roman"/>
    </style:style>
    <style:style style:name="P54" style:parent-style-name="Normale" style:family="paragraph">
      <style:text-properties style:font-name="Times New Roman"/>
    </style:style>
    <style:style style:name="P55"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style:language-asian="it" style:country-asian="IT"/>
    </style:style>
    <style:style style:name="P56"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font-weight-complex="bold" style:language-asian="it" style:country-asian="IT"/>
    </style:style>
    <style:style style:name="P57"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fo:background-color="#FFFF00" style:language-asian="it" style:country-asian="IT"/>
    </style:style>
    <style:style style:name="P58"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style:language-asian="it" style:country-asian="IT"/>
    </style:style>
    <style:style style:name="P59"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language-asian="it" style:country-asian="IT"/>
    </style:style>
    <style:style style:name="P60" style:parent-style-name="Paragrafoelenco" style:list-style-name="LFO3" style:family="paragraph">
      <style:paragraph-properties style:text-autospace="none" fo:text-align="justify" fo:margin-top="0.0833in" fo:margin-bottom="0in" fo:line-height="100%"/>
      <style:text-properties style:font-name="Times New Roman"/>
    </style:style>
    <style:style style:name="P61" style:parent-style-name="Paragrafoelenco" style:list-style-name="LFO3" style:family="paragraph">
      <style:paragraph-properties style:text-autospace="none" fo:text-align="justify" fo:margin-top="0.0833in" fo:margin-bottom="0in" fo:line-height="100%"/>
      <style:text-properties style:font-name="Times New Roman"/>
    </style:style>
    <style:style style:name="P62" style:parent-style-name="Paragrafoelenco" style:list-style-name="LFO3" style:family="paragraph">
      <style:paragraph-properties style:text-autospace="none" fo:text-align="justify" fo:margin-top="0.0833in" fo:margin-bottom="0in" fo:line-height="100%"/>
      <style:text-properties style:font-name="Times New Roman"/>
    </style:style>
    <style:style style:name="P63" style:parent-style-name="Paragrafoelenco" style:list-style-name="LFO3" style:family="paragraph">
      <style:paragraph-properties style:text-autospace="none" fo:text-align="justify" fo:margin-top="0.0833in" fo:margin-bottom="0in" fo:line-height="100%"/>
      <style:text-properties style:font-name="Times New Roman"/>
    </style:style>
    <style:style style:name="P64" style:parent-style-name="Paragrafoelenco" style:list-style-name="LFO3" style:family="paragraph">
      <style:paragraph-properties style:text-autospace="none" fo:text-align="justify" fo:margin-top="0.0833in" fo:margin-bottom="0in" fo:line-height="100%"/>
      <style:text-properties style:font-name="Times New Roman"/>
    </style:style>
    <style:style style:name="P65"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language-asian="it" style:country-asian="IT"/>
    </style:style>
    <style:style style:name="P66" style:parent-style-name="Normale" style:family="paragraph">
      <style:text-properties style:font-name="Times New Roman"/>
    </style:style>
    <style:style style:name="P67"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style:language-asian="it" style:country-asian="IT"/>
    </style:style>
    <style:style style:name="P68" style:parent-style-name="Normale" style:family="paragraph">
      <style:paragraph-properties fo:text-align="justify" fo:margin-left="0.25in">
        <style:tab-stops>
          <style:tab-stop style:type="left" style:position="0.0458in"/>
        </style:tab-stops>
      </style:paragraph-properties>
      <style:text-properties style:font-name="Times New Roman"/>
    </style:style>
    <style:style style:name="P69" style:parent-style-name="Normale" style:family="paragraph">
      <style:paragraph-properties fo:text-align="justify" fo:margin-left="0.25in">
        <style:tab-stops>
          <style:tab-stop style:type="left" style:position="0.0458in"/>
        </style:tab-stops>
      </style:paragraph-properties>
      <style:text-properties style:font-name="Times New Roman"/>
    </style:style>
    <style:style style:name="P70" style:parent-style-name="Normale" style:list-style-name="LFO4" style:family="paragraph">
      <style:paragraph-properties fo:text-align="justify" fo:margin-bottom="0in" fo:line-height="100%">
        <style:tab-stops>
          <style:tab-stop style:type="left" style:position="-3.2041in"/>
        </style:tab-stops>
      </style:paragraph-properties>
      <style:text-properties style:font-name="Times New Roman"/>
    </style:style>
    <style:style style:name="P71" style:parent-style-name="Normale" style:list-style-name="LFO4" style:family="paragraph">
      <style:paragraph-properties fo:text-align="justify" fo:margin-bottom="0in" fo:line-height="100%">
        <style:tab-stops>
          <style:tab-stop style:type="left" style:position="-3.2041in"/>
        </style:tab-stops>
      </style:paragraph-properties>
      <style:text-properties style:font-name="Times New Roman"/>
    </style:style>
    <style:style style:name="P72" style:parent-style-name="Normale" style:list-style-name="LFO4" style:family="paragraph">
      <style:paragraph-properties fo:text-align="justify" fo:margin-bottom="0in" fo:line-height="100%">
        <style:tab-stops>
          <style:tab-stop style:type="left" style:position="-3.2041in"/>
        </style:tab-stops>
      </style:paragraph-properties>
      <style:text-properties style:font-name="Times New Roman"/>
    </style:style>
    <style:style style:name="P73" style:parent-style-name="Normale" style:list-style-name="LFO4" style:family="paragraph">
      <style:paragraph-properties fo:text-align="justify" fo:margin-bottom="0in" fo:line-height="100%">
        <style:tab-stops>
          <style:tab-stop style:type="left" style:position="-3.2041in"/>
        </style:tab-stops>
      </style:paragraph-properties>
      <style:text-properties style:font-name="Times New Roman"/>
    </style:style>
    <style:style style:name="P74" style:parent-style-name="Sottotitolo" style:list-style-name="LFO4" style:family="paragraph">
      <style:paragraph-properties fo:text-align="justify"/>
      <style:text-properties style:font-name="Times New Roman" style:font-name-complex="Times New Roman" fo:font-style="normal" style:font-style-asian="normal" style:font-style-complex="normal" fo:font-size="11pt" style:font-size-asian="11pt" style:font-size-complex="11pt"/>
    </style:style>
    <style:style style:name="P75" style:parent-style-name="Corpotesto" style:list-style-name="LFO4" style:family="paragraph">
      <style:text-properties style:font-name="Times New Roman" style:language-asian="ar" style:country-asian="SA"/>
    </style:style>
    <style:style style:name="P76" style:parent-style-name="Normale" style:family="paragraph">
      <style:paragraph-properties fo:text-align="justify" fo:margin-bottom="0in" fo:line-height="100%" fo:margin-left="0.25in">
        <style:tab-stops>
          <style:tab-stop style:type="left" style:position="0.0458in"/>
        </style:tab-stops>
      </style:paragraph-properties>
      <style:text-properties style:font-name="Times New Roman"/>
    </style:style>
    <style:style style:name="P77"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style:language-asian="it" style:country-asian="IT"/>
    </style:style>
    <style:style style:name="P78"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language-asian="it" style:country-asian="IT"/>
    </style:style>
    <style:style style:name="P79"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language-asian="it" style:country-asian="IT"/>
    </style:style>
    <style:style style:name="P80" style:parent-style-name="Normale" style:family="paragraph">
      <style:paragraph-properties fo:text-align="justify" fo:margin-bottom="0in" fo:line-height="100%"/>
    </style:style>
    <style:style style:name="T81" style:parent-style-name="Car.predefinitoparagrafo" style:family="text">
      <style:text-properties style:font-name="Times New Roman" style:font-name-asian="Times New Roman" style:language-asian="it" style:country-asian="IT"/>
    </style:style>
    <style:style style:name="T82" style:parent-style-name="Car.predefinitoparagrafo" style:family="text">
      <style:text-properties style:font-name="Times New Roman" style:font-name-asian="Times New Roman" fo:font-weight="bold" style:font-weight-asian="bold" style:language-asian="it" style:country-asian="IT"/>
    </style:style>
    <style:style style:name="T83" style:parent-style-name="Car.predefinitoparagrafo" style:family="text">
      <style:text-properties style:font-name="Times New Roman" style:font-name-asian="Times New Roman" style:language-asian="it" style:country-asian="IT"/>
    </style:style>
    <style:style style:name="P84" style:parent-style-name="Normale" style:list-style-name="LFO5" style:family="paragraph">
      <style:paragraph-properties fo:text-align="justify" fo:margin-bottom="0in" fo:line-height="100%"/>
      <style:text-properties style:font-name="Times New Roman" style:font-name-asian="Times New Roman" style:language-asian="it" style:country-asian="IT"/>
    </style:style>
    <style:style style:name="P85" style:parent-style-name="Normale" style:list-style-name="LFO5" style:family="paragraph">
      <style:paragraph-properties fo:text-align="justify" fo:margin-bottom="0in" fo:line-height="100%"/>
      <style:text-properties style:font-name="Times New Roman" style:font-name-asian="Times New Roman" style:language-asian="it" style:country-asian="IT"/>
    </style:style>
    <style:style style:name="P86" style:parent-style-name="Normale" style:list-style-name="LFO5" style:family="paragraph">
      <style:paragraph-properties fo:text-align="justify" fo:margin-bottom="0in" fo:line-height="100%"/>
      <style:text-properties style:font-name="Times New Roman" style:font-name-asian="Times New Roman" style:language-asian="it" style:country-asian="IT"/>
    </style:style>
    <style:style style:name="P87" style:parent-style-name="Normale" style:list-style-name="LFO5" style:family="paragraph">
      <style:paragraph-properties fo:text-align="justify" fo:margin-bottom="0in" fo:line-height="100%"/>
    </style:style>
    <style:style style:name="T88" style:parent-style-name="Car.predefinitoparagrafo" style:family="text">
      <style:text-properties style:font-name="Times New Roman" style:font-name-asian="Times New Roman" style:language-asian="it" style:country-asian="IT"/>
    </style:style>
    <style:style style:name="T89" style:parent-style-name="Car.predefinitoparagrafo" style:family="text">
      <style:text-properties style:font-name="Times New Roman" style:font-name-asian="Times New Roman" style:language-asian="it" style:country-asian="IT"/>
    </style:style>
    <style:style style:name="P90" style:parent-style-name="Normale" style:list-style-name="LFO5" style:family="paragraph">
      <style:paragraph-properties fo:text-align="justify" fo:margin-bottom="0in" fo:line-height="100%"/>
      <style:text-properties style:font-name="Times New Roman" style:font-name-asian="Times New Roman" style:language-asian="it" style:country-asian="IT"/>
    </style:style>
    <style:style style:name="P91" style:parent-style-name="Normale" style:list-style-name="LFO5" style:family="paragraph">
      <style:paragraph-properties fo:text-align="justify" fo:margin-bottom="0in" fo:line-height="100%"/>
    </style:style>
    <style:style style:name="T92" style:parent-style-name="Car.predefinitoparagrafo" style:family="text">
      <style:text-properties style:font-name="Times New Roman" style:font-name-asian="Times New Roman" style:language-asian="it" style:country-asian="IT"/>
    </style:style>
    <style:style style:name="T93" style:parent-style-name="Car.predefinitoparagrafo" style:family="text">
      <style:text-properties style:font-name="Times New Roman" style:font-name-asian="Times New Roman" fo:color="#000000" style:language-asian="it" style:country-asian="IT"/>
    </style:style>
    <style:style style:name="T94" style:parent-style-name="Car.predefinitoparagrafo" style:family="text">
      <style:text-properties style:font-name="Times New Roman" style:font-name-asian="Times New Roman" fo:color="#000000" style:language-asian="it" style:country-asian="IT"/>
    </style:style>
    <style:style style:name="P95" style:parent-style-name="Normale" style:list-style-name="LFO5" style:family="paragraph">
      <style:paragraph-properties fo:text-align="justify" fo:margin-bottom="0in" fo:line-height="100%"/>
    </style:style>
    <style:style style:name="T96" style:parent-style-name="Car.predefinitoparagrafo" style:family="text">
      <style:text-properties style:font-name="Times New Roman" style:font-name-asian="Times New Roman" fo:color="#000000" style:language-asian="it" style:country-asian="IT"/>
    </style:style>
    <style:style style:name="P97" style:parent-style-name="Normale" style:list-style-name="LFO5" style:family="paragraph">
      <style:paragraph-properties fo:text-align="justify" fo:margin-bottom="0in" fo:line-height="100%"/>
    </style:style>
    <style:style style:name="T98" style:parent-style-name="Car.predefinitoparagrafo" style:family="text">
      <style:text-properties style:font-name="Times New Roman" style:font-name-asian="Times New Roman" fo:color="#000000" style:language-asian="it" style:country-asian="IT"/>
    </style:style>
    <style:style style:name="T99" style:parent-style-name="Car.predefinitoparagrafo" style:family="text">
      <style:text-properties style:font-name="Times New Roman" style:font-name-asian="Times New Roman" fo:color="#000000" style:language-asian="it" style:country-asian="IT"/>
    </style:style>
    <style:style style:name="P100" style:parent-style-name="Normale" style:family="paragraph">
      <style:paragraph-properties fo:text-align="justify" fo:margin-bottom="0in" fo:line-height="100%"/>
    </style:style>
    <style:style style:name="T101" style:parent-style-name="Car.predefinitoparagrafo" style:family="text">
      <style:text-properties style:font-name="Times New Roman" style:font-name-asian="Times New Roman" fo:color="#000000" style:language-asian="it" style:country-asian="IT"/>
    </style:style>
    <style:style style:name="P102"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style:language-asian="it" style:country-asian="IT"/>
    </style:style>
    <style:style style:name="P103" style:parent-style-name="Normale" style:family="paragraph">
      <style:paragraph-properties style:text-autospace="none" fo:text-align="justify" fo:margin-bottom="0in" fo:line-height="100%"/>
    </style:style>
    <style:style style:name="T104" style:parent-style-name="Car.predefinitoparagrafo" style:family="text">
      <style:text-properties style:font-name="Times New Roman" style:font-name-asian="Times New Roman" style:font-weight-complex="bold" fo:color="#000000" style:language-asian="it" style:country-asian="IT"/>
    </style:style>
    <style:style style:name="T105" style:parent-style-name="Car.predefinitoparagrafo" style:family="text">
      <style:text-properties style:font-name="Times New Roman" style:font-name-asian="Times New Roman" fo:color="#000000" style:language-asian="it" style:country-asian="IT"/>
    </style:style>
    <style:style style:name="T106" style:parent-style-name="Car.predefinitoparagrafo" style:family="text">
      <style:text-properties style:font-name="Times New Roman" style:font-name-asian="Times New Roman" fo:color="#000000" style:language-asian="it" style:country-asian="IT"/>
    </style:style>
    <style:style style:name="P107" style:parent-style-name="Normale" style:family="paragraph">
      <style:paragraph-properties style:text-autospace="none" fo:text-align="justify" fo:margin-bottom="0in" fo:line-height="100%"/>
      <style:text-properties style:font-name="Times New Roman" style:font-name-asian="Times New Roman" fo:color="#000000" style:language-asian="it" style:country-asian="IT"/>
    </style:style>
    <style:style style:name="P108" style:parent-style-name="Normale" style:family="paragraph">
      <style:paragraph-properties style:text-autospace="none" fo:text-align="justify" fo:margin-bottom="0in" fo:line-height="100%"/>
      <style:text-properties style:font-name="Times New Roman" style:font-name-asian="Times New Roman" fo:color="#000000" style:language-asian="it" style:country-asian="IT"/>
    </style:style>
    <style:style style:name="P109"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style:language-asian="it" style:country-asian="IT"/>
    </style:style>
    <style:style style:name="P110"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style:language-asian="it" style:country-asian="IT"/>
    </style:style>
    <style:style style:name="P111"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font-weight-complex="bold" style:language-asian="it" style:country-asian="IT"/>
    </style:style>
    <style:style style:name="P112"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style:language-asian="it" style:country-asian="IT"/>
    </style:style>
    <style:style style:name="P113"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fo:font-weight="bold" style:font-weight-asian="bold" style:font-weight-complex="bold" style:language-asian="it" style:country-asian="IT"/>
    </style:style>
    <style:style style:name="P114"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font-weight-complex="bold" style:language-asian="it" style:country-asian="IT"/>
    </style:style>
    <style:style style:name="P115" style:parent-style-name="Normale" style:family="paragraph">
      <style:paragraph-properties fo:text-align="justify" fo:margin-bottom="0.0833in" fo:line-height="100%" fo:margin-left="0.0798in" fo:margin-right="0.0791in">
        <style:tab-stops/>
      </style:paragraph-properties>
      <style:text-properties style:font-name="Times New Roman" style:font-name-asian="Times New Roman" style:language-asian="it" style:country-asian="IT"/>
    </style:style>
    <style:style style:name="P116"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font-weight-complex="bold" fo:background-color="#FFFF00" style:language-asian="it" style:country-asian="IT"/>
    </style:style>
    <style:style style:name="P117" style:parent-style-name="Normale"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Times New Roman" style:font-weight-complex="bold" fo:background-color="#FFFF00" style:language-asian="it" style:country-asian="IT"/>
    </style:style>
    <style:style style:name="P118" style:parent-style-name="Normale" style:family="paragraph">
      <style:text-properties style:font-name="Times New Roman"/>
    </style:style>
    <style:style style:name="P119" style:parent-style-name="Normale" style:family="paragraph">
      <style:text-properties style:font-name="Times New Roman"/>
    </style:style>
    <style:style style:name="P120" style:parent-style-name="Normale" style:family="paragraph">
      <style:text-properties style:font-name="Times New Roman"/>
    </style:style>
    <style:style style:name="P121" style:parent-style-name="Normale" style:family="paragraph">
      <style:text-properties style:font-name="Times New Roman"/>
    </style:style>
    <style:style style:name="P122" style:parent-style-name="Normale" style:family="paragraph">
      <style:text-properties style:font-name="Times New Roman"/>
    </style:style>
    <style:style style:name="P123" style:parent-style-name="Normale" style:family="paragraph">
      <style:text-properties style:font-name="Times New Roman"/>
    </style:style>
    <style:style style:name="P124" style:parent-style-name="Normale" style:family="paragraph">
      <style:text-properties style:font-name="Times New Roman"/>
    </style:style>
    <style:style style:name="P125" style:parent-style-name="Normale" style:family="paragraph">
      <style:text-properties style:font-name="Times New Roman"/>
    </style:style>
  </office:automatic-styles>
  <office:body>
    <office:text text:use-soft-page-breaks="true">
      <text:p text:style-name="P1"/>
      <text:p text:style-name="P2">Protocollo d’intesa per la presentazione e successiva realizzazione del progetto<text:s/></text:p>
      <text:p text:style-name="P3">“La Città è Giovane”<text:s/></text:p>
      <text:p text:style-name="P4">AVVISO <text:s/>“ Fermenti in Comune “<text:s/></text:p>
      <text:p text:style-name="P5"/>
      <text:p text:style-name="P6"/>
      <text:p text:style-name="P7">PREMESSO CHE</text:p>
      <text:list text:style-name="LFO1" text:continue-numbering="true">
        <text:list-item>
          <text:p text:style-name="P8"><text:span text:style-name="T9">La Presidenza del Consiglio dei<text:s/></text:span><text:span text:style-name="T10">Ministri – Dipartimento della Gioventù e del Servizio civile nazionale (d’ora in avanti solo il “Dipartimento”) e l’Associazione Nazionale dei Comuni Italiani – ANCI (d’ora in avanti solo “ANCI”) il 20 dicembre 2019 hanno stipulato, in attuazione dell’Inte</text:span><text:span text:style-name="T11">sa sancita in sede di Conferenza Unificata in data 13 febbraio 2019, un accordo per disciplinare le modalità di programmazione, realizzazione, monitoraggio e valutazione delle iniziative da realizzare in favore delle Autonomie locali.</text:span></text:p>
        </text:list-item>
        <text:list-item>
          <text:p text:style-name="P12">La Linea B del programma attuativo del Fondo Politiche Giovanili 2019, allegato all’Accordo stipulato in data 20 dicembre 2019, prevede che l’ANCI attivi interventi locali realizzati da Comuni, generando in questo modo un ampliamento territoriale dei filoni progettuali individuati e, laddove gli interventi comunali coincidano territorialmente con quelli dei gruppi che verranno finanziati da bando nazionale, un loro mutuo potenziamento. <text:s/></text:p>
        </text:list-item>
        <text:list-item>
          <text:p text:style-name="P13"><text:span text:style-name="T14">Ai fini di cui sopra, l’ANCI in data 9 dicembre 2020 ha avviato apposita procedura selettiv</text:span><text:span text:style-name="T15">a di cui all’“Avviso pubblico per la presentazione di proposte progettuali di protagonismo giovanile per il rilancio dei territori” rivolto ai Comuni suddivisi in fasce dimensionali e finalizzato a supportare, tramite la messa a disposizione di specifiche<text:s/></text:span><text:span text:style-name="T16">risorse, Comuni piccoli, medi e grandi nell’attivazione di interventi volti a stimolare il protagonismo giovanile nella dinamica di rilancio dei territori attraverso il coinvolgimento diretto nella progettazione e realizzazione di azioni territoriali da pa</text:span><text:span text:style-name="T17">rte della popolazione nella fascia di età dai 16 ai 35 anni;</text:span></text:p>
        </text:list-item>
        <text:list-item>
          <text:p text:style-name="P18"><text:span text:style-name="T19">L’ammontare delle risorse destinate alla presente procedura è di € 4.9600.000,00 (quattromilioninovecentosessantamila/00), a valere sul riparto 2019 del Fondo nazionale politiche giovanili, con l</text:span><text:span text:style-name="T20">a precisazione che lo stanziamento di euro 960.000,00 è - al momento della pubblicazione del presente Avviso - condizionato al perfezionamento dell’iter amministrativo, di cui € 1.800.000,00 euro (unmilioneottocentomila/00) destinati a progetti presentati<text:s/></text:span><text:span text:style-name="T21">da Comuni con popolazione fino a 15.000 abitanti (Linea di intervento A); € 1.560.000,00 euro (unmilionecinquecentosessantamila/00 destinati a progetti presentati da Comuni con popolazione da 15.001 fino a 100.000 abitanti (Linea di intervento B € 1.600.00</text:span><text:span text:style-name="T22">0,00 euro (unmilioneseicentomilamila/00) <text:s/>destinati a progetti presentati da Comuni con popolazione superiore a 100.001 abitanti (Linea di intervento C);</text:span></text:p>
        </text:list-item>
        <text:list-item>
          <text:p text:style-name="P23"><text:span text:style-name="T24">Ai sensi del punto 4.2 dell’Avviso pubblico, indipendentemente dal costo complessivo di ogni singolo P</text:span><text:span text:style-name="T25">rogetto, il contributo richiesto dai soggetti proponenti non potrà essere superiore a € 60.000,00 (sessantamila/00) per linea di intervento A, € 120.000,00 (centoventimila/00) per linea di intervento B € 200.000,00 (centocinquantamila/00) per linea di inte</text:span><text:span text:style-name="T26">rvento C;</text:span></text:p>
        </text:list-item>
        <text:list-item>
          <text:p text:style-name="P27"><text:span text:style-name="T28">La quota di cofinanziamento locale garantita dai soggetti proponenti e/o dai partner per la realizzazione delle attività non può essere inferiore al 20% del valore complessivo del singolo progetto</text:span></text:p>
        </text:list-item>
      </text:list>
      <text:p text:style-name="P29"/>
      <text:p text:style-name="P30"/>
      <text:p text:style-name="P31">Considerato<text:s/></text:p>
      <text:p text:style-name="P32">Che <text:s/>il Comune di Caltagirone<text:s/>intende partecipare all’ avviso in premessa in partenariato con <text:s/>La Fondazione “INCONTROcontrocorrente” che ha avviato nel territorio di Caltagirone esperienze significative di progettazione sociale con la Caritas locale <text:s/>ponendo la propria attenzione, attraverso interventi mirati, sia al sostegno di nuclei familiari in difficoltà sia ad interventi rivolti alla popolazione minorile con attività di educazione, animazione e promozione culturale <text:s/>iniziando un lavoro di prevenzione del disagio minorile fin dalla primissima infanzia, coinvolgendo le famiglie in percorsi di supporto alla genitorialità e nella cogestione degli spazi educativi destinati ai loro figli.</text:p>
      <text:p text:style-name="P33">Che a tal fine è stato predisposto in collaborazione il Progetto “ La Città è Giovane ! “</text:p>
      <text:p text:style-name="P34"><text:span text:style-name="T35">Che <text:s/>Il p</text:span><text:span text:style-name="T36">rogetto ha come<text:s/></text:span><text:span text:style-name="T37">finalità generale</text:span><text:span text:style-name="T38"><text:s/>quella di realizzare un centro giovanile, una sorta di <text:s/>“contenitore educativo”, nella forma del “laboratorio sociale” , in cui ai giovani vengano offerti interventi ed opportunità differenziate per sviluppare il loro prot</text:span><text:span text:style-name="T39">agonismo sociale, la loro creatività, l’espressione dei loro talenti, una<text:s/></text:span></text:p>
      <text:p text:style-name="P40"/>
      <text:p text:style-name="P41"><text:span text:style-name="T42">formazione culturale consapevole e critica, mediante l’organizzazione di strumenti, servizi ed attività che rendano il centro giovanile uno spazio accogliente, inclusivo, aperto e<text:s/></text:span><text:span text:style-name="T43">aggregante.</text:span></text:p>
      <text:p text:style-name="P44">Che la Fondazione si è resa disponibile a collaborare svolgendo importante funzione di diffusione e coordinamento delle attività previste nonché di accompagnamento dei giovani nel percorso di crescita ;</text:p>
      <text:p text:style-name="P45">Che, a tal fine, si <text:s/>rende necessaria la<text:s/>sottoscrizione di un protocollo d’intesa tra le parti coinvolte, per assicurare il coordinamento delle azioni e per determinare i tempi, le modalità ed ogni altro connesso adempimento,<text:s/></text:p>
      <text:p text:style-name="P46"/>
      <text:p text:style-name="P47">Tutto ciò premesso</text:p>
      <text:p text:style-name="P48"/>
      <text:p text:style-name="P49">Oggi <text:s/><text:s text:c="6"/><text:s text:c="3"/>presso la sede Municipale <text:s/></text:p>
      <text:p text:style-name="P50">Tra</text:p>
      <text:list text:style-name="LFO2" text:continue-numbering="true">
        <text:list-item>
          <text:p text:style-name="P51">Il Comune di Caltagirone, rappresentato dal Sindaco, On. Avvocato Giovanni Ioppolo ;<text:s/></text:p>
        </text:list-item>
      </text:list>
      <text:p text:style-name="P52"><text:s text:c="93"/>E</text:p>
      <text:list text:style-name="LFO2" text:continue-numbering="true">
        <text:list-item>
          <text:p text:style-name="P53">La Fondazione “INCONTROcorrente” con sede in Caltagirone, via Roma n. 51/b, rappresentata dal Presidente e Legale Rappresentante, Sac. Luciano Di Silvestro<text:s/></text:p>
        </text:list-item>
      </text:list>
      <text:p text:style-name="P54"><text:s text:c="30"/>Si conviene e stipula quanto segue <text:s/></text:p>
      <text:p text:style-name="P55"><text:s text:c="2"/>Art. 1 – Premessa –<text:s/></text:p>
      <text:p text:style-name="P56">La premessa è parte integrante del presente accordo e vale patto.</text:p>
      <text:p text:style-name="P57"/>
      <text:p text:style-name="P58">Art. 2 - Campo<text:s/>di applicazione dell’accordo –<text:s/></text:p>
      <text:p text:style-name="P59">Il presente protocollo <text:s/>è finalizzato a definire nel merito e nel metodo la collaborazione tra i <text:s/>due Enti per la progettazione e realizzazione del <text:s/>Progetto “ La città è Giovane” <text:s/>che ha come finalità specifiche<text:s/></text:p>
      <text:list text:style-name="LFO3" text:continue-numbering="true">
        <text:list-item>
          <text:p text:style-name="P60">Creare un<text:s/>centro di aggregazione che offra la possibilità di favorire l’incontro, il dialogo, la collaborazione tra i giovani offrendo alla Consulta giovanile un luogo fisico ove esprimere desideri e realizzazioni;</text:p>
        </text:list-item>
        <text:list-item>
          <text:p text:style-name="P61">Promuovere l’approfondimento di tematiche sociali,<text:s/>ambientali, sociologiche favorendo l’approccio critico ed intelligente con i libri, i giornali (cartacei e telematici), le informazioni tratte dai mass media e dalle telecomunicazioni;</text:p>
        </text:list-item>
        <text:list-item>
          <text:p text:style-name="P62">Favorire lo sviluppo delle “intelligenze multiple” teorizzate da Gardner (linguistica, logico-matematica, visuo-spaziale, musicale, corporea- cinestetica, interpersonale, intrapersonale, naturalistica, esistenziale e multimediale);</text:p>
        </text:list-item>
        <text:list-item>
          <text:p text:style-name="P63">Stimolare l’intelligenza emotiva dei giovani mediante la possibilità di esprimere la propria interiorità con vari linguaggi di tipo artistico (musica, arti grafico-pittoriche, multimedialità, danza, ecc…)</text:p>
        </text:list-item>
        <text:list-item>
          <text:p text:style-name="P64">Includere e prendersi cura delle persone più fragili e con possibile deficit affettivo ( figli minori in famiglie monoparentali e giovani extracomunitari )<text:s/></text:p>
        </text:list-item>
      </text:list>
      <text:p text:style-name="P65"/>
      <text:p text:style-name="P66"/>
      <text:p text:style-name="P67">Art. 3 - Impegni dei soggetti firmatari –</text:p>
      <text:p text:style-name="P68">L'attuazione del contenuto del presente Protocollo <text:s/>avviene ad opera dei singoli soggetti firmatari, i quali si impegnano pariteticamente ed <text:s/>espressamente a svolgere le funzioni di loro competenza, con le seguenti modalità :</text:p>
      <text:p text:style-name="P69"/>
      <text:soft-page-break/>
      <text:list text:style-name="LFO4" text:continue-numbering="true">
        <text:list-item>
          <text:p text:style-name="P70">Costituire gruppo di lavoro permanente fra soggetti individuati e delegati dai due Enti per svolgere attività permanente di studio ed analisi dei bisogni culturali della città e del quartiere ove il Centro insiste ;<text:s/></text:p>
        </text:list-item>
        <text:list-item>
          <text:p text:style-name="P71">Partecipare alla progettazione ed alla gestione delle attività in modo volontario , ma costante e responsabile ;<text:s/></text:p>
        </text:list-item>
        <text:list-item>
          <text:p text:style-name="P72">Collaborare per ampliare la fruizione del Centro e la partecipazione attiva dei giovani beneficiari del progetto ;</text:p>
        </text:list-item>
        <text:list-item>
          <text:p text:style-name="P73">Ampliare la rete di progetto aprendosi a<text:s/>protocolli d’intesa con altri Enti pubblici e privati che si dovessero rendere disponibili nel futuro<text:s/></text:p>
        </text:list-item>
        <text:list-item>
          <text:p text:style-name="P74">Operare affinchè Il centro giovanile possa <text:s/>diventare un punto di riferimento per l’intera città, offrendo una molteplicità di attività, corsi di formazione, manifestazioni artistiche fortemente attrattive e stimolanti.<text:s/></text:p>
        </text:list-item>
        <text:list-item>
          <text:p text:style-name="P75">Collaborare nel monitoraggio delle attività e nella rendicontazione delle spese</text:p>
        </text:list-item>
      </text:list>
      <text:p text:style-name="P76"/>
      <text:p text:style-name="P77">Art. 4 - Assetto istituzionale – <text:s text:c="2"/></text:p>
      <text:p text:style-name="P78">Il soggetto istituzionale che promuove e cura la programmazione e<text:s/>gestione delle politiche giovanili <text:s text:c="2"/>è il Legale Rappresentante del Comune di Caltagirone attraverso l’ufficio apposito <text:s/>.</text:p>
      <text:p text:style-name="P79"/>
      <text:p text:style-name="P80"><text:span text:style-name="T81">Al<text:s/></text:span><text:span text:style-name="T82">Tavolo di coordinamento</text:span><text:span text:style-name="T83"><text:s/>costituito con il presente protocollo compete <text:s/>di:</text:span></text:p>
      <text:list text:style-name="LFO5" text:continue-numbering="true">
        <text:list-item>
          <text:p text:style-name="P84">verificare il raggiungimento degli obiettivi attraverso le valutazioni dei risultati <text:s/>e <text:s/>il monitoraggio <text:s/>sulla realizzazione delle azioni previste;</text:p>
        </text:list-item>
        <text:list-item>
          <text:p text:style-name="P85">approvare eventuali rimodulazioni delle azioni del/i piano/i, sulla base delle esigenze che si dovessero verificare o dovessero essere richieste dall’Ente finanziatore;</text:p>
        </text:list-item>
        <text:list-item>
          <text:p text:style-name="P86">stipulare protocolli d’intesa o altri accordi con terzi non partecipanti al presente protocollo d’intesa ;</text:p>
        </text:list-item>
        <text:list-item>
          <text:p text:style-name="P87"><text:span text:style-name="T88">rimuovere gli ostacoli di ordine tecnico amministrativo e procedurale per assicurare agli interventi previsti, percorsi e tempi certi di attu</text:span><text:span text:style-name="T89">azione;</text:span></text:p>
        </text:list-item>
        <text:list-item>
          <text:p text:style-name="P90">attuare una piena e costante collaborazione fra gli <text:s/>Enti firmatari per il conseguimento degli obiettivi del protocollo ;</text:p>
        </text:list-item>
        <text:list-item>
          <text:p text:style-name="P91"><text:span text:style-name="T92">valorizzare e sostenere le responsabilità dei giovani quali protagonisti e beneficiari del progetto, <text:s/>promuovendo una</text:span><text:span text:style-name="T93"><text:s/>visione<text:s/></text:span><text:span text:style-name="T94">positiva della persona , della natura e dell’ambiente ;</text:span></text:p>
        </text:list-item>
        <text:list-item>
          <text:p text:style-name="P95"><text:span text:style-name="T96">Costituire un gruppo ristretto di programmazione che si riunisce periodicamente e che viene eletto annualmente ;</text:span></text:p>
        </text:list-item>
        <text:list-item>
          <text:p text:style-name="P97"><text:span text:style-name="T98">Nominare coordinatore di tale gruppo il responsabile comunale delle politiche giovanili</text:span><text:span text:style-name="T99"><text:s text:c="3"/>e vice coordinatore un componente della Fondazione “INCONTROcorrente” <text:s/>da nominare annualmente .</text:span></text:p>
        </text:list-item>
      </text:list>
      <text:p text:style-name="P100"><text:span text:style-name="T101"><text:s/></text:span></text:p>
      <text:p text:style-name="P102">Art 5 <text:s/>- Modifiche –<text:s/></text:p>
      <text:p text:style-name="P103"><text:span text:style-name="T104">Il presente protocollo d’intesa<text:s/></text:span><text:span text:style-name="T105"><text:s/>è stato concordato unanimemente tra i soggetti in esso coinvolti e viene stipulato nel rispetto del</text:span><text:span text:style-name="T106">le modalità e dei termini di cui alle normative comunitarie, nazionali e regionali di riferimento .<text:s/></text:span></text:p>
      <text:p text:style-name="P107">Entrerà in vigore dopo l’approvazione da parte della Giunta Municipale e la pubblicazione</text:p>
      <text:p text:style-name="P108">all ‘Albo Pretorio comunale<text:s/></text:p>
      <text:p text:style-name="P109"/>
      <text:p text:style-name="P110">Art. 10 – Durata<text:s/></text:p>
      <text:p text:style-name="P111">Il presente<text:s/>Protocollo <text:s/>ha durata per <text:s/>anni tre <text:s/>e può essere integrato e rinnovato secondo le richieste dei componenti .<text:s/></text:p>
      <text:p text:style-name="P112"/>
      <text:p text:style-name="P113">Art. 11 - Norme di rinvio<text:s/></text:p>
      <text:p text:style-name="P114">Per quanto non previsto dal presente protocollo <text:s/>si rinvia alla vigente disciplina generale in materia.</text:p>
      <text:p text:style-name="P115">I dati<text:s/>personali saranno trattati in conformità all’art. 13 del D.Lgs. n. 196/2003. Tali dati saranno trattati esclusivamente ai fini del presente protocollo d’intesa, i sottoscrittori esprimono, pertanto, il loro assenso al predetto trattamento. Il titolare dei<text:s/>dati in questione è il Comune di Caltagirone; il Responsabile è il Dirigente dell’Area 1 dott.ssa Giovanna Terranova.</text:p>
      <text:p text:style-name="P116"><text:s/></text:p>
      <text:p text:style-name="P117"/>
      <text:soft-page-break/>
      <text:p text:style-name="P118">Letto e sottoscritto<text:s/></text:p>
      <text:p text:style-name="P119"/>
      <text:p text:style-name="P120">Il legale rappresentante del Comune di Caltagirone<text:s/></text:p>
      <text:p text:style-name="P121">Sindaco Avv. <text:s/>Giovanni <text:s/>Ioppolo</text:p>
      <text:p text:style-name="P122"/>
      <text:p text:style-name="P123"/>
      <text:p text:style-name="P124">Il legale rappresentante della Fondazione “Incontrocorrente “</text:p>
      <text:p text:style-name="P125">Sac. Luciano Di Silvestro</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punctuation-wrap="simple" style:text-autospace="no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0pt" style:font-size-asian="10pt" style:font-size-complex="10pt" style:language-asian="zh" style:country-asian="CN"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zh" style:country-asian="CN"/>
    </style:style>
    <style:style style:name="Nessunaspaziatura" style:display-name="Nessuna spaziatura" style:family="paragraph">
      <style:paragraph-properties fo:margin-bottom="0in" fo:line-height="100%"/>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ttotitolo" style:display-name="Sottotitolo" style:family="paragraph" style:parent-style-name="Normale" style:next-style-name="Corpotesto">
      <style:paragraph-properties fo:keep-with-next="always" fo:text-align="center" fo:margin-top="0.1666in" fo:margin-bottom="0.0833in" fo:line-height="100%"/>
      <style:text-properties style:font-name="Arial" style:font-name-asian="Microsoft YaHei" style:font-name-complex="Mangal" fo:font-style="italic" style:font-style-asian="italic" style:font-style-complex="italic" fo:font-size="14pt" style:font-size-asian="14pt" style:font-size-complex="14pt" style:language-asian="ar" style:country-asian="SA" fo:hyphenate="false"/>
    </style:style>
    <style:style style:name="SottotitoloCarattere" style:display-name="Sottotitolo Carattere" style:family="text" style:parent-style-name="Car.predefinitoparagrafo">
      <style:text-properties style:font-name="Arial" style:font-name-asian="Microsoft YaHei" style:font-name-complex="Mangal" fo:font-style="italic" style:font-style-asian="italic" style:font-style-complex="italic" fo:font-size="14pt" style:font-size-asian="14pt" style:font-size-complex="14pt" style:language-asian="ar" style:country-asian="SA"/>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Georgia" style:font-name-asian="Times New Roman" style:font-name-complex="Arial" fo:font-weight="bold" style:font-weight-asian="bold"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1-01-27T15:24:00Z</meta:creation-date>
    <dc:date>2021-01-27T15:24:00Z</dc:date>
    <meta:print-date>2021-01-27T15:03:00Z</meta:print-date>
    <meta:template xlink:href="Normal" xlink:type="simple"/>
    <meta:editing-cycles>2</meta:editing-cycles>
    <meta:editing-duration>PT60S</meta:editing-duration>
    <meta:document-statistic meta:page-count="4" meta:paragraph-count="21" meta:word-count="1600" meta:character-count="10699" meta:row-count="76" meta:non-whitespace-character-count="9120"/>
  </office:meta>
</office:document-meta>
</file>