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family="paragraph">
      <style:paragraph-properties fo:margin-bottom="0in" fo:line-height="100%" fo:background-color="#FFFFFF"/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</style:style>
    <style:style style:name="T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</style:style>
    <style:style style:name="T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3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1" style:parent-style-name="Normale" style:family="paragraph">
      <style:paragraph-properties fo:margin-bottom="0in" fo:line-height="100%" fo:background-color="#FFFFFF"/>
    </style:style>
    <style:style style:name="T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 fo:background-color="#FFFFFF"/>
    </style:style>
    <style:style style:name="T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 fo:background-color="#FFFFFF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bottom="0in" fo:line-height="100%" fo:background-color="#FFFFFF"/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48" style:parent-style-name="Normale" style:family="paragraph">
      <style:paragraph-properties fo:margin-bottom="0in" fo:line-height="100%" fo:background-color="#FFFFFF"/>
    </style:style>
    <style:style style:name="T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 fo:background-color="#FFFFFF"/>
    </style:style>
    <style:style style:name="T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bottom="0in" fo:line-height="100%" fo:background-color="#FFFFFF"/>
    </style:style>
    <style:style style:name="T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bottom="0in" fo:line-height="100%" fo:background-color="#FFFFFF"/>
    </style:style>
    <style:style style:name="T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bottom="0in" fo:line-height="100%" fo:background-color="#FFFFFF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9" style:parent-style-name="Normale" style:family="paragraph">
      <style:paragraph-properties fo:margin-bottom="0in" fo:line-height="100%" fo:background-color="#FFFFFF"/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 fo:background-color="#FFFFFF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 fo:background-color="#FFFFFF"/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3" style:parent-style-name="Normale" style:family="paragraph">
      <style:paragraph-properties fo:margin-bottom="0in" fo:line-height="100%" fo:background-color="#FFFFFF"/>
    </style:style>
    <style:style style:name="T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 fo:background-color="#FFFFFF"/>
    </style:style>
    <style:style style:name="T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9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3" style:parent-style-name="Normale" style:family="paragraph">
      <style:paragraph-properties fo:margin-bottom="0in" fo:line-height="100%" fo:background-color="#FFFFFF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 fo:background-color="#FFFFFF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02" style:parent-style-name="Normale" style:family="paragraph">
      <style:paragraph-properties fo:margin-bottom="0in" fo:line-height="100%" fo:background-color="#FFFFFF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 fo:background-color="#FFFFFF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 fo:background-color="#FFFFFF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 fo:background-color="#FFFFFF"/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bottom="0in" fo:line-height="100%" fo:background-color="#FFFFFF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24" style:parent-style-name="Normale" style:family="paragraph">
      <style:paragraph-properties fo:margin-bottom="0in" fo:line-height="100%" fo:background-color="#FFFFFF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margin-bottom="0in" fo:line-height="100%" fo:background-color="#FFFFFF"/>
    </style:style>
    <style:style style:name="T1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4" style:parent-style-name="Normale" style:family="paragraph">
      <style:paragraph-properties fo:margin-bottom="0in" fo:line-height="100%" fo:background-color="#FFFFFF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text-align="center" fo:margin-bottom="0in" fo:line-height="100%" fo:background-color="#FFFFFF"/>
    </style:style>
    <style:style style:name="T139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4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3" style:parent-style-name="Normale" style:family="paragraph">
      <style:paragraph-properties fo:margin-bottom="0in" fo:line-height="100%" fo:background-color="#FFFFFF"/>
    </style:style>
    <style:style style:name="T1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bottom="0in" fo:line-height="100%" fo:background-color="#FFFFFF"/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 fo:background-color="#FFFFFF"/>
    </style:style>
    <style:style style:name="T1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margin-bottom="0in" fo:line-height="100%" fo:background-color="#FFFFFF"/>
    </style:style>
    <style:style style:name="T1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margin-bottom="0in" fo:line-height="100%" fo:background-color="#FFFFFF"/>
    </style:style>
    <style:style style:name="T1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64" style:parent-style-name="Normale" style:family="paragraph">
      <style:paragraph-properties fo:margin-bottom="0in" fo:line-height="100%" fo:background-color="#FFFFFF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margin-bottom="0in" fo:line-height="100%" fo:background-color="#FFFFFF"/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7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75" style:parent-style-name="Normale" style:family="paragraph">
      <style:paragraph-properties fo:margin-bottom="0in" fo:line-height="100%" fo:background-color="#FFFFFF"/>
    </style:style>
    <style:style style:name="T1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margin-bottom="0in" fo:line-height="100%" fo:background-color="#FFFFFF"/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margin-bottom="0in" fo:line-height="100%" fo:background-color="#FFFFFF"/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margin-bottom="0in" fo:line-height="100%" fo:background-color="#FFFFFF"/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bottom="0in" fo:line-height="100%" fo:background-color="#FFFFFF"/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98" style:parent-style-name="Normale" style:family="paragraph">
      <style:paragraph-properties fo:margin-bottom="0in" fo:line-height="100%" fo:background-color="#FFFFFF"/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margin-bottom="0in" fo:line-height="100%" fo:background-color="#FFFFFF"/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fo:margin-bottom="0in" fo:line-height="100%" fo:background-color="#FFFFFF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margin-bottom="0in" fo:line-height="100%" fo:background-color="#FFFFFF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5" style:parent-style-name="Normale" style:family="paragraph">
      <style:paragraph-properties fo:margin-bottom="0in" fo:line-height="100%" fo:background-color="#FFFFFF"/>
    </style:style>
    <style:style style:name="T2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20" style:parent-style-name="Normale" style:family="paragraph">
      <style:paragraph-properties fo:margin-bottom="0in" fo:line-height="100%" fo:background-color="#FFFFFF"/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margin-bottom="0in" fo:line-height="100%" fo:background-color="#FFFFFF"/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margin-bottom="0in" fo:line-height="100%" fo:background-color="#FFFFFF"/>
    </style:style>
    <style:style style:name="T2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margin-bottom="0in" fo:line-height="100%" fo:background-color="#FFFFFF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text-align="center" fo:margin-bottom="0in" fo:line-height="100%" fo:background-color="#FFFFFF"/>
    </style:style>
    <style:style style:name="T237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39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p text:style-name="P4"><text:span text:style-name="T5">Identificativo del trasmittente:<text:s/></text:span><text:span text:style-name="T6">IT01021160328</text:span><text:span text:style-name="T7"><text:s/></text:span></text:p>
      <text:p text:style-name="P8"><text:span text:style-name="T9">Progressivo di invio:<text:s/></text:span><text:span text:style-name="T10">F8InI</text:span><text:span text:style-name="T11"><text:s/></text:span></text:p>
      <text:p text:style-name="P12"><text:span text:style-name="T13">Formato Trasmissione:<text:s/></text:span><text:span text:style-name="T14">FPA12</text:span><text:span text:style-name="T15"><text:s/></text:span></text:p>
      <text:p text:style-name="P16"><text:span text:style-name="T17">Codice<text:s/></text:span><text:span text:style-name="T18">Amministrazione destinataria:<text:s/></text:span><text:span text:style-name="T19">TIOU2I</text:span><text:span text:style-name="T20"><text:s/></text:span></text:p>
      <text:p text:style-name="P21"><text:span text:style-name="T22">Telefono del trasmittente:<text:s/></text:span><text:span text:style-name="T23">0409751179</text:span><text:span text:style-name="T24"><text:s/></text:span></text:p>
      <text:p text:style-name="P25"><text:span text:style-name="T26">E-mail del trasmittente:<text:s/></text:span><text:span text:style-name="T27">info@fatturaelettronica.pa.it</text:span><text:span text:style-name="T28"><text:s/></text:span></text:p>
      <text:p text:style-name="P29">Dati del cedente / prestatore</text:p>
      <text:p text:style-name="P30">Dati anagrafici</text:p>
      <text:p text:style-name="P31"><text:span text:style-name="T32">Identificativo fiscale ai fini IVA:<text:s/></text:span><text:span text:style-name="T33">IT05398300870</text:span><text:span text:style-name="T34"><text:s/></text:span></text:p>
      <text:p text:style-name="P35"><text:span text:style-name="T36">Codice fiscale:<text:s/></text:span><text:span text:style-name="T37">05398300870</text:span><text:span text:style-name="T38"><text:s/></text:span></text:p>
      <text:p text:style-name="P39"><text:span text:style-name="T40">Denominazione:<text:s/></text:span><text:span text:style-name="T41">MC Service S.r.l.</text:span><text:span text:style-name="T42"><text:s/></text:span></text:p>
      <text:p text:style-name="P43"><text:span text:style-name="T44">Regime fiscale:<text:s/></text:span><text:span text:style-name="T45">RF01</text:span><text:span text:style-name="T46"><text:s/>(ordinario)<text:s/></text:span></text:p>
      <text:p text:style-name="P47">Dati della sede</text:p>
      <text:p text:style-name="P48"><text:span text:style-name="T49">Indirizzo:<text:s/></text:span><text:span text:style-name="T50">Via Belmangiare, 10</text:span><text:span text:style-name="T51"><text:s/></text:span></text:p>
      <text:p text:style-name="P52"><text:span text:style-name="T53">CAP:<text:s/></text:span><text:span text:style-name="T54">95041</text:span><text:span text:style-name="T55"><text:s/></text:span></text:p>
      <text:p text:style-name="P56"><text:span text:style-name="T57">Comune:<text:s/></text:span><text:span text:style-name="T58">Caltagirone</text:span><text:span text:style-name="T59"><text:s/></text:span></text:p>
      <text:p text:style-name="P60"><text:span text:style-name="T61">Provincia:<text:s/></text:span><text:span text:style-name="T62">CT</text:span><text:span text:style-name="T63"><text:s/></text:span></text:p>
      <text:p text:style-name="P64"><text:span text:style-name="T65">Nazione:<text:s/></text:span><text:span text:style-name="T66">IT</text:span><text:span text:style-name="T67"><text:s/></text:span></text:p>
      <text:p text:style-name="P68">Dati di iscrizione nel registro delle imprese</text:p>
      <text:p text:style-name="P69"><text:span text:style-name="T70">Provincia Ufficio<text:s/></text:span><text:span text:style-name="T71">Registro Imprese:<text:s/></text:span><text:span text:style-name="T72">CT</text:span><text:span text:style-name="T73"><text:s/></text:span></text:p>
      <text:p text:style-name="P74"><text:span text:style-name="T75">Numero di iscrizione:<text:s/></text:span><text:span text:style-name="T76">05398300870</text:span><text:span text:style-name="T77"><text:s/></text:span></text:p>
      <text:p text:style-name="P78"><text:span text:style-name="T79">Stato di liquidazione:<text:s/></text:span><text:span text:style-name="T80">LN</text:span><text:span text:style-name="T81"><text:s/>(non in liquidazione)<text:s/></text:span></text:p>
      <text:p text:style-name="P82">Recapiti</text:p>
      <text:p text:style-name="P83"><text:span text:style-name="T84">Telefono:<text:s/></text:span><text:span text:style-name="T85">3386801496</text:span><text:span text:style-name="T86"><text:s/></text:span></text:p>
      <text:p text:style-name="P87"><text:span text:style-name="T88">E-mail:<text:s/></text:span><text:span text:style-name="T89">mcservicesrl13@libero.it</text:span><text:span text:style-name="T90"><text:s/></text:span></text:p>
      <text:p text:style-name="P91">Dati del cessionario / committente</text:p>
      <text:p text:style-name="P92">Dati anagrafici</text:p>
      <text:p text:style-name="P93"><text:span text:style-name="T94">Codice Fiscale:<text:s/></text:span><text:span text:style-name="T95">82000230878</text:span><text:span text:style-name="T96"><text:s/></text:span></text:p>
      <text:p text:style-name="P97"><text:span text:style-name="T98">Denominazione:<text:s/></text:span><text:span text:style-name="T99">Comune di Caltagirone - Urbanistica</text:span><text:span text:style-name="T100"><text:s/></text:span></text:p>
      <text:p text:style-name="P101">Dati della sede</text:p>
      <text:p text:style-name="P102"><text:span text:style-name="T103">Indirizzo:<text:s/></text:span><text:span text:style-name="T104">via santa maria di gesu</text:span><text:span text:style-name="T105"><text:s/></text:span></text:p>
      <text:p text:style-name="P106"><text:span text:style-name="T107">CAP:<text:s/></text:span><text:span text:style-name="T108">95041</text:span><text:span text:style-name="T109"><text:s/></text:span></text:p>
      <text:p text:style-name="P110"><text:span text:style-name="T111">Comune:<text:s/></text:span><text:span text:style-name="T112">Caltagirone</text:span><text:span text:style-name="T113"><text:s/></text:span></text:p>
      <text:p text:style-name="P114"><text:span text:style-name="T115">Provincia:<text:s/></text:span><text:span text:style-name="T116">CT</text:span><text:span text:style-name="T117"><text:s/></text:span></text:p>
      <text:p text:style-name="P118"><text:span text:style-name="T119">Nazione:<text:s/></text:span><text:span text:style-name="T120">IT</text:span><text:span text:style-name="T121"><text:s/></text:span></text:p>
      <text:p text:style-name="P122">Dati del terzo intermediario soggetto emittente</text:p>
      <text:p text:style-name="P123">Dati anagrafici</text:p>
      <text:p text:style-name="P124"><text:span text:style-name="T125">Identificativo fiscale ai<text:s/></text:span><text:span text:style-name="T126">fini IVA:<text:s/></text:span><text:span text:style-name="T127">IT01021160328</text:span><text:span text:style-name="T128"><text:s/></text:span></text:p>
      <text:p text:style-name="P129"><text:span text:style-name="T130">Denominazione:<text:s/></text:span><text:span text:style-name="T131">TEK - 01 S.A.S. DI SERGIO PORTALURI &amp; C.</text:span><text:span text:style-name="T132"><text:s/></text:span></text:p>
      <text:p text:style-name="P133">Soggetto emittente la fattura</text:p>
      <text:p text:style-name="P134"><text:span text:style-name="T135">Soggetto emittente:<text:s/></text:span><text:span text:style-name="T136">TZ</text:span><text:span text:style-name="T137"><text:s/>(terzo)<text:s/></text:span></text:p>
      <text:p text:style-name="P138"><text:span text:style-name="T139">Versione prodotta con foglio di stile SdI<text:s/></text:span><text:a xlink:href="http://www.fatturapa.gov.it" office:target-frame-name="_top" xlink:show="replace"><text:span text:style-name="T140">www.fatturapa.gov.it</text:span></text:a></text:p>
      <text:p text:style-name="P141">Versione FPA12</text:p>
      <text:p text:style-name="P142">Dati generali del documento</text:p>
      <text:p text:style-name="P143"><text:span text:style-name="T144">Tipologia documento:<text:s/></text:span><text:span text:style-name="T145">TD01</text:span><text:span text:style-name="T146"><text:s/>(fattura)<text:s/></text:span></text:p>
      <text:p text:style-name="P147"><text:span text:style-name="T148">Valuta importi:<text:s/></text:span><text:span text:style-name="T149">EUR</text:span><text:span text:style-name="T150"><text:s/></text:span></text:p>
      <text:p text:style-name="P151"><text:span text:style-name="T152">Data documento:<text:s/></text:span><text:span text:style-name="T153">2020-10-27</text:span><text:span text:style-name="T154"><text:s/>(27 Ottobre 2020)<text:s/></text:span></text:p>
      <text:p text:style-name="P155"><text:span text:style-name="T156">Numero documento:<text:s/></text:span><text:span text:style-name="T157">113/FE</text:span><text:span text:style-name="T158"><text:s/></text:span></text:p>
      <text:p text:style-name="P159"><text:span text:style-name="T160">Importo totale documento:<text:s/></text:span><text:span text:style-name="T161">12000.01</text:span><text:span text:style-name="T162"><text:s/></text:span></text:p>
      <text:p text:style-name="P163">Dati dell'ordine di acquisto</text:p>
      <text:p text:style-name="P164"><text:span text:style-name="T165">Identificativo ord</text:span><text:span text:style-name="T166">ine di acquisto:<text:s/></text:span><text:span text:style-name="T167">000000</text:span><text:span text:style-name="T168"><text:s/></text:span></text:p>
      <text:p text:style-name="P169"><text:span text:style-name="T170">Codice Identificativo Gara (CIG):<text:s/></text:span><text:span text:style-name="T171">Z842CEF4E5</text:span><text:span text:style-name="T172"><text:s/></text:span></text:p>
      <text:p text:style-name="P173">Dati relativi alle linee di dettaglio della fornitura</text:p>
      <text:p text:style-name="P174">Nr. linea: 1</text:p>
      <text:p text:style-name="P175"><text:span text:style-name="T176">Descrizione bene/servizio:<text:s/></text:span><text:span text:style-name="T177">Saldo servizi di scerbatura straordinaria delle strade urbane del centro nuovo</text:span><text:span text:style-name="T178">, delle zone</text:span><text:span text:style-name="T179"><text:s/>periferiche e delle frazioni di proprietà comunale e operazioni di diserbo a fini igienico-sanitari. Riferimento Vs Determina Dirigenziale n. 392 del 22.06.2020</text:span><text:span text:style-name="T180"><text:s/></text:span></text:p>
      <text:p text:style-name="P181"><text:span text:style-name="T182">Quantità:<text:s/></text:span><text:span text:style-name="T183">1.00</text:span><text:span text:style-name="T184"><text:s/></text:span></text:p>
      <text:p text:style-name="P185"><text:span text:style-name="T186">Valore unitario:<text:s/></text:span><text:span text:style-name="T187">9836.07</text:span><text:span text:style-name="T188"><text:s/></text:span></text:p>
      <text:p text:style-name="P189"><text:span text:style-name="T190">Valore totale:<text:s/></text:span><text:span text:style-name="T191">9836.07</text:span><text:span text:style-name="T192"><text:s/></text:span></text:p>
      <text:p text:style-name="P193"><text:span text:style-name="T194">IVA (%):<text:s/></text:span><text:span text:style-name="T195">22.00</text:span><text:span text:style-name="T196"><text:s/></text:span></text:p>
      <text:p text:style-name="P197">Dati di riepilogo per aliquota IVA e natura</text:p>
      <text:p text:style-name="P198"><text:span text:style-name="T199">Aliquota IVA (%):<text:s/></text:span><text:span text:style-name="T200">22.00</text:span><text:span text:style-name="T201"><text:s/></text:span></text:p>
      <text:p text:style-name="P202"><text:span text:style-name="T203">Totale imponibile/importo:<text:s/></text:span><text:span text:style-name="T204">9836.07</text:span><text:span text:style-name="T205"><text:s/></text:span></text:p>
      <text:p text:style-name="P206"><text:span text:style-name="T207">Totale imposta:<text:s/></text:span><text:span text:style-name="T208">2163.94</text:span><text:span text:style-name="T209"><text:s/></text:span></text:p>
      <text:p text:style-name="P210"><text:span text:style-name="T211">Esigibilità IVA:<text:s/></text:span><text:span text:style-name="T212">S</text:span><text:span text:style-name="T213"><text:s/>(scissione dei pagamenti)<text:s/></text:span></text:p>
      <text:p text:style-name="P214">Dati relativi al pagamento</text:p>
      <text:p text:style-name="P215"><text:span text:style-name="T216">Condizioni di pagamento:<text:s/></text:span><text:span text:style-name="T217">TP02</text:span><text:span text:style-name="T218"><text:s/>(pagamento completo)<text:s/></text:span></text:p>
      <text:p text:style-name="P219">Dettaglio<text:s/>pagamento</text:p>
      <text:p text:style-name="P220"><text:span text:style-name="T221">Modalità:<text:s/></text:span><text:span text:style-name="T222">MP05</text:span><text:span text:style-name="T223"><text:s/>(bonifico)<text:s/></text:span></text:p>
      <text:p text:style-name="P224"><text:span text:style-name="T225">Data scadenza pagamento:<text:s/></text:span><text:span text:style-name="T226">2020-10-27</text:span><text:span text:style-name="T227"><text:s/>(27 Ottobre 2020)<text:s/></text:span></text:p>
      <text:p text:style-name="P228"><text:span text:style-name="T229">Importo:<text:s/></text:span><text:span text:style-name="T230">9836.07</text:span><text:span text:style-name="T231"><text:s/></text:span></text:p>
      <text:p text:style-name="P232"><text:span text:style-name="T233">Codice IBAN:<text:s/></text:span><text:span text:style-name="T234">IT81T0521683910000009990759</text:span><text:span text:style-name="T235"><text:s/></text:span></text:p>
      <text:p text:style-name="P236"><text:span text:style-name="T237">Versione prodotta con foglio di stile SdI<text:s/></text:span><text:a xlink:href="http://www.fatturapa.gov.it" office:target-frame-name="_top" xlink:show="replace"><text:span text:style-name="T238">www.fatturapa.gov.it</text:span></text:a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nna Micari</dc:creator>
    <meta:creation-date>2020-10-28T06:46:00Z</meta:creation-date>
    <dc:date>2020-10-28T08:09:00Z</dc:date>
    <meta:template xlink:href="Normal" xlink:type="simple"/>
    <meta:editing-cycles>3</meta:editing-cycles>
    <meta:editing-duration>PT480S</meta:editing-duration>
    <meta:document-statistic meta:page-count="1" meta:paragraph-count="5" meta:word-count="405" meta:character-count="2715" meta:row-count="19" meta:non-whitespace-character-count="2315"/>
  </office:meta>
</office:document-meta>
</file>