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22.5pt" style:font-size-asian="22.5pt" style:font-size-complex="22.5pt" style:language-asian="it" style:country-asian="IT" fo:hyphenate="true"/>
    </style:style>
    <style:style style:name="P2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22.5pt" style:font-size-asian="22.5pt" style:font-size-complex="22.5pt" style:language-asian="it" style:country-asian="IT" fo:hyphenate="true"/>
    </style:style>
    <style:style style:name="P3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 fo:hyphenate="true"/>
    </style:style>
    <style:style style:name="P4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 fo:hyphenate="true"/>
    </style:style>
    <style:style style:name="P5" style:parent-style-name="Normale" style:list-style-name="LFO1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" style:parent-style-name="Normale" style:list-style-name="LFO1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" style:parent-style-name="Normale" style:list-style-name="LFO1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" style:parent-style-name="Normale" style:list-style-name="LFO1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 fo:hyphenate="true"/>
    </style:style>
    <style:style style:name="P22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 fo:hyphenate="true"/>
    </style:style>
    <style:style style:name="P23" style:parent-style-name="Normale" style:list-style-name="LFO15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7" style:parent-style-name="Normale" style:list-style-name="LFO15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1" style:parent-style-name="Normale" style:list-style-name="LFO15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5" style:parent-style-name="Normale" style:list-style-name="LFO15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 fo:hyphenate="true"/>
    </style:style>
    <style:style style:name="P40" style:parent-style-name="Normale" style:list-style-name="LFO16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4" style:parent-style-name="Normale" style:list-style-name="LFO16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8" style:parent-style-name="Normale" style:list-style-name="LFO16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2" style:parent-style-name="Normale" style:list-style-name="LFO16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6" style:parent-style-name="Normale" style:list-style-name="LFO16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 fo:hyphenate="true"/>
    </style:style>
    <style:style style:name="P61" style:parent-style-name="Normale" style:list-style-name="LFO17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5" style:parent-style-name="Normale" style:list-style-name="LFO17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9" style:parent-style-name="Normale" style:list-style-name="LFO17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7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3" style:parent-style-name="Normale" style:list-style-name="LFO17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7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7" style:parent-style-name="Normale" style:list-style-name="LFO17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7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 fo:hyphenate="true"/>
    </style:style>
    <style:style style:name="P82" style:parent-style-name="Normale" style:list-style-name="LFO1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7" style:parent-style-name="Normale" style:list-style-name="LFO1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1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 fo:hyphenate="true"/>
    </style:style>
    <style:style style:name="P92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 fo:hyphenate="true"/>
    </style:style>
    <style:style style:name="P93" style:parent-style-name="Normale" style:list-style-name="LFO1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9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7" style:parent-style-name="Normale" style:list-style-name="LFO1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9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1" style:parent-style-name="Normale" style:list-style-name="LFO1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04" style:parent-style-name="Normale" style:list-style-name="LFO1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8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 fo:hyphenate="true"/>
    </style:style>
    <style:style style:name="P109" style:parent-style-name="Normale" style:list-style-name="LFO2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3" style:parent-style-name="Normale" style:list-style-name="LFO2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7" style:parent-style-name="Normale" style:list-style-name="LFO2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1" style:parent-style-name="Normale" style:list-style-name="LFO2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5" style:parent-style-name="Normale" style:list-style-name="LFO2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9" style:parent-style-name="Normale" style:family="paragraph">
      <style:paragraph-properties fo:text-align="center" style:vertical-align="auto" fo:line-height="100%" fo:background-color="#FFFFFF"/>
      <style:text-properties fo:hyphenate="true"/>
    </style:style>
    <style:style style:name="T130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131" style:parent-style-name="Car.predefinitoparagrafo" style:family="text">
      <style:text-properties style:font-name="Arial" style:font-name-asian="Times New Roman" style:font-name-complex="Arial" fo:color="#0000FF" fo:font-size="8.5pt" style:font-size-asian="8.5pt" style:text-underline-type="single" style:text-underline-style="solid" style:text-underline-width="auto" style:text-underline-mode="continuous" style:language-asian="it" style:country-asian="IT"/>
    </style:style>
    <style:style style:name="P132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 fo:hyphenate="true"/>
    </style:style>
    <style:style style:name="P133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 fo:hyphenate="true"/>
    </style:style>
    <style:style style:name="P134" style:parent-style-name="Normale" style:list-style-name="LFO2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8" style:parent-style-name="Normale" style:list-style-name="LFO2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2" style:parent-style-name="Normale" style:list-style-name="LFO2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6" style:parent-style-name="Normale" style:list-style-name="LFO2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0" style:parent-style-name="Normale" style:list-style-name="LFO2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5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4" style:parent-style-name="Normale" style:list-style-name="LFO2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5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8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 fo:hyphenate="true"/>
    </style:style>
    <style:style style:name="P159" style:parent-style-name="Normale" style:list-style-name="LFO22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6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4" style:parent-style-name="Normale" style:list-style-name="LFO22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8" style:parent-style-name="Normale" style:list-style-name="LFO22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2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 fo:hyphenate="true"/>
    </style:style>
    <style:style style:name="P173" style:parent-style-name="Normale" style:list-style-name="LFO23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7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7" style:parent-style-name="Normale" style:list-style-name="LFO23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7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1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 fo:hyphenate="true"/>
    </style:style>
    <style:style style:name="P182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true"/>
    </style:style>
    <style:style style:name="P183" style:parent-style-name="Normale" style:list-style-name="LFO24" style:family="paragraph">
      <style:paragraph-properties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true"/>
    </style:style>
    <style:style style:name="P184" style:parent-style-name="Normale" style:list-style-name="LFO2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18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8" style:parent-style-name="Normale" style:list-style-name="LFO2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18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2" style:parent-style-name="Normale" style:list-style-name="LFO2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9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8" style:parent-style-name="Normale" style:list-style-name="LFO2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9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2" style:parent-style-name="Normale" style:list-style-name="LFO2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0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6" style:parent-style-name="Normale" style:list-style-name="LFO2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 fo:hyphenate="true"/>
    </style:style>
    <style:style style:name="P207" style:parent-style-name="Normale" style:list-style-name="LFO2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0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1" style:parent-style-name="Normale" style:list-style-name="LFO2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1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5" style:parent-style-name="Normale" style:list-style-name="LFO2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1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9" style:parent-style-name="Normale" style:list-style-name="LFO24" style:family="paragraph">
      <style:paragraph-properties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true"/>
    </style:style>
    <style:style style:name="P220" style:parent-style-name="Normale" style:list-style-name="LFO2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2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4" style:parent-style-name="Normale" style:list-style-name="LFO2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2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8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true"/>
    </style:style>
    <style:style style:name="P229" style:parent-style-name="Normale" style:list-style-name="LFO25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3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3" style:parent-style-name="Normale" style:list-style-name="LFO25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3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7" style:parent-style-name="Normale" style:list-style-name="LFO25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3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1" style:parent-style-name="Normale" style:list-style-name="LFO25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5" style:parent-style-name="Normale" style:list-style-name="LFO25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9" style:parent-style-name="Normale" style:list-style-name="LFO25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3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 fo:hyphenate="true"/>
    </style:style>
    <style:style style:name="P254" style:parent-style-name="Normale" style:list-style-name="LFO26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5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8" style:parent-style-name="Normale" style:list-style-name="LFO26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6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2" style:parent-style-name="Normale" style:list-style-name="LFO26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6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6" style:parent-style-name="Normale" style:list-style-name="LFO26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6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7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71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 fo:hyphenate="true"/>
    </style:style>
    <style:style style:name="P272" style:parent-style-name="Normale" style:list-style-name="LFO27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76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true"/>
    </style:style>
    <style:style style:name="P277" style:parent-style-name="Normale" style:list-style-name="LFO27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27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8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81" style:parent-style-name="Normale" style:list-style-name="LFO27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28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8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85" style:parent-style-name="Normale" style:list-style-name="LFO27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28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8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89" style:parent-style-name="Normale" style:list-style-name="LFO27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29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9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93" style:parent-style-name="Normale" style:list-style-name="LFO27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29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9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9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97" style:parent-style-name="Normale" style:list-style-name="LFO27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29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9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0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01" style:parent-style-name="Normale" style:family="paragraph">
      <style:paragraph-properties fo:text-align="center" style:vertical-align="auto" fo:line-height="100%" fo:background-color="#FFFFFF"/>
      <style:text-properties fo:hyphenate="true"/>
    </style:style>
    <style:style style:name="T302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303" style:parent-style-name="Car.predefinitoparagrafo" style:family="text">
      <style:text-properties style:font-name="Arial" style:font-name-asian="Times New Roman" style:font-name-complex="Arial" fo:color="#0000FF" fo:font-size="8.5pt" style:font-size-asian="8.5pt" style:text-underline-type="single" style:text-underline-style="solid" style:text-underline-width="auto" style:text-underline-mode="continuous" style:language-asian="it" style:country-asian="IT"/>
    </style:style>
    <style:style style:name="P304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22.5pt" style:font-size-asian="22.5pt" style:font-size-complex="22.5pt" style:language-asian="it" style:country-asian="IT" fo:hyphenate="true"/>
    </style:style>
    <style:style style:name="P305" style:parent-style-name="Normale" style:family="paragraph">
      <style:paragraph-properties style:vertical-align="auto" fo:margin-bottom="0in" fo:line-height="100%"/>
      <style:text-properties fo:hyphenate="true"/>
    </style:style>
    <style:style style:name="T3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22.5pt" style:font-size-asian="22.5pt" style:font-size-complex="22.5pt" style:language-asian="it" style:country-asian="IT"/>
    </style:style>
    <style:style style:name="P307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 fo:hyphenate="true"/>
    </style:style>
    <style:style style:name="P308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 fo:hyphenate="true"/>
    </style:style>
    <style:style style:name="P309" style:parent-style-name="Normale" style:list-style-name="LFO2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1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1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13" style:parent-style-name="Normale" style:list-style-name="LFO2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1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1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17" style:parent-style-name="Normale" style:list-style-name="LFO2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1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2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21" style:parent-style-name="Normale" style:list-style-name="LFO2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2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2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25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 fo:hyphenate="true"/>
    </style:style>
    <style:style style:name="P326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 fo:hyphenate="true"/>
    </style:style>
    <style:style style:name="P327" style:parent-style-name="Normale" style:list-style-name="LFO2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2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32" style:parent-style-name="Normale" style:list-style-name="LFO2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36" style:parent-style-name="Normale" style:list-style-name="LFO2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3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40" style:parent-style-name="Normale" style:list-style-name="LFO2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44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 fo:hyphenate="true"/>
    </style:style>
    <style:style style:name="P345" style:parent-style-name="Normale" style:list-style-name="LFO3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49" style:parent-style-name="Normale" style:list-style-name="LFO3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53" style:parent-style-name="Normale" style:list-style-name="LFO3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5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57" style:parent-style-name="Normale" style:list-style-name="LFO3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5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5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6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61" style:parent-style-name="Normale" style:list-style-name="LFO3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6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6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65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 fo:hyphenate="true"/>
    </style:style>
    <style:style style:name="P366" style:parent-style-name="Normale" style:list-style-name="LFO3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70" style:parent-style-name="Normale" style:list-style-name="LFO3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74" style:parent-style-name="Normale" style:list-style-name="LFO3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7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78" style:parent-style-name="Normale" style:list-style-name="LFO3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7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82" style:parent-style-name="Normale" style:list-style-name="LFO3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8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8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86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 fo:hyphenate="true"/>
    </style:style>
    <style:style style:name="P387" style:parent-style-name="Normale" style:list-style-name="LFO32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8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9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91" style:parent-style-name="Normale" style:list-style-name="LFO32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9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9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95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 fo:hyphenate="true"/>
    </style:style>
    <style:style style:name="P396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 fo:hyphenate="true"/>
    </style:style>
    <style:style style:name="P397" style:parent-style-name="Normale" style:list-style-name="LFO33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9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9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0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01" style:parent-style-name="Normale" style:list-style-name="LFO33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0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0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0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05" style:parent-style-name="Normale" style:list-style-name="LFO33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0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0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408" style:parent-style-name="Normale" style:list-style-name="LFO33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0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12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 fo:hyphenate="true"/>
    </style:style>
    <style:style style:name="P413" style:parent-style-name="Normale" style:list-style-name="LFO3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1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1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17" style:parent-style-name="Normale" style:list-style-name="LFO3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1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2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21" style:parent-style-name="Normale" style:list-style-name="LFO3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2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2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25" style:parent-style-name="Normale" style:list-style-name="LFO3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2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2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29" style:parent-style-name="Normale" style:list-style-name="LFO3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3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3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33" style:parent-style-name="Normale" style:family="paragraph">
      <style:paragraph-properties fo:text-align="center" style:vertical-align="auto" fo:line-height="100%" fo:background-color="#FFFFFF"/>
      <style:text-properties fo:hyphenate="true"/>
    </style:style>
    <style:style style:name="T434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435" style:parent-style-name="Car.predefinitoparagrafo" style:family="text">
      <style:text-properties style:font-name="Arial" style:font-name-asian="Times New Roman" style:font-name-complex="Arial" fo:color="#0000FF" fo:font-size="8.5pt" style:font-size-asian="8.5pt" style:text-underline-type="single" style:text-underline-style="solid" style:text-underline-width="auto" style:text-underline-mode="continuous" style:language-asian="it" style:country-asian="IT"/>
    </style:style>
    <style:style style:name="P436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 fo:hyphenate="true"/>
    </style:style>
    <style:style style:name="P437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 fo:hyphenate="true"/>
    </style:style>
    <style:style style:name="P438" style:parent-style-name="Normale" style:list-style-name="LFO35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3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42" style:parent-style-name="Normale" style:list-style-name="LFO35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4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46" style:parent-style-name="Normale" style:list-style-name="LFO35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50" style:parent-style-name="Normale" style:list-style-name="LFO35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5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5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54" style:parent-style-name="Normale" style:list-style-name="LFO35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5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5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58" style:parent-style-name="Normale" style:list-style-name="LFO35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6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62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 fo:hyphenate="true"/>
    </style:style>
    <style:style style:name="P463" style:parent-style-name="Normale" style:list-style-name="LFO36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6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6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67" style:parent-style-name="Normale" style:list-style-name="LFO36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6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7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72" style:parent-style-name="Normale" style:list-style-name="LFO36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76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 fo:hyphenate="true"/>
    </style:style>
    <style:style style:name="P477" style:parent-style-name="Normale" style:list-style-name="LFO37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7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8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81" style:parent-style-name="Normale" style:list-style-name="LFO37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8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8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85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 fo:hyphenate="true"/>
    </style:style>
    <style:style style:name="P486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true"/>
    </style:style>
    <style:style style:name="P487" style:parent-style-name="Normale" style:list-style-name="LFO38" style:family="paragraph">
      <style:paragraph-properties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true"/>
    </style:style>
    <style:style style:name="P488" style:parent-style-name="Normale" style:list-style-name="LFO3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48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9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92" style:parent-style-name="Normale" style:list-style-name="LFO3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49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9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96" style:parent-style-name="Normale" style:list-style-name="LFO3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9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9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0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0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02" style:parent-style-name="Normale" style:list-style-name="LFO3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0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0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06" style:parent-style-name="Normale" style:list-style-name="LFO3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0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0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10" style:parent-style-name="Normale" style:list-style-name="LFO3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14" style:parent-style-name="Normale" style:list-style-name="LFO3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18" style:parent-style-name="Normale" style:list-style-name="LFO3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22" style:parent-style-name="Normale" style:list-style-name="LFO38" style:family="paragraph">
      <style:paragraph-properties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true"/>
    </style:style>
    <style:style style:name="P523" style:parent-style-name="Normale" style:list-style-name="LFO3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52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2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27" style:parent-style-name="Normale" style:list-style-name="LFO3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52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3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31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true"/>
    </style:style>
    <style:style style:name="P532" style:parent-style-name="Normale" style:list-style-name="LFO39" style:family="paragraph">
      <style:paragraph-properties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true"/>
    </style:style>
    <style:style style:name="P533" style:parent-style-name="Normale" style:list-style-name="LFO3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53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3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3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37" style:parent-style-name="Normale" style:list-style-name="LFO3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53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41" style:parent-style-name="Normale" style:list-style-name="LFO3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48" style:parent-style-name="Normale" style:list-style-name="LFO3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5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52" style:parent-style-name="Normale" style:list-style-name="LFO3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5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5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56" style:parent-style-name="Normale" style:list-style-name="LFO3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5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60" style:parent-style-name="Normale" style:list-style-name="LFO3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6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6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6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65" style:parent-style-name="Normale" style:list-style-name="LFO3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6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6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69" style:parent-style-name="Normale" style:list-style-name="LFO39" style:family="paragraph">
      <style:paragraph-properties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true"/>
    </style:style>
    <style:style style:name="P570" style:parent-style-name="Normale" style:list-style-name="LFO3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5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74" style:parent-style-name="Normale" style:list-style-name="LFO3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5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7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78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true"/>
    </style:style>
    <style:style style:name="P579" style:parent-style-name="Normale" style:list-style-name="LFO40" style:family="paragraph">
      <style:paragraph-properties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true"/>
    </style:style>
    <style:style style:name="P580" style:parent-style-name="Normale" style:list-style-name="LFO4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5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8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84" style:parent-style-name="Normale" style:list-style-name="LFO4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58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8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88" style:parent-style-name="Normale" style:list-style-name="LFO4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8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9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94" style:parent-style-name="Normale" style:list-style-name="LFO4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9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9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9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99" style:parent-style-name="Normale" style:list-style-name="LFO4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0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0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03" style:parent-style-name="Normale" style:list-style-name="LFO4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0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0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07" style:parent-style-name="Normale" style:list-style-name="LFO4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0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0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1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11" style:parent-style-name="Normale" style:list-style-name="LFO4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1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1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15" style:parent-style-name="Normale" style:list-style-name="LFO40" style:family="paragraph">
      <style:paragraph-properties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true"/>
    </style:style>
    <style:style style:name="P616" style:parent-style-name="Normale" style:list-style-name="LFO4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6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20" style:parent-style-name="Normale" style:list-style-name="LFO4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6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24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true"/>
    </style:style>
    <style:style style:name="P625" style:parent-style-name="Normale" style:list-style-name="LFO4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2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2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29" style:parent-style-name="Normale" style:list-style-name="LFO4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3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34" style:parent-style-name="Normale" style:list-style-name="LFO4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38" style:parent-style-name="Normale" style:list-style-name="LFO4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3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42" style:parent-style-name="Normale" style:list-style-name="LFO4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4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46" style:parent-style-name="Normale" style:list-style-name="LFO4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50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 fo:hyphenate="true"/>
    </style:style>
    <style:style style:name="P651" style:parent-style-name="Normale" style:list-style-name="LFO42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5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55" style:parent-style-name="Normale" style:list-style-name="LFO42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5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59" style:parent-style-name="Normale" style:list-style-name="LFO42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6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6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63" style:parent-style-name="Normale" style:list-style-name="LFO42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6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6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67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 fo:hyphenate="true"/>
    </style:style>
    <style:style style:name="P668" style:parent-style-name="Normale" style:list-style-name="LFO43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7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72" style:parent-style-name="Normale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true"/>
    </style:style>
    <style:style style:name="P673" style:parent-style-name="Normale" style:list-style-name="LFO43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67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7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77" style:parent-style-name="Normale" style:list-style-name="LFO43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67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8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81" style:parent-style-name="Normale" style:list-style-name="LFO43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68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8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85" style:parent-style-name="Normale" style:list-style-name="LFO43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68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8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90" style:parent-style-name="Normale" style:list-style-name="LFO43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69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9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94" style:parent-style-name="Normale" style:list-style-name="LFO43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69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9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9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98" style:parent-style-name="Normale" style:family="paragraph">
      <style:paragraph-properties fo:text-align="center" style:vertical-align="auto" fo:line-height="100%" fo:background-color="#FFFFFF"/>
      <style:text-properties fo:hyphenate="true"/>
    </style:style>
    <style:style style:name="T699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700" style:parent-style-name="Car.predefinitoparagrafo" style:family="text">
      <style:text-properties style:font-name="Arial" style:font-name-asian="Times New Roman" style:font-name-complex="Arial" fo:color="#0000FF" fo:font-size="8.5pt" style:font-size-asian="8.5pt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ext:p text:style-name="P1">Prot. N. 7219 del 19.2.2020</text:p>
      <text:p text:style-name="P2">FATTURA<text:s/>ELETTRONICA</text:p>
      <text:p text:style-name="P3">Versione FPA12</text:p>
      <text:p text:style-name="P4">Dati relativi alla trasmissione</text:p>
      <text:list text:style-name="LFO14" text:continue-numbering="true">
        <text:list-item>
          <text:p text:style-name="P5"><text:span text:style-name="T6">Identificativo del trasmittente:<text:s/></text:span><text:span text:style-name="T7">IT06188330150</text:span><text:span text:style-name="T8"><text:s/></text:span></text:p>
        </text:list-item>
        <text:list-item>
          <text:p text:style-name="P9"><text:span text:style-name="T10">Progressivo di invio:<text:s/></text:span><text:span text:style-name="T11">1140866</text:span><text:span text:style-name="T12"><text:s/></text:span></text:p>
        </text:list-item>
        <text:list-item>
          <text:p text:style-name="P13"><text:span text:style-name="T14">Formato Trasmissione:<text:s/></text:span><text:span text:style-name="T15">FPA12</text:span><text:span text:style-name="T16"><text:s/></text:span></text:p>
        </text:list-item>
        <text:list-item>
          <text:p text:style-name="P17"><text:span text:style-name="T18">Codice Amministrazione destinataria:<text:s/></text:span><text:span text:style-name="T19">UF9KST</text:span><text:span text:style-name="T20"><text:s/></text:span></text:p>
        </text:list-item>
      </text:list>
      <text:p text:style-name="P21">Dati del cedente / prestatore</text:p>
      <text:p text:style-name="P22">Dati<text:s/>anagrafici</text:p>
      <text:list text:style-name="LFO15" text:continue-numbering="true">
        <text:list-item>
          <text:p text:style-name="P23"><text:span text:style-name="T24">Identificativo fiscale ai fini IVA:<text:s/></text:span><text:span text:style-name="T25">IT02066400405</text:span><text:span text:style-name="T26"><text:s/></text:span></text:p>
        </text:list-item>
        <text:list-item>
          <text:p text:style-name="P27"><text:span text:style-name="T28">Codice fiscale:<text:s/></text:span><text:span text:style-name="T29">06188330150</text:span><text:span text:style-name="T30"><text:s/></text:span></text:p>
        </text:list-item>
        <text:list-item>
          <text:p text:style-name="P31"><text:span text:style-name="T32">Denominazione:<text:s/></text:span><text:span text:style-name="T33">MAGGIOLI SPA</text:span><text:span text:style-name="T34"><text:s/></text:span></text:p>
        </text:list-item>
        <text:list-item>
          <text:p text:style-name="P35"><text:span text:style-name="T36">Regime fiscale:<text:s/></text:span><text:span text:style-name="T37">RF01</text:span><text:span text:style-name="T38"><text:s/>(ordinario)<text:s/></text:span></text:p>
        </text:list-item>
      </text:list>
      <text:p text:style-name="P39">Dati della sede</text:p>
      <text:list text:style-name="LFO16" text:continue-numbering="true">
        <text:list-item>
          <text:p text:style-name="P40"><text:span text:style-name="T41">Indirizzo:<text:s/></text:span><text:span text:style-name="T42">Via del Carpino</text:span><text:span text:style-name="T43"><text:s/></text:span></text:p>
        </text:list-item>
        <text:list-item>
          <text:p text:style-name="P44"><text:span text:style-name="T45">CAP:<text:s/></text:span><text:span text:style-name="T46">47822</text:span><text:span text:style-name="T47"><text:s/></text:span></text:p>
        </text:list-item>
        <text:list-item>
          <text:p text:style-name="P48"><text:span text:style-name="T49">Comune:<text:s/></text:span><text:span text:style-name="T50">Santarcangelo di Romagna</text:span><text:span text:style-name="T51"><text:s/></text:span></text:p>
        </text:list-item>
        <text:list-item>
          <text:p text:style-name="P52"><text:span text:style-name="T53">Provincia:<text:s/></text:span><text:span text:style-name="T54">RN</text:span><text:span text:style-name="T55"><text:s/></text:span></text:p>
        </text:list-item>
        <text:list-item>
          <text:p text:style-name="P56"><text:span text:style-name="T57">Nazione:<text:s/></text:span><text:span text:style-name="T58">IT</text:span><text:span text:style-name="T59"><text:s/></text:span></text:p>
        </text:list-item>
      </text:list>
      <text:p text:style-name="P60">Dati di iscrizione nel registro delle imprese</text:p>
      <text:list text:style-name="LFO17" text:continue-numbering="true">
        <text:list-item>
          <text:p text:style-name="P61"><text:span text:style-name="T62">Provincia Ufficio Registro Imprese:<text:s/></text:span><text:span text:style-name="T63">RN</text:span><text:span text:style-name="T64"><text:s/></text:span></text:p>
        </text:list-item>
        <text:list-item>
          <text:p text:style-name="P65"><text:span text:style-name="T66">Numero di iscrizione:<text:s/></text:span><text:span text:style-name="T67">219107</text:span><text:span text:style-name="T68"><text:s/></text:span></text:p>
        </text:list-item>
        <text:list-item>
          <text:p text:style-name="P69"><text:span text:style-name="T70">Capitale sociale:<text:s/></text:span><text:span text:style-name="T71">2215200.00</text:span><text:span text:style-name="T72"><text:s/></text:span></text:p>
        </text:list-item>
        <text:list-item>
          <text:p text:style-name="P73"><text:span text:style-name="T74">Numero soci:<text:s/></text:span><text:span text:style-name="T75">SM</text:span><text:span text:style-name="T76"><text:s/>(più soci)<text:s/></text:span></text:p>
        </text:list-item>
        <text:list-item>
          <text:p text:style-name="P77"><text:span text:style-name="T78">Stato di liquidazione:<text:s/></text:span><text:span text:style-name="T79">LN</text:span><text:span text:style-name="T80"><text:s/>(non in liquidazione)<text:s/></text:span></text:p>
        </text:list-item>
      </text:list>
      <text:p text:style-name="P81">Recapiti</text:p>
      <text:list text:style-name="LFO18" text:continue-numbering="true">
        <text:list-item>
          <text:p text:style-name="P82"><text:span text:style-name="T83">Telefon</text:span><text:span text:style-name="T84">o:<text:s/></text:span><text:span text:style-name="T85">0541628111</text:span><text:span text:style-name="T86"><text:s/></text:span></text:p>
        </text:list-item>
        <text:list-item>
          <text:p text:style-name="P87"><text:span text:style-name="T88">E-mail:<text:s/></text:span><text:span text:style-name="T89">maggiolispa@maggioli.it</text:span><text:span text:style-name="T90"><text:s/></text:span></text:p>
        </text:list-item>
      </text:list>
      <text:p text:style-name="P91">Dati del cessionario / committente</text:p>
      <text:p text:style-name="P92">Dati anagrafici</text:p>
      <text:list text:style-name="LFO19" text:continue-numbering="true">
        <text:list-item>
          <text:p text:style-name="P93"><text:span text:style-name="T94">Identificativo fiscale ai fini IVA:<text:s/></text:span><text:span text:style-name="T95">IT00259220879</text:span><text:span text:style-name="T96"><text:s/></text:span></text:p>
        </text:list-item>
        <text:list-item>
          <text:p text:style-name="P97"><text:span text:style-name="T98">Codice Fiscale:<text:s/></text:span><text:span text:style-name="T99">82000230878</text:span><text:span text:style-name="T100"><text:s/></text:span></text:p>
        </text:list-item>
        <text:list-item>
          <text:p text:style-name="P101"><text:span text:style-name="T102">Denominazione:<text:s/></text:span><text:span text:style-name="T103">COMUNE DI CALTAGIRONE<text:s/></text:span></text:p>
        </text:list-item>
        <text:list-item>
          <text:p text:style-name="P104"><text:span text:style-name="T105">Titolo onorifico:<text:s/></text:span><text:span text:style-name="T106">0000195011</text:span><text:span text:style-name="T107"><text:s/></text:span></text:p>
        </text:list-item>
      </text:list>
      <text:p text:style-name="P108">Dati<text:s/>della sede</text:p>
      <text:soft-page-break/>
      <text:list text:style-name="LFO20" text:continue-numbering="true">
        <text:list-item>
          <text:p text:style-name="P109"><text:span text:style-name="T110">Indirizzo:<text:s/></text:span><text:span text:style-name="T111">PIAZZA MUNICIPIO 1</text:span><text:span text:style-name="T112"><text:s/></text:span></text:p>
        </text:list-item>
        <text:list-item>
          <text:p text:style-name="P113"><text:span text:style-name="T114">CAP:<text:s/></text:span><text:span text:style-name="T115">95041</text:span><text:span text:style-name="T116"><text:s/></text:span></text:p>
        </text:list-item>
        <text:list-item>
          <text:p text:style-name="P117"><text:span text:style-name="T118">Comune:<text:s/></text:span><text:span text:style-name="T119">CALTAGIRONE</text:span><text:span text:style-name="T120"><text:s/></text:span></text:p>
        </text:list-item>
        <text:list-item>
          <text:p text:style-name="P121"><text:span text:style-name="T122">Provincia:<text:s/></text:span><text:span text:style-name="T123">CT</text:span><text:span text:style-name="T124"><text:s/></text:span></text:p>
        </text:list-item>
        <text:list-item>
          <text:p text:style-name="P125"><text:span text:style-name="T126">Nazione:<text:s/></text:span><text:span text:style-name="T127">IT</text:span><text:span text:style-name="T128"><text:s/></text:span></text:p>
        </text:list-item>
      </text:list>
      <text:p text:style-name="P129"><text:span text:style-name="T130">Versione prodotta con foglio di stile SdI<text:s/></text:span><text:a xlink:href="http://www.fatturapa.gov.it" office:target-frame-name="_top" xlink:show="replace"><text:span text:style-name="T131">www.fatturapa.gov.it</text:span></text:a></text:p>
      <text:p text:style-name="P132">Versione FPA12</text:p>
      <text:p text:style-name="P133">Dati generali del documento</text:p>
      <text:list text:style-name="LFO21" text:continue-numbering="true">
        <text:list-item>
          <text:p text:style-name="P134"><text:span text:style-name="T135">Tipologia documento:<text:s/></text:span><text:span text:style-name="T136">TD01</text:span><text:span text:style-name="T137"><text:s/>(fattura)<text:s/></text:span></text:p>
        </text:list-item>
        <text:list-item>
          <text:p text:style-name="P138"><text:span text:style-name="T139">Valuta importi:<text:s/></text:span><text:span text:style-name="T140">EUR</text:span><text:span text:style-name="T141"><text:s/></text:span></text:p>
        </text:list-item>
        <text:list-item>
          <text:p text:style-name="P142"><text:span text:style-name="T143">Data documento:<text:s/></text:span><text:span text:style-name="T144">2020-01-31</text:span><text:span text:style-name="T145"><text:s/>(31 Gennaio 2020)<text:s/></text:span></text:p>
        </text:list-item>
        <text:list-item>
          <text:p text:style-name="P146"><text:span text:style-name="T147">Numero documento:<text:s/></text:span><text:span text:style-name="T148">0002104005</text:span><text:span text:style-name="T149"><text:s/></text:span></text:p>
        </text:list-item>
        <text:list-item>
          <text:p text:style-name="P150"><text:span text:style-name="T151">Importo totale documento:<text:s/></text:span><text:span text:style-name="T152">30.71</text:span><text:span text:style-name="T153"><text:s/></text:span></text:p>
        </text:list-item>
        <text:list-item>
          <text:p text:style-name="P154"><text:span text:style-name="T155">Causale:<text:s/></text:span><text:span text:style-name="T156">FATT. IVA SPLIT P.</text:span><text:span text:style-name="T157"><text:s/></text:span></text:p>
        </text:list-item>
      </text:list>
      <text:p text:style-name="P158">Dati dell'ordine di acquisto</text:p>
      <text:list text:style-name="LFO22" text:continue-numbering="true">
        <text:list-item>
          <text:p text:style-name="P159"><text:span text:style-name="T160">Identificativo ordine di<text:s/></text:span><text:span text:style-name="T161">acquisto:<text:s/></text:span><text:span text:style-name="T162">248</text:span><text:span text:style-name="T163"><text:s/></text:span></text:p>
        </text:list-item>
        <text:list-item>
          <text:p text:style-name="P164"><text:span text:style-name="T165">Data ordine di acquisto:<text:s/></text:span><text:span text:style-name="T166">2019-12-16</text:span><text:span text:style-name="T167"><text:s/>(16 Dicembre 2019)<text:s/></text:span></text:p>
        </text:list-item>
        <text:list-item>
          <text:p text:style-name="P168"><text:span text:style-name="T169">Codice Identificativo Gara (CIG):<text:s/></text:span><text:span text:style-name="T170">ZD42B36B51</text:span><text:span text:style-name="T171"><text:s/></text:span></text:p>
        </text:list-item>
      </text:list>
      <text:p text:style-name="P172">Dati del documento di trasporto</text:p>
      <text:list text:style-name="LFO23" text:continue-numbering="true">
        <text:list-item>
          <text:p text:style-name="P173"><text:span text:style-name="T174">Numero DDT:<text:s/></text:span><text:span text:style-name="T175">0003000097</text:span><text:span text:style-name="T176"><text:s/></text:span></text:p>
        </text:list-item>
        <text:list-item>
          <text:p text:style-name="P177"><text:span text:style-name="T178">Data DDT:<text:s/></text:span><text:span text:style-name="T179">2020-01-08</text:span><text:span text:style-name="T180"><text:s/>(08 Gennaio 2020)<text:s/></text:span></text:p>
        </text:list-item>
      </text:list>
      <text:p text:style-name="P181">Dati relativi alle linee di dettaglio della<text:s/>fornitura</text:p>
      <text:p text:style-name="P182">Nr. linea: 1</text:p>
      <text:list text:style-name="LFO24" text:continue-numbering="true">
        <text:list-item>
          <text:p text:style-name="P183">Codifica articolo</text:p>
          <text:list text:continue-numbering="true">
            <text:list-item>
              <text:p text:style-name="P184"><text:span text:style-name="T185">Tipo:<text:s/></text:span><text:span text:style-name="T186">CODICE</text:span><text:span text:style-name="T187"><text:s/></text:span></text:p>
            </text:list-item>
            <text:list-item>
              <text:p text:style-name="P188"><text:span text:style-name="T189">Valore:<text:s/></text:span><text:span text:style-name="T190">N6100HXSUP</text:span><text:span text:style-name="T191"><text:s/></text:span></text:p>
            </text:list-item>
          </text:list>
        </text:list-item>
        <text:list-item>
          <text:p text:style-name="P192"><text:span text:style-name="T193">Descrizione bene/servizio:<text:s/></text:span><text:span text:style-name="T194">FOGLI PER REGISTRI DI STATO CIVILE STAMPATI SU CARTA FABRIANO CON STEMMA DELLA REPUBBLICA IN FILIGRANA - PER PR</text:span><text:span text:style-name="T195">O</text:span><text:span text:style-name="T196">GRAMMA HALLEY - GR. 120 - SUPPLETIVI</text:span><text:span text:style-name="T197"><text:s/></text:span></text:p>
        </text:list-item>
        <text:list-item>
          <text:p text:style-name="P198"><text:span text:style-name="T199">Quantità:<text:s/></text:span><text:span text:style-name="T200">50.00000000</text:span><text:span text:style-name="T201"><text:s/></text:span></text:p>
        </text:list-item>
        <text:list-item>
          <text:p text:style-name="P202"><text:span text:style-name="T203">Unità di misura:<text:s/></text:span><text:span text:style-name="T204">ST</text:span><text:span text:style-name="T205"><text:s/></text:span></text:p>
        </text:list-item>
        <text:list-item>
          <text:p text:style-name="P206"/>
        </text:list-item>
        <text:list-item>
          <text:p text:style-name="P207"><text:span text:style-name="T208">Valore unitario:<text:s/></text:span><text:span text:style-name="T209">0.49000000</text:span><text:span text:style-name="T210"><text:s/></text:span></text:p>
        </text:list-item>
        <text:list-item>
          <text:p text:style-name="P211"><text:span text:style-name="T212">Valore totale:<text:s/></text:span><text:span text:style-name="T213">24.50</text:span><text:span text:style-name="T214"><text:s/></text:span></text:p>
        </text:list-item>
        <text:list-item>
          <text:p text:style-name="P215"><text:span text:style-name="T216">IVA (%):<text:s/></text:span><text:span text:style-name="T217">22.00</text:span><text:span text:style-name="T218"><text:s/></text:span></text:p>
        </text:list-item>
        <text:list-item>
          <text:p text:style-name="P219">Altri dati gestionali</text:p>
          <text:list text:continue-numbering="true">
            <text:list-item>
              <text:p text:style-name="P220"><text:span text:style-name="T221">Tipo dato:<text:s/></text:span><text:span text:style-name="T222">DETERMINA</text:span><text:span text:style-name="T223"><text:s/></text:span></text:p>
            </text:list-item>
            <text:list-item>
              <text:p text:style-name="P224"><text:span text:style-name="T225">Valore testo:<text:s/></text:span><text:span text:style-name="T226">248 del 20191216</text:span><text:span text:style-name="T227"><text:s/></text:span></text:p>
            </text:list-item>
          </text:list>
        </text:list-item>
      </text:list>
      <text:p text:style-name="P228">Nr. linea: 2</text:p>
      <text:list text:style-name="LFO25" text:continue-numbering="true">
        <text:list-item>
          <text:p text:style-name="P229"><text:span text:style-name="T230">Tipo cessione/prestazione:<text:s/></text:span><text:span text:style-name="T231">AC</text:span><text:span text:style-name="T232"><text:s/>(spesa accessoria)<text:s/></text:span></text:p>
        </text:list-item>
        <text:list-item>
          <text:p text:style-name="P233"><text:span text:style-name="T234">Descrizione bene/servizio:<text:s/></text:span><text:span text:style-name="T235">Spese Trasporto</text:span><text:span text:style-name="T236"><text:s/></text:span></text:p>
        </text:list-item>
        <text:list-item>
          <text:p text:style-name="P237"><text:span text:style-name="T238">Quantità:<text:s/></text:span><text:span text:style-name="T239">1.00</text:span><text:span text:style-name="T240"><text:s/></text:span></text:p>
        </text:list-item>
        <text:list-item>
          <text:p text:style-name="P241"><text:span text:style-name="T242">Valore unitario:<text:s/></text:span><text:span text:style-name="T243">0.67</text:span><text:span text:style-name="T244"><text:s/></text:span></text:p>
        </text:list-item>
        <text:list-item>
          <text:p text:style-name="P245"><text:span text:style-name="T246">Valore totale:<text:s/></text:span><text:span text:style-name="T247">0.67</text:span><text:span text:style-name="T248"><text:s/></text:span></text:p>
        </text:list-item>
        <text:list-item>
          <text:p text:style-name="P249"><text:span text:style-name="T250">IVA (%):<text:s/></text:span><text:span text:style-name="T251">22.00</text:span><text:span text:style-name="T252"><text:s/></text:span></text:p>
        </text:list-item>
      </text:list>
      <text:p text:style-name="P253">Dati di riepilogo per aliquota IVA e natura</text:p>
      <text:list text:style-name="LFO26" text:continue-numbering="true">
        <text:list-item>
          <text:p text:style-name="P254"><text:span text:style-name="T255">Aliquota IVA (%):<text:s/></text:span><text:span text:style-name="T256">22.00</text:span><text:span text:style-name="T257"><text:s/></text:span></text:p>
        </text:list-item>
        <text:list-item>
          <text:p text:style-name="P258"><text:span text:style-name="T259">Totale imponibile/importo:<text:s/></text:span><text:span text:style-name="T260">25.17</text:span><text:span text:style-name="T261"><text:s/></text:span></text:p>
        </text:list-item>
        <text:list-item>
          <text:p text:style-name="P262"><text:span text:style-name="T263">Totale imposta:<text:s/></text:span><text:span text:style-name="T264">5.54</text:span><text:span text:style-name="T265"><text:s/></text:span></text:p>
        </text:list-item>
        <text:list-item>
          <text:p text:style-name="P266"><text:span text:style-name="T267">Esigibilità</text:span><text:span text:style-name="T268"><text:s/>IVA:<text:s/></text:span><text:span text:style-name="T269">S</text:span><text:span text:style-name="T270"><text:s/>(scissione dei pagamenti)<text:s/></text:span></text:p>
        </text:list-item>
      </text:list>
      <text:p text:style-name="P271">Dati relativi al pagamento</text:p>
      <text:list text:style-name="LFO27" text:continue-numbering="true">
        <text:list-item>
          <text:p text:style-name="P272"><text:span text:style-name="T273">Condizioni di pagamento:<text:s/></text:span><text:span text:style-name="T274">TP02</text:span><text:span text:style-name="T275"><text:s/>(pagamento completo)<text:s/></text:span></text:p>
        </text:list-item>
      </text:list>
      <text:p text:style-name="P276">Dettaglio pagamento</text:p>
      <text:list text:style-name="LFO27" text:continue-numbering="true">
        <text:list-item>
          <text:list>
            <text:list-item>
              <text:p text:style-name="P277"><text:span text:style-name="T278">Modalità:<text:s/></text:span><text:span text:style-name="T279">MP05</text:span><text:span text:style-name="T280"><text:s/>(bonifico)<text:s/></text:span></text:p>
            </text:list-item>
            <text:list-item>
              <text:p text:style-name="P281"><text:span text:style-name="T282">Data scadenza pagamento:<text:s/></text:span><text:span text:style-name="T283">2020-03-31</text:span><text:span text:style-name="T284"><text:s/>(31 Marzo 2020)<text:s/></text:span></text:p>
            </text:list-item>
            <text:list-item>
              <text:p text:style-name="P285"><text:span text:style-name="T286">Importo:<text:s/></text:span><text:span text:style-name="T287">25.17</text:span><text:span text:style-name="T288"><text:s/></text:span></text:p>
            </text:list-item>
            <text:list-item>
              <text:p text:style-name="P289"><text:span text:style-name="T290">Istituto finanziario:<text:s/></text:span><text:span text:style-name="T291">INTESA SANPAOLO SPA</text:span><text:span text:style-name="T292"><text:s/></text:span></text:p>
            </text:list-item>
            <text:list-item>
              <text:p text:style-name="P293"><text:span text:style-name="T294">Codice IBAN:<text:s/></text:span><text:span text:style-name="T295">IT64G0306924208100000002647</text:span><text:span text:style-name="T296"><text:s/></text:span></text:p>
            </text:list-item>
            <text:list-item>
              <text:p text:style-name="P297"><text:span text:style-name="T298">Codice BIC:<text:s/></text:span><text:span text:style-name="T299">BCITITMMXXX</text:span><text:span text:style-name="T300"><text:s/></text:span></text:p>
            </text:list-item>
          </text:list>
        </text:list-item>
      </text:list>
      <text:p text:style-name="P301"><text:span text:style-name="T302">Versione prodotta con foglio di stile SdI<text:s/></text:span><text:a xlink:href="http://www.fatturapa.gov.it" office:target-frame-name="_top" xlink:show="replace"><text:span text:style-name="T303">www.fatturapa.gov.it</text:span></text:a></text:p>
      <text:p text:style-name="P304">Prot. N. 7220 del 11.2.2020</text:p>
      <text:p text:style-name="P305"><text:span text:style-name="T306">FATTURA ELETTRONICA</text:span></text:p>
      <text:p text:style-name="P307">Versione<text:s/>FPA12</text:p>
      <text:p text:style-name="P308">Dati relativi alla trasmissione</text:p>
      <text:list text:style-name="LFO28" text:continue-numbering="true">
        <text:list-item>
          <text:p text:style-name="P309"><text:span text:style-name="T310">Identificativo del trasmittente:<text:s/></text:span><text:span text:style-name="T311">IT06188330150</text:span><text:span text:style-name="T312"><text:s/></text:span></text:p>
        </text:list-item>
        <text:list-item>
          <text:p text:style-name="P313"><text:span text:style-name="T314">Progressivo di invio:<text:s/></text:span><text:span text:style-name="T315">1140867</text:span><text:span text:style-name="T316"><text:s/></text:span></text:p>
        </text:list-item>
        <text:list-item>
          <text:p text:style-name="P317"><text:span text:style-name="T318">Formato Trasmissione:<text:s/></text:span><text:span text:style-name="T319">FPA12</text:span><text:span text:style-name="T320"><text:s/></text:span></text:p>
        </text:list-item>
        <text:list-item>
          <text:p text:style-name="P321"><text:span text:style-name="T322">Codice Amministrazione destinataria:<text:s/></text:span><text:span text:style-name="T323">UF9KST</text:span><text:span text:style-name="T324"><text:s/></text:span></text:p>
        </text:list-item>
      </text:list>
      <text:p text:style-name="P325">Dati del cedente / prestatore</text:p>
      <text:p text:style-name="P326">Dati anagrafici</text:p>
      <text:list text:style-name="LFO29" text:continue-numbering="true">
        <text:list-item>
          <text:p text:style-name="P327"><text:span text:style-name="T328">Identificativo<text:s/></text:span><text:span text:style-name="T329">fiscale ai fini IVA:<text:s/></text:span><text:span text:style-name="T330">IT02066400405</text:span><text:span text:style-name="T331"><text:s/></text:span></text:p>
        </text:list-item>
        <text:list-item>
          <text:p text:style-name="P332"><text:span text:style-name="T333">Codice fiscale:<text:s/></text:span><text:span text:style-name="T334">06188330150</text:span><text:span text:style-name="T335"><text:s/></text:span></text:p>
        </text:list-item>
        <text:list-item>
          <text:p text:style-name="P336"><text:span text:style-name="T337">Denominazione:<text:s/></text:span><text:span text:style-name="T338">MAGGIOLI SPA</text:span><text:span text:style-name="T339"><text:s/></text:span></text:p>
        </text:list-item>
        <text:list-item>
          <text:p text:style-name="P340"><text:span text:style-name="T341">Regime fiscale:<text:s/></text:span><text:span text:style-name="T342">RF01</text:span><text:span text:style-name="T343"><text:s/>(ordinario)<text:s/></text:span></text:p>
        </text:list-item>
      </text:list>
      <text:p text:style-name="P344">Dati della sede</text:p>
      <text:list text:style-name="LFO30" text:continue-numbering="true">
        <text:list-item>
          <text:p text:style-name="P345"><text:span text:style-name="T346">Indirizzo:<text:s/></text:span><text:span text:style-name="T347">Via del Carpino</text:span><text:span text:style-name="T348"><text:s/></text:span></text:p>
        </text:list-item>
        <text:list-item>
          <text:p text:style-name="P349"><text:span text:style-name="T350">CAP:<text:s/></text:span><text:span text:style-name="T351">47822</text:span><text:span text:style-name="T352"><text:s/></text:span></text:p>
        </text:list-item>
        <text:list-item>
          <text:p text:style-name="P353"><text:span text:style-name="T354">Comune:<text:s/></text:span><text:span text:style-name="T355">Santarcangelo di Romagna</text:span><text:span text:style-name="T356"><text:s/></text:span></text:p>
        </text:list-item>
        <text:list-item>
          <text:p text:style-name="P357"><text:span text:style-name="T358">Provincia:<text:s/></text:span><text:span text:style-name="T359">RN</text:span><text:span text:style-name="T360"><text:s/></text:span></text:p>
        </text:list-item>
        <text:list-item>
          <text:p text:style-name="P361"><text:span text:style-name="T362">Nazione:<text:s/></text:span><text:span text:style-name="T363">IT</text:span><text:span text:style-name="T364"><text:s/></text:span></text:p>
        </text:list-item>
      </text:list>
      <text:p text:style-name="P365">Dati di<text:s/>iscrizione nel registro delle imprese</text:p>
      <text:list text:style-name="LFO31" text:continue-numbering="true">
        <text:list-item>
          <text:p text:style-name="P366"><text:span text:style-name="T367">Provincia Ufficio Registro Imprese:<text:s/></text:span><text:span text:style-name="T368">RN</text:span><text:span text:style-name="T369"><text:s/></text:span></text:p>
        </text:list-item>
        <text:list-item>
          <text:p text:style-name="P370"><text:span text:style-name="T371">Numero di iscrizione:<text:s/></text:span><text:span text:style-name="T372">219107</text:span><text:span text:style-name="T373"><text:s/></text:span></text:p>
        </text:list-item>
        <text:list-item>
          <text:p text:style-name="P374"><text:span text:style-name="T375">Capitale sociale:<text:s/></text:span><text:span text:style-name="T376">2215200.00</text:span><text:span text:style-name="T377"><text:s/></text:span></text:p>
        </text:list-item>
        <text:list-item>
          <text:p text:style-name="P378"><text:span text:style-name="T379">Numero soci:<text:s/></text:span><text:span text:style-name="T380">SM</text:span><text:span text:style-name="T381"><text:s/>(più soci)<text:s/></text:span></text:p>
        </text:list-item>
        <text:list-item>
          <text:p text:style-name="P382"><text:span text:style-name="T383">Stato di liquidazione:<text:s/></text:span><text:span text:style-name="T384">LN</text:span><text:span text:style-name="T385"><text:s/>(non in liquidazione)<text:s/></text:span></text:p>
        </text:list-item>
      </text:list>
      <text:p text:style-name="P386">Recapiti</text:p>
      <text:list text:style-name="LFO32" text:continue-numbering="true">
        <text:list-item>
          <text:p text:style-name="P387"><text:span text:style-name="T388">Telefono:<text:s/></text:span><text:span text:style-name="T389">0541628111</text:span><text:span text:style-name="T390"><text:s/></text:span></text:p>
        </text:list-item>
        <text:list-item>
          <text:p text:style-name="P391"><text:span text:style-name="T392">E-mail:<text:s/></text:span><text:span text:style-name="T393">maggiolispa@maggioli.it</text:span><text:span text:style-name="T394"><text:s/></text:span></text:p>
        </text:list-item>
      </text:list>
      <text:p text:style-name="P395">Dati del cessionario / committente</text:p>
      <text:p text:style-name="P396">Dati anagrafici</text:p>
      <text:list text:style-name="LFO33" text:continue-numbering="true">
        <text:list-item>
          <text:p text:style-name="P397"><text:span text:style-name="T398">Identificativo fiscale ai fini IVA:<text:s/></text:span><text:span text:style-name="T399">IT00259220879</text:span><text:span text:style-name="T400"><text:s/></text:span></text:p>
        </text:list-item>
        <text:list-item>
          <text:p text:style-name="P401"><text:span text:style-name="T402">Codice Fiscale:<text:s/></text:span><text:span text:style-name="T403">82000230878</text:span><text:span text:style-name="T404"><text:s/></text:span></text:p>
        </text:list-item>
        <text:list-item>
          <text:p text:style-name="P405"><text:span text:style-name="T406">Denominazione:<text:s/></text:span><text:span text:style-name="T407">COMUNE DI CALTAGIRONE<text:s/></text:span></text:p>
        </text:list-item>
        <text:list-item>
          <text:p text:style-name="P408"><text:span text:style-name="T409">Titolo onorifico:<text:s/></text:span><text:span text:style-name="T410">0000195011</text:span><text:span text:style-name="T411"><text:s/></text:span></text:p>
        </text:list-item>
      </text:list>
      <text:p text:style-name="P412">Dati della sede</text:p>
      <text:list text:style-name="LFO34" text:continue-numbering="true">
        <text:list-item>
          <text:p text:style-name="P413"><text:span text:style-name="T414">Indirizzo:<text:s/></text:span><text:span text:style-name="T415">PIAZZA MUNICIPIO 1</text:span><text:span text:style-name="T416"><text:s/></text:span></text:p>
        </text:list-item>
        <text:list-item>
          <text:p text:style-name="P417"><text:span text:style-name="T418">CAP:<text:s/></text:span><text:span text:style-name="T419">95041</text:span><text:span text:style-name="T420"><text:s/></text:span></text:p>
        </text:list-item>
        <text:list-item>
          <text:p text:style-name="P421"><text:span text:style-name="T422">Comune:<text:s/></text:span><text:span text:style-name="T423">CALTAGIRONE</text:span><text:span text:style-name="T424"><text:s/></text:span></text:p>
        </text:list-item>
        <text:list-item>
          <text:p text:style-name="P425"><text:span text:style-name="T426">Provincia:<text:s/></text:span><text:span text:style-name="T427">CT</text:span><text:span text:style-name="T428"><text:s/></text:span></text:p>
        </text:list-item>
        <text:list-item>
          <text:p text:style-name="P429"><text:span text:style-name="T430">Nazione:<text:s/></text:span><text:span text:style-name="T431">IT</text:span><text:span text:style-name="T432"><text:s/></text:span></text:p>
        </text:list-item>
      </text:list>
      <text:p text:style-name="P433"><text:span text:style-name="T434">Versione prodotta con foglio di stile SdI<text:s/></text:span><text:a xlink:href="http://www.fatturapa.gov.it" office:target-frame-name="_top" xlink:show="replace"><text:span text:style-name="T435">www.fatturapa.gov.it</text:span></text:a></text:p>
      <text:p text:style-name="P436">Versione FPA12</text:p>
      <text:p text:style-name="P437">Dati generali del documento</text:p>
      <text:list text:style-name="LFO35" text:continue-numbering="true">
        <text:list-item>
          <text:p text:style-name="P438"><text:span text:style-name="T439">Tipologia documento:<text:s/></text:span><text:span text:style-name="T440">TD01</text:span><text:span text:style-name="T441"><text:s/>(fattura)<text:s/></text:span></text:p>
        </text:list-item>
        <text:list-item>
          <text:p text:style-name="P442"><text:span text:style-name="T443">Valuta importi:<text:s/></text:span><text:span text:style-name="T444">EUR</text:span><text:span text:style-name="T445"><text:s/></text:span></text:p>
        </text:list-item>
        <text:list-item>
          <text:p text:style-name="P446"><text:span text:style-name="T447">Data documento:<text:s/></text:span><text:span text:style-name="T448">2020-01-31</text:span><text:span text:style-name="T449"><text:s/>(31 Gennaio 2020)<text:s/></text:span></text:p>
        </text:list-item>
        <text:list-item>
          <text:p text:style-name="P450"><text:span text:style-name="T451">Numero documento:<text:s/></text:span><text:span text:style-name="T452">0002104006</text:span><text:span text:style-name="T453"><text:s/></text:span></text:p>
        </text:list-item>
        <text:list-item>
          <text:p text:style-name="P454"><text:span text:style-name="T455">Importo totale documento:<text:s/></text:span><text:span text:style-name="T456">1230.87</text:span><text:span text:style-name="T457"><text:s/></text:span></text:p>
        </text:list-item>
        <text:list-item>
          <text:p text:style-name="P458"><text:span text:style-name="T459">Causale:<text:s/></text:span><text:span text:style-name="T460">FATT. IVA SPLIT P.</text:span><text:span text:style-name="T461"><text:s/></text:span></text:p>
        </text:list-item>
      </text:list>
      <text:soft-page-break/>
      <text:p text:style-name="P462">Dati dell'ordine di acquisto</text:p>
      <text:list text:style-name="LFO36" text:continue-numbering="true">
        <text:list-item>
          <text:p text:style-name="P463"><text:span text:style-name="T464">Identificativo ordine di acquisto:<text:s/></text:span><text:span text:style-name="T465">248</text:span><text:span text:style-name="T466"><text:s/></text:span></text:p>
        </text:list-item>
        <text:list-item>
          <text:p text:style-name="P467"><text:span text:style-name="T468">Data<text:s/></text:span><text:span text:style-name="T469">ordine di acquisto:<text:s/></text:span><text:span text:style-name="T470">2019-12-16</text:span><text:span text:style-name="T471"><text:s/>(16 Dicembre 2019)<text:s/></text:span></text:p>
        </text:list-item>
        <text:list-item>
          <text:p text:style-name="P472"><text:span text:style-name="T473">Codice Identificativo Gara (CIG):<text:s/></text:span><text:span text:style-name="T474">ZD42B36B51</text:span><text:span text:style-name="T475"><text:s/></text:span></text:p>
        </text:list-item>
      </text:list>
      <text:p text:style-name="P476">Dati del documento di trasporto</text:p>
      <text:list text:style-name="LFO37" text:continue-numbering="true">
        <text:list-item>
          <text:p text:style-name="P477"><text:span text:style-name="T478">Numero DDT:<text:s/></text:span><text:span text:style-name="T479">0003000233</text:span><text:span text:style-name="T480"><text:s/></text:span></text:p>
        </text:list-item>
        <text:list-item>
          <text:p text:style-name="P481"><text:span text:style-name="T482">Data DDT:<text:s/></text:span><text:span text:style-name="T483">2020-01-09</text:span><text:span text:style-name="T484"><text:s/>(09 Gennaio 2020)<text:s/></text:span></text:p>
        </text:list-item>
      </text:list>
      <text:p text:style-name="P485">Dati relativi alle linee di dettaglio della fornitura</text:p>
      <text:p text:style-name="P486">Nr.<text:s/>linea: 1</text:p>
      <text:list text:style-name="LFO38" text:continue-numbering="true">
        <text:list-item>
          <text:p text:style-name="P487">Codifica articolo</text:p>
          <text:list text:continue-numbering="true">
            <text:list-item>
              <text:p text:style-name="P488"><text:span text:style-name="T489">Tipo:<text:s/></text:span><text:span text:style-name="T490">CODICE</text:span><text:span text:style-name="T491"><text:s/></text:span></text:p>
            </text:list-item>
            <text:list-item>
              <text:p text:style-name="P492"><text:span text:style-name="T493">Valore:<text:s/></text:span><text:span text:style-name="T494">N6100HX</text:span><text:span text:style-name="T495"><text:s/></text:span></text:p>
            </text:list-item>
          </text:list>
        </text:list-item>
        <text:list-item>
          <text:p text:style-name="P496"><text:span text:style-name="T497">Descrizione bene/servizio:<text:s/></text:span><text:span text:style-name="T498">FOGLI PER REGISTRI DI STATO CIVILE STAMPATI SU CARTA FABRIANO CON STEMMA DELLA REPUBBLICA IN FILIGRANA - PER PR</text:span><text:span text:style-name="T499">O</text:span><text:span text:style-name="T500">GRAMMA HALLEY -ANNO 2019 PRIMO UFFICIO</text:span><text:span text:style-name="T501"><text:s/></text:span></text:p>
        </text:list-item>
        <text:list-item>
          <text:p text:style-name="P502"><text:span text:style-name="T503">Quantità:<text:s/></text:span><text:span text:style-name="T504">2340.00000000</text:span><text:span text:style-name="T505"><text:s/></text:span></text:p>
        </text:list-item>
        <text:list-item>
          <text:p text:style-name="P506"><text:span text:style-name="T507">Unità di misura:<text:s/></text:span><text:span text:style-name="T508">ST</text:span><text:span text:style-name="T509"><text:s/></text:span></text:p>
        </text:list-item>
        <text:list-item>
          <text:p text:style-name="P510"><text:span text:style-name="T511">Valore unitario:<text:s/></text:span><text:span text:style-name="T512">0.36000000</text:span><text:span text:style-name="T513"><text:s/></text:span></text:p>
        </text:list-item>
        <text:list-item>
          <text:p text:style-name="P514"><text:span text:style-name="T515">Valore totale:<text:s/></text:span><text:span text:style-name="T516">842.40</text:span><text:span text:style-name="T517"><text:s/></text:span></text:p>
        </text:list-item>
        <text:list-item>
          <text:p text:style-name="P518"><text:span text:style-name="T519">IVA (%):<text:s/></text:span><text:span text:style-name="T520">22.00</text:span><text:span text:style-name="T521"><text:s/></text:span></text:p>
        </text:list-item>
        <text:list-item>
          <text:p text:style-name="P522">Altri dati gestionali</text:p>
          <text:list text:continue-numbering="true">
            <text:list-item>
              <text:p text:style-name="P523"><text:span text:style-name="T524">Tipo dato:<text:s/></text:span><text:span text:style-name="T525">DETERMINA</text:span><text:span text:style-name="T526"><text:s/></text:span></text:p>
            </text:list-item>
            <text:list-item>
              <text:p text:style-name="P527"><text:span text:style-name="T528">Valore testo:<text:s/></text:span><text:span text:style-name="T529">248 del 20191216</text:span><text:span text:style-name="T530"><text:s/></text:span></text:p>
            </text:list-item>
          </text:list>
        </text:list-item>
      </text:list>
      <text:p text:style-name="P531">Nr. linea: 2</text:p>
      <text:list text:style-name="LFO39" text:continue-numbering="true">
        <text:list-item>
          <text:p text:style-name="P532">Codifica articolo</text:p>
          <text:list text:continue-numbering="true">
            <text:list-item>
              <text:p text:style-name="P533"><text:span text:style-name="T534">Tipo:<text:s/></text:span><text:span text:style-name="T535">CODICE</text:span><text:span text:style-name="T536"><text:s/></text:span></text:p>
            </text:list-item>
            <text:list-item>
              <text:p text:style-name="P537"><text:span text:style-name="T538">Valore:<text:s/></text:span><text:span text:style-name="T539">N6100HX</text:span><text:span text:style-name="T540"><text:s/></text:span></text:p>
            </text:list-item>
          </text:list>
        </text:list-item>
        <text:list-item>
          <text:p text:style-name="P541"><text:span text:style-name="T542">Descrizione<text:s/></text:span><text:span text:style-name="T543">bene/servizio:<text:s/></text:span><text:span text:style-name="T544">FOGLI PER REGISTRI DI STATO CIVILE STAMPATI SU CARTA FABRIANO CON STEMMA DELLA REPUBBLICA IN FILIGRANA - PER PR</text:span><text:span text:style-name="T545">O</text:span><text:span text:style-name="T546">GRAMMA HALLEY -ANNO 2019 SECONDO UFFICIO</text:span><text:span text:style-name="T547"><text:s/></text:span></text:p>
        </text:list-item>
        <text:list-item>
          <text:p text:style-name="P548"><text:span text:style-name="T549">Quantità:<text:s/></text:span><text:span text:style-name="T550">138.00000000</text:span><text:span text:style-name="T551"><text:s/></text:span></text:p>
        </text:list-item>
        <text:list-item>
          <text:p text:style-name="P552"><text:span text:style-name="T553">Unità di misura:<text:s/></text:span><text:span text:style-name="T554">ST</text:span><text:span text:style-name="T555"><text:s/></text:span></text:p>
        </text:list-item>
        <text:list-item>
          <text:p text:style-name="P556"><text:span text:style-name="T557">Valore unitario:<text:s/></text:span><text:span text:style-name="T558">0.36000000</text:span><text:span text:style-name="T559"><text:s/></text:span></text:p>
        </text:list-item>
        <text:list-item>
          <text:p text:style-name="P560"><text:span text:style-name="T561">Valore<text:s/></text:span><text:span text:style-name="T562">totale:<text:s/></text:span><text:span text:style-name="T563">49.68</text:span><text:span text:style-name="T564"><text:s/></text:span></text:p>
        </text:list-item>
        <text:list-item>
          <text:p text:style-name="P565"><text:span text:style-name="T566">IVA (%):<text:s/></text:span><text:span text:style-name="T567">22.00</text:span><text:span text:style-name="T568"><text:s/></text:span></text:p>
        </text:list-item>
        <text:list-item>
          <text:p text:style-name="P569">Altri dati gestionali</text:p>
          <text:list text:continue-numbering="true">
            <text:list-item>
              <text:p text:style-name="P570"><text:span text:style-name="T571">Tipo dato:<text:s/></text:span><text:span text:style-name="T572">DETERMINA</text:span><text:span text:style-name="T573"><text:s/></text:span></text:p>
            </text:list-item>
            <text:list-item>
              <text:p text:style-name="P574"><text:span text:style-name="T575">Valore testo:<text:s/></text:span><text:span text:style-name="T576">248 del 20191216</text:span><text:span text:style-name="T577"><text:s/></text:span></text:p>
            </text:list-item>
          </text:list>
        </text:list-item>
      </text:list>
      <text:soft-page-break/>
      <text:p text:style-name="P578">Nr. linea: 3</text:p>
      <text:list text:style-name="LFO40" text:continue-numbering="true">
        <text:list-item>
          <text:p text:style-name="P579">Codifica articolo</text:p>
          <text:list text:continue-numbering="true">
            <text:list-item>
              <text:p text:style-name="P580"><text:span text:style-name="T581">Tipo:<text:s/></text:span><text:span text:style-name="T582">CODICE</text:span><text:span text:style-name="T583"><text:s/></text:span></text:p>
            </text:list-item>
            <text:list-item>
              <text:p text:style-name="P584"><text:span text:style-name="T585">Valore:<text:s/></text:span><text:span text:style-name="T586">N2014</text:span><text:span text:style-name="T587"><text:s/></text:span></text:p>
            </text:list-item>
          </text:list>
        </text:list-item>
        <text:list-item>
          <text:p text:style-name="P588"><text:span text:style-name="T589">Descrizione bene/servizio:<text:s/></text:span><text:span text:style-name="T590">NUMERAZIONE DEI SINGOLI FOGLI REGISTRO PER R</text:span><text:span text:style-name="T591">E</text:span><text:span text:style-name="T592">GISTRO</text:span><text:span text:style-name="T593"><text:s/></text:span></text:p>
        </text:list-item>
        <text:list-item>
          <text:p text:style-name="P594"><text:span text:style-name="T595">Quantità:</text:span><text:span text:style-name="T596"><text:s/></text:span><text:span text:style-name="T597">2.00000000</text:span><text:span text:style-name="T598"><text:s/></text:span></text:p>
        </text:list-item>
        <text:list-item>
          <text:p text:style-name="P599"><text:span text:style-name="T600">Unità di misura:<text:s/></text:span><text:span text:style-name="T601">ST</text:span><text:span text:style-name="T602"><text:s/></text:span></text:p>
        </text:list-item>
        <text:list-item>
          <text:p text:style-name="P603"><text:span text:style-name="T604">Valore unitario:<text:s/></text:span><text:span text:style-name="T605">45.00000000</text:span><text:span text:style-name="T606"><text:s/></text:span></text:p>
        </text:list-item>
        <text:list-item>
          <text:p text:style-name="P607"><text:span text:style-name="T608">Valore totale:<text:s/></text:span><text:span text:style-name="T609">90.00</text:span><text:span text:style-name="T610"><text:s/></text:span></text:p>
        </text:list-item>
        <text:list-item>
          <text:p text:style-name="P611"><text:span text:style-name="T612">IVA (%):<text:s/></text:span><text:span text:style-name="T613">22.00</text:span><text:span text:style-name="T614"><text:s/></text:span></text:p>
        </text:list-item>
        <text:list-item>
          <text:p text:style-name="P615">Altri dati gestionali</text:p>
          <text:list text:continue-numbering="true">
            <text:list-item>
              <text:p text:style-name="P616"><text:span text:style-name="T617">Tipo dato:<text:s/></text:span><text:span text:style-name="T618">DETERMINA</text:span><text:span text:style-name="T619"><text:s/></text:span></text:p>
            </text:list-item>
            <text:list-item>
              <text:p text:style-name="P620"><text:span text:style-name="T621">Valore testo:<text:s/></text:span><text:span text:style-name="T622">248 del 20191216</text:span><text:span text:style-name="T623"><text:s/></text:span></text:p>
            </text:list-item>
          </text:list>
        </text:list-item>
      </text:list>
      <text:p text:style-name="P624">Nr. linea: 4</text:p>
      <text:list text:style-name="LFO41" text:continue-numbering="true">
        <text:list-item>
          <text:p text:style-name="P625"><text:span text:style-name="T626">Tipo cessione/prestazione:<text:s/></text:span><text:span text:style-name="T627">AC</text:span><text:span text:style-name="T628"><text:s/>(spesa accessoria)<text:s/></text:span></text:p>
        </text:list-item>
        <text:list-item>
          <text:p text:style-name="P629"><text:span text:style-name="T630">Descrizione<text:s/></text:span><text:span text:style-name="T631">bene/servizio:<text:s/></text:span><text:span text:style-name="T632">Spese Trasporto</text:span><text:span text:style-name="T633"><text:s/></text:span></text:p>
        </text:list-item>
        <text:list-item>
          <text:p text:style-name="P634"><text:span text:style-name="T635">Quantità:<text:s/></text:span><text:span text:style-name="T636">1.00</text:span><text:span text:style-name="T637"><text:s/></text:span></text:p>
        </text:list-item>
        <text:list-item>
          <text:p text:style-name="P638"><text:span text:style-name="T639">Valore unitario:<text:s/></text:span><text:span text:style-name="T640">26.83</text:span><text:span text:style-name="T641"><text:s/></text:span></text:p>
        </text:list-item>
        <text:list-item>
          <text:p text:style-name="P642"><text:span text:style-name="T643">Valore totale:<text:s/></text:span><text:span text:style-name="T644">26.83</text:span><text:span text:style-name="T645"><text:s/></text:span></text:p>
        </text:list-item>
        <text:list-item>
          <text:p text:style-name="P646"><text:span text:style-name="T647">IVA (%):<text:s/></text:span><text:span text:style-name="T648">22.00</text:span><text:span text:style-name="T649"><text:s/></text:span></text:p>
        </text:list-item>
      </text:list>
      <text:p text:style-name="P650">Dati di riepilogo per aliquota IVA e natura</text:p>
      <text:list text:style-name="LFO42" text:continue-numbering="true">
        <text:list-item>
          <text:p text:style-name="P651"><text:span text:style-name="T652">Aliquota IVA (%):<text:s/></text:span><text:span text:style-name="T653">22.00</text:span><text:span text:style-name="T654"><text:s/></text:span></text:p>
        </text:list-item>
        <text:list-item>
          <text:p text:style-name="P655"><text:span text:style-name="T656">Totale imponibile/importo:<text:s/></text:span><text:span text:style-name="T657">1008.91</text:span><text:span text:style-name="T658"><text:s/></text:span></text:p>
        </text:list-item>
        <text:list-item>
          <text:p text:style-name="P659"><text:span text:style-name="T660">Totale imposta:<text:s/></text:span><text:span text:style-name="T661">221.96</text:span><text:span text:style-name="T662"><text:s/></text:span></text:p>
        </text:list-item>
        <text:list-item>
          <text:p text:style-name="P663"><text:span text:style-name="T664">Esigibilità IVA:<text:s/></text:span><text:span text:style-name="T665">S</text:span><text:span text:style-name="T666"><text:s/>(scissione dei pagamenti)<text:s/></text:span></text:p>
        </text:list-item>
      </text:list>
      <text:p text:style-name="P667">Dati relativi al pagamento</text:p>
      <text:list text:style-name="LFO43" text:continue-numbering="true">
        <text:list-item>
          <text:p text:style-name="P668"><text:span text:style-name="T669">Condizioni di pagamento:<text:s/></text:span><text:span text:style-name="T670">TP02</text:span><text:span text:style-name="T671"><text:s/>(pagamento completo)<text:s/></text:span></text:p>
        </text:list-item>
      </text:list>
      <text:p text:style-name="P672">Dettaglio pagamento</text:p>
      <text:list text:style-name="LFO43" text:continue-numbering="true">
        <text:list-item>
          <text:list>
            <text:list-item>
              <text:p text:style-name="P673"><text:span text:style-name="T674">Modalità:<text:s/></text:span><text:span text:style-name="T675">MP05</text:span><text:span text:style-name="T676"><text:s/>(bonifico)<text:s/></text:span></text:p>
            </text:list-item>
            <text:list-item>
              <text:p text:style-name="P677"><text:span text:style-name="T678">Data scadenza pagamento:<text:s/></text:span><text:span text:style-name="T679">2020-03-31</text:span><text:span text:style-name="T680"><text:s/>(31 Marzo 2020)<text:s/></text:span></text:p>
            </text:list-item>
            <text:list-item>
              <text:p text:style-name="P681"><text:span text:style-name="T682">Importo:<text:s/></text:span><text:span text:style-name="T683">1008.91</text:span><text:span text:style-name="T684"><text:s/></text:span></text:p>
            </text:list-item>
            <text:list-item>
              <text:p text:style-name="P685"><text:span text:style-name="T686">Istituto finanziario:<text:s/></text:span><text:span text:style-name="T687">INTESA<text:s/></text:span><text:span text:style-name="T688">SANPAOLO SPA</text:span><text:span text:style-name="T689"><text:s/></text:span></text:p>
            </text:list-item>
            <text:list-item>
              <text:p text:style-name="P690"><text:span text:style-name="T691">Codice IBAN:<text:s/></text:span><text:span text:style-name="T692">IT64G0306924208100000002647</text:span><text:span text:style-name="T693"><text:s/></text:span></text:p>
            </text:list-item>
            <text:list-item>
              <text:p text:style-name="P694"><text:span text:style-name="T695">Codice BIC:<text:s/></text:span><text:span text:style-name="T696">BCITITMMXXX</text:span><text:span text:style-name="T697"><text:s/></text:span></text:p>
            </text:list-item>
          </text:list>
        </text:list-item>
      </text:list>
      <text:p text:style-name="P698"><text:span text:style-name="T699">Versione prodotta con foglio di stile SdI<text:s/></text:span><text:a xlink:href="http://www.fatturapa.gov.it" office:target-frame-name="_top" xlink:show="replace"><text:span text:style-name="T700">www.fatturapa.gov.it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</meta:initial-creator>
    <dc:creator>JOBBE</dc:creator>
    <meta:creation-date>2020-04-09T12:34:00Z</meta:creation-date>
    <dc:date>2020-04-09T12:34:00Z</dc:date>
    <meta:template xlink:href="Normal" xlink:type="simple"/>
    <meta:editing-cycles>3</meta:editing-cycles>
    <meta:editing-duration>PT120S</meta:editing-duration>
    <meta:document-statistic meta:page-count="6" meta:paragraph-count="13" meta:word-count="1014" meta:character-count="6785" meta:row-count="48" meta:non-whitespace-character-count="5784"/>
  </office:meta>
</office:document-meta>
</file>