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vertical-align="auto" fo:margin-top="0.0694in" fo:margin-bottom="0.0694in" fo:line-height="100%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7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7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0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1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2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4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38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3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45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8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50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56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61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2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4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6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7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0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1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73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5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6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78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0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1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2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FATTURA ELETTRONICA</text:span><text:span text:style-name="T3"><text:s text:c="38"/></text:span></text:p>
      <text:p text:style-name="P4"><text:s text:c="92"/>prot. n. 64845 del 20.12.2019</text:p>
      <text:p text:style-name="P5"/>
      <text:p text:style-name="P6">Dati<text:s/>relativi alla trasmissione</text:p>
      <text:list text:style-name="LFO1" text:continue-numbering="true">
        <text:list-item>
          <text:p text:style-name="P7">Identificativo del trasmittente: IT05164000878</text:p>
        </text:list-item>
        <text:list-item>
          <text:p text:style-name="P8">Progressivo di invio: 201900939</text:p>
        </text:list-item>
        <text:list-item>
          <text:p text:style-name="P9">Formato Trasmissione: FPA12</text:p>
        </text:list-item>
        <text:list-item>
          <text:p text:style-name="P10">Codice Amministrazione destinataria: UF9KST</text:p>
        </text:list-item>
      </text:list>
      <text:p text:style-name="P11">Dati del cedente / prestatore</text:p>
      <text:p text:style-name="P12">Dati anagrafici</text:p>
      <text:list text:style-name="LFO2" text:continue-numbering="true">
        <text:list-item>
          <text:p text:style-name="P13">Identificativo fiscale ai fini IVA: IT05164000878</text:p>
        </text:list-item>
        <text:list-item>
          <text:p text:style-name="P14">Denominazione: Halley Sud s.r.l.</text:p>
        </text:list-item>
        <text:list-item>
          <text:p text:style-name="P15">Regime fiscale: RF01 (ordinario)<text:s/></text:p>
        </text:list-item>
      </text:list>
      <text:p text:style-name="P16">Dati della sede</text:p>
      <text:list text:style-name="LFO3" text:continue-numbering="true">
        <text:list-item>
          <text:p text:style-name="P17">Indirizzo: Viale Africa 31</text:p>
        </text:list-item>
        <text:list-item>
          <text:p text:style-name="P18">CAP: 95129</text:p>
        </text:list-item>
        <text:list-item>
          <text:p text:style-name="P19">Comune: Catania</text:p>
        </text:list-item>
        <text:list-item>
          <text:p text:style-name="P20">Provincia: CT</text:p>
        </text:list-item>
        <text:list-item>
          <text:p text:style-name="P21">Nazione: IT</text:p>
        </text:list-item>
      </text:list>
      <text:p text:style-name="P22">Dati del cessionario / committente</text:p>
      <text:p text:style-name="P23">Dati anagrafici</text:p>
      <text:list text:style-name="LFO4" text:continue-numbering="true">
        <text:list-item>
          <text:p text:style-name="P24">Identificativo fiscale<text:s/>ai fini IVA: IT00259220879</text:p>
        </text:list-item>
        <text:list-item>
          <text:p text:style-name="P25">Codice Fiscale: 82000230878</text:p>
        </text:list-item>
        <text:list-item>
          <text:p text:style-name="P26">Denominazione: Comune di Caltagirone</text:p>
        </text:list-item>
      </text:list>
      <text:p text:style-name="P27">Dati della sede</text:p>
      <text:list text:style-name="LFO5" text:continue-numbering="true">
        <text:list-item>
          <text:p text:style-name="P28">Indirizzo: Piazza Municipio 1</text:p>
        </text:list-item>
        <text:list-item>
          <text:p text:style-name="P29">CAP: 95041</text:p>
        </text:list-item>
        <text:list-item>
          <text:p text:style-name="P30">Comune: CALTAGIRONE</text:p>
        </text:list-item>
        <text:list-item>
          <text:p text:style-name="P31">Provincia: CT</text:p>
        </text:list-item>
        <text:list-item>
          <text:p text:style-name="P32">Nazione: IT</text:p>
        </text:list-item>
      </text:list>
      <text:p text:style-name="P33"><text:span text:style-name="T34">Versione prodotta con foglio di stile SdI<text:s/></text:span><text:a xlink:href="http://www.fatturapa.gov.it" office:target-frame-name="_top" xlink:show="replace"><text:span text:style-name="T35">www.fatturapa.gov.it</text:span></text:a></text:p>
      <text:p text:style-name="P36">Versione FPA12</text:p>
      <text:p text:style-name="P37">Dati generali del documento</text:p>
      <text:list text:style-name="LFO6" text:continue-numbering="true">
        <text:list-item>
          <text:p text:style-name="P38">Tipologia documento: TD01 (fattura)<text:s/></text:p>
        </text:list-item>
        <text:list-item>
          <text:p text:style-name="P39">Valuta importi: EUR</text:p>
        </text:list-item>
        <text:list-item>
          <text:p text:style-name="P40">Data documento: 2019-12-19 (19 Dicembre 2019)</text:p>
        </text:list-item>
        <text:list-item>
          <text:p text:style-name="P41">Numero documento: 201900939</text:p>
        </text:list-item>
        <text:list-item>
          <text:p text:style-name="P42">Importo totale documento: 6883.55</text:p>
        </text:list-item>
        <text:list-item>
          <text:p text:style-name="P43">Causale: Uffici -Demografici-SUT-Segreteria- Tributi-Portale. Stipula MePA TD 1143560 del 16/12/2019- Determina n. 746 Reg.Gen. del 24/10/2019- Comm.1624</text:p>
        </text:list-item>
      </text:list>
      <text:p text:style-name="P44">Dati dell'ordine di acquisto</text:p>
      <text:list text:style-name="LFO7" text:continue-numbering="true">
        <text:list-item>
          <text:p text:style-name="P45">Numero linea di fattura a cui si riferisce: 1</text:p>
        </text:list-item>
        <text:list-item>
          <text:p text:style-name="P46">Identificativo ordine di<text:s/>acquisto: 2627</text:p>
        </text:list-item>
        <text:list-item>
          <text:p text:style-name="P47">Numero linea ordine di acquisto: 1</text:p>
        </text:list-item>
        <text:list-item>
          <text:p text:style-name="P48">Codice Identificativo Gara (CIG): ZCF287026A</text:p>
        </text:list-item>
      </text:list>
      <text:p text:style-name="P49">Dati del contratto</text:p>
      <text:list text:style-name="LFO8" text:continue-numbering="true">
        <text:list-item>
          <text:p text:style-name="P50">Numero linea di fattura a cui si riferisce: 1</text:p>
        </text:list-item>
        <text:list-item>
          <text:p text:style-name="P51">Identificativo contratto: 2627</text:p>
        </text:list-item>
        <text:list-item>
          <text:p text:style-name="P52">Data contratto: 2019-12-19 (19 Dicembre 2019)</text:p>
        </text:list-item>
        <text:list-item>
          <text:p text:style-name="P53">Numero linea contratto: 1</text:p>
        </text:list-item>
        <text:list-item>
          <text:p text:style-name="P54">Codice Identificativo Gara (CIG): ZCF287026A</text:p>
        </text:list-item>
      </text:list>
      <text:p text:style-name="P55">Dati della convenzione</text:p>
      <text:list text:style-name="LFO9" text:continue-numbering="true">
        <text:list-item>
          <text:p text:style-name="P56">Numero linea di fattura a cui si riferisce: 1</text:p>
        </text:list-item>
        <text:list-item>
          <text:p text:style-name="P57">Identificativo convenzione: 1</text:p>
        </text:list-item>
        <text:list-item>
          <text:p text:style-name="P58">Numero linea convenzione: 1</text:p>
        </text:list-item>
        <text:list-item>
          <text:p text:style-name="P59">Codice Identificativo Gara (CIG): ZCF287026A</text:p>
        </text:list-item>
      </text:list>
      <text:p text:style-name="P60">Dati della ricezione</text:p>
      <text:list text:style-name="LFO10" text:continue-numbering="true">
        <text:list-item>
          <text:p text:style-name="P61">Numero linea di fattura a cui si riferisce: 1</text:p>
        </text:list-item>
        <text:list-item>
          <text:p text:style-name="P62">Identificativo ricezione: 1</text:p>
        </text:list-item>
        <text:list-item>
          <text:p text:style-name="P63">Numero linea ricezione: 1</text:p>
        </text:list-item>
        <text:list-item>
          <text:p text:style-name="P64">Codice Identificativo Gara (CIG): ZCF287026A</text:p>
        </text:list-item>
      </text:list>
      <text:p text:style-name="P65">Dati relativi alle linee di dettaglio della fornitura</text:p>
      <text:p text:style-name="P66">Nr. linea: 1</text:p>
      <text:list text:style-name="LFO11" text:continue-numbering="true">
        <text:list-item>
          <text:p text:style-name="P67">Descrizione bene/servizio: Canone di assistenza<text:s/>Software dal 01/04/2019 al 30/06/2019</text:p>
        </text:list-item>
        <text:list-item>
          <text:p text:style-name="P68">Quantità: 1.00</text:p>
        </text:list-item>
        <text:list-item>
          <text:p text:style-name="P69">Valore unitario: 5642.25</text:p>
        </text:list-item>
        <text:list-item>
          <text:p text:style-name="P70">Valore totale: 5642.25</text:p>
        </text:list-item>
        <text:list-item>
          <text:p text:style-name="P71">IVA (%): 22.00</text:p>
        </text:list-item>
      </text:list>
      <text:p text:style-name="P72">Dati di riepilogo per aliquota IVA e natura</text:p>
      <text:list text:style-name="LFO12" text:continue-numbering="true">
        <text:list-item>
          <text:p text:style-name="P73">Aliquota IVA (%): 22.00</text:p>
        </text:list-item>
        <text:list-item>
          <text:p text:style-name="P74">Totale imponibile/importo: 5642.25</text:p>
        </text:list-item>
        <text:list-item>
          <text:p text:style-name="P75">Totale imposta: 1241.30</text:p>
        </text:list-item>
        <text:list-item>
          <text:p text:style-name="P76">Esigibilità<text:s/>IVA: S (scissione dei pagamenti)<text:s/></text:p>
        </text:list-item>
      </text:list>
      <text:p text:style-name="P77">Dati relativi al pagamento</text:p>
      <text:soft-page-break/>
      <text:list text:style-name="LFO13" text:continue-numbering="true">
        <text:list-item>
          <text:p text:style-name="P78">Condizioni di pagamento: TP02 (pagamento completo)<text:s/></text:p>
        </text:list-item>
      </text:list>
      <text:p text:style-name="P79">Dettaglio pagamento</text:p>
      <text:list text:style-name="LFO13" text:continue-numbering="true">
        <text:list-item>
          <text:list>
            <text:list-item>
              <text:p text:style-name="P80">Modalità: MP05 (bonifico)<text:s/></text:p>
            </text:list-item>
            <text:list-item>
              <text:p text:style-name="P81">Importo: 5642.25</text:p>
            </text:list-item>
            <text:list-item>
              <text:p text:style-name="P82">Codice IBAN: IT25A0306968950100000001182</text:p>
            </text:list-item>
          </text:list>
        </text:list-item>
      </text:list>
      <text:p text:style-name="P83">Versione prodotta con f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JOBBE</dc:creator>
    <meta:creation-date>2020-04-07T08:07:00Z</meta:creation-date>
    <dc:date>2020-04-07T08:07:00Z</dc: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717" meta:row-count="19" meta:non-whitespace-character-count="2316"/>
  </office:meta>
</office:document-meta>
</file>