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5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10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1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2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3" style:parent-style-name="Normale" style:list-style-name="LFO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5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6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8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9" style:parent-style-name="Normale" style:list-style-name="LFO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21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2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3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4" style:parent-style-name="Normale" style:list-style-name="LFO4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6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7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8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29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0" style:parent-style-name="Normale" style:list-style-name="LFO5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34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36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7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8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39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0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1" style:parent-style-name="Normale" style:list-style-name="LFO6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43" style:parent-style-name="Normale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4" style:parent-style-name="Normale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5" style:parent-style-name="Normale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6" style:parent-style-name="Normale" style:list-style-name="LFO7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48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49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0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2" style:parent-style-name="Normale" style:list-style-name="LFO8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54" style:parent-style-name="Normale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5" style:parent-style-name="Normale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6" style:parent-style-name="Normale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7" style:parent-style-name="Normale" style:list-style-name="LFO9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59" style:parent-style-name="Normale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0" style:parent-style-name="Normale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2" style:parent-style-name="Normale" style:list-style-name="LFO10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3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64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65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6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7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8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9" style:parent-style-name="Normale" style:list-style-name="LFO1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71" style:parent-style-name="Normale" style:list-style-name="LFO1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2" style:parent-style-name="Normale" style:list-style-name="LFO1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3" style:parent-style-name="Normale" style:list-style-name="LFO1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4" style:parent-style-name="Normale" style:list-style-name="LFO12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5" style:parent-style-name="Normale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P76" style:parent-style-name="Normale" style:list-style-name="LFO1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78" style:parent-style-name="Normale" style:list-style-name="LFO1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9" style:parent-style-name="Normale" style:list-style-name="LFO1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0" style:parent-style-name="Normale" style:list-style-name="LFO13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84" style:parent-style-name="Normale" style:family="paragraph">
      <style:text-properties style:font-name="Arial" style:font-name-complex="Arial" fo:font-weight="bold" style:font-weight-asian="bold" style:font-weight-complex="bold" style:letter-kerning="true" fo:font-size="22.5pt" style:font-size-asian="22.5pt" style:font-size-complex="22.5pt"/>
    </style:style>
    <style:style style:name="P85" style:parent-style-name="Normale" style:family="paragraph">
      <style:text-properties style:font-name="Arial" style:font-name-complex="Arial" fo:font-weight="bold" style:font-weight-asian="bold" style:font-weight-complex="bold" style:letter-kerning="true" fo:font-size="22.5pt" style:font-size-asian="22.5pt" style:font-size-complex="22.5pt"/>
    </style:style>
    <style:style style:name="P86" style:parent-style-name="Normale" style:family="paragraph">
      <style:paragraph-properties fo:background-color="#FFFFFF"/>
      <style:text-properties style:font-name="Arial" style:font-name-complex="Arial" fo:color="#777777" fo:font-size="8.5pt" style:font-size-asian="8.5pt" style:font-size-complex="8.5pt"/>
    </style:style>
    <style:style style:name="P87" style:parent-style-name="Normale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88" style:parent-style-name="Normale" style:list-style-name="LFO1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list-style-name="LFO1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list-style-name="LFO1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Normale" style:list-style-name="LFO14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105" style:parent-style-name="Normale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06" style:parent-style-name="Normale" style:list-style-name="LFO1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list-style-name="LFO1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Normale" style:list-style-name="LFO1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17" style:parent-style-name="Car.predefinitoparagrafo" style:family="text">
      <style:text-properties style:font-name="Arial" style:font-name-complex="Arial"/>
    </style:style>
    <style:style style:name="P118" style:parent-style-name="Normale" style:list-style-name="LFO15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1" style:parent-style-name="Car.predefinitoparagrafo" style:family="text">
      <style:text-properties style:font-name="Arial" style:font-name-complex="Arial"/>
    </style:style>
    <style:style style:name="P122" style:parent-style-name="Normale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23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26" style:parent-style-name="Car.predefinitoparagrafo" style:family="text">
      <style:text-properties style:font-name="Arial" style:font-name-complex="Arial"/>
    </style:style>
    <style:style style:name="P127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0" style:parent-style-name="Car.predefinitoparagrafo" style:family="text">
      <style:text-properties style:font-name="Arial" style:font-name-complex="Arial"/>
    </style:style>
    <style:style style:name="P131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8" style:parent-style-name="Car.predefinitoparagrafo" style:family="text">
      <style:text-properties style:font-name="Arial" style:font-name-complex="Arial"/>
    </style:style>
    <style:style style:name="P139" style:parent-style-name="Normale" style:list-style-name="LFO16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144" style:parent-style-name="Normale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45" style:parent-style-name="Normale" style:list-style-name="LFO1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Normale" style:list-style-name="LFO1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Normale" style:list-style-name="LFO17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Normale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8" style:parent-style-name="Normale" style:list-style-name="LFO1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1" style:parent-style-name="Car.predefinitoparagrafo" style:family="text">
      <style:text-properties style:font-name="Arial" style:font-name-complex="Arial"/>
    </style:style>
    <style:style style:name="P162" style:parent-style-name="Normale" style:list-style-name="LFO1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Normale" style:list-style-name="LFO1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list-style-name="LFO1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Normale" style:list-style-name="LFO18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7" style:parent-style-name="Car.predefinitoparagrafo" style:family="text">
      <style:text-properties style:font-name="Arial" style:font-name-complex="Arial"/>
    </style:style>
    <style:style style:name="P178" style:parent-style-name="Normale" style:family="paragraph">
      <style:paragraph-properties fo:text-align="center" fo:margin-bottom="0in" fo:background-color="#FFFFFF"/>
    </style:style>
    <style:style style:name="T179" style:parent-style-name="Car.predefinitoparagrafo" style:family="text">
      <style:text-properties style:font-name="Arial" style:font-name-complex="Arial" fo:color="#777777" fo:font-size="8.5pt" style:font-size-asian="8.5pt" style:font-size-complex="8.5pt"/>
    </style:style>
    <style:style style:name="T180" style:parent-style-name="Collegamentoipertestuale" style:family="text">
      <style:text-properties style:font-name="Arial" style:font-name-complex="Arial" fo:font-size="8.5pt" style:font-size-asian="8.5pt" style:font-size-complex="8.5pt"/>
    </style:style>
    <style:style style:name="P181" style:parent-style-name="Normale" style:family="paragraph">
      <style:paragraph-properties fo:background-color="#FFFFFF"/>
      <style:text-properties style:font-name="Arial" style:font-name-complex="Arial" fo:color="#777777" fo:font-size="8.5pt" style:font-size-asian="8.5pt" style:font-size-complex="8.5pt"/>
    </style:style>
    <style:style style:name="P182" style:parent-style-name="Normale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183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86" style:parent-style-name="Car.predefinitoparagrafo" style:family="text">
      <style:text-properties style:font-name="Arial" style:font-name-complex="Arial"/>
    </style:style>
    <style:style style:name="P187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4" style:parent-style-name="Car.predefinitoparagrafo" style:family="text">
      <style:text-properties style:font-name="Arial" style:font-name-complex="Arial"/>
    </style:style>
    <style:style style:name="P195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Normale" style:list-style-name="LFO19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Normale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208" style:parent-style-name="Normale" style:list-style-name="LFO2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Normale" style:list-style-name="LFO2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5" style:parent-style-name="Car.predefinitoparagrafo" style:family="text">
      <style:text-properties style:font-name="Arial" style:font-name-complex="Arial"/>
    </style:style>
    <style:style style:name="P216" style:parent-style-name="Normale" style:list-style-name="LFO2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9" style:parent-style-name="Car.predefinitoparagrafo" style:family="text">
      <style:text-properties style:font-name="Arial" style:font-name-complex="Arial"/>
    </style:style>
    <style:style style:name="P220" style:parent-style-name="Normale" style:list-style-name="LFO20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Normale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225" style:parent-style-name="Normale" style:family="paragraph">
      <style:paragraph-properties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26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3" style:parent-style-name="Car.predefinitoparagrafo" style:family="text">
      <style:text-properties style:font-name="Arial" style:font-name-complex="Arial"/>
    </style:style>
    <style:style style:name="P234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Normale" style:list-style-name="LFO21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247" style:parent-style-name="Normale" style:list-style-name="LFO2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0" style:parent-style-name="Car.predefinitoparagrafo" style:family="text">
      <style:text-properties style:font-name="Arial" style:font-name-complex="Arial"/>
    </style:style>
    <style:style style:name="P251" style:parent-style-name="Normale" style:list-style-name="LFO2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4" style:parent-style-name="Car.predefinitoparagrafo" style:family="text">
      <style:text-properties style:font-name="Arial" style:font-name-complex="Arial"/>
    </style:style>
    <style:style style:name="P255" style:parent-style-name="Normale" style:list-style-name="LFO2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Normale" style:list-style-name="LFO22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2" style:parent-style-name="Car.predefinitoparagrafo" style:family="text">
      <style:text-properties style:font-name="Arial" style:font-name-complex="Arial"/>
    </style:style>
    <style:style style:name="P263" style:parent-style-name="Normale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font-size="19pt" style:font-size-asian="19pt" style:font-size-complex="19pt"/>
    </style:style>
    <style:style style:name="P264" style:parent-style-name="Normale" style:list-style-name="LFO2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Normale" style:family="paragraph">
      <style:paragraph-properties fo:margin-bottom="0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69" style:parent-style-name="Normale" style:list-style-name="LFO2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2" style:parent-style-name="Car.predefinitoparagrafo" style:family="text">
      <style:text-properties style:font-name="Arial" style:font-name-complex="Arial"/>
    </style:style>
    <style:style style:name="P273" style:parent-style-name="Normale" style:list-style-name="LFO2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Normale" style:list-style-name="LFO2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Normale" style:list-style-name="LFO23" style:family="paragraph">
      <style:paragraph-properties style:vertical-align="auto"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  <style:text-properties fo:hyphenate="true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4" style:parent-style-name="Car.predefinitoparagrafo" style:family="text">
      <style:text-properties style:font-name="Arial" style:font-name-complex="Arial"/>
    </style:style>
    <style:style style:name="P285" style:parent-style-name="Normale" style:family="paragraph">
      <style:paragraph-properties fo:text-align="center" fo:margin-bottom="0in" fo:background-color="#FFFFFF"/>
    </style:style>
    <style:style style:name="T286" style:parent-style-name="Car.predefinitoparagrafo" style:family="text">
      <style:text-properties style:font-name="Arial" style:font-name-complex="Arial" fo:color="#777777" fo:font-size="8.5pt" style:font-size-asian="8.5pt" style:font-size-complex="8.5pt"/>
    </style:style>
    <style:style style:name="T287" style:parent-style-name="Collegamentoipertestuale" style:family="text">
      <style:text-properties style:font-name="Arial" style:font-name-complex="Arial" fo:font-size="8.5pt" style:font-size-asian="8.5pt" style:font-size-complex="8.5pt"/>
    </style:style>
    <style:style style:name="P288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FATTURA ELETTRONICA <text:s text:c="4"/>prot. n. 64935 del 21.12.2019<text:s/></text:p>
      <text:p text:style-name="P2"/>
      <text:p text:style-name="P3">Versione FPA12</text:p>
      <text:p text:style-name="P4">Dati relativi alla trasmissione</text:p>
      <text:list text:style-name="LFO1" text:continue-numbering="true">
        <text:list-item>
          <text:p text:style-name="P5">Identificativo del trasmittente: IT05164000878</text:p>
        </text:list-item>
        <text:list-item>
          <text:p text:style-name="P6">Progressivo di invio: 201900938</text:p>
        </text:list-item>
        <text:list-item>
          <text:p text:style-name="P7">Formato Trasmissione: FPA12</text:p>
        </text:list-item>
        <text:list-item>
          <text:p text:style-name="P8">Codice Amministrazione destinataria: UF9KST</text:p>
        </text:list-item>
      </text:list>
      <text:p text:style-name="P9">Dati del cedente / prestatore</text:p>
      <text:p text:style-name="P10">Dati anagrafici</text:p>
      <text:list text:style-name="LFO2" text:continue-numbering="true">
        <text:list-item>
          <text:p text:style-name="P11">Identificativo fiscale ai fini IVA: IT05164000878</text:p>
        </text:list-item>
        <text:list-item>
          <text:p text:style-name="P12">Denominazione: Halley Sud s.r.l.</text:p>
        </text:list-item>
        <text:list-item>
          <text:p text:style-name="P13">Regime fiscale: RF01 (ordinario)<text:s/></text:p>
        </text:list-item>
      </text:list>
      <text:p text:style-name="P14">Dati della sede</text:p>
      <text:list text:style-name="LFO3" text:continue-numbering="true">
        <text:list-item>
          <text:p text:style-name="P15">Indirizzo: Viale Africa 31</text:p>
        </text:list-item>
        <text:list-item>
          <text:p text:style-name="P16">CAP: 95129</text:p>
        </text:list-item>
        <text:list-item>
          <text:p text:style-name="P17">Comune: Catania</text:p>
        </text:list-item>
        <text:list-item>
          <text:p text:style-name="P18">Provincia: CT</text:p>
        </text:list-item>
        <text:list-item>
          <text:p text:style-name="P19">Nazione: IT</text:p>
        </text:list-item>
      </text:list>
      <text:p text:style-name="P20">Dati del cessionario / committente</text:p>
      <text:p text:style-name="P21">Dati anagrafici</text:p>
      <text:list text:style-name="LFO4" text:continue-numbering="true">
        <text:list-item>
          <text:p text:style-name="P22">Identificativo fiscale ai fini IVA: IT00259220879</text:p>
        </text:list-item>
        <text:list-item>
          <text:p text:style-name="P23">Codice Fiscale: 82000230878</text:p>
        </text:list-item>
        <text:list-item>
          <text:p text:style-name="P24">Denominazione: Comune di Caltagirone</text:p>
        </text:list-item>
      </text:list>
      <text:p text:style-name="P25">Dati della<text:s/>sede</text:p>
      <text:list text:style-name="LFO5" text:continue-numbering="true">
        <text:list-item>
          <text:p text:style-name="P26">Indirizzo: Piazza Municipio 1</text:p>
        </text:list-item>
        <text:list-item>
          <text:p text:style-name="P27">CAP: 95041</text:p>
        </text:list-item>
        <text:list-item>
          <text:p text:style-name="P28">Comune: CALTAGIRONE</text:p>
        </text:list-item>
        <text:list-item>
          <text:p text:style-name="P29">Provincia: CT</text:p>
        </text:list-item>
        <text:list-item>
          <text:p text:style-name="P30">Nazione: IT</text:p>
        </text:list-item>
      </text:list>
      <text:p text:style-name="P31"><text:span text:style-name="T32">Versione prodotta con foglio di stile SdI<text:s/></text:span><text:a xlink:href="http://www.fatturapa.gov.it" office:target-frame-name="_top" xlink:show="replace"><text:span text:style-name="T33">www.fatturapa.gov.it</text:span></text:a></text:p>
      <text:p text:style-name="P34">Versione FPA12</text:p>
      <text:p text:style-name="P35">Dati generali del documento</text:p>
      <text:list text:style-name="LFO6" text:continue-numbering="true">
        <text:list-item>
          <text:p text:style-name="P36">Tipologia<text:s/>documento: TD01 (fattura)<text:s/></text:p>
        </text:list-item>
        <text:list-item>
          <text:p text:style-name="P37">Valuta importi: EUR</text:p>
        </text:list-item>
        <text:list-item>
          <text:p text:style-name="P38">Data documento: 2019-12-19 (19 Dicembre 2019)</text:p>
        </text:list-item>
        <text:list-item>
          <text:p text:style-name="P39">Numero documento: 201900938</text:p>
        </text:list-item>
        <text:list-item>
          <text:p text:style-name="P40">Importo totale documento: 6883.51</text:p>
        </text:list-item>
        <text:list-item>
          <text:p text:style-name="P41">Causale: Uffici -Demografici-SUT-Segreteria- Tributi-Portale. Stipula MePA TD 1143560 del 16/12/2019-<text:s/>Determina n. 746 Reg.Gen. del 24/10/2019- Comm.1624</text:p>
        </text:list-item>
      </text:list>
      <text:p text:style-name="P42">Dati dell'ordine di acquisto</text:p>
      <text:list text:style-name="LFO7" text:continue-numbering="true">
        <text:list-item>
          <text:p text:style-name="P43">Numero linea di fattura a cui si riferisce: 1</text:p>
        </text:list-item>
        <text:list-item>
          <text:p text:style-name="P44">Identificativo ordine di acquisto: 2626</text:p>
        </text:list-item>
        <text:list-item>
          <text:p text:style-name="P45">Numero linea ordine di acquisto: 1</text:p>
        </text:list-item>
        <text:list-item>
          <text:p text:style-name="P46">Codice Identificativo Gara (CIG): ZCF287026A</text:p>
        </text:list-item>
      </text:list>
      <text:p text:style-name="P47">Dati del<text:s/>contratto</text:p>
      <text:list text:style-name="LFO8" text:continue-numbering="true">
        <text:list-item>
          <text:p text:style-name="P48">Numero linea di fattura a cui si riferisce: 1</text:p>
        </text:list-item>
        <text:list-item>
          <text:p text:style-name="P49">Identificativo contratto: 2626</text:p>
        </text:list-item>
        <text:list-item>
          <text:p text:style-name="P50">Data contratto: 2019-12-19 (19 Dicembre 2019)</text:p>
        </text:list-item>
        <text:list-item>
          <text:p text:style-name="P51">Numero linea contratto: 1</text:p>
        </text:list-item>
        <text:list-item>
          <text:p text:style-name="P52">Codice Identificativo Gara (CIG): ZCF287026A</text:p>
        </text:list-item>
      </text:list>
      <text:p text:style-name="P53">Dati della convenzione</text:p>
      <text:list text:style-name="LFO9" text:continue-numbering="true">
        <text:list-item>
          <text:p text:style-name="P54">Numero linea di fattura a cui si riferisce: 1</text:p>
        </text:list-item>
        <text:list-item>
          <text:p text:style-name="P55">Identificativo convenzione: 1</text:p>
        </text:list-item>
        <text:list-item>
          <text:p text:style-name="P56">Numero linea convenzione: 1</text:p>
        </text:list-item>
        <text:list-item>
          <text:p text:style-name="P57">Codice Identificativo Gara (CIG): ZCF287026A</text:p>
        </text:list-item>
      </text:list>
      <text:p text:style-name="P58">Dati della ricezione</text:p>
      <text:list text:style-name="LFO10" text:continue-numbering="true">
        <text:list-item>
          <text:p text:style-name="P59">Numero linea di fattura a cui si riferisce: 1</text:p>
        </text:list-item>
        <text:list-item>
          <text:p text:style-name="P60">Identificativo ricezione: 1</text:p>
        </text:list-item>
        <text:list-item>
          <text:p text:style-name="P61">Numero linea ricezione: 1</text:p>
        </text:list-item>
        <text:list-item>
          <text:p text:style-name="P62">Codice Identificativo Gara (CIG): ZCF287026A</text:p>
        </text:list-item>
      </text:list>
      <text:p text:style-name="P63">Dati relativi alle linee di dettaglio della fornitura</text:p>
      <text:p text:style-name="P64">Nr. linea: 1</text:p>
      <text:list text:style-name="LFO11" text:continue-numbering="true">
        <text:list-item>
          <text:p text:style-name="P65">Descrizione bene/servizio: Canone di assistenza Software dal 01/01/2019 al 31/03/2019</text:p>
        </text:list-item>
        <text:list-item>
          <text:p text:style-name="P66">Quantità: 1.00</text:p>
        </text:list-item>
        <text:list-item>
          <text:p text:style-name="P67">Valore unitario: 5642.22</text:p>
        </text:list-item>
        <text:list-item>
          <text:p text:style-name="P68">Valore totale: 5642.22</text:p>
        </text:list-item>
        <text:list-item>
          <text:p text:style-name="P69">IVA (%):<text:s/>22.00</text:p>
        </text:list-item>
      </text:list>
      <text:p text:style-name="P70">Dati di riepilogo per aliquota IVA e natura</text:p>
      <text:list text:style-name="LFO12" text:continue-numbering="true">
        <text:list-item>
          <text:p text:style-name="P71">Aliquota IVA (%): 22.00</text:p>
        </text:list-item>
        <text:list-item>
          <text:p text:style-name="P72">Totale imponibile/importo: 5642.22</text:p>
        </text:list-item>
        <text:list-item>
          <text:p text:style-name="P73">Totale imposta: 1241.29</text:p>
        </text:list-item>
        <text:list-item>
          <text:p text:style-name="P74">Esigibilità IVA: S (scissione dei pagamenti)<text:s/></text:p>
        </text:list-item>
      </text:list>
      <text:p text:style-name="P75">Dati relativi al pagamento</text:p>
      <text:soft-page-break/>
      <text:list text:style-name="LFO13" text:continue-numbering="true">
        <text:list-item>
          <text:p text:style-name="P76">Condizioni di pagamento: TP02 (pagamento completo)<text:s/></text:p>
        </text:list-item>
      </text:list>
      <text:p text:style-name="P77">Dettaglio pagamento</text:p>
      <text:list text:style-name="LFO13" text:continue-numbering="true">
        <text:list-item>
          <text:list>
            <text:list-item>
              <text:p text:style-name="P78">Modalità: MP05 (bonifico)<text:s/></text:p>
            </text:list-item>
            <text:list-item>
              <text:p text:style-name="P79">Importo: 5642.22</text:p>
            </text:list-item>
            <text:list-item>
              <text:p text:style-name="P80">Codice IBAN: IT25A0306968950100000001182</text:p>
            </text:list-item>
          </text:list>
        </text:list-item>
      </text:list>
      <text:p text:style-name="P81"><text:span text:style-name="T82">Versione prodotta con foglio di stile SdI<text:s/></text:span><text:a xlink:href="http://www.fatturapa.gov.it" office:target-frame-name="_top" xlink:show="replace"><text:span text:style-name="T83">www.fatturapa.gov.it</text:span></text:a></text:p>
      <text:p text:style-name="P84">Prot. N. 322 del<text:s/>7.1.2020</text:p>
      <text:p text:style-name="P85">FATTURA ELETTRONICA</text:p>
      <text:p text:style-name="P86">Versione FPA12</text:p>
      <text:p text:style-name="P87">Dati relativi alla trasmissione</text:p>
      <text:list text:style-name="LFO14" text:continue-numbering="true">
        <text:list-item>
          <text:p text:style-name="P88"><text:span text:style-name="T89">Identificativo del trasmittente:<text:s/></text:span><text:span text:style-name="T90">IT05164000878</text:span><text:span text:style-name="T91"><text:s/></text:span></text:p>
        </text:list-item>
        <text:list-item>
          <text:p text:style-name="P92"><text:span text:style-name="T93">Progressivo di invio:<text:s/></text:span><text:span text:style-name="T94">202000082</text:span><text:span text:style-name="T95"><text:s/></text:span></text:p>
        </text:list-item>
        <text:list-item>
          <text:p text:style-name="P96"><text:span text:style-name="T97">Formato Trasmissione:<text:s/></text:span><text:span text:style-name="T98">FPA12</text:span><text:span text:style-name="T99"><text:s/></text:span></text:p>
        </text:list-item>
        <text:list-item>
          <text:p text:style-name="P100"><text:span text:style-name="T101">Codice Amministrazione destinataria:<text:s/></text:span><text:span text:style-name="T102">UF9KST</text:span><text:span text:style-name="T103"><text:s/></text:span></text:p>
        </text:list-item>
      </text:list>
      <text:p text:style-name="P104">Dati del cedente / prestatore</text:p>
      <text:p text:style-name="P105">Dati anagrafici</text:p>
      <text:list text:style-name="LFO15" text:continue-numbering="true">
        <text:list-item>
          <text:p text:style-name="P106"><text:span text:style-name="T107">Identificativo fiscale ai fini IVA:<text:s/></text:span><text:span text:style-name="T108">IT05164000878</text:span><text:span text:style-name="T109"><text:s/></text:span></text:p>
        </text:list-item>
        <text:list-item>
          <text:p text:style-name="P110"><text:span text:style-name="T111">Codice fiscale:<text:s/></text:span><text:span text:style-name="T112">05164000878</text:span><text:span text:style-name="T113"><text:s/></text:span></text:p>
        </text:list-item>
        <text:list-item>
          <text:p text:style-name="P114"><text:span text:style-name="T115">Denominazione:<text:s/></text:span><text:span text:style-name="T116">Halley Sud s.r.l.</text:span><text:span text:style-name="T117"><text:s/></text:span></text:p>
        </text:list-item>
        <text:list-item>
          <text:p text:style-name="P118"><text:span text:style-name="T119">Regime fiscale:<text:s/></text:span><text:span text:style-name="T120">RF01</text:span><text:span text:style-name="T121"><text:s/>(ordinario)<text:s/></text:span></text:p>
        </text:list-item>
      </text:list>
      <text:p text:style-name="P122">Dati della sede</text:p>
      <text:list text:style-name="LFO16" text:continue-numbering="true">
        <text:list-item>
          <text:p text:style-name="P123"><text:span text:style-name="T124">Indirizzo:<text:s/></text:span><text:span text:style-name="T125">Viale Africa 31</text:span><text:span text:style-name="T126"><text:s/></text:span></text:p>
        </text:list-item>
        <text:list-item>
          <text:p text:style-name="P127"><text:span text:style-name="T128">CAP:<text:s/></text:span><text:span text:style-name="T129">95129</text:span><text:span text:style-name="T130"><text:s/></text:span></text:p>
        </text:list-item>
        <text:list-item>
          <text:p text:style-name="P131"><text:span text:style-name="T132">Comune:<text:s/></text:span><text:span text:style-name="T133">Catania</text:span><text:span text:style-name="T134"><text:s/></text:span></text:p>
        </text:list-item>
        <text:list-item>
          <text:p text:style-name="P135"><text:span text:style-name="T136">Provincia:<text:s/></text:span><text:span text:style-name="T137">CT</text:span><text:span text:style-name="T138"><text:s/></text:span></text:p>
        </text:list-item>
        <text:list-item>
          <text:p text:style-name="P139"><text:span text:style-name="T140">Nazione:<text:s/></text:span><text:span text:style-name="T141">IT</text:span><text:span text:style-name="T142"><text:s/></text:span></text:p>
        </text:list-item>
      </text:list>
      <text:p text:style-name="P143">Dati del cessionario / committente</text:p>
      <text:p text:style-name="P144">Dati anagrafici</text:p>
      <text:list text:style-name="LFO17" text:continue-numbering="true">
        <text:list-item>
          <text:p text:style-name="P145"><text:span text:style-name="T146">Identificativo fiscale ai fini IVA:<text:s/></text:span><text:span text:style-name="T147">IT00259220879</text:span><text:span text:style-name="T148"><text:s/></text:span></text:p>
        </text:list-item>
        <text:list-item>
          <text:p text:style-name="P149"><text:span text:style-name="T150">Codice Fiscale:<text:s/></text:span><text:span text:style-name="T151">82000230878</text:span><text:span text:style-name="T152"><text:s/></text:span></text:p>
        </text:list-item>
        <text:list-item>
          <text:p text:style-name="P153"><text:span text:style-name="T154">Denominazione:<text:s/></text:span><text:span text:style-name="T155">Comune di Caltagirone</text:span><text:span text:style-name="T156"><text:s/></text:span></text:p>
        </text:list-item>
      </text:list>
      <text:p text:style-name="P157">Dati della sede</text:p>
      <text:list text:style-name="LFO18" text:continue-numbering="true">
        <text:list-item>
          <text:p text:style-name="P158"><text:span text:style-name="T159">Indirizzo:<text:s/></text:span><text:span text:style-name="T160">Piazza Municipio 1</text:span><text:span text:style-name="T161"><text:s/></text:span></text:p>
        </text:list-item>
        <text:list-item>
          <text:p text:style-name="P162"><text:span text:style-name="T163">CAP:<text:s/></text:span><text:span text:style-name="T164">95041</text:span><text:span text:style-name="T165"><text:s/></text:span></text:p>
        </text:list-item>
        <text:list-item>
          <text:p text:style-name="P166"><text:span text:style-name="T167">Comune:<text:s/></text:span><text:span text:style-name="T168">CALTAGIRONE</text:span><text:span text:style-name="T169"><text:s/></text:span></text:p>
        </text:list-item>
        <text:list-item>
          <text:p text:style-name="P170"><text:span text:style-name="T171">Provincia:<text:s/></text:span><text:span text:style-name="T172">CT</text:span><text:span text:style-name="T173"><text:s/></text:span></text:p>
        </text:list-item>
        <text:list-item>
          <text:p text:style-name="P174"><text:span text:style-name="T175">Nazione:<text:s/></text:span><text:span text:style-name="T176">IT</text:span><text:span text:style-name="T177"><text:s/></text:span></text:p>
        </text:list-item>
      </text:list>
      <text:p text:style-name="P178"><text:span text:style-name="T179">Versione prodotta con foglio di stile SdI<text:s/></text:span><text:a xlink:href="http://www.fatturapa.gov.it" office:target-frame-name="_top" xlink:show="replace"><text:span text:style-name="T180">www.fatturapa.gov.it</text:span></text:a></text:p>
      <text:p text:style-name="P181">Versione FPA12</text:p>
      <text:p text:style-name="P182">Dati generali del documento</text:p>
      <text:list text:style-name="LFO19" text:continue-numbering="true">
        <text:list-item>
          <text:p text:style-name="P183"><text:span text:style-name="T184">Tipologia documento:<text:s/></text:span><text:span text:style-name="T185">TD01</text:span><text:span text:style-name="T186"><text:s/>(fattura)<text:s/></text:span></text:p>
        </text:list-item>
        <text:list-item>
          <text:p text:style-name="P187"><text:span text:style-name="T188">Valuta importi:<text:s/></text:span><text:span text:style-name="T189">EUR</text:span><text:span text:style-name="T190"><text:s/></text:span></text:p>
        </text:list-item>
        <text:list-item>
          <text:p text:style-name="P191"><text:span text:style-name="T192">Data documento:<text:s/></text:span><text:span text:style-name="T193">2020-01-07</text:span><text:span text:style-name="T194"><text:s/>(07 Gennaio 2020)<text:s/></text:span></text:p>
        </text:list-item>
        <text:list-item>
          <text:p text:style-name="P195"><text:span text:style-name="T196">Numero documento:<text:s/></text:span><text:span text:style-name="T197">202000082</text:span><text:span text:style-name="T198"><text:s/></text:span></text:p>
        </text:list-item>
        <text:list-item>
          <text:p text:style-name="P199"><text:span text:style-name="T200">Importo totale documento:<text:s/></text:span><text:span text:style-name="T201">6883.55</text:span><text:span text:style-name="T202"><text:s/></text:span></text:p>
        </text:list-item>
        <text:list-item>
          <text:p text:style-name="P203"><text:span text:style-name="T204">Causale:<text:s/></text:span><text:span text:style-name="T205">Uffici -Demografici-SUT-Segreteria- Tributi-Portale. Stipula MePA TD 1143560 del 16/12/2019- Determina n. 746 Reg.Gen. del 24/10/2019- Comm.1624</text:span><text:span text:style-name="T206"><text:s/></text:span></text:p>
        </text:list-item>
      </text:list>
      <text:p text:style-name="P207">Dati dell'ordine di acquisto</text:p>
      <text:list text:style-name="LFO20" text:continue-numbering="true">
        <text:list-item>
          <text:p text:style-name="P208"><text:span text:style-name="T209">Numero linea di fattura a cui si riferisce:<text:s/></text:span><text:span text:style-name="T210">1</text:span><text:span text:style-name="T211"><text:s/></text:span></text:p>
        </text:list-item>
        <text:list-item>
          <text:p text:style-name="P212"><text:span text:style-name="T213">Identificativo ordine di acquisto:<text:s/></text:span><text:span text:style-name="T214">2764</text:span><text:span text:style-name="T215"><text:s/></text:span></text:p>
        </text:list-item>
        <text:list-item>
          <text:p text:style-name="P216"><text:span text:style-name="T217">Numero linea ordine di acquisto:<text:s/></text:span><text:span text:style-name="T218">1</text:span><text:span text:style-name="T219"><text:s/></text:span></text:p>
        </text:list-item>
        <text:list-item>
          <text:p text:style-name="P220"><text:span text:style-name="T221">Codice Identificativo Gara (CIG):<text:s/></text:span><text:span text:style-name="T222">ZCF287026A</text:span><text:span text:style-name="T223"><text:s/></text:span></text:p>
        </text:list-item>
      </text:list>
      <text:p text:style-name="P224">Dati relativi alle linee di dettaglio della fornitura</text:p>
      <text:p text:style-name="P225">Nr. linea: 1</text:p>
      <text:list text:style-name="LFO21" text:continue-numbering="true">
        <text:list-item>
          <text:p text:style-name="P226"><text:span text:style-name="T227">Descrizione bene/servizio:<text:s/></text:span><text:span text:style-name="T228">Canone di assistenza Software dal 01/10/2019 al 31/12/2019</text:span><text:span text:style-name="T229"><text:s/></text:span></text:p>
        </text:list-item>
        <text:list-item>
          <text:p text:style-name="P230"><text:span text:style-name="T231">Quantità:<text:s/></text:span><text:span text:style-name="T232">1.00</text:span><text:span text:style-name="T233"><text:s/></text:span></text:p>
        </text:list-item>
        <text:list-item>
          <text:p text:style-name="P234"><text:span text:style-name="T235">Valore unitario:<text:s/></text:span><text:span text:style-name="T236">5642.25</text:span><text:span text:style-name="T237"><text:s/></text:span></text:p>
        </text:list-item>
        <text:list-item>
          <text:p text:style-name="P238"><text:span text:style-name="T239">Valore totale:<text:s/></text:span><text:span text:style-name="T240">5642.25</text:span><text:span text:style-name="T241"><text:s/></text:span></text:p>
        </text:list-item>
        <text:list-item>
          <text:p text:style-name="P242"><text:span text:style-name="T243">IVA (%):<text:s/></text:span><text:span text:style-name="T244">22.00</text:span><text:span text:style-name="T245"><text:s/></text:span></text:p>
        </text:list-item>
      </text:list>
      <text:p text:style-name="P246">Dati di riepilogo per aliquota IVA e natura</text:p>
      <text:list text:style-name="LFO22" text:continue-numbering="true">
        <text:list-item>
          <text:p text:style-name="P247"><text:span text:style-name="T248">Aliquota IVA (%):<text:s/></text:span><text:span text:style-name="T249">22.00</text:span><text:span text:style-name="T250"><text:s/></text:span></text:p>
        </text:list-item>
        <text:list-item>
          <text:p text:style-name="P251"><text:span text:style-name="T252">Totale imponibile/importo:<text:s/></text:span><text:span text:style-name="T253">5642.25</text:span><text:span text:style-name="T254"><text:s/></text:span></text:p>
        </text:list-item>
        <text:list-item>
          <text:p text:style-name="P255"><text:span text:style-name="T256">Totale imposta:<text:s/></text:span><text:span text:style-name="T257">1241.30</text:span><text:span text:style-name="T258"><text:s/></text:span></text:p>
        </text:list-item>
        <text:list-item>
          <text:p text:style-name="P259"><text:span text:style-name="T260">Esigibilità IVA:<text:s/></text:span><text:span text:style-name="T261">S</text:span><text:span text:style-name="T262"><text:s/>(scissione dei pagamenti)<text:s/></text:span></text:p>
        </text:list-item>
      </text:list>
      <text:p text:style-name="P263">Dati relativi al pagamento</text:p>
      <text:list text:style-name="LFO23" text:continue-numbering="true">
        <text:list-item>
          <text:p text:style-name="P264"><text:span text:style-name="T265">Condizioni di pagamento:<text:s/></text:span><text:span text:style-name="T266">TP02</text:span><text:span text:style-name="T267"><text:s/>(pagamento completo)<text:s/></text:span></text:p>
        </text:list-item>
      </text:list>
      <text:p text:style-name="P268">Dettaglio pagamento</text:p>
      <text:list text:style-name="LFO23" text:continue-numbering="true">
        <text:list-item>
          <text:list>
            <text:list-item>
              <text:p text:style-name="P269"><text:span text:style-name="T270">Modalità:<text:s/></text:span><text:span text:style-name="T271">MP05</text:span><text:span text:style-name="T272"><text:s/>(bonifico)<text:s/></text:span></text:p>
            </text:list-item>
            <text:list-item>
              <text:p text:style-name="P273"><text:span text:style-name="T274">Data scadenza pagamento:<text:s/></text:span><text:span text:style-name="T275">2020-02-06</text:span><text:span text:style-name="T276"><text:s/>(06 Febbraio 2020)<text:s/></text:span></text:p>
            </text:list-item>
            <text:list-item>
              <text:p text:style-name="P277"><text:span text:style-name="T278">Importo:<text:s/></text:span><text:span text:style-name="T279">5642.25</text:span><text:span text:style-name="T280"><text:s/></text:span></text:p>
            </text:list-item>
            <text:list-item>
              <text:p text:style-name="P281"><text:span text:style-name="T282">Codice IBAN:<text:s/></text:span><text:span text:style-name="T283">IT25A0306968950100000001182</text:span><text:span text:style-name="T284"><text:s/></text:span></text:p>
            </text:list-item>
          </text:list>
        </text:list-item>
      </text:list>
      <text:p text:style-name="P285"><text:span text:style-name="T286">Versione prodotta con foglio di stile SdI<text:s/></text:span><text:a xlink:href="http://www.fatturapa.gov.it" office:target-frame-name="_top" xlink:show="replace"><text:span text:style-name="T287">www.fatturapa.gov.it</text:span></text:a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JOBBE</dc:creator>
    <meta:creation-date>2020-04-07T08:08:00Z</meta:creation-date>
    <dc:date>2020-04-13T08:33:00Z</dc:date>
    <meta:template xlink:href="Normal" xlink:type="simple"/>
    <meta:editing-cycles>7</meta:editing-cycles>
    <meta:editing-duration>PT300S</meta:editing-duration>
    <meta:document-statistic meta:page-count="4" meta:paragraph-count="9" meta:word-count="738" meta:character-count="4939" meta:row-count="35" meta:non-whitespace-character-count="4210"/>
  </office:meta>
</office:document-meta>
</file>