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H4">
      <style:paragraph-properties fo:margin-left="0cm" fo:margin-right="0cm" fo:text-indent="0cm" style:auto-text-indent="false"/>
    </style:style>
    <style:style style:name="P4" style:family="paragraph" style:parent-style-name="H3">
      <style:paragraph-properties fo:margin-left="0cm" fo:margin-right="0cm" fo:text-indent="0cm" style:auto-text-indent="false"/>
    </style:style>
    <style:style style:name="P5" style:family="paragraph" style:parent-style-name="H5">
      <style:paragraph-properties fo:margin-left="0cm" fo:margin-right="0cm" fo:text-indent="0cm" style:auto-text-indent="false"/>
    </style:style>
    <style:style style:name="P6" style:family="paragraph" style:parent-style-name="H5">
      <style:paragraph-properties fo:margin-left="1.27cm" fo:margin-right="0cm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1" text:outline-level="2"><text:span text:style-name="T1">FATTURA ELETTRONICA</text:span></text:h>
      <text:p text:style-name="P2"><text:span text:style-name="T2">Versione FPA12 </text:span></text:p>
      <text:h text:style-name="P4" text:outline-level="4"><text:span text:style-name="T1">Dati relativi alla trasmissione</text:span></text:h>
      <text:list xml:id="list56455123" text:style-name="WWNum1">
        <text:list-item>
          <text:p text:style-name="P1"><text:span text:style-name="T2">Identificativo del trasmittente: IT07155170157 </text:span></text:p>
        </text:list-item>
        <text:list-item>
          <text:p text:style-name="P1"><text:span text:style-name="T2">Progressivo di invio: D1127281 </text:span></text:p>
        </text:list-item>
        <text:list-item>
          <text:p text:style-name="P1"><text:span text:style-name="T2">Formato Trasmissione: FPA12 </text:span></text:p>
        </text:list-item>
        <text:list-item>
          <text:p text:style-name="P1"><text:span text:style-name="T2">Codice Amministrazione destinataria: 3BB4E5 </text:span></text:p>
        </text:list-item>
      </text:list>
      <text:h text:style-name="P4" text:outline-level="4"><text:span text:style-name="T1">Dati del cedente / prestatore</text:span></text:h>
      <text:h text:style-name="P3" text:outline-level="5"><text:span text:style-name="T1">Dati anagrafici</text:span></text:h>
      <text:list xml:id="list100110971903943" text:continue-numbering="true" text:style-name="WWNum1">
        <text:list-item>
          <text:p text:style-name="P1"><text:span text:style-name="T2">Identificativo fiscale ai fini IVA: IT01830170872 </text:span></text:p>
        </text:list-item>
        <text:list-item>
          <text:p text:style-name="P1"><text:span text:style-name="T2">Codice fiscale: CTTSVT55L26C568I </text:span></text:p>
        </text:list-item>
        <text:list-item>
          <text:p text:style-name="P1"><text:span text:style-name="T2">Nome: SALVATORE </text:span></text:p>
        </text:list-item>
        <text:list-item>
          <text:p text:style-name="P1"><text:span text:style-name="T2">Cognome: CITTADINO </text:span></text:p>
        </text:list-item>
        <text:list-item>
          <text:p text:style-name="P1"><text:span text:style-name="T2">Albo professionale di appartenenza: AVVOCATI </text:span></text:p>
        </text:list-item>
        <text:list-item>
          <text:p text:style-name="P1"><text:span text:style-name="T2">Provincia di competenza dell'Albo: CT </text:span></text:p>
        </text:list-item>
        <text:list-item>
          <text:p text:style-name="P1"><text:span text:style-name="T2">Regime fiscale: RF01 (ordinario) </text:span></text:p>
        </text:list-item>
      </text:list>
      <text:h text:style-name="P3" text:outline-level="5"><text:span text:style-name="T1">Dati della sede</text:span></text:h>
      <text:list xml:id="list100111752096091" text:continue-numbering="true" text:style-name="WWNum1">
        <text:list-item>
          <text:p text:style-name="P1"><text:span text:style-name="T2">Indirizzo: VIA OLIVETO SCAMMACCA, 23/C </text:span></text:p>
        </text:list-item>
        <text:list-item>
          <text:p text:style-name="P1"><text:span text:style-name="T2">CAP: 95127 </text:span></text:p>
        </text:list-item>
        <text:list-item>
          <text:p text:style-name="P1"><text:span text:style-name="T2">Comune: CATANIA </text:span></text:p>
        </text:list-item>
        <text:list-item>
          <text:p text:style-name="P1"><text:span text:style-name="T2">Provincia: CT </text:span></text:p>
        </text:list-item>
        <text:list-item>
          <text:p text:style-name="P1"><text:span text:style-name="T2">Nazione: IT </text:span></text:p>
        </text:list-item>
      </text:list>
      <text:h text:style-name="P4" text:outline-level="4"><text:span text:style-name="T1">Dati del cessionario / committente</text:span></text:h>
      <text:h text:style-name="P3" text:outline-level="5"><text:span text:style-name="T1">Dati anagrafici</text:span></text:h>
      <text:list xml:id="list100111865150172" text:continue-numbering="true" text:style-name="WWNum1">
        <text:list-item>
          <text:p text:style-name="P1"><text:span text:style-name="T2">Codice Fiscale: 82000230878 </text:span></text:p>
        </text:list-item>
        <text:list-item>
          <text:p text:style-name="P1"><text:span text:style-name="T2">Denominazione: Comune di Caltagirone Contenzioso </text:span></text:p>
        </text:list-item>
      </text:list>
      <text:h text:style-name="P3" text:outline-level="5"><text:span text:style-name="T1">Dati della sede</text:span></text:h>
      <text:list xml:id="list100112386608871" text:continue-numbering="true" text:style-name="WWNum1">
        <text:list-item>
          <text:p text:style-name="P1"><text:span text:style-name="T2">Indirizzo: PIazza Municipio, n. 5 </text:span></text:p>
        </text:list-item>
        <text:list-item>
          <text:p text:style-name="P1"><text:span text:style-name="T2">CAP: 95041 </text:span></text:p>
        </text:list-item>
        <text:list-item>
          <text:p text:style-name="P1"><text:span text:style-name="T2">Comune: Caltagirone </text:span></text:p>
        </text:list-item>
        <text:list-item>
          <text:p text:style-name="P1"><text:span text:style-name="T2">Provincia: CT </text:span></text:p>
        </text:list-item>
        <text:list-item>
          <text:p text:style-name="P1"><text:span text:style-name="T2">Nazione: IT </text:span></text:p>
        </text:list-item>
      </text:list>
      <text:h text:style-name="P4" text:outline-level="4"><text:span text:style-name="T1">Dati del terzo intermediario soggetto emittente</text:span></text:h>
      <text:h text:style-name="P3" text:outline-level="5"><text:span text:style-name="T1">Dati anagrafici</text:span></text:h>
      <text:list xml:id="list100111401703049" text:continue-numbering="true" text:style-name="WWNum1">
        <text:list-item>
          <text:p text:style-name="P1"><text:span text:style-name="T2">Identificativo fiscale ai fini IVA: IT07155170157 </text:span></text:p>
        </text:list-item>
        <text:list-item>
          <text:p text:style-name="P1"><text:span text:style-name="T2">Denominazione: Faber System Srl </text:span></text:p>
        </text:list-item>
      </text:list>
      <text:h text:style-name="P4" text:outline-level="4"><text:span text:style-name="T1">Soggetto emittente la fattura</text:span></text:h>
      <text:list xml:id="list100111744109535" text:continue-numbering="true" text:style-name="WWNum1">
        <text:list-item>
          <text:p text:style-name="P1"><text:span text:style-name="T2">Soggetto emittente: TZ (terzo) </text:span></text:p>
        </text:list-item>
      </text:list>
      <text:p text:style-name="P2"><text:span text:style-name="T2">Versione prodotta con foglio di stile SdI </text:span><text:span text:style-name="Internet_20_link"><text:span text:style-name="T2">www.fatturapa.gov.it</text:span></text:span><text:span text:style-name="T2"> </text:span></text:p>
      <text:p text:style-name="P2"><text:span text:style-name="T2">Versione FPA12 </text:span></text:p>
      <text:h text:style-name="P4" text:outline-level="4"><text:span text:style-name="T1">Dati generali del documento</text:span></text:h>
      <text:list xml:id="list100111694876690" text:continue-numbering="true" text:style-name="WWNum1">
        <text:list-item>
          <text:p text:style-name="P1"><text:span text:style-name="T2">Tipologia documento: TD01 (fattura) </text:span></text:p>
        </text:list-item>
        <text:list-item>
          <text:p text:style-name="P1"><text:soft-page-break/><text:span text:style-name="T2">Valuta importi: EUR </text:span></text:p>
        </text:list-item>
        <text:list-item>
          <text:p text:style-name="P1"><text:span text:style-name="T2">Data documento: 2020-06-24 (24 Giugno 2020) </text:span></text:p>
        </text:list-item>
        <text:list-item>
          <text:p text:style-name="P1"><text:span text:style-name="T2">Numero documento: 47/E </text:span></text:p>
        </text:list-item>
        <text:list-item>
          <text:p text:style-name="P1"><text:span text:style-name="T2">Importo totale documento: 3595.00 </text:span></text:p>
        </text:list-item>
      </text:list>
      <text:h text:style-name="P3" text:outline-level="5"><text:span text:style-name="T1">Ritenuta</text:span></text:h>
      <text:list xml:id="list100110900186910" text:continue-numbering="true" text:style-name="WWNum1">
        <text:list-item>
          <text:p text:style-name="P1"><text:span text:style-name="T2">Tipologia ritenuta: RT01 (ritenuta persone fisiche) </text:span></text:p>
        </text:list-item>
        <text:list-item>
          <text:p text:style-name="P1"><text:span text:style-name="T2">Importo ritenuta: 566.68 </text:span></text:p>
        </text:list-item>
        <text:list-item>
          <text:p text:style-name="P1"><text:span text:style-name="T2">Aliquota ritenuta (%): 20.00 </text:span></text:p>
        </text:list-item>
        <text:list-item>
          <text:p text:style-name="P1"><text:span text:style-name="T2">Causale di pagamento: A (decodifica come da modello 770S) </text:span></text:p>
        </text:list-item>
      </text:list>
      <text:h text:style-name="P3" text:outline-level="5"><text:span text:style-name="T1">Cassa previdenziale</text:span></text:h>
      <text:list xml:id="list100111844788166" text:continue-numbering="true" text:style-name="WWNum1">
        <text:list-item>
          <text:p text:style-name="P1"><text:span text:style-name="T2">Tipologia cassa previdenziale: TC01 (Cassa Nazionale Previdenza e Assistenza Avvocati e Procuratori legali) </text:span></text:p>
        </text:list-item>
        <text:list-item>
          <text:p text:style-name="P1"><text:span text:style-name="T2">Aliquota contributo cassa (%): 4.00 </text:span></text:p>
        </text:list-item>
        <text:list-item>
          <text:p text:style-name="P1"><text:span text:style-name="T2">Importo contributo cassa: 113.34 </text:span></text:p>
        </text:list-item>
        <text:list-item>
          <text:p text:style-name="P1"><text:span text:style-name="T2">Imponibile previdenziale: 2833.38 </text:span></text:p>
        </text:list-item>
        <text:list-item>
          <text:p text:style-name="P1"><text:span text:style-name="T2">Aliquota IVA applicata: 22.00 </text:span></text:p>
        </text:list-item>
      </text:list>
      <text:h text:style-name="P4" text:outline-level="4"><text:span text:style-name="T1">Dati relativi alle linee di dettaglio della fornitura</text:span></text:h>
      <text:h text:style-name="P5" text:outline-level="6"><text:span text:style-name="T1">Nr. linea: 1</text:span></text:h>
      <text:list xml:id="list100111268207817" text:continue-numbering="true" text:style-name="WWNum1">
        <text:list-item>
          <text:p text:style-name="P1"><text:span text:style-name="T2">Descrizione bene/servizio: Competenze ed onorari per parere legale, giusta Determina Sindacale n. 35 del 13.05.2020. </text:span></text:p>
        </text:list-item>
        <text:list-item>
          <text:p text:style-name="P1"><text:span text:style-name="T2">Valore unitario: 2833.38 </text:span></text:p>
        </text:list-item>
        <text:list-item>
          <text:p text:style-name="P1"><text:span text:style-name="T2">Valore totale: 2833.38 </text:span></text:p>
        </text:list-item>
        <text:list-item>
          <text:p text:style-name="P1"><text:span text:style-name="T2">IVA (%): 22.00 </text:span></text:p>
        </text:list-item>
        <text:list-item>
          <text:p text:style-name="P1"><text:span text:style-name="T2">Soggetta a ritenuta: SI </text:span></text:p>
        </text:list-item>
      </text:list>
      <text:h text:style-name="P4" text:outline-level="4"><text:span text:style-name="T1">Dati di riepilogo per aliquota IVA e natura</text:span></text:h>
      <text:list xml:id="list100112145574319" text:continue-numbering="true" text:style-name="WWNum1">
        <text:list-item>
          <text:p text:style-name="P1"><text:span text:style-name="T2">Aliquota IVA (%): 22.00 </text:span></text:p>
        </text:list-item>
        <text:list-item>
          <text:p text:style-name="P1"><text:span text:style-name="T2">Totale imponibile/importo: 2946.72 </text:span></text:p>
        </text:list-item>
        <text:list-item>
          <text:p text:style-name="P1"><text:span text:style-name="T2">Totale imposta: 648.28 </text:span></text:p>
        </text:list-item>
        <text:list-item>
          <text:p text:style-name="P1"><text:span text:style-name="T2">Esigibilità IVA: D (esigibilità differita) </text:span></text:p>
        </text:list-item>
      </text:list>
      <text:h text:style-name="P4" text:outline-level="4"><text:span text:style-name="T1">Dati relativi al pagamento</text:span></text:h>
      <text:list xml:id="list100112166491015" text:continue-numbering="true" text:style-name="WWNum1">
        <text:list-item>
          <text:p text:style-name="P1"><text:span text:style-name="T2">Condizioni di pagamento: TP02 (pagamento completo) </text:span></text:p>
        </text:list-item>
      </text:list>
      <text:h text:style-name="P6" text:outline-level="6"><text:span text:style-name="T1">Dettaglio pagamento</text:span></text:h>
      <text:list xml:id="list100112371582029" text:continue-numbering="true" text:style-name="WWNum1">
        <text:list-item>
          <text:p text:style-name="P1"><text:span text:style-name="T2">Beneficiario del pagamento: SALVATORE CITTADINO </text:span></text:p>
        </text:list-item>
        <text:list-item>
          <text:p text:style-name="P1"><text:span text:style-name="T2">Modalità: MP05 (bonifico) </text:span></text:p>
        </text:list-item>
        <text:list-item>
          <text:p text:style-name="P1"><text:span text:style-name="T2">Importo: 3028.32 </text:span></text:p>
        </text:list-item>
        <text:list-item>
          <text:p text:style-name="P1"><text:span text:style-name="T2">Istituto finanziario: Unicredit Banca Spa </text:span></text:p>
        </text:list-item>
        <text:list-item>
          <text:p text:style-name="P1"><text:span text:style-name="T2">Codice IBAN: IT36S0200816924000010061396 </text:span></text:p>
        </text:list-item>
      </text:list>
      <text:p text:style-name="P2"><text:span text:style-name="T2">Versione prodotta con foglio di stile SdI </text:span><text:span text:style-name="Internet_20_link"><text:span text:style-name="T2">www.fatturapa.gov.it</text:span></text:span></text:p>
      <text:p text:style-name="Standard"><text:a xlink:type="simple" xlink:href="http://www.fatturapa.gov.it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10:00:10.212000000</meta:creation-date>
    <dc:date>2020-06-25T10:01:09.172000000</dc:date>
    <meta:editing-duration>PT1M2S</meta:editing-duration>
    <meta:editing-cycles>1</meta:editing-cycles>
    <meta:document-statistic meta:table-count="0" meta:image-count="0" meta:object-count="0" meta:page-count="2" meta:paragraph-count="78" meta:word-count="373" meta:character-count="2655" meta:non-whitespace-character-count="2357"/>
    <meta:generator>LibreOffice/6.2.4.2$Windows_X86_64 LibreOffice_project/2412653d852ce75f65fbfa83fb7e7b669a126d64</meta:generator>
    <meta:user-defined meta:name="DocumentEncoding">utf-8</meta:user-defined>
    <meta:user-defined meta:name="HTML" meta:value-type="boolean">true</meta:user-defined>
  </office:meta>
</office:document-meta>
</file>