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0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2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7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8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3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7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2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6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0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8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text-align="center" fo:line-height="100%" fo:background-color="#FFFFFF"/>
    </style:style>
    <style:style style:name="T113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7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1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5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9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3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8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2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6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5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6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0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77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1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5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9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3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98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03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7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1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5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9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text-align="center" fo:line-height="100%" fo:background-color="#FFFFFF"/>
    </style:style>
    <style:style style:name="T22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list text:style-name="LFO1" text:continue-numbering="true">
        <text:list-item>
          <text:p text:style-name="P4"><text:span text:style-name="T5">Identificativo del trasmittente:<text:s/></text:span><text:span text:style-name="T6">IT01879020517</text:span><text:span text:style-name="T7"><text:s/></text:span></text:p>
        </text:list-item>
        <text:list-item>
          <text:p text:style-name="P8"><text:span text:style-name="T9">Progressivo di invio:<text:s/></text:span><text:span text:style-name="T10">1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UF9KST</text:span><text:span text:style-name="T19"><text:s/></text:span></text:p>
        </text:list-item>
      </text:list>
      <text:p text:style-name="P20">Dati del cedente / prestatore</text:p>
      <text:p text:style-name="P21">Dati anagrafici</text:p>
      <text:list text:style-name="LFO2" text:continue-numbering="true">
        <text:list-item>
          <text:p text:style-name="P22"><text:span text:style-name="T23">Identificativo fiscale ai fini IVA:<text:s/></text:span><text:span text:style-name="T24">IT06115721000</text:span><text:span text:style-name="T25"><text:s/></text:span></text:p>
        </text:list-item>
        <text:list-item>
          <text:p text:style-name="P26"><text:span text:style-name="T27">Codice fiscale:<text:s/></text:span><text:span text:style-name="T28">06115721000</text:span><text:span text:style-name="T29"><text:s/></text:span></text:p>
        </text:list-item>
        <text:list-item>
          <text:p text:style-name="P30"><text:span text:style-name="T31">Denominazione:<text:s/></text:span><text:span text:style-name="T32">Formanagement s.r.l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p text:style-name="P38">Dati della sede</text:p>
      <text:list text:style-name="LFO3" text:continue-numbering="true">
        <text:list-item>
          <text:p text:style-name="P39"><text:span text:style-name="T40">Indirizzo:<text:s/></text:span><text:span text:style-name="T41">Viale Italia, 131</text:span><text:span text:style-name="T42"><text:s/></text:span></text:p>
        </text:list-item>
        <text:list-item>
          <text:p text:style-name="P43"><text:span text:style-name="T44">CAP:<text:s/></text:span><text:span text:style-name="T45">00055</text:span><text:span text:style-name="T46"><text:s/></text:span></text:p>
        </text:list-item>
        <text:list-item>
          <text:p text:style-name="P47"><text:span text:style-name="T48">Comune:<text:s/></text:span><text:span text:style-name="T49">Ladispoli</text:span><text:span text:style-name="T50"><text:s/></text:span></text:p>
        </text:list-item>
        <text:list-item>
          <text:p text:style-name="P51"><text:span text:style-name="T52">Provincia:<text:s/></text:span><text:span text:style-name="T53">RM</text:span><text:span text:style-name="T54"><text:s/></text:span></text:p>
        </text:list-item>
        <text:list-item>
          <text:p text:style-name="P55"><text:span text:style-name="T56">Nazione:<text:s/></text:span><text:span text:style-name="T57">IT</text:span><text:span text:style-name="T58"><text:s/></text:span></text:p>
        </text:list-item>
      </text:list>
      <text:p text:style-name="P59">Dati di iscrizione nel registro delle imprese</text:p>
      <text:list text:style-name="LFO4" text:continue-numbering="true">
        <text:list-item>
          <text:p text:style-name="P60"><text:span text:style-name="T61">Provincia Ufficio Registro Imprese:<text:s/></text:span><text:span text:style-name="T62">RM</text:span><text:span text:style-name="T63"><text:s/></text:span></text:p>
        </text:list-item>
        <text:list-item>
          <text:p text:style-name="P64"><text:span text:style-name="T65">Numero di iscrizione:<text:s/></text:span><text:span text:style-name="T66">947976</text:span><text:span text:style-name="T67"><text:s/></text:span></text:p>
        </text:list-item>
        <text:list-item>
          <text:p text:style-name="P68"><text:span text:style-name="T69">Capitale sociale:<text:s/></text:span><text:span text:style-name="T70">10200.00</text:span><text:span text:style-name="T71"><text:s/></text:span></text:p>
        </text:list-item>
        <text:list-item>
          <text:p text:style-name="P72"><text:span text:style-name="T73">Stato di liquidazione:<text:s/></text:span><text:span text:style-name="T74">LN</text:span><text:span text:style-name="T75"><text:s/>(non in liquidazione)<text:s/></text:span></text:p>
        </text:list-item>
      </text:list>
      <text:p text:style-name="P76">Recapiti</text:p>
      <text:list text:style-name="LFO5" text:continue-numbering="true">
        <text:list-item>
          <text:p text:style-name="P77"><text:span text:style-name="T78">E-mail:<text:s/></text:span><text:span text:style-name="T79">info@formanagement.it</text:span><text:span text:style-name="T80"><text:s/></text:span></text:p>
        </text:list-item>
      </text:list>
      <text:p text:style-name="P81">Dati del cessionario / committente</text:p>
      <text:p text:style-name="P82">Dati anagrafici</text:p>
      <text:list text:style-name="LFO6" text:continue-numbering="true">
        <text:list-item>
          <text:p text:style-name="P83"><text:span text:style-name="T84">Codice Fiscale:<text:s/></text:span><text:span text:style-name="T85">82000230878</text:span><text:span text:style-name="T86"><text:s/></text:span></text:p>
        </text:list-item>
        <text:list-item>
          <text:p text:style-name="P87"><text:span text:style-name="T88">Denominazione:<text:s/></text:span><text:span text:style-name="T89">Comune di Caltagirone - Uff_eFatturaPA</text:span><text:span text:style-name="T90"><text:s/></text:span></text:p>
        </text:list-item>
      </text:list>
      <text:p text:style-name="P91">Dati della sede</text:p>
      <text:list text:style-name="LFO7" text:continue-numbering="true">
        <text:list-item>
          <text:p text:style-name="P92"><text:span text:style-name="T93">Indirizzo:<text:s/></text:span><text:span text:style-name="T94">Piazza Municipio, 5</text:span><text:span text:style-name="T95"><text:s/></text:span></text:p>
        </text:list-item>
        <text:list-item>
          <text:p text:style-name="P96"><text:span text:style-name="T97">CAP:<text:s/></text:span><text:span text:style-name="T98">95041</text:span><text:span text:style-name="T99"><text:s/></text:span></text:p>
        </text:list-item>
        <text:list-item>
          <text:p text:style-name="P100"><text:span text:style-name="T101">Comune:<text:s/></text:span><text:span text:style-name="T102">Caltagirone</text:span><text:span text:style-name="T103"><text:s/></text:span></text:p>
        </text:list-item>
        <text:list-item>
          <text:p text:style-name="P104"><text:span text:style-name="T105">Provincia:<text:s/></text:span><text:span text:style-name="T106">CT</text:span><text:span text:style-name="T107"><text:s/></text:span></text:p>
        </text:list-item>
        <text:list-item>
          <text:p text:style-name="P108"><text:span text:style-name="T109">Nazione:<text:s/></text:span><text:span text:style-name="T110">IT</text:span><text:span text:style-name="T111"><text:s/></text:span></text:p>
        </text:list-item>
      </text:list>
      <text:p text:style-name="P112"><text:span text:style-name="T113">Versione prodotta con foglio di stile SdI<text:s/></text:span><text:a xlink:href="http://www.fatturapa.gov.it" office:target-frame-name="_top" xlink:show="replace"><text:span text:style-name="T114">www.fatturapa.gov.it</text:span></text:a></text:p>
      <text:p text:style-name="P115">Versione FPA12</text:p>
      <text:p text:style-name="P116">Dati generali del documento</text:p>
      <text:list text:style-name="LFO8" text:continue-numbering="true">
        <text:list-item>
          <text:p text:style-name="P117"><text:span text:style-name="T118">Tipologia documento:<text:s/></text:span><text:span text:style-name="T119">TD01</text:span><text:span text:style-name="T120"><text:s/>(fattura)<text:s/></text:span></text:p>
        </text:list-item>
        <text:list-item>
          <text:p text:style-name="P121"><text:span text:style-name="T122">Valuta importi:<text:s/></text:span><text:span text:style-name="T123">EUR</text:span><text:span text:style-name="T124"><text:s/></text:span></text:p>
        </text:list-item>
        <text:list-item>
          <text:p text:style-name="P125"><text:span text:style-name="T126">Data documento:<text:s/></text:span><text:span text:style-name="T127">2020-01-23</text:span><text:span text:style-name="T128"><text:s/>(23 Gennaio 2020)<text:s/></text:span></text:p>
        </text:list-item>
        <text:list-item>
          <text:p text:style-name="P129"><text:span text:style-name="T130">Numero documento:<text:s/></text:span><text:span text:style-name="T131">FATTPA 1_20</text:span><text:span text:style-name="T132"><text:s/></text:span></text:p>
        </text:list-item>
        <text:list-item>
          <text:p text:style-name="P133"><text:span text:style-name="T134">Importo totale documento:<text:s/></text:span><text:span text:style-name="T135">1000.00</text:span><text:span text:style-name="T136"><text:s/></text:span></text:p>
        </text:list-item>
      </text:list>
      <text:p text:style-name="P137">Dati del contratto</text:p>
      <text:list text:style-name="LFO9" text:continue-numbering="true">
        <text:list-item>
          <text:p text:style-name="P138"><text:span text:style-name="T139">Numero linea di fattura a cui si riferisce:<text:s/></text:span><text:span text:style-name="T140">1</text:span><text:span text:style-name="T141"><text:s/></text:span></text:p>
        </text:list-item>
        <text:list-item>
          <text:p text:style-name="P142"><text:span text:style-name="T143">Identificativo contratto:<text:s/></text:span><text:span text:style-name="T144">873</text:span><text:span text:style-name="T145"><text:s/></text:span></text:p>
        </text:list-item>
        <text:list-item>
          <text:p text:style-name="P146"><text:span text:style-name="T147">Data contratto:<text:s/></text:span><text:span text:style-name="T148">2019-12-11</text:span><text:span text:style-name="T149"><text:s/>(11 Dicembre 2019)<text:s/></text:span></text:p>
        </text:list-item>
      </text:list>
      <text:p text:style-name="P150">Dati relativi alle linee di dettaglio della fornitura</text:p>
      <text:p text:style-name="P151">Nr. linea: 1</text:p>
      <text:list text:style-name="LFO10" text:continue-numbering="true">
        <text:list-item>
          <text:p text:style-name="P152"><text:span text:style-name="T153">Descrizione bene/servizio:<text:s/></text:span><text:span text:style-name="T154">GIORNATA DI FORMAZIONE SUL TEMA: "LA PREVENZIONE DELLA CORRUZIONE", TENUTASI IL GIORNO 20 DICEMBRE 2019</text:span><text:span text:style-name="T155"><text:s/></text:span></text:p>
        </text:list-item>
        <text:list-item>
          <text:p text:style-name="P156"><text:span text:style-name="T157">Quantità:<text:s/></text:span><text:span text:style-name="T158">1.00</text:span><text:span text:style-name="T159"><text:s/></text:span></text:p>
        </text:list-item>
        <text:list-item>
          <text:p text:style-name="P160"><text:span text:style-name="T161">Valore unitario:<text:s/></text:span><text:span text:style-name="T162">1000.00</text:span><text:span text:style-name="T163"><text:s/></text:span></text:p>
        </text:list-item>
        <text:list-item>
          <text:p text:style-name="P164"><text:span text:style-name="T165">Valore totale:<text:s/></text:span><text:span text:style-name="T166">1000.00</text:span><text:span text:style-name="T167"><text:s/></text:span></text:p>
        </text:list-item>
        <text:list-item>
          <text:p text:style-name="P168"><text:span text:style-name="T169">IVA (%):<text:s/></text:span><text:span text:style-name="T170">0.00</text:span><text:span text:style-name="T171"><text:s/></text:span></text:p>
        </text:list-item>
        <text:list-item>
          <text:p text:style-name="P172"><text:span text:style-name="T173">Natura operazione:<text:s/></text:span><text:span text:style-name="T174">N4</text:span><text:span text:style-name="T175"><text:s/>(esente)<text:s/></text:span></text:p>
        </text:list-item>
      </text:list>
      <text:p text:style-name="P176">Dati di riepilogo per aliquota IVA e natura</text:p>
      <text:list text:style-name="LFO11" text:continue-numbering="true">
        <text:list-item>
          <text:p text:style-name="P177"><text:span text:style-name="T178">Aliquota IVA (%):<text:s/></text:span><text:span text:style-name="T179">0.00</text:span><text:span text:style-name="T180"><text:s/></text:span></text:p>
        </text:list-item>
        <text:list-item>
          <text:p text:style-name="P181"><text:span text:style-name="T182">Natura operazioni:<text:s/></text:span><text:span text:style-name="T183">N4</text:span><text:span text:style-name="T184"><text:s/>(esenti)<text:s/></text:span></text:p>
        </text:list-item>
        <text:list-item>
          <text:p text:style-name="P185"><text:span text:style-name="T186">Totale imponibile/importo:<text:s/></text:span><text:span text:style-name="T187">1000.00</text:span><text:span text:style-name="T188"><text:s/></text:span></text:p>
        </text:list-item>
        <text:list-item>
          <text:p text:style-name="P189"><text:span text:style-name="T190">Totale imposta:<text:s/></text:span><text:span text:style-name="T191">0.00</text:span><text:span text:style-name="T192"><text:s/></text:span></text:p>
        </text:list-item>
        <text:list-item>
          <text:p text:style-name="P193"><text:span text:style-name="T194">Riferimento normativo:<text:s/></text:span><text:span text:style-name="T195">Esente Art. 10 DPR 633/72</text:span><text:span text:style-name="T196"><text:s/></text:span></text:p>
        </text:list-item>
      </text:list>
      <text:p text:style-name="P197">Dati relativi al pagamento</text:p>
      <text:list text:style-name="LFO12" text:continue-numbering="true">
        <text:list-item>
          <text:p text:style-name="P198"><text:span text:style-name="T199">Condizioni di pagamento:<text:s/></text:span><text:span text:style-name="T200">TP02</text:span><text:span text:style-name="T201"><text:s/>(pagamento completo)<text:s/></text:span></text:p>
        </text:list-item>
      </text:list>
      <text:p text:style-name="P202">Dettaglio pagamento</text:p>
      <text:list text:style-name="LFO12" text:continue-numbering="true">
        <text:list-item>
          <text:list>
            <text:list-item>
              <text:p text:style-name="P203"><text:span text:style-name="T204">Modalità:<text:s/></text:span><text:span text:style-name="T205">MP05</text:span><text:span text:style-name="T206"><text:s/>(bonifico)<text:s/></text:span></text:p>
            </text:list-item>
            <text:list-item>
              <text:p text:style-name="P207"><text:span text:style-name="T208">Data scadenza pagamento:<text:s/></text:span><text:span text:style-name="T209">2020-01-23</text:span><text:span text:style-name="T210"><text:s/>(23 Gennaio 2020)<text:s/></text:span></text:p>
            </text:list-item>
            <text:list-item>
              <text:p text:style-name="P211"><text:span text:style-name="T212">Importo:<text:s/></text:span><text:span text:style-name="T213">1000.00</text:span><text:span text:style-name="T214"><text:s/></text:span></text:p>
            </text:list-item>
            <text:list-item>
              <text:p text:style-name="P215"><text:span text:style-name="T216">Istituto finanziario:<text:s/></text:span><text:span text:style-name="T217">CARIPARMA</text:span><text:span text:style-name="T218"><text:s/></text:span></text:p>
            </text:list-item>
            <text:list-item>
              <text:p text:style-name="P219"><text:span text:style-name="T220">Codice IBAN:<text:s/></text:span><text:span text:style-name="T221">IT42I0623005034000035251845</text:span><text:span text:style-name="T222"><text:s/></text:span></text:p>
            </text:list-item>
          </text:list>
        </text:list-item>
      </text:list>
      <text:p text:style-name="P223"><text:span text:style-name="T224">Versione prodotta con foglio di stile SdI<text:s/></text:span><text:a xlink:href="http://www.fatturapa.gov.it" office:target-frame-name="_top" xlink:show="replace"><text:span text:style-name="T225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-Veriton</meta:initial-creator>
    <dc:creator>Acer-Veriton</dc:creator>
    <meta:creation-date>2020-06-29T09:24:00Z</meta:creation-date>
    <dc:date>2020-06-29T09:24:00Z</dc:date>
    <meta:template xlink:href="Normal.dotm" xlink:type="simple"/>
    <meta:editing-cycles>1</meta:editing-cycles>
    <meta:editing-duration>PT0S</meta:editing-duration>
    <meta:document-statistic meta:page-count="3" meta:paragraph-count="4" meta:word-count="352" meta:character-count="2355" meta:row-count="16" meta:non-whitespace-character-count="2007"/>
  </office:meta>
</office:document-meta>
</file>