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4">
      <style:paragraph-properties fo:margin-left="0cm" fo:margin-right="0cm" fo:text-indent="0cm" style:auto-text-indent="false"/>
    </style:style>
    <style:style style:name="P2" style:family="paragraph" style:parent-style-name="H5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1.27cm" fo:margin-right="0cm" fo:text-indent="0cm" style:auto-text-indent="false"/>
    </style:style>
    <style:style style:name="P4" style:family="paragraph" style:parent-style-name="H3">
      <style:paragraph-properties fo:margin-left="0cm" fo:margin-right="0cm" fo:text-indent="0cm" style:auto-text-indent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6"><text:span text:style-name="T2">Versione FPA12 </text:span></text:p>
      <text:h text:style-name="P4" text:outline-level="4"><text:span text:style-name="T1">Dati relativi alla trasmissione</text:span></text:h>
      <text:list xml:id="list2442986806" text:style-name="WWNum1">
        <text:list-item>
          <text:p text:style-name="P5"><text:span text:style-name="T2">Identificativo del trasmittente: IT01879020517 </text:span></text:p>
        </text:list-item>
        <text:list-item>
          <text:p text:style-name="P5"><text:span text:style-name="T2">Progressivo di invio: 10 </text:span></text:p>
        </text:list-item>
        <text:list-item>
          <text:p text:style-name="P5"><text:span text:style-name="T2">Formato Trasmissione: FPA12 </text:span></text:p>
        </text:list-item>
        <text:list-item>
          <text:p text:style-name="P5"><text:span text:style-name="T2">Codice Amministrazione destinataria: 3BB4E5 </text:span></text:p>
        </text:list-item>
      </text:list>
      <text:h text:style-name="P4" text:outline-level="4"><text:span text:style-name="T1">Dati del cedente / prestatore</text:span></text:h>
      <text:h text:style-name="P1" text:outline-level="5"><text:span text:style-name="T1">Dati anagrafici</text:span></text:h>
      <text:list xml:id="list85806203453248" text:continue-numbering="true" text:style-name="WWNum1">
        <text:list-item>
          <text:p text:style-name="P5"><text:span text:style-name="T2">Identificativo fiscale ai fini IVA: IT04126760877 </text:span></text:p>
        </text:list-item>
        <text:list-item>
          <text:p text:style-name="P5"><text:span text:style-name="T2">Codice fiscale: 04126760877 </text:span></text:p>
        </text:list-item>
        <text:list-item>
          <text:p text:style-name="P5"><text:span text:style-name="T2">Denominazione: STUDIO LEGALE ASSOCIATO LARNICA ALBERGAMO </text:span></text:p>
        </text:list-item>
        <text:list-item>
          <text:p text:style-name="P5"><text:span text:style-name="T2">Regime fiscale: RF01 (ordinario) </text:span></text:p>
        </text:list-item>
      </text:list>
      <text:h text:style-name="P1" text:outline-level="5"><text:span text:style-name="T1">Dati della sede</text:span></text:h>
      <text:list xml:id="list85806009961945" text:continue-numbering="true" text:style-name="WWNum1">
        <text:list-item>
          <text:p text:style-name="P5"><text:span text:style-name="T2">Indirizzo: PIAZZA FALCONE BORSELLINO, 10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h text:style-name="P1" text:outline-level="5"><text:span text:style-name="T1">Recapiti</text:span></text:h>
      <text:list xml:id="list85806319974212" text:continue-numbering="true" text:style-name="WWNum1">
        <text:list-item>
          <text:p text:style-name="P5"><text:span text:style-name="T2">E-mail: albergamo@virgilio.it </text:span></text:p>
        </text:list-item>
      </text:list>
      <text:h text:style-name="P4" text:outline-level="4"><text:span text:style-name="T1">Dati del cessionario / committente</text:span></text:h>
      <text:h text:style-name="P1" text:outline-level="5"><text:span text:style-name="T1">Dati anagrafici</text:span></text:h>
      <text:list xml:id="list85806092154290" text:continue-numbering="true" text:style-name="WWNum1">
        <text:list-item>
          <text:p text:style-name="P5"><text:span text:style-name="T2">Codice Fiscale: 82000230878 </text:span></text:p>
        </text:list-item>
        <text:list-item>
          <text:p text:style-name="P5"><text:span text:style-name="T2">Denominazione: Comune di Caltagirone - Contenzioso </text:span></text:p>
        </text:list-item>
      </text:list>
      <text:h text:style-name="P1" text:outline-level="5"><text:span text:style-name="T1">Dati della sede</text:span></text:h>
      <text:list xml:id="list85806578254450" text:continue-numbering="true" text:style-name="WWNum1">
        <text:list-item>
          <text:p text:style-name="P5"><text:span text:style-name="T2">Indirizzo: PIazza Municipio, n. 5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6"><text:span text:style-name="T2">Versione FPA12 </text:span></text:p>
      <text:h text:style-name="P4" text:outline-level="4"><text:span text:style-name="T1">Dati generali del documento</text:span></text:h>
      <text:list xml:id="list85805644676651" text:continue-numbering="true" text:style-name="WWNum1">
        <text:list-item>
          <text:p text:style-name="P5"><text:span text:style-name="T2">Tipologia documento: TD01 (fattura) </text:span></text:p>
        </text:list-item>
        <text:list-item>
          <text:p text:style-name="P5"><text:span text:style-name="T2">Valuta importi: EUR </text:span></text:p>
        </text:list-item>
        <text:list-item>
          <text:p text:style-name="P5"><text:span text:style-name="T2">Data documento: 2020-07-06 (06 Luglio 2020) </text:span></text:p>
        </text:list-item>
        <text:list-item>
          <text:p text:style-name="P5"><text:span text:style-name="T2">Numero documento: FPA 10/20 </text:span></text:p>
        </text:list-item>
        <text:list-item>
          <text:p text:style-name="P5"><text:span text:style-name="T2">Importo totale documento: 5132.87 </text:span></text:p>
        </text:list-item>
        <text:list-item>
          <text:p text:style-name="P5"><text:span text:style-name="T2">Causale: Saldo assistenza cause civili contro Zaccaria Caterina e Diocesi di Caltagirone Tribunale di Caltagirone </text:span></text:p>
        </text:list-item>
      </text:list>
      <text:h text:style-name="P1" text:outline-level="5"><text:span text:style-name="T1">Ritenuta</text:span></text:h>
      <text:list xml:id="list85807619985389" text:continue-numbering="true" text:style-name="WWNum1">
        <text:list-item>
          <text:p text:style-name="P5"><text:span text:style-name="T2">Tipologia ritenuta: RT02 (ritenuta persone giuridiche) </text:span></text:p>
        </text:list-item>
        <text:list-item>
          <text:p text:style-name="P5"><text:soft-page-break/><text:span text:style-name="T2">Importo ritenuta: 809.09 </text:span></text:p>
        </text:list-item>
        <text:list-item>
          <text:p text:style-name="P5"><text:span text:style-name="T2">Aliquota ritenuta (%): 20.00 </text:span></text:p>
        </text:list-item>
        <text:list-item>
          <text:p text:style-name="P5"><text:span text:style-name="T2">Causale di pagamento: A (decodifica come da modello 770S) </text:span></text:p>
        </text:list-item>
      </text:list>
      <text:h text:style-name="P1" text:outline-level="5"><text:span text:style-name="T1">Cassa previdenziale</text:span></text:h>
      <text:list xml:id="list85806161142836" text:continue-numbering="true" text:style-name="WWNum1">
        <text:list-item>
          <text:p text:style-name="P5"><text:span text:style-name="T2">Tipologia cassa previdenziale: TC01 (Cassa Nazionale Previdenza e Assistenza Avvocati e Procuratori legali) </text:span></text:p>
        </text:list-item>
        <text:list-item>
          <text:p text:style-name="P5"><text:span text:style-name="T2">Aliquota contributo cassa (%): 4.00 </text:span></text:p>
        </text:list-item>
        <text:list-item>
          <text:p text:style-name="P5"><text:span text:style-name="T2">Importo contributo cassa: 161.82 </text:span></text:p>
        </text:list-item>
        <text:list-item>
          <text:p text:style-name="P5"><text:span text:style-name="T2">Imponibile previdenziale: 4045.45 </text:span></text:p>
        </text:list-item>
        <text:list-item>
          <text:p text:style-name="P5"><text:span text:style-name="T2">Aliquota IVA applicata: 22.00 </text:span></text:p>
        </text:list-item>
      </text:list>
      <text:h text:style-name="P4" text:outline-level="4"><text:span text:style-name="T1">Dati relativi alle linee di dettaglio della fornitura</text:span></text:h>
      <text:h text:style-name="P2" text:outline-level="6"><text:span text:style-name="T1">Nr. linea: 1</text:span></text:h>
      <text:list xml:id="list85806651773659" text:continue-numbering="true" text:style-name="WWNum1">
        <text:list-item>
          <text:p text:style-name="P5"><text:span text:style-name="T2">Descrizione bene/servizio: Saldo assistenza cause civili contro Zaccaria Caterina e Diocesi di Caltagirone Tribunale di Caltagirone </text:span></text:p>
        </text:list-item>
        <text:list-item>
          <text:p text:style-name="P5"><text:span text:style-name="T2">Quantità: 1.00 </text:span></text:p>
        </text:list-item>
        <text:list-item>
          <text:p text:style-name="P5"><text:span text:style-name="T2">Valore unitario: 4045.45 </text:span></text:p>
        </text:list-item>
        <text:list-item>
          <text:p text:style-name="P5"><text:span text:style-name="T2">Valore totale: 4045.45 </text:span></text:p>
        </text:list-item>
        <text:list-item>
          <text:p text:style-name="P5"><text:span text:style-name="T2">IVA (%): 22.00 </text:span></text:p>
        </text:list-item>
        <text:list-item>
          <text:p text:style-name="P5"><text:span text:style-name="T2">Soggetta a ritenuta: SI </text:span></text:p>
        </text:list-item>
      </text:list>
      <text:h text:style-name="P4" text:outline-level="4"><text:span text:style-name="T1">Dati di riepilogo per aliquota IVA e natura</text:span></text:h>
      <text:list xml:id="list85807298805151" text:continue-numbering="true" text:style-name="WWNum1">
        <text:list-item>
          <text:p text:style-name="P5"><text:span text:style-name="T2">Aliquota IVA (%): 22.00 </text:span></text:p>
        </text:list-item>
        <text:list-item>
          <text:p text:style-name="P5"><text:span text:style-name="T2">Totale imponibile/importo: 4207.27 </text:span></text:p>
        </text:list-item>
        <text:list-item>
          <text:p text:style-name="P5"><text:span text:style-name="T2">Totale imposta: 925.60 </text:span></text:p>
        </text:list-item>
        <text:list-item>
          <text:p text:style-name="P5"><text:span text:style-name="T2">Esigibilità IVA: D (esigibilità differita) </text:span></text:p>
        </text:list-item>
      </text:list>
      <text:h text:style-name="P4" text:outline-level="4"><text:span text:style-name="T1">Dati relativi al pagamento</text:span></text:h>
      <text:list xml:id="list85806578507394" text:continue-numbering="true" text:style-name="WWNum1">
        <text:list-item>
          <text:p text:style-name="P5"><text:span text:style-name="T2">Condizioni di pagamento: TP02 (pagamento completo) </text:span></text:p>
        </text:list-item>
      </text:list>
      <text:h text:style-name="P3" text:outline-level="6"><text:span text:style-name="T1">Dettaglio pagamento</text:span></text:h>
      <text:list xml:id="list85806107006898" text:continue-numbering="true" text:style-name="WWNum1">
        <text:list-item>
          <text:p text:style-name="P5"><text:span text:style-name="T2">Modalità: MP05 (bonifico) </text:span></text:p>
        </text:list-item>
        <text:list-item>
          <text:p text:style-name="P5"><text:span text:style-name="T2">Data scadenza pagamento: 2020-07-06 (06 Luglio 2020) </text:span></text:p>
        </text:list-item>
        <text:list-item>
          <text:p text:style-name="P5"><text:span text:style-name="T2">Importo: 4323.78 </text:span></text:p>
        </text:list-item>
        <text:list-item>
          <text:p text:style-name="P5"><text:span text:style-name="T2">Istituto finanziario: Banca Sicana </text:span></text:p>
        </text:list-item>
        <text:list-item>
          <text:p text:style-name="P5"><text:span text:style-name="T2">Codice IBAN: IT52S0898583910008001008202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8:57:06.385000000</meta:creation-date>
    <dc:date>2020-07-07T08:58:05.357000000</dc:date>
    <meta:editing-duration>PT59S</meta:editing-duration>
    <meta:editing-cycles>1</meta:editing-cycles>
    <meta:document-statistic meta:table-count="0" meta:image-count="0" meta:object-count="0" meta:page-count="2" meta:paragraph-count="73" meta:word-count="360" meta:character-count="2566" meta:non-whitespace-character-count="2276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