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family="paragraph">
      <style:paragraph-properties fo:margin-bottom="0in" fo:line-height="100%" fo:background-color="#FFFFFF"/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 fo:background-color="#FFFFFF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 fo:background-color="#FFFFFF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</style:style>
    <style:style style:name="T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 fo:background-color="#FFFFFF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 fo:background-color="#FFFFFF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 fo:background-color="#FFFFFF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54" style:parent-style-name="Normale" style:family="paragraph">
      <style:paragraph-properties fo:margin-bottom="0in" fo:line-height="100%" fo:background-color="#FFFFFF"/>
    </style:style>
    <style:style style:name="T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 fo:background-color="#FFFFFF"/>
    </style:style>
    <style:style style:name="T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margin-bottom="0in" fo:line-height="100%" fo:background-color="#FFFFFF"/>
    </style:style>
    <style:style style:name="T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 fo:background-color="#FFFFFF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 fo:background-color="#FFFFFF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 fo:background-color="#FFFFFF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9" style:parent-style-name="Normale" style:family="paragraph">
      <style:paragraph-properties fo:margin-bottom="0in" fo:line-height="100%" fo:background-color="#FFFFFF"/>
    </style:style>
    <style:style style:name="T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8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5" style:parent-style-name="Normale" style:family="paragraph">
      <style:paragraph-properties fo:margin-bottom="0in" fo:line-height="100%" fo:background-color="#FFFFFF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 fo:background-color="#FFFFFF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4" style:parent-style-name="Normale" style:family="paragraph">
      <style:paragraph-properties fo:margin-bottom="0in" fo:line-height="100%" fo:background-color="#FFFFFF"/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 fo:background-color="#FFFFFF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bottom="0in" fo:line-height="100%" fo:background-color="#FFFFFF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 fo:background-color="#FFFFFF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 fo:background-color="#FFFFFF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 fo:margin-bottom="0in" fo:line-height="100%" fo:background-color="#FFFFFF"/>
    </style:style>
    <style:style style:name="T115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9" style:parent-style-name="Normale" style:family="paragraph">
      <style:paragraph-properties fo:margin-bottom="0in" fo:line-height="100%" fo:background-color="#FFFFFF"/>
    </style:style>
    <style:style style:name="T1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margin-bottom="0in" fo:line-height="100%" fo:background-color="#FFFFFF"/>
    </style:style>
    <style:style style:name="T1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bottom="0in" fo:line-height="100%" fo:background-color="#FFFFFF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margin-bottom="0in" fo:line-height="100%" fo:background-color="#FFFFFF"/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margin-bottom="0in" fo:line-height="100%" fo:background-color="#FFFFFF"/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40" style:parent-style-name="Normale" style:family="paragraph">
      <style:paragraph-properties fo:margin-bottom="0in" fo:line-height="100%" fo:background-color="#FFFFFF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 fo:background-color="#FFFFFF"/>
    </style:style>
    <style:style style:name="T1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bottom="0in" fo:line-height="100%" fo:background-color="#FFFFFF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bottom="0in" fo:line-height="100%" fo:background-color="#FFFFFF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margin-bottom="0in" fo:line-height="100%" fo:background-color="#FFFFFF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 fo:background-color="#FFFFFF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6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6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67" style:parent-style-name="Normale" style:family="paragraph">
      <style:paragraph-properties fo:margin-bottom="0in" fo:line-height="100%" fo:background-color="#FFFFFF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margin-bottom="0in" fo:line-height="100%" fo:background-color="#FFFFFF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margin-bottom="0in" fo:line-height="100%" fo:background-color="#FFFFFF"/>
    </style:style>
    <style:style style:name="T1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margin-bottom="0in" fo:line-height="100%" fo:background-color="#FFFFFF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margin-bottom="0in" fo:line-height="100%" fo:background-color="#FFFFFF"/>
    </style:style>
    <style:style style:name="T1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margin-bottom="0in" fo:line-height="100%" fo:background-color="#FFFFFF"/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margin-bottom="0in" fo:line-height="100%" fo:background-color="#FFFFFF"/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margin-bottom="0in" fo:line-height="100%" fo:background-color="#FFFFFF"/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margin-bottom="0in" fo:line-height="100%" fo:background-color="#FFFFFF"/>
    </style:style>
    <style:style style:name="T2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04" style:parent-style-name="Normale" style:family="paragraph">
      <style:paragraph-properties fo:margin-bottom="0in" fo:line-height="100%" fo:background-color="#FFFFFF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margin-bottom="0in" fo:line-height="100%" fo:background-color="#FFFFFF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margin-bottom="0in" fo:line-height="100%" fo:background-color="#FFFFFF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margin-bottom="0in" fo:line-height="100%" fo:background-color="#FFFFFF"/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 fo:line-height="100%" fo:background-color="#FFFFFF"/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25" style:parent-style-name="Normale" style:family="paragraph">
      <style:paragraph-properties fo:margin-bottom="0in" fo:line-height="100%" fo:background-color="#FFFFFF"/>
    </style:style>
    <style:style style:name="T2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30" style:parent-style-name="Normale" style:family="paragraph">
      <style:paragraph-properties fo:margin-bottom="0in" fo:line-height="100%" fo:background-color="#FFFFFF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fo:margin-bottom="0in" fo:line-height="100%" fo:background-color="#FFFFFF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margin-bottom="0in" fo:line-height="100%" fo:background-color="#FFFFFF"/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margin-bottom="0in" fo:line-height="100%" fo:background-color="#FFFFFF"/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6" style:parent-style-name="Normale" style:family="paragraph">
      <style:paragraph-properties fo:margin-bottom="0in" fo:line-height="100%" fo:background-color="#FFFFFF"/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fo:text-align="center" fo:margin-bottom="0in" fo:line-height="100%" fo:background-color="#FFFFFF"/>
    </style:style>
    <style:style style:name="T251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3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p text:style-name="P4"><text:span text:style-name="T5">Identificativo del trasmittente:<text:s/></text:span><text:span text:style-name="T6">IT01879020517</text:span><text:span text:style-name="T7"><text:s/></text:span></text:p>
      <text:p text:style-name="P8"><text:span text:style-name="T9">Progressivo di invio:<text:s/></text:span><text:span text:style-name="T10">5</text:span><text:span text:style-name="T11"><text:s/></text:span></text:p>
      <text:p text:style-name="P12"><text:span text:style-name="T13">Formato Trasmissione:<text:s/></text:span><text:span text:style-name="T14">FPA12</text:span><text:span text:style-name="T15"><text:s/></text:span></text:p>
      <text:p text:style-name="P16"><text:span text:style-name="T17">Codice Amministrazione destinataria:<text:s/></text:span><text:span text:style-name="T18">TIOU2I</text:span><text:span text:style-name="T19"><text:s/></text:span></text:p>
      <text:p text:style-name="P20">Dati del cedente / prestatore</text:p>
      <text:p text:style-name="P21">Dati anagrafici</text:p>
      <text:p text:style-name="P22"><text:span text:style-name="T23">Identificativo fiscale ai fini IVA:<text:s/></text:span><text:span text:style-name="T24">IT05030660871</text:span><text:span text:style-name="T25"><text:s/></text:span></text:p>
      <text:p text:style-name="P26"><text:span text:style-name="T27">Codice fiscale:<text:s/></text:span><text:span text:style-name="T28">SCHNNT64E67H154Z</text:span><text:span text:style-name="T29"><text:s/></text:span></text:p>
      <text:p text:style-name="P30"><text:span text:style-name="T31">Nome:<text:s/></text:span><text:span text:style-name="T32">ANTONIETTA</text:span><text:span text:style-name="T33"><text:s/></text:span></text:p>
      <text:p text:style-name="P34"><text:span text:style-name="T35">Cognome:<text:s/></text:span><text:span text:style-name="T36">SCHEMBRI</text:span><text:span text:style-name="T37"><text:s/></text:span></text:p>
      <text:p text:style-name="P38"><text:span text:style-name="T39">Albo professionale di appartenenza:<text:s/></text:span><text:span text:style-name="T40">Ordine degli Psicologi della Sicilia<text:s/></text:span></text:p>
      <text:p text:style-name="P41"><text:span text:style-name="T42">Numero iscrizione all'Albo:<text:s/></text:span><text:span text:style-name="T43">1182</text:span><text:span text:style-name="T44"><text:s/></text:span></text:p>
      <text:p text:style-name="P45"><text:span text:style-name="T46">Data iscrizione all'Albo:<text:s/></text:span><text:span text:style-name="T47">2015-06-30</text:span><text:span text:style-name="T48"><text:s/>(30 Giugno 2015)<text:s/></text:span></text:p>
      <text:p text:style-name="P49"><text:span text:style-name="T50">Regime fiscale:<text:s/></text:span><text:span text:style-name="T51">RF19</text:span><text:span text:style-name="T52"><text:s/>(Regime forfettario)<text:s/></text:span></text:p>
      <text:p text:style-name="P53">Dati della sede</text:p>
      <text:p text:style-name="P54"><text:span text:style-name="T55">Indirizzo:<text:s/></text:span><text:span text:style-name="T56">via Pablo Picasso</text:span><text:span text:style-name="T57"><text:s/></text:span></text:p>
      <text:p text:style-name="P58"><text:span text:style-name="T59">Numero civico:<text:s/></text:span><text:span text:style-name="T60">2a</text:span><text:span text:style-name="T61"><text:s/></text:span></text:p>
      <text:p text:style-name="P62"><text:span text:style-name="T63">CAP:<text:s/></text:span><text:span text:style-name="T64">95123</text:span><text:span text:style-name="T65"><text:s/></text:span></text:p>
      <text:p text:style-name="P66"><text:span text:style-name="T67">Comune:<text:s/></text:span><text:span text:style-name="T68">San Giovanni la Punta</text:span><text:span text:style-name="T69"><text:s/></text:span></text:p>
      <text:p text:style-name="P70"><text:span text:style-name="T71">Provincia:<text:s/></text:span><text:span text:style-name="T72">CT</text:span><text:span text:style-name="T73"><text:s/></text:span></text:p>
      <text:p text:style-name="P74"><text:span text:style-name="T75">Nazione:<text:s/></text:span><text:span text:style-name="T76">IT</text:span><text:span text:style-name="T77"><text:s/></text:span></text:p>
      <text:p text:style-name="P78">Recapiti</text:p>
      <text:p text:style-name="P79"><text:span text:style-name="T80">E-mail:<text:s/></text:span><text:span text:style-name="T81">antonietta.schembri@tin.it</text:span><text:span text:style-name="T82"><text:s/></text:span></text:p>
      <text:p text:style-name="P83">Dati del cessionario / committente</text:p>
      <text:p text:style-name="P84">Dati anagrafici</text:p>
      <text:p text:style-name="P85"><text:span text:style-name="T86">Codice Fiscale:<text:s/></text:span><text:span text:style-name="T87">82000230878</text:span><text:span text:style-name="T88"><text:s/></text:span></text:p>
      <text:p text:style-name="P89"><text:span text:style-name="T90">Denominazione:<text:s/></text:span><text:span text:style-name="T91">Comune di Caltagirone - Urbanistica</text:span><text:span text:style-name="T92"><text:s/></text:span></text:p>
      <text:p text:style-name="P93">Dati della sede</text:p>
      <text:p text:style-name="P94"><text:span text:style-name="T95">Indirizzo:<text:s/></text:span><text:span text:style-name="T96">via santa maria di gesu</text:span><text:span text:style-name="T97"><text:s/></text:span></text:p>
      <text:p text:style-name="P98"><text:span text:style-name="T99">CAP:<text:s/></text:span><text:span text:style-name="T100">95041</text:span><text:span text:style-name="T101"><text:s/></text:span></text:p>
      <text:p text:style-name="P102"><text:span text:style-name="T103">Comune:<text:s/></text:span><text:span text:style-name="T104">Caltagirone</text:span><text:span text:style-name="T105"><text:s/></text:span></text:p>
      <text:p text:style-name="P106"><text:span text:style-name="T107">Provincia:<text:s/></text:span><text:span text:style-name="T108">CT</text:span><text:span text:style-name="T109"><text:s/></text:span></text:p>
      <text:p text:style-name="P110"><text:span text:style-name="T111">Nazione:<text:s/></text:span><text:span text:style-name="T112">IT</text:span><text:span text:style-name="T113"><text:s/></text:span></text:p>
      <text:p text:style-name="P114"><text:span text:style-name="T115">Versione prodotta con foglio di stile SdI<text:s/></text:span><text:a xlink:href="http://www.fatturapa.gov.it" office:target-frame-name="_top" xlink:show="replace"><text:span text:style-name="T116">www.fatturapa.gov.it</text:span></text:a></text:p>
      <text:p text:style-name="P117">Versione FPA12</text:p>
      <text:p text:style-name="P118">Dati generali del documento</text:p>
      <text:p text:style-name="P119"><text:span text:style-name="T120">Tipologia documento:<text:s/></text:span><text:span text:style-name="T121">TD04</text:span><text:span text:style-name="T122"><text:s/>(nota di credito)<text:s/></text:span></text:p>
      <text:p text:style-name="P123"><text:span text:style-name="T124">Valuta importi:<text:s/></text:span><text:span text:style-name="T125">EUR</text:span><text:span text:style-name="T126"><text:s/></text:span></text:p>
      <text:p text:style-name="P127"><text:span text:style-name="T128">Data documento:<text:s/></text:span><text:span text:style-name="T129">2020-07-22</text:span><text:span text:style-name="T130"><text:s/>(22 Luglio 2020)<text:s/></text:span></text:p>
      <text:p text:style-name="P131"><text:span text:style-name="T132">Numero documento:<text:s/></text:span><text:span text:style-name="T133">FATTPA 5_20</text:span><text:span text:style-name="T134"><text:s/></text:span></text:p>
      <text:p text:style-name="P135"><text:span text:style-name="T136">Importo totale documento:<text:s/></text:span><text:span text:style-name="T137">800.00</text:span><text:span text:style-name="T138"><text:s/></text:span></text:p>
      <text:p text:style-name="P139">Cassa previdenziale</text:p>
      <text:p text:style-name="P140"><text:span text:style-name="T141">Tipologia cassa previdenziale:<text:s/></text:span><text:span text:style-name="T142">TC22</text:span><text:span text:style-name="T143"><text:s/>(INPS)<text:s/></text:span></text:p>
      <text:p text:style-name="P144"><text:span text:style-name="T145">Aliquota contributo cassa (%):<text:s/></text:span><text:span text:style-name="T146">4.00</text:span><text:span text:style-name="T147"><text:s/></text:span></text:p>
      <text:soft-page-break/>
      <text:p text:style-name="P148"><text:span text:style-name="T149">Importo contributo cassa:<text:s/></text:span><text:span text:style-name="T150">0.00</text:span><text:span text:style-name="T151"><text:s/></text:span></text:p>
      <text:p text:style-name="P152"><text:span text:style-name="T153">Imponibile previdenziale:<text:s/></text:span><text:span text:style-name="T154">0.00</text:span><text:span text:style-name="T155"><text:s/></text:span></text:p>
      <text:p text:style-name="P156"><text:span text:style-name="T157">Aliquota IVA applicata:<text:s/></text:span><text:span text:style-name="T158">0.00</text:span><text:span text:style-name="T159"><text:s/></text:span></text:p>
      <text:p text:style-name="P160"><text:span text:style-name="T161">Tipologia di non imponibilità del contributo:<text:s/></text:span><text:span text:style-name="T162">N2</text:span><text:span text:style-name="T163"><text:s/>(non soggette)<text:s/></text:span></text:p>
      <text:p text:style-name="P164">Dati relativi alle linee di dettaglio della fornitura</text:p>
      <text:p text:style-name="P165">Nr. linea: 1</text:p>
      <text:p text:style-name="P166">Codifica articolo</text:p>
      <text:p text:style-name="P167"><text:span text:style-name="T168">Tipo:<text:s/></text:span><text:span text:style-name="T169">D.D. n. 511 del 23/07/2019</text:span><text:span text:style-name="T170"><text:s/></text:span></text:p>
      <text:p text:style-name="P171"><text:span text:style-name="T172">Valore:<text:s/></text:span><text:span text:style-name="T173">1</text:span><text:span text:style-name="T174"><text:s/></text:span></text:p>
      <text:p text:style-name="P175"><text:span text:style-name="T176">Descrizione bene/servizio:<text:s/></text:span><text:span text:style-name="T177">Consulenza esterna. Incarico per esperto di supporto metodologico e specialistico allamministrazione per le attività di analisi, programmazione, monitoraggio e valutazione delle politiche di sviluppo e dei fondi nazionali. Determina Dirigenziale n. 511 del 23/07/2019. NOTA di CREDITO</text:span><text:span text:style-name="T178"><text:s/></text:span></text:p>
      <text:p text:style-name="P179"><text:span text:style-name="T180">Quantità:<text:s/></text:span><text:span text:style-name="T181">1.00</text:span><text:span text:style-name="T182"><text:s/></text:span></text:p>
      <text:p text:style-name="P183"><text:span text:style-name="T184">Unità di misura:<text:s/></text:span><text:span text:style-name="T185">1</text:span><text:span text:style-name="T186"><text:s/></text:span></text:p>
      <text:p text:style-name="P187"><text:span text:style-name="T188">Valore unitario:<text:s/></text:span><text:span text:style-name="T189">800.00</text:span><text:span text:style-name="T190"><text:s/></text:span></text:p>
      <text:p text:style-name="P191"><text:span text:style-name="T192">Valore totale:<text:s/></text:span><text:span text:style-name="T193">800.00</text:span><text:span text:style-name="T194"><text:s/></text:span></text:p>
      <text:p text:style-name="P195"><text:span text:style-name="T196">IVA (%):<text:s/></text:span><text:span text:style-name="T197">0.00</text:span><text:span text:style-name="T198"><text:s/></text:span></text:p>
      <text:p text:style-name="P199"><text:span text:style-name="T200">Natura operazione:<text:s/></text:span><text:span text:style-name="T201">N2</text:span><text:span text:style-name="T202"><text:s/>(non soggetta)<text:s/></text:span></text:p>
      <text:p text:style-name="P203">Dati di riepilogo per aliquota IVA e natura</text:p>
      <text:p text:style-name="P204"><text:span text:style-name="T205">Aliquota IVA (%):<text:s/></text:span><text:span text:style-name="T206">0.00</text:span><text:span text:style-name="T207"><text:s/></text:span></text:p>
      <text:p text:style-name="P208"><text:span text:style-name="T209">Natura operazioni:<text:s/></text:span><text:span text:style-name="T210">N2</text:span><text:span text:style-name="T211"><text:s/>(non soggette)<text:s/></text:span></text:p>
      <text:p text:style-name="P212"><text:span text:style-name="T213">Totale imponibile/importo:<text:s/></text:span><text:span text:style-name="T214">800.00</text:span><text:span text:style-name="T215"><text:s/></text:span></text:p>
      <text:p text:style-name="P216"><text:span text:style-name="T217">Totale imposta:<text:s/></text:span><text:span text:style-name="T218">0.00</text:span><text:span text:style-name="T219"><text:s/></text:span></text:p>
      <text:p text:style-name="P220"><text:span text:style-name="T221">Riferimento normativo:<text:s/></text:span><text:span text:style-name="T222">Regime forfettario Art. 1 L. 190/2014</text:span><text:span text:style-name="T223"><text:s/></text:span></text:p>
      <text:p text:style-name="P224">Dati relativi al pagamento</text:p>
      <text:p text:style-name="P225"><text:span text:style-name="T226">Condizioni di pagamento:<text:s/></text:span><text:span text:style-name="T227">TP02</text:span><text:span text:style-name="T228"><text:s/>(pagamento completo)<text:s/></text:span></text:p>
      <text:p text:style-name="P229">Dettaglio pagamento</text:p>
      <text:p text:style-name="P230"><text:span text:style-name="T231">Modalità:<text:s/></text:span><text:span text:style-name="T232">MP05</text:span><text:span text:style-name="T233"><text:s/>(bonifico)<text:s/></text:span></text:p>
      <text:p text:style-name="P234"><text:span text:style-name="T235">Data scadenza pagamento:<text:s/></text:span><text:span text:style-name="T236">2020-07-22</text:span><text:span text:style-name="T237"><text:s/>(22 Luglio 2020)<text:s/></text:span></text:p>
      <text:p text:style-name="P238"><text:span text:style-name="T239">Importo:<text:s/></text:span><text:span text:style-name="T240">800.00</text:span><text:span text:style-name="T241"><text:s/></text:span></text:p>
      <text:p text:style-name="P242"><text:span text:style-name="T243">Istituto finanziario:<text:s/></text:span><text:span text:style-name="T244">INTESA SAN PAOLO</text:span><text:span text:style-name="T245"><text:s/></text:span></text:p>
      <text:p text:style-name="P246"><text:span text:style-name="T247">Codice IBAN:<text:s/></text:span><text:span text:style-name="T248">IT97H0306916910100000005506</text:span><text:span text:style-name="T249"><text:s/></text:span></text:p>
      <text:p text:style-name="P250"><text:span text:style-name="T251">Versione prodotta con foglio di stile SdI<text:s/></text:span><text:a xlink:href="http://www.fatturapa.gov.it" office:target-frame-name="_top" xlink:show="replace"><text:span text:style-name="T252">www.fatturapa.gov.it</text:span></text:a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0-08-04T11:05:00Z</meta:creation-date>
    <dc:date>2020-08-04T11:07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16" meta:character-count="2787" meta:row-count="19" meta:non-whitespace-character-count="2376"/>
  </office:meta>
</office:document-meta>
</file>