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3">
      <style:paragraph-properties fo:margin-left="0cm" fo:margin-right="0cm" fo:text-indent="0cm" style:auto-text-indent="false"/>
    </style:style>
    <style:style style:name="P4" style:family="paragraph" style:parent-style-name="H5" style:list-style-name="WWNum1"/>
    <style:style style:name="P5" style:family="paragraph" style:parent-style-name="H5">
      <style:paragraph-properties fo:margin-left="0cm" fo:margin-right="0cm" fo:text-indent="0cm" style:auto-text-indent="false"/>
    </style:style>
    <style:style style:name="P6" style:family="paragraph" style:parent-style-name="H5">
      <style:paragraph-properties fo:margin-left="1.27cm" fo:margin-right="0cm" fo:text-indent="0cm" style:auto-text-indent="false"/>
    </style:style>
    <style:style style:name="P7" style:family="paragraph" style:parent-style-name="H4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3" text:outline-level="4"><text:span text:style-name="T1">Dati relativi alla trasmissione</text:span></text:h>
      <text:list xml:id="list1803933976" text:style-name="WWNum1">
        <text:list-item>
          <text:p text:style-name="P1"><text:span text:style-name="T2">Identificativo del trasmittente: IT01879020517 </text:span></text:p>
        </text:list-item>
        <text:list-item>
          <text:p text:style-name="P1"><text:span text:style-name="T2">Progressivo di invio: 119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</text:list>
      <text:h text:style-name="P3" text:outline-level="4"><text:span text:style-name="T1">Dati del cedente / prestatore</text:span></text:h>
      <text:h text:style-name="P7" text:outline-level="5"><text:span text:style-name="T1">Dati anagrafici</text:span></text:h>
      <text:list xml:id="list135530376568395" text:continue-numbering="true" text:style-name="WWNum1">
        <text:list-item>
          <text:p text:style-name="P1"><text:span text:style-name="T2">Identificativo fiscale ai fini IVA: IT05586440876 </text:span></text:p>
        </text:list-item>
        <text:list-item>
          <text:p text:style-name="P1"><text:span text:style-name="T2">Codice fiscale: DLSNCL55T06F892O </text:span></text:p>
        </text:list-item>
        <text:list-item>
          <text:p text:style-name="P1"><text:span text:style-name="T2">Denominazione: NICOLO' D'ALESSANDRO </text:span></text:p>
        </text:list-item>
        <text:list-item>
          <text:p text:style-name="P1"><text:span text:style-name="T2">Titolo: AVVOCATO </text:span></text:p>
        </text:list-item>
        <text:list-item>
          <text:p text:style-name="P1"><text:span text:style-name="T2">Albo professionale di appartenenza: AVVOCATI </text:span></text:p>
        </text:list-item>
        <text:list-item>
          <text:p text:style-name="P1"><text:span text:style-name="T2">Provincia di competenza dell'Albo: CT </text:span></text:p>
        </text:list-item>
        <text:list-item>
          <text:p text:style-name="P1"><text:span text:style-name="T2">Regime fiscale: RF01 (ordinario) </text:span></text:p>
        </text:list-item>
      </text:list>
      <text:h text:style-name="P7" text:outline-level="5"><text:span text:style-name="T1">Dati della sede</text:span></text:h>
      <text:list xml:id="list135530049032369" text:continue-numbering="true" text:style-name="WWNum1">
        <text:list-item>
          <text:p text:style-name="P1"><text:span text:style-name="T2">Indirizzo: PIAZZA LANZA N. 18A </text:span></text:p>
        </text:list-item>
        <text:list-item>
          <text:p text:style-name="P1"><text:span text:style-name="T2">CAP: 95123 </text:span></text:p>
        </text:list-item>
        <text:list-item>
          <text:p text:style-name="P1"><text:span text:style-name="T2">Comune: Catania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7" text:outline-level="5"><text:span text:style-name="T1">Recapiti</text:span></text:h>
      <text:list xml:id="list135531252014827" text:continue-numbering="true" text:style-name="WWNum1">
        <text:list-item>
          <text:p text:style-name="P1"><text:span text:style-name="T2">Telefono: 095441338 </text:span></text:p>
        </text:list-item>
        <text:list-item>
          <text:p text:style-name="P1"><text:span text:style-name="T2">E-mail: segreteria.avvdalessandro@etna.it </text:span></text:p>
        </text:list-item>
      </text:list>
      <text:h text:style-name="P3" text:outline-level="4"><text:span text:style-name="T1">Dati del cessionario / committente</text:span></text:h>
      <text:h text:style-name="P7" text:outline-level="5"><text:span text:style-name="T1">Dati anagrafici</text:span></text:h>
      <text:list xml:id="list135529677831666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- Contenzioso </text:span></text:p>
        </text:list-item>
      </text:list>
      <text:h text:style-name="P7" text:outline-level="5"><text:span text:style-name="T1">Dati della sede</text:span></text:h>
      <text:list xml:id="list135530401325485" text:continue-numbering="true" text:style-name="WWNum1">
        <text:list-item>
          <text:p text:style-name="P1"><text:span text:style-name="T2">Indirizzo: PIazza Municipio, n.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3" text:outline-level="4"><text:span text:style-name="T1">Dati generali del documento</text:span></text:h>
      <text:list xml:id="list135531489353543" text:continue-numbering="true" text:style-name="WWNum1">
        <text:list-item>
          <text:p text:style-name="P1"><text:span text:style-name="T2">Tipologia documento: TD01 (fattura) </text:span></text:p>
        </text:list-item>
        <text:list-item>
          <text:p text:style-name="P1"><text:span text:style-name="T2">Valuta importi: EUR </text:span></text:p>
        </text:list-item>
        <text:list-item>
          <text:p text:style-name="P1"><text:span text:style-name="T2">Data documento: 2020-07-07 (07 Luglio 2020) </text:span></text:p>
        </text:list-item>
        <text:list-item>
          <text:p text:style-name="P1"><text:span text:style-name="T2">Numero documento: FPA 119/20 </text:span></text:p>
        </text:list-item>
        <text:list-item>
          <text:p text:style-name="P1"><text:span text:style-name="T2">Importo totale documento: 22250.12 </text:span></text:p>
        </text:list-item>
        <text:list-item>
          <text:p text:style-name="P1"><text:soft-page-break/><text:span text:style-name="T2">Causale: DETERMINA SIND.N.8 1/2/2018-SALDO RAPPR. E DIFESA NEL GIUDIZIO CIVILE ISCRITTO AL N.RG.1316/2016 PROMOSSO DA KALAT AMBIENTE SPA-TRIBUNALE DI CALTAGIRONE </text:span></text:p>
        </text:list-item>
      </text:list>
      <text:h text:style-name="P7" text:outline-level="5"><text:span text:style-name="T1">Ritenuta</text:span></text:h>
      <text:list xml:id="list135531039951618" text:continue-numbering="true" text:style-name="WWNum1">
        <text:list-item>
          <text:p text:style-name="P1"><text:span text:style-name="T2">Tipologia ritenuta: RT02 (ritenuta persone giuridiche) </text:span></text:p>
        </text:list-item>
        <text:list-item>
          <text:p text:style-name="P1"><text:span text:style-name="T2">Importo ritenuta: 3507.27 </text:span></text:p>
        </text:list-item>
        <text:list-item>
          <text:p text:style-name="P1"><text:span text:style-name="T2">Aliquota ritenuta (%): 20.00 </text:span></text:p>
        </text:list-item>
        <text:list-item>
          <text:p text:style-name="P1"><text:span text:style-name="T2">Causale di pagamento: A (decodifica come da modello 770S) </text:span></text:p>
        </text:list-item>
      </text:list>
      <text:h text:style-name="P7" text:outline-level="5"><text:span text:style-name="T1">Cassa previdenziale</text:span></text:h>
      <text:list xml:id="list135531422002261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701.45 </text:span></text:p>
        </text:list-item>
        <text:list-item>
          <text:p text:style-name="P1"><text:span text:style-name="T2">Imponibile previdenziale: 17536.35 </text:span></text:p>
        </text:list-item>
        <text:list-item>
          <text:p text:style-name="P1"><text:span text:style-name="T2">Aliquota IVA applicata: 22.00 </text:span></text:p>
        </text:list-item>
      </text:list>
      <text:h text:style-name="P3" text:outline-level="4"><text:span text:style-name="T1">Dati relativi alle linee di dettaglio della fornitura</text:span></text:h>
      <text:h text:style-name="P5" text:outline-level="6"><text:span text:style-name="T1">Nr. linea: 1</text:span></text:h>
      <text:list xml:id="list135529977460492" text:continue-numbering="true" text:style-name="WWNum1">
        <text:list-item>
          <text:h text:style-name="P4" text:outline-level="6"><text:span text:style-name="T1">Codifica articolo</text:span></text:h>
        </text:list-item>
        <text:list-item>
          <text:p text:style-name="P1"><text:span text:style-name="T2">Tipo: ONORARIO </text:span></text:p>
        </text:list-item>
        <text:list-item>
          <text:p text:style-name="P1"><text:span text:style-name="T2">Valore: 1 </text:span></text:p>
        </text:list-item>
        <text:list-item>
          <text:p text:style-name="P1"><text:span text:style-name="T2">Descrizione bene/servizio: FASE ISTRUTTORIA E/O DI TRATTAZIONE </text:span></text:p>
        </text:list-item>
        <text:list-item>
          <text:p text:style-name="P1"><text:span text:style-name="T2">Quantità: 1.00 </text:span></text:p>
        </text:list-item>
        <text:list-item>
          <text:p text:style-name="P1"><text:span text:style-name="T2">Unità di misura: NR </text:span></text:p>
        </text:list-item>
        <text:list-item>
          <text:p text:style-name="P1"><text:span text:style-name="T2">Valore unitario: 15249.00 </text:span></text:p>
        </text:list-item>
        <text:list-item>
          <text:p text:style-name="P1"><text:span text:style-name="T2">Valore totale: 15249.00 </text:span></text:p>
        </text:list-item>
        <text:list-item>
          <text:p text:style-name="P1"><text:span text:style-name="T2">IVA (%): 22.00 </text:span></text:p>
        </text:list-item>
        <text:list-item>
          <text:p text:style-name="P1"><text:span text:style-name="T2">Soggetta a ritenuta: SI </text:span></text:p>
        </text:list-item>
      </text:list>
      <text:h text:style-name="P5" text:outline-level="6"><text:span text:style-name="T1">Nr. linea: 2</text:span></text:h>
      <text:list xml:id="list135529922643113" text:continue-numbering="true" text:style-name="WWNum1">
        <text:list-item>
          <text:h text:style-name="P4" text:outline-level="6"><text:span text:style-name="T1">Codifica articolo</text:span></text:h>
        </text:list-item>
        <text:list-item>
          <text:p text:style-name="P1"><text:span text:style-name="T2">Tipo: SPESE GEN.15% </text:span></text:p>
        </text:list-item>
        <text:list-item>
          <text:p text:style-name="P1"><text:span text:style-name="T2">Valore: 1 </text:span></text:p>
        </text:list-item>
        <text:list-item>
          <text:p text:style-name="P1"><text:span text:style-name="T2">Descrizione bene/servizio: SPESE GENERALI 15% </text:span></text:p>
        </text:list-item>
        <text:list-item>
          <text:p text:style-name="P1"><text:span text:style-name="T2">Quantità: 1.00 </text:span></text:p>
        </text:list-item>
        <text:list-item>
          <text:p text:style-name="P1"><text:span text:style-name="T2">Unità di misura: NR </text:span></text:p>
        </text:list-item>
        <text:list-item>
          <text:p text:style-name="P1"><text:span text:style-name="T2">Valore unitario: 2287.35 </text:span></text:p>
        </text:list-item>
        <text:list-item>
          <text:p text:style-name="P1"><text:span text:style-name="T2">Valore totale: 2287.35 </text:span></text:p>
        </text:list-item>
        <text:list-item>
          <text:p text:style-name="P1"><text:span text:style-name="T2">IVA (%): 22.00 </text:span></text:p>
        </text:list-item>
        <text:list-item>
          <text:p text:style-name="P1"><text:span text:style-name="T2">Soggetta a ritenuta: SI </text:span></text:p>
        </text:list-item>
      </text:list>
      <text:h text:style-name="P3" text:outline-level="4"><text:span text:style-name="T1">Dati di riepilogo per aliquota IVA e natura</text:span></text:h>
      <text:list xml:id="list135529964439550" text:continue-numbering="true" text:style-name="WWNum1">
        <text:list-item>
          <text:p text:style-name="P1"><text:span text:style-name="T2">Aliquota IVA (%): 22.00 </text:span></text:p>
        </text:list-item>
        <text:list-item>
          <text:p text:style-name="P1"><text:span text:style-name="T2">Totale imponibile/importo: 18237.80 </text:span></text:p>
        </text:list-item>
        <text:list-item>
          <text:p text:style-name="P1"><text:span text:style-name="T2">Totale imposta: 4012.32 </text:span></text:p>
        </text:list-item>
        <text:list-item>
          <text:p text:style-name="P1"><text:span text:style-name="T2">Esigibilità IVA: D (esigibilità differita) </text:span></text:p>
        </text:list-item>
      </text:list>
      <text:h text:style-name="P3" text:outline-level="4"><text:span text:style-name="T1">Dati relativi al pagamento</text:span></text:h>
      <text:list xml:id="list135531399075530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6" text:outline-level="6"><text:soft-page-break/><text:span text:style-name="T1">Dettaglio pagamento</text:span></text:h>
      <text:list xml:id="list135529917689043" text:continue-numbering="true" text:style-name="WWNum1">
        <text:list-item>
          <text:p text:style-name="P1"><text:span text:style-name="T2">Modalità: MP05 (bonifico) </text:span></text:p>
        </text:list-item>
        <text:list-item>
          <text:p text:style-name="P1"><text:span text:style-name="T2">Importo: 18742.85 </text:span></text:p>
        </text:list-item>
        <text:list-item>
          <text:p text:style-name="P1"><text:span text:style-name="T2">Istituto finanziario: BANCO BPM SPA </text:span></text:p>
        </text:list-item>
        <text:list-item>
          <text:p text:style-name="P1"><text:span text:style-name="T2">Codice IBAN: IT10V0503401612000000440101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3:54:12.339000000</meta:creation-date>
    <dc:date>2020-07-07T13:55:29.336000000</dc:date>
    <meta:editing-duration>PT1M17S</meta:editing-duration>
    <meta:editing-cycles>1</meta:editing-cycles>
    <meta:document-statistic meta:table-count="0" meta:image-count="0" meta:object-count="0" meta:page-count="3" meta:paragraph-count="91" meta:word-count="422" meta:character-count="2945" meta:non-whitespace-character-count="2613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