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3">
      <style:paragraph-properties fo:margin-left="0cm" fo:margin-right="0cm" fo:text-indent="0cm" style:auto-text-indent="false"/>
    </style:style>
    <style:style style:name="P2" style:family="paragraph" style:parent-style-name="H5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1.27cm" fo:margin-right="0cm" fo:text-indent="0cm" style:auto-text-indent="false"/>
    </style:style>
    <style:style style:name="P4" style:family="paragraph" style:parent-style-name="H4">
      <style:paragraph-properties fo:margin-left="0cm" fo:margin-right="0cm" fo:text-indent="0cm" style:auto-text-indent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6"><text:span text:style-name="T2">Versione FPA12 </text:span></text:p>
      <text:h text:style-name="P1" text:outline-level="4"><text:span text:style-name="T1">Dati relativi alla trasmissione</text:span></text:h>
      <text:list xml:id="list1164076434" text:style-name="WWNum1">
        <text:list-item>
          <text:p text:style-name="P5"><text:span text:style-name="T2">Identificativo del trasmittente: ITMNTMRA83A61C351E </text:span></text:p>
        </text:list-item>
        <text:list-item>
          <text:p text:style-name="P5"><text:span text:style-name="T2">Progressivo di invio: FATT6 </text:span></text:p>
        </text:list-item>
        <text:list-item>
          <text:p text:style-name="P5"><text:span text:style-name="T2">Formato Trasmissione: FPA12 </text:span></text:p>
        </text:list-item>
        <text:list-item>
          <text:p text:style-name="P5"><text:span text:style-name="T2">Codice Amministrazione destinataria: 3BB4E5 </text:span></text:p>
        </text:list-item>
        <text:list-item>
          <text:p text:style-name="P5"><text:span text:style-name="T2">Telefono del trasmittente: 3207825974 </text:span></text:p>
        </text:list-item>
        <text:list-item>
          <text:p text:style-name="P5"><text:span text:style-name="T2">E-mail del trasmittente: maria.mantello.p7a5@alice.it </text:span></text:p>
        </text:list-item>
      </text:list>
      <text:h text:style-name="P1" text:outline-level="4"><text:span text:style-name="T1">Dati del cedente / prestatore</text:span></text:h>
      <text:h text:style-name="P4" text:outline-level="5"><text:span text:style-name="T1">Dati anagrafici</text:span></text:h>
      <text:list xml:id="list105344963876662" text:continue-numbering="true" text:style-name="WWNum1">
        <text:list-item>
          <text:p text:style-name="P5"><text:span text:style-name="T2">Identificativo fiscale ai fini IVA: IT04837880873 </text:span></text:p>
        </text:list-item>
        <text:list-item>
          <text:p text:style-name="P5"><text:span text:style-name="T2">Codice fiscale: MNTMRA83A61C351E </text:span></text:p>
        </text:list-item>
        <text:list-item>
          <text:p text:style-name="P5"><text:span text:style-name="T2">Nome: Maria </text:span></text:p>
        </text:list-item>
        <text:list-item>
          <text:p text:style-name="P5"><text:span text:style-name="T2">Cognome: Mantello </text:span></text:p>
        </text:list-item>
        <text:list-item>
          <text:p text:style-name="P5"><text:span text:style-name="T2">Titolo: Avvocato </text:span></text:p>
        </text:list-item>
        <text:list-item>
          <text:p text:style-name="P5"><text:span text:style-name="T2">Regime fiscale: RF02 (contribuenti minimi) </text:span></text:p>
        </text:list-item>
      </text:list>
      <text:h text:style-name="P4" text:outline-level="5"><text:span text:style-name="T1">Dati della sede</text:span></text:h>
      <text:list xml:id="list105343979560210" text:continue-numbering="true" text:style-name="WWNum1">
        <text:list-item>
          <text:p text:style-name="P5"><text:span text:style-name="T2">Indirizzo: Viale Principe Umberto n. 160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h text:style-name="P1" text:outline-level="4"><text:span text:style-name="T1">Dati del cessionario / committente</text:span></text:h>
      <text:h text:style-name="P4" text:outline-level="5"><text:span text:style-name="T1">Dati anagrafici</text:span></text:h>
      <text:list xml:id="list105344873415633" text:continue-numbering="true" text:style-name="WWNum1">
        <text:list-item>
          <text:p text:style-name="P5"><text:span text:style-name="T2">Codice Fiscale: 82000230878 </text:span></text:p>
        </text:list-item>
        <text:list-item>
          <text:p text:style-name="P5"><text:span text:style-name="T2">Denominazione: COMUNE DI CALTAGIRONE -CONTENZIOSO </text:span></text:p>
        </text:list-item>
      </text:list>
      <text:h text:style-name="P4" text:outline-level="5"><text:span text:style-name="T1">Dati della sede</text:span></text:h>
      <text:list xml:id="list105344310521207" text:continue-numbering="true" text:style-name="WWNum1">
        <text:list-item>
          <text:p text:style-name="P5"><text:span text:style-name="T2">Indirizzo: Piazza Municipio n. 5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6"><text:span text:style-name="T2">Versione FPA12 </text:span></text:p>
      <text:h text:style-name="P1" text:outline-level="4"><text:span text:style-name="T1">Dati generali del documento</text:span></text:h>
      <text:list xml:id="list105343816247974" text:continue-numbering="true" text:style-name="WWNum1">
        <text:list-item>
          <text:p text:style-name="P5"><text:span text:style-name="T2">Tipologia documento: TD01 (fattura) </text:span></text:p>
        </text:list-item>
        <text:list-item>
          <text:p text:style-name="P5"><text:span text:style-name="T2">Valuta importi: EUR </text:span></text:p>
        </text:list-item>
        <text:list-item>
          <text:p text:style-name="P5"><text:span text:style-name="T2">Data documento: 2020-09-28 (28 Settembre 2020) </text:span></text:p>
        </text:list-item>
        <text:list-item>
          <text:p text:style-name="P5"><text:span text:style-name="T2">Numero documento: 6 </text:span></text:p>
        </text:list-item>
        <text:list-item>
          <text:p text:style-name="P5"><text:span text:style-name="T2">Importo totale documento: 1000.10 </text:span></text:p>
        </text:list-item>
        <text:list-item>
          <text:p text:style-name="P5"><text:span text:style-name="T2">Causale: COMPENSO PROFESSIONALE PER DIFESA NELLA CAUSA N. 1304/17 R.G. PROMOSSA DA OCCHIPINTI GIOVANNA INNANZI AL TRIBUNALE CALTAGIRONE giusta Determina Sindacale di incarico n. 6 del 25/01/2018 </text:span></text:p>
        </text:list-item>
      </text:list>
      <text:h text:style-name="P4" text:outline-level="5"><text:soft-page-break/><text:span text:style-name="T1">Bollo</text:span></text:h>
      <text:list xml:id="list105344518119516" text:continue-numbering="true" text:style-name="WWNum1">
        <text:list-item>
          <text:p text:style-name="P5"><text:span text:style-name="T2">Bollo virtuale: SI </text:span></text:p>
        </text:list-item>
        <text:list-item>
          <text:p text:style-name="P5"><text:span text:style-name="T2">Importo bollo: 2.00 </text:span></text:p>
        </text:list-item>
      </text:list>
      <text:h text:style-name="P4" text:outline-level="5"><text:span text:style-name="T1">Cassa previdenziale</text:span></text:h>
      <text:list xml:id="list105345450618508" text:continue-numbering="true" text:style-name="WWNum1">
        <text:list-item>
          <text:p text:style-name="P5"><text:span text:style-name="T2">Tipologia cassa previdenziale: TC01 (Cassa Nazionale Previdenza e Assistenza Avvocati e Procuratori legali) </text:span></text:p>
        </text:list-item>
        <text:list-item>
          <text:p text:style-name="P5"><text:span text:style-name="T2">Aliquota contributo cassa (%): 4.00 </text:span></text:p>
        </text:list-item>
        <text:list-item>
          <text:p text:style-name="P5"><text:span text:style-name="T2">Importo contributo cassa: 38.47 </text:span></text:p>
        </text:list-item>
        <text:list-item>
          <text:p text:style-name="P5"><text:span text:style-name="T2">Imponibile previdenziale: 961.63 </text:span></text:p>
        </text:list-item>
        <text:list-item>
          <text:p text:style-name="P5"><text:span text:style-name="T2">Aliquota IVA applicata: 0.00 </text:span></text:p>
        </text:list-item>
        <text:list-item>
          <text:p text:style-name="P5"><text:span text:style-name="T2">Tipologia di non imponibilità del contributo: N2 (non soggette) </text:span></text:p>
        </text:list-item>
      </text:list>
      <text:h text:style-name="P1" text:outline-level="4"><text:span text:style-name="T1">Dati relativi alle linee di dettaglio della fornitura</text:span></text:h>
      <text:h text:style-name="P2" text:outline-level="6"><text:span text:style-name="T1">Nr. linea: 1</text:span></text:h>
      <text:list xml:id="list105345226135807" text:continue-numbering="true" text:style-name="WWNum1">
        <text:list-item>
          <text:p text:style-name="P5"><text:span text:style-name="T2">Descrizione bene/servizio: LIQUIDAZIONE COMPENSO </text:span></text:p>
        </text:list-item>
        <text:list-item>
          <text:p text:style-name="P5"><text:span text:style-name="T2">Valore unitario: 961.63 </text:span></text:p>
        </text:list-item>
        <text:list-item>
          <text:p text:style-name="P5"><text:span text:style-name="T2">Valore totale: 961.63 </text:span></text:p>
        </text:list-item>
        <text:list-item>
          <text:p text:style-name="P5"><text:span text:style-name="T2">IVA (%): 0.00 </text:span></text:p>
        </text:list-item>
        <text:list-item>
          <text:p text:style-name="P5"><text:span text:style-name="T2">Natura operazione: N2 (non soggetta) </text:span></text:p>
        </text:list-item>
      </text:list>
      <text:h text:style-name="P1" text:outline-level="4"><text:span text:style-name="T1">Dati di riepilogo per aliquota IVA e natura</text:span></text:h>
      <text:list xml:id="list105343648904461" text:continue-numbering="true" text:style-name="WWNum1">
        <text:list-item>
          <text:p text:style-name="P5"><text:span text:style-name="T2">Aliquota IVA (%): 0.00 </text:span></text:p>
        </text:list-item>
        <text:list-item>
          <text:p text:style-name="P5"><text:span text:style-name="T2">Natura operazioni: N2 (non soggette) </text:span></text:p>
        </text:list-item>
        <text:list-item>
          <text:p text:style-name="P5"><text:span text:style-name="T2">Totale imponibile/importo: 1000.10 </text:span></text:p>
        </text:list-item>
        <text:list-item>
          <text:p text:style-name="P5"><text:span text:style-name="T2">Totale imposta: 0.00 </text:span></text:p>
        </text:list-item>
        <text:list-item>
          <text:p text:style-name="P5"><text:span text:style-name="T2">Riferimento normativo: Operazione effettuata ai sensi dell'articolo 27 D.L. 6 luglio 2011 n. 98 </text:span></text:p>
        </text:list-item>
      </text:list>
      <text:h text:style-name="P1" text:outline-level="4"><text:span text:style-name="T1">Dati relativi al pagamento</text:span></text:h>
      <text:list xml:id="list105344276344644" text:continue-numbering="true" text:style-name="WWNum1">
        <text:list-item>
          <text:p text:style-name="P5"><text:span text:style-name="T2">Condizioni di pagamento: TP02 (pagamento completo) </text:span></text:p>
        </text:list-item>
      </text:list>
      <text:h text:style-name="P3" text:outline-level="6"><text:span text:style-name="T1">Dettaglio pagamento</text:span></text:h>
      <text:list xml:id="list105345374346517" text:continue-numbering="true" text:style-name="WWNum1">
        <text:list-item>
          <text:p text:style-name="P5"><text:span text:style-name="T2">Beneficiario del pagamento: Maria Mantello </text:span></text:p>
        </text:list-item>
        <text:list-item>
          <text:p text:style-name="P5"><text:span text:style-name="T2">Modalità: MP05 (bonifico) </text:span></text:p>
        </text:list-item>
        <text:list-item>
          <text:p text:style-name="P5"><text:span text:style-name="T2">Importo: 1000.10 </text:span></text:p>
        </text:list-item>
        <text:list-item>
          <text:p text:style-name="P5"><text:span text:style-name="T2">Istituto finanziario: Poste Italiane </text:span></text:p>
        </text:list-item>
        <text:list-item>
          <text:p text:style-name="P5"><text:span text:style-name="T2">Codice IBAN: IT96G0760116900001010161782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0:53:08.020000000</meta:creation-date>
    <dc:date>2020-09-29T10:53:43.353000000</dc:date>
    <meta:editing-duration>PT35S</meta:editing-duration>
    <meta:editing-cycles>1</meta:editing-cycles>
    <meta:document-statistic meta:table-count="0" meta:image-count="0" meta:object-count="0" meta:page-count="2" meta:paragraph-count="74" meta:word-count="371" meta:character-count="2634" meta:non-whitespace-character-count="2334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