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22.5pt" style:font-size-asian="22.5pt" style:font-size-complex="22.5pt" style:language-asian="it" style:country-asian="IT"/>
    </style:style>
    <style:style style:name="P2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777777" fo:font-size="8.5pt" style:font-size-asian="8.5pt" style:font-size-complex="8.5pt" style:language-asian="it" style:country-asian="IT"/>
    </style:style>
    <style:style style:name="P3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4" style:parent-style-name="Normale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8" style:parent-style-name="Normale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2" style:parent-style-name="Normale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6" style:parent-style-name="Normale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21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22" style:parent-style-name="Normale" style:list-style-name="LFO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6" style:parent-style-name="Normale" style:list-style-name="LFO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0" style:parent-style-name="Normale" style:list-style-name="LFO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3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4" style:parent-style-name="Normale" style:list-style-name="LFO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3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8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39" style:parent-style-name="Normale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4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3" style:parent-style-name="Normale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4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7" style:parent-style-name="Normale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4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1" style:parent-style-name="Normale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5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5" style:parent-style-name="Normale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5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9" style:parent-style-name="Normale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6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3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64" style:parent-style-name="Normale" style:list-style-name="LFO4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6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8" style:parent-style-name="Normale" style:list-style-name="LFO4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6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7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72" style:parent-style-name="Normale" style:list-style-name="LFO4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7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7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7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76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77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78" style:parent-style-name="Normale" style:list-style-name="LFO5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7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8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8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82" style:parent-style-name="Normale" style:list-style-name="LFO5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8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8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8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86" style:parent-style-name="Normale" style:list-style-name="LFO5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8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8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8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90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91" style:parent-style-name="Normale" style:list-style-name="LFO6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9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9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9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95" style:parent-style-name="Normale" style:list-style-name="LFO6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9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9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9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99" style:parent-style-name="Normale" style:list-style-name="LFO6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0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0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0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03" style:parent-style-name="Normale" style:list-style-name="LFO6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0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0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0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07" style:parent-style-name="Normale" style:list-style-name="LFO6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0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0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1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11" style:parent-style-name="Normale" style:family="paragraph">
      <style:paragraph-properties fo:text-align="center" fo:line-height="100%" fo:background-color="#FFFFFF"/>
    </style:style>
    <style:style style:name="T112" style:parent-style-name="Car.predefinitoparagrafo" style:family="text">
      <style:text-properties style:font-name="Arial" style:font-name-asian="Times New Roman" style:font-name-complex="Arial" fo:color="#777777" fo:font-size="8.5pt" style:font-size-asian="8.5pt" style:font-size-complex="8.5pt" style:language-asian="it" style:country-asian="IT"/>
    </style:style>
    <style:style style:name="T113" style:parent-style-name="Car.predefinitoparagrafo" style:family="text">
      <style:text-properties style:font-name="Arial" style:font-name-asian="Times New Roman" style:font-name-complex="Arial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14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777777" fo:font-size="8.5pt" style:font-size-asian="8.5pt" style:font-size-complex="8.5pt" style:language-asian="it" style:country-asian="IT"/>
    </style:style>
    <style:style style:name="P115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116" style:parent-style-name="Normale" style:list-style-name="LFO7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1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1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20" style:parent-style-name="Normale" style:list-style-name="LFO7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2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2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2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24" style:parent-style-name="Normale" style:list-style-name="LFO7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2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2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2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28" style:parent-style-name="Normale" style:list-style-name="LFO7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2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3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3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32" style:parent-style-name="Normale" style:list-style-name="LFO7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3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3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3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36" style:parent-style-name="Normale" style:list-style-name="LFO7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3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3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139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140" style:parent-style-name="Normale" style:list-style-name="LFO8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4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4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44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145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P146" style:parent-style-name="Normale" style:list-style-name="LFO9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4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4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50" style:parent-style-name="Normale" style:list-style-name="LFO9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5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5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5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54" style:parent-style-name="Normale" style:list-style-name="LFO9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5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5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5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58" style:parent-style-name="Normale" style:list-style-name="LFO9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5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6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6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62" style:parent-style-name="Normale" style:list-style-name="LFO9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6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6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6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66" style:parent-style-name="Normale" style:list-style-name="LFO9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6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6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6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70" style:parent-style-name="Normale" style:list-style-name="LFO9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71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P172" style:parent-style-name="Normale" style:list-style-name="LFO10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7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7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7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76" style:parent-style-name="Normale" style:list-style-name="LFO10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7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7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7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80" style:parent-style-name="Normale" style:list-style-name="LFO10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8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8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8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84" style:parent-style-name="Normale" style:list-style-name="LFO10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8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8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8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88" style:parent-style-name="Normale" style:list-style-name="LFO10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8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9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9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92" style:parent-style-name="Normale" style:list-style-name="LFO10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93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P194" style:parent-style-name="Normale" style:list-style-name="LFO1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9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9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9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98" style:parent-style-name="Normale" style:list-style-name="LFO1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9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0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0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02" style:parent-style-name="Normale" style:list-style-name="LFO1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0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0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0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06" style:parent-style-name="Normale" style:list-style-name="LFO1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0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0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0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10" style:parent-style-name="Normale" style:list-style-name="LFO1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1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1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1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14" style:parent-style-name="Normale" style:list-style-name="LFO1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15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216" style:parent-style-name="Normale" style:list-style-name="LFO1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1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1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20" style:parent-style-name="Normale" style:list-style-name="LFO1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2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2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2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24" style:parent-style-name="Normale" style:list-style-name="LFO1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2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2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2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28" style:parent-style-name="Normale" style:list-style-name="LFO1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2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3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3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32" style:parent-style-name="Normale" style:list-style-name="LFO1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3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3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3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36" style:parent-style-name="Normale" style:list-style-name="LFO1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3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3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3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40" style:parent-style-name="Normale" style:list-style-name="LFO1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4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4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4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44" style:parent-style-name="Normale" style:list-style-name="LFO1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4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4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4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48" style:parent-style-name="Normale" style:list-style-name="LFO1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4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5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5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52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253" style:parent-style-name="Normale" style:list-style-name="LFO14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5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5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5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57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P258" style:parent-style-name="Normale" style:list-style-name="LFO14" style:family="paragraph">
      <style:paragraph-properties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</style:style>
    <style:style style:name="T25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6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6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62" style:parent-style-name="Normale" style:list-style-name="LFO14" style:family="paragraph">
      <style:paragraph-properties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</style:style>
    <style:style style:name="T26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6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6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66" style:parent-style-name="Normale" style:list-style-name="LFO14" style:family="paragraph">
      <style:paragraph-properties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</style:style>
    <style:style style:name="T26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6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6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70" style:parent-style-name="Normale" style:list-style-name="LFO14" style:family="paragraph">
      <style:paragraph-properties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</style:style>
    <style:style style:name="T27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7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7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74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275" style:parent-style-name="Normale" style:list-style-name="LFO15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7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7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7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79" style:parent-style-name="Normale" style:list-style-name="LFO15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8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8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8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83" style:parent-style-name="Normale" style:family="paragraph">
      <style:paragraph-properties fo:text-align="center" fo:line-height="100%" fo:background-color="#FFFFFF"/>
    </style:style>
    <style:style style:name="T284" style:parent-style-name="Car.predefinitoparagrafo" style:family="text">
      <style:text-properties style:font-name="Arial" style:font-name-asian="Times New Roman" style:font-name-complex="Arial" fo:color="#777777" fo:font-size="8.5pt" style:font-size-asian="8.5pt" style:font-size-complex="8.5pt" style:language-asian="it" style:country-asian="IT"/>
    </style:style>
    <style:style style:name="T285" style:parent-style-name="Car.predefinitoparagrafo" style:family="text">
      <style:text-properties style:font-name="Arial" style:font-name-asian="Times New Roman" style:font-name-complex="Arial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</office:automatic-styles>
  <office:body>
    <office:text text:use-soft-page-breaks="true">
      <text:p text:style-name="P1">FATTURA ELETTRONICA</text:p>
      <text:p text:style-name="P2">Versione FPA12</text:p>
      <text:p text:style-name="P3">Dati relativi alla trasmissione</text:p>
      <text:list text:style-name="LFO1" text:continue-numbering="true">
        <text:list-item>
          <text:p text:style-name="P4"><text:span text:style-name="T5">Identificativo del trasmittente:<text:s/></text:span><text:span text:style-name="T6">IT01336610587</text:span><text:span text:style-name="T7"><text:s/></text:span></text:p>
        </text:list-item>
        <text:list-item>
          <text:p text:style-name="P8"><text:span text:style-name="T9">Progressivo di invio:<text:s/></text:span><text:span text:style-name="T10">9200062</text:span><text:span text:style-name="T11"><text:s/></text:span></text:p>
        </text:list-item>
        <text:list-item>
          <text:p text:style-name="P12"><text:span text:style-name="T13">Formato Trasmissione:<text:s/></text:span><text:span text:style-name="T14">FPA12</text:span><text:span text:style-name="T15"><text:s/></text:span></text:p>
        </text:list-item>
        <text:list-item>
          <text:p text:style-name="P16"><text:span text:style-name="T17">Codice Amministrazione destinataria:<text:s/></text:span><text:span text:style-name="T18">GY7QSR</text:span><text:span text:style-name="T19"><text:s/></text:span></text:p>
        </text:list-item>
      </text:list>
      <text:p text:style-name="P20">Dati del cedente / prestatore</text:p>
      <text:p text:style-name="P21">Dati anagrafici</text:p>
      <text:list text:style-name="LFO2" text:continue-numbering="true">
        <text:list-item>
          <text:p text:style-name="P22"><text:span text:style-name="T23">Identificativo fiscale ai fini IVA:<text:s/></text:span><text:span text:style-name="T24">IT00987061009</text:span><text:span text:style-name="T25"><text:s/></text:span></text:p>
        </text:list-item>
        <text:list-item>
          <text:p text:style-name="P26"><text:span text:style-name="T27">Codice fiscale:<text:s/></text:span><text:span text:style-name="T28">01336610587</text:span><text:span text:style-name="T29"><text:s/></text:span></text:p>
        </text:list-item>
        <text:list-item>
          <text:p text:style-name="P30"><text:span text:style-name="T31">Denominazione:<text:s/></text:span><text:span text:style-name="T32">S.I.A.E.</text:span><text:span text:style-name="T33"><text:s/></text:span></text:p>
        </text:list-item>
        <text:list-item>
          <text:p text:style-name="P34"><text:span text:style-name="T35">Regime fiscale:<text:s/></text:span><text:span text:style-name="T36">RF01</text:span><text:span text:style-name="T37"><text:s/>(ordinario)<text:s/></text:span></text:p>
        </text:list-item>
      </text:list>
      <text:p text:style-name="P38">Dati della sede</text:p>
      <text:list text:style-name="LFO3" text:continue-numbering="true">
        <text:list-item>
          <text:p text:style-name="P39"><text:span text:style-name="T40">Indirizzo:<text:s/></text:span><text:span text:style-name="T41">Viale Della Letteratura</text:span><text:span text:style-name="T42"><text:s/></text:span></text:p>
        </text:list-item>
        <text:list-item>
          <text:p text:style-name="P43"><text:span text:style-name="T44">Numero civico:<text:s/></text:span><text:span text:style-name="T45">30</text:span><text:span text:style-name="T46"><text:s/></text:span></text:p>
        </text:list-item>
        <text:list-item>
          <text:p text:style-name="P47"><text:span text:style-name="T48">CAP:<text:s/></text:span><text:span text:style-name="T49">00144</text:span><text:span text:style-name="T50"><text:s/></text:span></text:p>
        </text:list-item>
        <text:list-item>
          <text:p text:style-name="P51"><text:span text:style-name="T52">Comune:<text:s/></text:span><text:span text:style-name="T53">Roma</text:span><text:span text:style-name="T54"><text:s/></text:span></text:p>
        </text:list-item>
        <text:list-item>
          <text:p text:style-name="P55"><text:span text:style-name="T56">Provincia:<text:s/></text:span><text:span text:style-name="T57">RM</text:span><text:span text:style-name="T58"><text:s/></text:span></text:p>
        </text:list-item>
        <text:list-item>
          <text:p text:style-name="P59"><text:span text:style-name="T60">Nazione:<text:s/></text:span><text:span text:style-name="T61">IT</text:span><text:span text:style-name="T62"><text:s/></text:span></text:p>
        </text:list-item>
      </text:list>
      <text:p text:style-name="P63">Dati di iscrizione nel registro delle imprese</text:p>
      <text:list text:style-name="LFO4" text:continue-numbering="true">
        <text:list-item>
          <text:p text:style-name="P64"><text:span text:style-name="T65">Provincia Ufficio Registro Imprese:<text:s/></text:span><text:span text:style-name="T66">RM</text:span><text:span text:style-name="T67"><text:s/></text:span></text:p>
        </text:list-item>
        <text:list-item>
          <text:p text:style-name="P68"><text:span text:style-name="T69">Numero di iscrizione:<text:s/></text:span><text:span text:style-name="T70">840555</text:span><text:span text:style-name="T71"><text:s/></text:span></text:p>
        </text:list-item>
        <text:list-item>
          <text:p text:style-name="P72"><text:span text:style-name="T73">Stato di liquidazione:<text:s/></text:span><text:span text:style-name="T74">LN</text:span><text:span text:style-name="T75"><text:s/>(non in liquidazione)<text:s/></text:span></text:p>
        </text:list-item>
      </text:list>
      <text:p text:style-name="P76">Dati del cessionario / committente</text:p>
      <text:p text:style-name="P77">Dati anagrafici</text:p>
      <text:list text:style-name="LFO5" text:continue-numbering="true">
        <text:list-item>
          <text:p text:style-name="P78"><text:span text:style-name="T79">Identificativo fiscale ai fini IVA:<text:s/></text:span><text:span text:style-name="T80">IT00259220879</text:span><text:span text:style-name="T81"><text:s/></text:span></text:p>
        </text:list-item>
        <text:list-item>
          <text:p text:style-name="P82"><text:span text:style-name="T83">Codice Fiscale:<text:s/></text:span><text:span text:style-name="T84">82000230878</text:span><text:span text:style-name="T85"><text:s/></text:span></text:p>
        </text:list-item>
        <text:list-item>
          <text:p text:style-name="P86"><text:span text:style-name="T87">Denominazione:<text:s/></text:span><text:span text:style-name="T88">COMUNE DI CALTAGIRONE</text:span><text:span text:style-name="T89"><text:s/></text:span></text:p>
        </text:list-item>
      </text:list>
      <text:p text:style-name="P90">Dati della sede</text:p>
      <text:list text:style-name="LFO6" text:continue-numbering="true">
        <text:list-item>
          <text:p text:style-name="P91"><text:span text:style-name="T92">Indirizzo:<text:s/></text:span><text:span text:style-name="T93">PIAZZA MUNICIPIO 5</text:span><text:span text:style-name="T94"><text:s/></text:span></text:p>
        </text:list-item>
        <text:list-item>
          <text:p text:style-name="P95"><text:span text:style-name="T96">CAP:<text:s/></text:span><text:span text:style-name="T97">95041</text:span><text:span text:style-name="T98"><text:s/></text:span></text:p>
        </text:list-item>
        <text:list-item>
          <text:p text:style-name="P99"><text:span text:style-name="T100">Comune:<text:s/></text:span><text:span text:style-name="T101">CALTAGIRONE</text:span><text:span text:style-name="T102"><text:s/></text:span></text:p>
        </text:list-item>
        <text:list-item>
          <text:p text:style-name="P103"><text:span text:style-name="T104">Provincia:<text:s/></text:span><text:span text:style-name="T105">CT</text:span><text:span text:style-name="T106"><text:s/></text:span></text:p>
        </text:list-item>
        <text:list-item>
          <text:p text:style-name="P107"><text:span text:style-name="T108">Nazione:<text:s/></text:span><text:span text:style-name="T109">IT</text:span><text:span text:style-name="T110"><text:s/></text:span></text:p>
        </text:list-item>
      </text:list>
      <text:p text:style-name="P111"><text:span text:style-name="T112">Versione prodotta con foglio di stile SdI<text:s/></text:span><text:a xlink:href="http://www.fatturapa.gov.it" office:target-frame-name="_top" xlink:show="replace"><text:span text:style-name="T113">www.fatturapa.gov.it</text:span></text:a></text:p>
      <text:soft-page-break/>
      <text:p text:style-name="P114">Versione FPA12</text:p>
      <text:p text:style-name="P115">Dati generali del documento</text:p>
      <text:list text:style-name="LFO7" text:continue-numbering="true">
        <text:list-item>
          <text:p text:style-name="P116"><text:span text:style-name="T117">Tipologia documento:<text:s/></text:span><text:span text:style-name="T118">TD01</text:span><text:span text:style-name="T119"><text:s/>(fattura)<text:s/></text:span></text:p>
        </text:list-item>
        <text:list-item>
          <text:p text:style-name="P120"><text:span text:style-name="T121">Valuta importi:<text:s/></text:span><text:span text:style-name="T122">EUR</text:span><text:span text:style-name="T123"><text:s/></text:span></text:p>
        </text:list-item>
        <text:list-item>
          <text:p text:style-name="P124"><text:span text:style-name="T125">Data documento:<text:s/></text:span><text:span text:style-name="T126">2024-12-05</text:span><text:span text:style-name="T127"><text:s/>(05 Dicembre 2024)<text:s/></text:span></text:p>
        </text:list-item>
        <text:list-item>
          <text:p text:style-name="P128"><text:span text:style-name="T129">Numero documento:<text:s/></text:span><text:span text:style-name="T130">1624042872</text:span><text:span text:style-name="T131"><text:s/></text:span></text:p>
        </text:list-item>
        <text:list-item>
          <text:p text:style-name="P132"><text:span text:style-name="T133">Importo totale documento:<text:s/></text:span><text:span text:style-name="T134">298.99</text:span><text:span text:style-name="T135"><text:s/></text:span></text:p>
        </text:list-item>
        <text:list-item>
          <text:p text:style-name="P136"><text:span text:style-name="T137">Causale:<text:s/></text:span><text:span text:style-name="T138">Uff.ENNA MUNICIPIO PER.25-11-2024-25-11-2024 Concerto leggera 100830120240<text:s/></text:span></text:p>
        </text:list-item>
      </text:list>
      <text:p text:style-name="P139">Dati dell'ordine di acquisto</text:p>
      <text:list text:style-name="LFO8" text:continue-numbering="true">
        <text:list-item>
          <text:p text:style-name="P140"><text:span text:style-name="T141">Identificativo ordine di acquisto:<text:s/></text:span><text:span text:style-name="T142">105365386</text:span><text:span text:style-name="T143"><text:s/></text:span></text:p>
        </text:list-item>
      </text:list>
      <text:p text:style-name="P144">Dati relativi alle linee di dettaglio della fornitura</text:p>
      <text:p text:style-name="P145">Nr. linea: 1</text:p>
      <text:list text:style-name="LFO9" text:continue-numbering="true">
        <text:list-item>
          <text:p text:style-name="P146"><text:span text:style-name="T147">Descrizione bene/servizio:<text:s/></text:span><text:span text:style-name="T148">Musica Interessi Moratori e Penalità</text:span><text:span text:style-name="T149"><text:s/></text:span></text:p>
        </text:list-item>
        <text:list-item>
          <text:p text:style-name="P150"><text:span text:style-name="T151">Quantità:<text:s/></text:span><text:span text:style-name="T152">1.00</text:span><text:span text:style-name="T153"><text:s/></text:span></text:p>
        </text:list-item>
        <text:list-item>
          <text:p text:style-name="P154"><text:span text:style-name="T155">Valore unitario:<text:s/></text:span><text:span text:style-name="T156">11.72</text:span><text:span text:style-name="T157"><text:s/></text:span></text:p>
        </text:list-item>
        <text:list-item>
          <text:p text:style-name="P158"><text:span text:style-name="T159">Valore totale:<text:s/></text:span><text:span text:style-name="T160">11.72</text:span><text:span text:style-name="T161"><text:s/></text:span></text:p>
        </text:list-item>
        <text:list-item>
          <text:p text:style-name="P162"><text:span text:style-name="T163">IVA (%):<text:s/></text:span><text:span text:style-name="T164">0.00</text:span><text:span text:style-name="T165"><text:s/></text:span></text:p>
        </text:list-item>
        <text:list-item>
          <text:p text:style-name="P166"><text:span text:style-name="T167">Natura operazione:<text:s/></text:span><text:span text:style-name="T168">N1</text:span><text:span text:style-name="T169"><text:s/>(esclusa ex art.15)<text:s/></text:span></text:p>
        </text:list-item>
        <text:list-item>
          <text:p text:style-name="P170">Riferimento amministrativo/contabile:<text:s/></text:p>
        </text:list-item>
      </text:list>
      <text:p text:style-name="P171">Nr. linea: 2</text:p>
      <text:list text:style-name="LFO10" text:continue-numbering="true">
        <text:list-item>
          <text:p text:style-name="P172"><text:span text:style-name="T173">Descrizione bene/servizio:<text:s/></text:span><text:span text:style-name="T174">CONCERTI/SPETTACOLI DI MUSICA LEGGERA</text:span><text:span text:style-name="T175"><text:s/></text:span></text:p>
        </text:list-item>
        <text:list-item>
          <text:p text:style-name="P176"><text:span text:style-name="T177">Quantità:<text:s/></text:span><text:span text:style-name="T178">1.00</text:span><text:span text:style-name="T179"><text:s/></text:span></text:p>
        </text:list-item>
        <text:list-item>
          <text:p text:style-name="P180"><text:span text:style-name="T181">Valore unitario:<text:s/></text:span><text:span text:style-name="T182">234.47</text:span><text:span text:style-name="T183"><text:s/></text:span></text:p>
        </text:list-item>
        <text:list-item>
          <text:p text:style-name="P184"><text:span text:style-name="T185">Valore totale:<text:s/></text:span><text:span text:style-name="T186">234.47</text:span><text:span text:style-name="T187"><text:s/></text:span></text:p>
        </text:list-item>
        <text:list-item>
          <text:p text:style-name="P188"><text:span text:style-name="T189">IVA (%):<text:s/></text:span><text:span text:style-name="T190">22.00</text:span><text:span text:style-name="T191"><text:s/></text:span></text:p>
        </text:list-item>
        <text:list-item>
          <text:p text:style-name="P192">Riferimento amministrativo/contabile:<text:s/></text:p>
        </text:list-item>
      </text:list>
      <text:p text:style-name="P193">Nr. linea: 3</text:p>
      <text:list text:style-name="LFO11" text:continue-numbering="true">
        <text:list-item>
          <text:p text:style-name="P194"><text:span text:style-name="T195">Descrizione bene/servizio:<text:s/></text:span><text:span text:style-name="T196">Diritti amministrativi di procedura</text:span><text:span text:style-name="T197"><text:s/></text:span></text:p>
        </text:list-item>
        <text:list-item>
          <text:p text:style-name="P198"><text:span text:style-name="T199">Quantità:<text:s/></text:span><text:span text:style-name="T200">1.00</text:span><text:span text:style-name="T201"><text:s/></text:span></text:p>
        </text:list-item>
        <text:list-item>
          <text:p text:style-name="P202"><text:span text:style-name="T203">Valore unitario:<text:s/></text:span><text:span text:style-name="T204">1.00</text:span><text:span text:style-name="T205"><text:s/></text:span></text:p>
        </text:list-item>
        <text:list-item>
          <text:p text:style-name="P206"><text:span text:style-name="T207">Valore totale:<text:s/></text:span><text:span text:style-name="T208">1.00</text:span><text:span text:style-name="T209"><text:s/></text:span></text:p>
        </text:list-item>
        <text:list-item>
          <text:p text:style-name="P210"><text:span text:style-name="T211">IVA (%):<text:s/></text:span><text:span text:style-name="T212">22.00</text:span><text:span text:style-name="T213"><text:s/></text:span></text:p>
        </text:list-item>
        <text:list-item>
          <text:p text:style-name="P214">Riferimento amministrativo/contabile:<text:s/></text:p>
        </text:list-item>
      </text:list>
      <text:p text:style-name="P215">Dati di riepilogo per aliquota IVA e natura</text:p>
      <text:list text:style-name="LFO12" text:continue-numbering="true">
        <text:list-item>
          <text:p text:style-name="P216"><text:span text:style-name="T217">Aliquota IVA (%):<text:s/></text:span><text:span text:style-name="T218">0.00</text:span><text:span text:style-name="T219"><text:s/></text:span></text:p>
        </text:list-item>
        <text:list-item>
          <text:p text:style-name="P220"><text:span text:style-name="T221">Natura operazioni:<text:s/></text:span><text:span text:style-name="T222">N1</text:span><text:span text:style-name="T223"><text:s/>(escluse ex art.15)<text:s/></text:span></text:p>
        </text:list-item>
        <text:list-item>
          <text:p text:style-name="P224"><text:span text:style-name="T225">Totale imponibile/importo:<text:s/></text:span><text:span text:style-name="T226">11.72</text:span><text:span text:style-name="T227"><text:s/></text:span></text:p>
        </text:list-item>
        <text:list-item>
          <text:p text:style-name="P228"><text:span text:style-name="T229">Totale imposta:<text:s/></text:span><text:span text:style-name="T230">0.00</text:span><text:span text:style-name="T231"><text:s/></text:span></text:p>
        </text:list-item>
        <text:list-item>
          <text:p text:style-name="P232"><text:span text:style-name="T233">Riferimento normativo:<text:s/></text:span><text:span text:style-name="T234">ESCL.EX ART.15 DPR 633/72</text:span><text:span text:style-name="T235"><text:s/></text:span></text:p>
        </text:list-item>
      </text:list>
      <text:list text:style-name="LFO13" text:continue-numbering="true">
        <text:list-item>
          <text:p text:style-name="P236"><text:span text:style-name="T237">Aliquota IVA (%):<text:s/></text:span><text:span text:style-name="T238">22.00</text:span><text:span text:style-name="T239"><text:s/></text:span></text:p>
        </text:list-item>
        <text:list-item>
          <text:p text:style-name="P240"><text:span text:style-name="T241">Totale imponibile/importo:<text:s/></text:span><text:span text:style-name="T242">235.47</text:span><text:span text:style-name="T243"><text:s/></text:span></text:p>
        </text:list-item>
        <text:list-item>
          <text:p text:style-name="P244"><text:span text:style-name="T245">Totale imposta:<text:s/></text:span><text:span text:style-name="T246">51.80</text:span><text:span text:style-name="T247"><text:s/></text:span></text:p>
        </text:list-item>
        <text:list-item>
          <text:p text:style-name="P248"><text:span text:style-name="T249">Esigibilità IVA:<text:s/></text:span><text:span text:style-name="T250">S</text:span><text:span text:style-name="T251"><text:s/>(scissione dei pagamenti)<text:s/></text:span></text:p>
        </text:list-item>
      </text:list>
      <text:p text:style-name="P252">Dati relativi al pagamento</text:p>
      <text:list text:style-name="LFO14" text:continue-numbering="true">
        <text:list-item>
          <text:p text:style-name="P253"><text:span text:style-name="T254">Condizioni di pagamento:<text:s/></text:span><text:span text:style-name="T255">TP02</text:span><text:span text:style-name="T256"><text:s/>(pagamento completo)<text:s/></text:span></text:p>
        </text:list-item>
      </text:list>
      <text:p text:style-name="P257">Dettaglio pagamento</text:p>
      <text:list text:style-name="LFO14" text:continue-numbering="true">
        <text:list-item>
          <text:list>
            <text:list-item>
              <text:p text:style-name="P258"><text:span text:style-name="T259">Beneficiario del pagamento:<text:s/></text:span><text:span text:style-name="T260">SIAE</text:span><text:span text:style-name="T261"><text:s/></text:span></text:p>
            </text:list-item>
            <text:list-item>
              <text:p text:style-name="P262"><text:span text:style-name="T263">Modalità:<text:s/></text:span><text:span text:style-name="T264">MP05</text:span><text:span text:style-name="T265"><text:s/>(bonifico)<text:s/></text:span></text:p>
            </text:list-item>
            <text:list-item>
              <text:p text:style-name="P266"><text:span text:style-name="T267">Importo:<text:s/></text:span><text:span text:style-name="T268">247.19</text:span><text:span text:style-name="T269"><text:s/></text:span></text:p>
            </text:list-item>
            <text:list-item>
              <text:p text:style-name="P270"><text:span text:style-name="T271">Codice IBAN:<text:s/></text:span><text:span text:style-name="T272">IT64T0103003200000010830112</text:span><text:span text:style-name="T273"><text:s/></text:span></text:p>
            </text:list-item>
          </text:list>
        </text:list-item>
      </text:list>
      <text:p text:style-name="P274">Dati relativi agli allegati</text:p>
      <text:list text:style-name="LFO15" text:continue-numbering="true">
        <text:list-item>
          <text:p text:style-name="P275"><text:span text:style-name="T276">Nome dell'allegato:<text:s/></text:span><text:a office:title="Documento_1624042872.pdf" xlink:href="http://caltagirone.pea.kibernetes.net/PE/PeA/aed-documenti.nsf/ShowXml?ReadForm&amp;versioneFE=FPA12&amp;idProtocollo=8E2D9E8513428FA2C1258BEB0076455F&amp;fileXml=fattura_1_1624042872.xml" office:target-frame-name="_top" xlink:show="replace"><text:span text:style-name="T277">Documento_1624042872.pdf</text:span></text:a><text:span text:style-name="T278"><text:s/></text:span></text:p>
        </text:list-item>
        <text:list-item>
          <text:p text:style-name="P279"><text:span text:style-name="T280">Descrizione:<text:s/></text:span><text:span text:style-name="T281">Allegato .pdf del Documento</text:span><text:span text:style-name="T282"><text:s/></text:span></text:p>
        </text:list-item>
      </text:list>
      <text:p text:style-name="P283"><text:span text:style-name="T284">Versione prodotta con foglio di stile SdI<text:s/></text:span><text:a xlink:href="http://www.fatturapa.gov.it" office:target-frame-name="_top" xlink:show="replace"><text:span text:style-name="T285">www.fatturapa.gov.it</text:span></text:a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e</meta:initial-creator>
    <dc:creator>comune</dc:creator>
    <meta:creation-date>2025-02-03T09:09:00Z</meta:creation-date>
    <dc:date>2025-02-03T09:10:00Z</dc:date>
    <meta:template xlink:href="Normal" xlink:type="simple"/>
    <meta:editing-cycles>1</meta:editing-cycles>
    <meta:editing-duration>PT60S</meta:editing-duration>
    <meta:document-statistic meta:page-count="3" meta:paragraph-count="6" meta:word-count="469" meta:character-count="3137" meta:row-count="22" meta:non-whitespace-character-count="2674"/>
  </office:meta>
</office:document-meta>
</file>