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39" style:parent-style-name="Normale" style:list-style-name="LFO3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list-style-name="LFO3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list-style-name="LFO3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3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1" style:parent-style-name="Normale" style:list-style-name="LFO4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" style:parent-style-name="Normale" style:list-style-name="LFO4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list-style-name="LFO4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4" style:parent-style-name="Normale" style:list-style-name="LFO5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8" style:parent-style-name="Normale" style:list-style-name="LFO5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list-style-name="LFO5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6" style:parent-style-name="Normale" style:list-style-name="LFO5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0" style:parent-style-name="Normale" style:list-style-name="LFO5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6" style:parent-style-name="Normale" style:list-style-name="LFO6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0" style:parent-style-name="Normale" style:list-style-name="LFO6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05" style:parent-style-name="Normale" style:list-style-name="LFO7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center" fo:line-height="100%"/>
    </style:style>
    <style:style style:name="T110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4" style:parent-style-name="Normale" style:list-style-name="LFO8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8" style:parent-style-name="Normale" style:list-style-name="LFO8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2" style:parent-style-name="Normale" style:list-style-name="LFO8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6" style:parent-style-name="Normale" style:list-style-name="LFO8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0" style:parent-style-name="Normale" style:list-style-name="LFO8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35" style:parent-style-name="Normale" style:list-style-name="LFO9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Normale" style:list-style-name="LFO9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3" style:parent-style-name="Normale" style:list-style-name="LFO9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7" style:parent-style-name="Normale" style:list-style-name="LFO9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3" style:parent-style-name="Normale" style:list-style-name="LFO10" style:family="paragraph">
      <style:paragraph-properties fo:margin-bottom="0in" fo:line-height="100%" fo:margin-left="0in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4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8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2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6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0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4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8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2" style:parent-style-name="Normale" style:list-style-name="LFO10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87" style:parent-style-name="Normale" style:list-style-name="LFO1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8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1" style:parent-style-name="Normale" style:list-style-name="LFO1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9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5" style:parent-style-name="Normale" style:list-style-name="LFO1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1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9" style:parent-style-name="Normale" style:list-style-name="LFO1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0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3" style:parent-style-name="Normale" style:list-style-name="LFO11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0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08" style:parent-style-name="Normale" style:list-style-name="LFO1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2" style:parent-style-name="Normale" style:list-style-name="LFO1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6" style:parent-style-name="Normale" style:list-style-name="LFO1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list-style-name="LFO12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25" style:parent-style-name="Normale" style:list-style-name="LFO13" style:family="paragraph">
      <style:paragraph-properties fo:margin-top="0.0694in" fo:margin-bottom="0.0694in" fo:line-height="100%" fo:margin-left="0in">
        <style:tab-stops>
          <style:tab-stop style:type="left" style:position="0.5in"/>
        </style:tab-stops>
      </style:paragraph-properties>
    </style:style>
    <style:style style:name="T22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30" style:parent-style-name="Normale" style:list-style-name="LFO13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4" style:parent-style-name="Normale" style:list-style-name="LFO13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8" style:parent-style-name="Normale" style:list-style-name="LFO13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2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2" style:parent-style-name="Normale" style:list-style-name="LFO13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6" style:parent-style-name="Normale" style:list-style-name="LFO13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2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0" style:parent-style-name="Normale" style:list-style-name="LFO13" style:family="paragraph">
      <style:paragraph-properties fo:margin-top="0.0694in" fo:margin-bottom="0.0694in" fo:line-height="100%" fo:margin-left="0in">
        <style:tab-stops>
          <style:tab-stop style:type="left" style:position="1in"/>
        </style:tab-stops>
      </style:paragraph-properties>
    </style:style>
    <style:style style:name="T2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fo:text-align="center" fo:line-height="100%"/>
    </style:style>
    <style:style style:name="T255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256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h text:style-name="P1" text:outline-level="2">FATTURA ELETTRONICA</text:h>
      <text:p text:style-name="P2">Versione FPA12</text:p>
      <text:h text:style-name="P3" text:outline-level="4">Dati relativi alla trasmissione</text:h>
      <text:list text:style-name="LFO1" text:continue-numbering="true">
        <text:list-item>
          <text:p text:style-name="P4"><text:span text:style-name="T5">Identificativo del trasmittente:<text:s/></text:span><text:span text:style-name="T6">IT02046570426</text:span><text:span text:style-name="T7"><text:s/></text:span></text:p>
        </text:list-item>
        <text:list-item>
          <text:p text:style-name="P8"><text:span text:style-name="T9">Progressivo di invio:<text:s/></text:span><text:span text:style-name="T10">CPtjr</text:span><text:span text:style-name="T11"><text:s/></text:span></text:p>
        </text:list-item>
        <text:list-item>
          <text:p text:style-name="P12"><text:span text:style-name="T13">Formato Trasmissione:<text:s/></text:span><text:span text:style-name="T14">FPA12</text:span><text:span text:style-name="T15"><text:s/></text:span></text:p>
        </text:list-item>
        <text:list-item>
          <text:p text:style-name="P16"><text:span text:style-name="T17">Codice Amministrazione destinataria:<text:s/></text:span><text:span text:style-name="T18">GY7QSR</text:span><text:span text:style-name="T19"><text:s/></text:span></text:p>
        </text:list-item>
      </text:list>
      <text:h text:style-name="P20" text:outline-level="4">Dati del cedente / prestatore</text:h>
      <text:h text:style-name="P21" text:outline-level="5">Dati anagrafici</text:h>
      <text:list text:style-name="LFO2" text:continue-numbering="true">
        <text:list-item>
          <text:p text:style-name="P22"><text:span text:style-name="T23">Identificativo fiscale ai fini IVA:<text:s/></text:span><text:span text:style-name="T24">IT04753100876</text:span><text:span text:style-name="T25"><text:s/></text:span></text:p>
        </text:list-item>
        <text:list-item>
          <text:p text:style-name="P26"><text:span text:style-name="T27">Codice fiscale:<text:s/></text:span><text:span text:style-name="T28">04753100876</text:span><text:span text:style-name="T29"><text:s/></text:span></text:p>
        </text:list-item>
        <text:list-item>
          <text:p text:style-name="P30"><text:span text:style-name="T31">Denominazione:<text:s/></text:span><text:span text:style-name="T32">Autoservice Fratelli Buscemi S.r.l.</text:span><text:span text:style-name="T33"><text:s/></text:span></text:p>
        </text:list-item>
        <text:list-item>
          <text:p text:style-name="P34"><text:span text:style-name="T35">Regime fiscale:<text:s/></text:span><text:span text:style-name="T36">RF01</text:span><text:span text:style-name="T37"><text:s/>(ordinario)<text:s/></text:span></text:p>
        </text:list-item>
      </text:list>
      <text:h text:style-name="P38" text:outline-level="5">Dati della sede</text:h>
      <text:list text:style-name="LFO3" text:continue-numbering="true">
        <text:list-item>
          <text:p text:style-name="P39"><text:span text:style-name="T40">Indirizzo:<text:s/></text:span><text:span text:style-name="T41">Via Madonna della Via, 227/h</text:span><text:span text:style-name="T42"><text:s/></text:span></text:p>
        </text:list-item>
        <text:list-item>
          <text:p text:style-name="P43"><text:span text:style-name="T44">CAP:<text:s/></text:span><text:span text:style-name="T45">95041</text:span><text:span text:style-name="T46"><text:s/></text:span></text:p>
        </text:list-item>
        <text:list-item>
          <text:p text:style-name="P47"><text:span text:style-name="T48">Comune:<text:s/></text:span><text:span text:style-name="T49">Caltagirone</text:span><text:span text:style-name="T50"><text:s/></text:span></text:p>
        </text:list-item>
        <text:list-item>
          <text:p text:style-name="P51"><text:span text:style-name="T52">Provincia:<text:s/></text:span><text:span text:style-name="T53">CT</text:span><text:span text:style-name="T54"><text:s/></text:span></text:p>
        </text:list-item>
        <text:list-item>
          <text:p text:style-name="P55"><text:span text:style-name="T56">Nazione:<text:s/></text:span><text:span text:style-name="T57">IT</text:span><text:span text:style-name="T58"><text:s/></text:span></text:p>
        </text:list-item>
      </text:list>
      <text:h text:style-name="P59" text:outline-level="4">Dati del cessionario / committente</text:h>
      <text:h text:style-name="P60" text:outline-level="5">Dati anagrafici</text:h>
      <text:list text:style-name="LFO4" text:continue-numbering="true">
        <text:list-item>
          <text:p text:style-name="P61"><text:span text:style-name="T62">Identificativo fiscale ai fini IVA:<text:s/></text:span><text:span text:style-name="T63">IT00259220879</text:span><text:span text:style-name="T64"><text:s/></text:span></text:p>
        </text:list-item>
        <text:list-item>
          <text:p text:style-name="P65"><text:span text:style-name="T66">Codice Fiscale:<text:s/></text:span><text:span text:style-name="T67">82000230878</text:span><text:span text:style-name="T68"><text:s/></text:span></text:p>
        </text:list-item>
        <text:list-item>
          <text:p text:style-name="P69"><text:span text:style-name="T70">Denominazione:<text:s/></text:span><text:span text:style-name="T71">COMUNE DI CALTAGIRONE</text:span><text:span text:style-name="T72"><text:s/></text:span></text:p>
        </text:list-item>
      </text:list>
      <text:h text:style-name="P73" text:outline-level="5">Dati della sede</text:h>
      <text:list text:style-name="LFO5" text:continue-numbering="true">
        <text:list-item>
          <text:p text:style-name="P74"><text:span text:style-name="T75">Indirizzo:<text:s/></text:span><text:span text:style-name="T76">PIAZZA MUNICIPIO N 5</text:span><text:span text:style-name="T77"><text:s/></text:span></text:p>
        </text:list-item>
        <text:list-item>
          <text:p text:style-name="P78"><text:span text:style-name="T79">CAP:<text:s/></text:span><text:span text:style-name="T80">95041</text:span><text:span text:style-name="T81"><text:s/></text:span></text:p>
        </text:list-item>
        <text:list-item>
          <text:p text:style-name="P82"><text:span text:style-name="T83">Comune:<text:s/></text:span><text:span text:style-name="T84">CALTAGIRONE</text:span><text:span text:style-name="T85"><text:s/></text:span></text:p>
        </text:list-item>
        <text:list-item>
          <text:p text:style-name="P86"><text:span text:style-name="T87">Provincia:<text:s/></text:span><text:span text:style-name="T88">CT</text:span><text:span text:style-name="T89"><text:s/></text:span></text:p>
        </text:list-item>
        <text:list-item>
          <text:p text:style-name="P90"><text:span text:style-name="T91">Nazione:<text:s/></text:span><text:span text:style-name="T92">IT</text:span><text:span text:style-name="T93"><text:s/></text:span></text:p>
        </text:list-item>
      </text:list>
      <text:h text:style-name="P94" text:outline-level="4">Dati del terzo intermediario soggetto emittente</text:h>
      <text:h text:style-name="P95" text:outline-level="5">Dati anagrafici</text:h>
      <text:list text:style-name="LFO6" text:continue-numbering="true">
        <text:list-item>
          <text:p text:style-name="P96"><text:span text:style-name="T97">Identificativo fiscale ai fini IVA:<text:s/></text:span><text:span text:style-name="T98">IT02046570426</text:span><text:span text:style-name="T99"><text:s/></text:span></text:p>
        </text:list-item>
        <text:list-item>
          <text:p text:style-name="P100"><text:span text:style-name="T101">Denominazione:<text:s/></text:span><text:span text:style-name="T102">Namirial S.p.A</text:span><text:span text:style-name="T103"><text:s/></text:span></text:p>
        </text:list-item>
      </text:list>
      <text:soft-page-break/>
      <text:h text:style-name="P104" text:outline-level="4">Soggetto emittente la fattura</text:h>
      <text:list text:style-name="LFO7" text:continue-numbering="true">
        <text:list-item>
          <text:p text:style-name="P105"><text:span text:style-name="T106">Soggetto emittente:<text:s/></text:span><text:span text:style-name="T107">TZ</text:span><text:span text:style-name="T108"><text:s/>(terzo)<text:s/></text:span></text:p>
        </text:list-item>
      </text:list>
      <text:p text:style-name="P109"><text:span text:style-name="T110">Versione prodotta con foglio di stile SdI<text:s/></text:span><text:a xlink:href="http://www.fatturapa.gov.it" office:target-frame-name="_top" xlink:show="replace"><text:span text:style-name="T111">www.fatturapa.gov.it</text:span></text:a></text:p>
      <text:p text:style-name="P112">Versione FPA12</text:p>
      <text:h text:style-name="P113" text:outline-level="4">Dati generali del documento</text:h>
      <text:list text:style-name="LFO8" text:continue-numbering="true">
        <text:list-item>
          <text:p text:style-name="P114"><text:span text:style-name="T115">Tipologia documento:<text:s/></text:span><text:span text:style-name="T116">TD01</text:span><text:span text:style-name="T117"><text:s/>(fattura)<text:s/></text:span></text:p>
        </text:list-item>
        <text:list-item>
          <text:p text:style-name="P118"><text:span text:style-name="T119">Valuta importi:<text:s/></text:span><text:span text:style-name="T120">EUR</text:span><text:span text:style-name="T121"><text:s/></text:span></text:p>
        </text:list-item>
        <text:list-item>
          <text:p text:style-name="P122"><text:span text:style-name="T123">Data documento:<text:s/></text:span><text:span text:style-name="T124">2024-10-24</text:span><text:span text:style-name="T125"><text:s/>(24 Ottobre 2024)<text:s/></text:span></text:p>
        </text:list-item>
        <text:list-item>
          <text:p text:style-name="P126"><text:span text:style-name="T127">Numero documento:<text:s/></text:span><text:span text:style-name="T128">148</text:span><text:span text:style-name="T129"><text:s/></text:span></text:p>
        </text:list-item>
        <text:list-item>
          <text:p text:style-name="P130"><text:span text:style-name="T131">Importo totale documento:<text:s/></text:span><text:span text:style-name="T132">217.70</text:span><text:span text:style-name="T133"><text:s/></text:span></text:p>
        </text:list-item>
      </text:list>
      <text:h text:style-name="P134" text:outline-level="4">Dati della convenzione</text:h>
      <text:list text:style-name="LFO9" text:continue-numbering="true">
        <text:list-item>
          <text:p text:style-name="P135"><text:span text:style-name="T136">Identificativo convenzione:<text:s/></text:span><text:span text:style-name="T137">847</text:span><text:span text:style-name="T138"><text:s/></text:span></text:p>
        </text:list-item>
        <text:list-item>
          <text:p text:style-name="P139"><text:span text:style-name="T140">Data convenzione:<text:s/></text:span><text:span text:style-name="T141">2024-10-06</text:span><text:span text:style-name="T142"><text:s/>(06 Ottobre 2024)<text:s/></text:span></text:p>
        </text:list-item>
        <text:list-item>
          <text:p text:style-name="P143"><text:span text:style-name="T144">Codice commessa/convenzione:<text:s/></text:span><text:span text:style-name="T145">DETERMINA DIRIGENZIALE</text:span><text:span text:style-name="T146"><text:s/></text:span></text:p>
        </text:list-item>
        <text:list-item>
          <text:p text:style-name="P147"><text:span text:style-name="T148">Codice Identificativo Gara (CIG):<text:s/></text:span><text:span text:style-name="T149">B05FD9D58A</text:span><text:span text:style-name="T150"><text:s/></text:span></text:p>
        </text:list-item>
      </text:list>
      <text:h text:style-name="P151" text:outline-level="4">Dati relativi alle linee di dettaglio della fornitura</text:h>
      <text:h text:style-name="P152" text:outline-level="6">Nr. linea: 1</text:h>
      <text:list text:style-name="LFO10" text:continue-numbering="true">
        <text:list-item>
          <text:p text:style-name="P153">Codifica articolo</text:p>
          <text:list text:continue-numbering="true">
            <text:list-item>
              <text:p text:style-name="P154"><text:span text:style-name="T155">Tipo:<text:s/></text:span><text:span text:style-name="T156">CodArt</text:span><text:span text:style-name="T157"><text:s/></text:span></text:p>
            </text:list-item>
            <text:list-item>
              <text:p text:style-name="P158"><text:span text:style-name="T159">Valore:<text:s/></text:span><text:span text:style-name="T160">30/1006C</text:span><text:span text:style-name="T161"><text:s/></text:span></text:p>
            </text:list-item>
          </text:list>
        </text:list-item>
        <text:list-item>
          <text:p text:style-name="P162"><text:span text:style-name="T163">Descrizione bene/servizio:<text:s/></text:span><text:span text:style-name="T164">ALZACRISTALLO</text:span><text:span text:style-name="T165"><text:s/></text:span></text:p>
        </text:list-item>
        <text:list-item>
          <text:p text:style-name="P166"><text:span text:style-name="T167">Quantità:<text:s/></text:span><text:span text:style-name="T168">1.00</text:span><text:span text:style-name="T169"><text:s/></text:span></text:p>
        </text:list-item>
        <text:list-item>
          <text:p text:style-name="P170"><text:span text:style-name="T171">Unità di misura:<text:s/></text:span><text:span text:style-name="T172">pz</text:span><text:span text:style-name="T173"><text:s/></text:span></text:p>
        </text:list-item>
        <text:list-item>
          <text:p text:style-name="P174"><text:span text:style-name="T175">Valore unitario:<text:s/></text:span><text:span text:style-name="T176">143.44</text:span><text:span text:style-name="T177"><text:s/></text:span></text:p>
        </text:list-item>
        <text:list-item>
          <text:p text:style-name="P178"><text:span text:style-name="T179">Valore totale:<text:s/></text:span><text:span text:style-name="T180">143.44</text:span><text:span text:style-name="T181"><text:s/></text:span></text:p>
        </text:list-item>
        <text:list-item>
          <text:p text:style-name="P182"><text:span text:style-name="T183">IVA (%):<text:s/></text:span><text:span text:style-name="T184">22.00</text:span><text:span text:style-name="T185"><text:s/></text:span></text:p>
        </text:list-item>
      </text:list>
      <text:h text:style-name="P186" text:outline-level="6">Nr. linea: 2</text:h>
      <text:list text:style-name="LFO11" text:continue-numbering="true">
        <text:list-item>
          <text:p text:style-name="P187"><text:span text:style-name="T188">Descrizione bene/servizio:<text:s/></text:span><text:span text:style-name="T189">MANODOPERA : STACCO E RIATTACCO ALZACRISTALLO ANTER. SX PER SOST. - LAVORO ESEGUITO SU SCUOLA BUS TARGATO EK170EF</text:span><text:span text:style-name="T190"><text:s/></text:span></text:p>
        </text:list-item>
        <text:list-item>
          <text:p text:style-name="P191"><text:span text:style-name="T192">Quantità:<text:s/></text:span><text:span text:style-name="T193">1.00</text:span><text:span text:style-name="T194"><text:s/></text:span></text:p>
        </text:list-item>
        <text:list-item>
          <text:p text:style-name="P195"><text:span text:style-name="T196">Valore unitario:<text:s/></text:span><text:span text:style-name="T197">35.00</text:span><text:span text:style-name="T198"><text:s/></text:span></text:p>
        </text:list-item>
        <text:list-item>
          <text:p text:style-name="P199"><text:span text:style-name="T200">Valore totale:<text:s/></text:span><text:span text:style-name="T201">35.00</text:span><text:span text:style-name="T202"><text:s/></text:span></text:p>
        </text:list-item>
        <text:list-item>
          <text:p text:style-name="P203"><text:span text:style-name="T204">IVA (%):<text:s/></text:span><text:span text:style-name="T205">22.00</text:span><text:span text:style-name="T206"><text:s/></text:span></text:p>
        </text:list-item>
      </text:list>
      <text:h text:style-name="P207" text:outline-level="4">Dati di riepilogo per aliquota IVA e natura</text:h>
      <text:list text:style-name="LFO12" text:continue-numbering="true">
        <text:list-item>
          <text:p text:style-name="P208"><text:span text:style-name="T209">Aliquota IVA (%):<text:s/></text:span><text:span text:style-name="T210">22.00</text:span><text:span text:style-name="T211"><text:s/></text:span></text:p>
        </text:list-item>
        <text:list-item>
          <text:p text:style-name="P212"><text:span text:style-name="T213">Totale imponibile/importo:<text:s/></text:span><text:span text:style-name="T214">178.44</text:span><text:span text:style-name="T215"><text:s/></text:span></text:p>
        </text:list-item>
        <text:list-item>
          <text:p text:style-name="P216"><text:span text:style-name="T217">Totale imposta:<text:s/></text:span><text:span text:style-name="T218">39.26</text:span><text:span text:style-name="T219"><text:s/></text:span></text:p>
        </text:list-item>
        <text:list-item>
          <text:p text:style-name="P220"><text:span text:style-name="T221">Esigibilità IVA:<text:s/></text:span><text:span text:style-name="T222">S</text:span><text:span text:style-name="T223"><text:s/>(scissione dei pagamenti)<text:s/></text:span></text:p>
        </text:list-item>
      </text:list>
      <text:h text:style-name="P224" text:outline-level="4">Dati relativi al pagamento</text:h>
      <text:list text:style-name="LFO13" text:continue-numbering="true">
        <text:list-item>
          <text:p text:style-name="P225"><text:span text:style-name="T226">Condizioni di pagamento:<text:s/></text:span><text:span text:style-name="T227">TP02</text:span><text:span text:style-name="T228"><text:s/>(pagamento completo)<text:s/></text:span></text:p>
        </text:list-item>
      </text:list>
      <text:h text:style-name="P229" text:outline-level="6">Dettaglio pagamento</text:h>
      <text:list text:style-name="LFO13" text:continue-numbering="true">
        <text:list-item>
          <text:list>
            <text:list-item>
              <text:p text:style-name="P230"><text:span text:style-name="T231">Modalità:<text:s/></text:span><text:span text:style-name="T232">MP05</text:span><text:span text:style-name="T233"><text:s/>(bonifico)<text:s/></text:span></text:p>
            </text:list-item>
            <text:list-item>
              <text:p text:style-name="P234"><text:span text:style-name="T235">Importo:<text:s/></text:span><text:span text:style-name="T236">178.44</text:span><text:span text:style-name="T237"><text:s/></text:span></text:p>
            </text:list-item>
            <text:list-item>
              <text:p text:style-name="P238"><text:span text:style-name="T239">Istituto finanziario:<text:s/></text:span><text:span text:style-name="T240">SICILBANCA Credito Cooperativo Italiano</text:span><text:span text:style-name="T241"><text:s/></text:span></text:p>
            </text:list-item>
            <text:list-item>
              <text:p text:style-name="P242"><text:span text:style-name="T243">Codice IBAN:<text:s/></text:span><text:span text:style-name="T244">IT13S0898583910008000001656</text:span><text:span text:style-name="T245"><text:s/></text:span></text:p>
            </text:list-item>
            <text:list-item>
              <text:p text:style-name="P246"><text:span text:style-name="T247">Codice ABI:<text:s/></text:span><text:span text:style-name="T248">08985</text:span><text:span text:style-name="T249"><text:s/></text:span></text:p>
            </text:list-item>
            <text:list-item>
              <text:p text:style-name="P250"><text:span text:style-name="T251">Codice CAB:<text:s/></text:span><text:span text:style-name="T252">83910</text:span><text:span text:style-name="T253"><text:s/></text:span></text:p>
            </text:list-item>
          </text:list>
        </text:list-item>
      </text:list>
      <text:p text:style-name="P254"><text:span text:style-name="T255">Versione prodotta con foglio di stile SdI<text:s/></text:span><text:a xlink:href="http://www.fatturapa.gov.it" office:target-frame-name="_top" xlink:show="replace"><text:span text:style-name="T256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1-08T11:10:00Z</meta:creation-date>
    <dc:date>2025-01-08T11:10:00Z</dc:date>
    <meta:template xlink:href="Normal" xlink:type="simple"/>
    <meta:editing-cycles>1</meta:editing-cycles>
    <meta:editing-duration>PT0S</meta:editing-duration>
    <meta:document-statistic meta:page-count="3" meta:paragraph-count="5" meta:word-count="389" meta:character-count="2604" meta:row-count="18" meta:non-whitespace-character-count="2220"/>
  </office:meta>
</office:document-meta>
</file>